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ListNumber" style:master-page-name="MP0" style:family="paragraph">
      <style:paragraph-properties fo:break-before="page" fo:margin-left="0.25in">
        <style:tab-stops/>
      </style:paragraph-properties>
    </style:style>
    <style:style style:name="P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1"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2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22"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6" style:parent-style-name="Normal" style:family="paragraph">
      <style:paragraph-properties fo:margin-bottom="0in" fo:line-height="100%" fo:margin-left="0.075in">
        <style:tab-stops>
          <style:tab-stop style:type="left" style:position="1.0027in"/>
          <style:tab-stop style:type="left" style:position="2.8055in"/>
          <style:tab-stop style:type="left" style:position="4.4548in"/>
        </style:tab-stops>
      </style:paragraph-properties>
      <style:text-properties style:font-name="Arial" style:font-name-asian="Times New Roman" style:font-name-complex="Arial" fo:font-size="12pt" style:font-size-asian="12pt" style:font-size-complex="12pt"/>
    </style:style>
    <style:style style:name="P27" style:parent-style-name="ListNumber" style:family="paragraph">
      <style:paragraph-properties fo:margin-left="0.4923in">
        <style:tab-stops>
          <style:tab-stop style:type="left" style:position="0in"/>
        </style:tab-stops>
      </style:paragraph-properties>
      <style:text-properties style:font-weight-complex="normal" style:font-size-complex="12pt"/>
    </style:style>
    <style:style style:name="P28" style:parent-style-name="ListNumber" style:family="paragraph">
      <style:paragraph-properties fo:margin-left="0.4923in" fo:text-indent="-0.4923in">
        <style:tab-stops>
          <style:tab-stop style:type="left" style:position="0in"/>
          <style:tab-stop style:type="left" style:position="0.5888in"/>
        </style:tab-stops>
      </style:paragraph-properties>
      <style:text-properties style:font-weight-complex="normal" style:font-size-complex="12pt"/>
    </style:style>
    <style:style style:name="P29"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30"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31" style:parent-style-name="ListNumber" style:family="paragraph">
      <style:paragraph-properties fo:keep-with-next="always">
        <style:tab-stops>
          <style:tab-stop style:type="left" style:position="0in"/>
          <style:tab-stop style:type="left" style:position="0.0986in"/>
        </style:tab-stops>
      </style:paragraph-properties>
      <style:text-properties style:font-weight-complex="normal" style:font-size-complex="12pt"/>
    </style:style>
    <style:style style:name="P32"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33" style:parent-style-name="Style1" style:family="paragraph">
      <style:paragraph-properties fo:margin-left="0.3034in" fo:text-indent="-0.3034in">
        <style:tab-stops>
          <style:tab-stop style:type="left" style:position="-0.0013in"/>
          <style:tab-stop style:type="left" style:position="2.9451in"/>
        </style:tab-stops>
      </style:paragraph-properties>
    </style:style>
    <style:style style:name="P34" style:parent-style-name="Style1" style:family="paragraph">
      <style:paragraph-properties fo:margin-left="0.3034in" fo:text-indent="-0.3034in">
        <style:tab-stops>
          <style:tab-stop style:type="left" style:position="-0.0013in"/>
          <style:tab-stop style:type="left" style:position="2.9451in"/>
        </style:tab-stops>
      </style:paragraph-properties>
    </style:style>
    <style:style style:name="P35"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36" style:parent-style-name="Style1" style:family="paragraph">
      <style:paragraph-properties fo:margin-left="1in" fo:text-indent="-1in">
        <style:tab-stops/>
      </style:paragraph-properties>
      <style:text-properties fo:font-weight="bold" style:font-weight-asian="bold"/>
    </style:style>
    <style:style style:name="P37"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38"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39"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40"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41"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42"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43"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44"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45"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46"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47"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48"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49"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50"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51"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52"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53"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54"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55"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56"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T57" style:parent-style-name="DefaultParagraphFont" style:family="text">
      <style:text-properties style:font-name-complex="Arial" fo:color="#000000"/>
    </style:style>
    <style:style style:name="T58" style:parent-style-name="DefaultParagraphFont" style:family="text">
      <style:text-properties style:font-name-complex="Arial" fo:color="#000000"/>
    </style:style>
    <style:style style:name="T59" style:parent-style-name="DefaultParagraphFont" style:family="text">
      <style:text-properties style:font-name-complex="Arial" fo:color="#000000"/>
    </style:style>
    <style:style style:name="T60" style:parent-style-name="DefaultParagraphFont" style:family="text">
      <style:text-properties style:font-name-complex="Arial" fo:color="#000000"/>
    </style:style>
    <style:style style:name="T61" style:parent-style-name="DefaultParagraphFont" style:family="text">
      <style:text-properties style:font-name-complex="Arial" fo:color="#000000"/>
    </style:style>
    <style:style style:name="T62" style:parent-style-name="DefaultParagraphFont" style:family="text">
      <style:text-properties style:font-name-complex="Arial" fo:color="#000000"/>
    </style:style>
    <style:style style:name="T63" style:parent-style-name="DefaultParagraphFont" style:family="text">
      <style:text-properties style:font-name-complex="Arial" fo:color="#000000"/>
    </style:style>
    <style:style style:name="P64"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65"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66" style:parent-style-name="Style1" style:family="paragraph">
      <style:paragraph-properties fo:margin-left="1in" fo:text-indent="-1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office:automatic-styles>
  <office:body>
    <office:text text:use-soft-page-breaks="true">
      <text:p text:style-name="P1">Minute of<text:s/>UKEF<text:s/>Board<text:s/>meeting –<text:s/>23 January<text:s/>2020</text:p>
      <text:p text:style-name="P2"/>
      <text:p text:style-name="P3">Present:</text:p>
      <text:p text:style-name="P4">Noel Harwerth (Chair)</text:p>
      <text:p text:style-name="P5">Oliver Peterken</text:p>
      <text:p text:style-name="P6">Maddy McTernan</text:p>
      <text:p text:style-name="P7">Louis Taylor</text:p>
      <text:p text:style-name="P8">Kim Wiehl</text:p>
      <text:p text:style-name="P9">Shalini Khemka</text:p>
      <text:p text:style-name="P10">John Mahon<text:s/></text:p>
      <text:p text:style-name="P11">Cameron Fox</text:p>
      <text:p text:style-name="P12">Gordon Welsh</text:p>
      <text:p text:style-name="P13">Samir Parkash</text:p>
      <text:p text:style-name="P14">[redacted]<text:s/>(Observer)</text:p>
      <text:p text:style-name="P15"/>
      <text:p text:style-name="P16">Apologies:</text:p>
      <text:p text:style-name="P17">Lawrence Weiss<text:s/></text:p>
      <text:p text:style-name="P18"/>
      <text:p text:style-name="P19">Secretariat:</text:p>
      <text:p text:style-name="P20">[redacted]</text:p>
      <text:p text:style-name="P21"/>
      <text:p text:style-name="P22">Attending</text:p>
      <text:p text:style-name="P23">Patrick Ellis (Item 2)</text:p>
      <text:p text:style-name="P24">[redacted]<text:s/>(Item 3)</text:p>
      <text:p text:style-name="P25">Shane Lynch<text:s/>(item 6)</text:p>
      <text:p text:style-name="P26"/>
      <text:p text:style-name="P27"><text:bookmark-start text:name="_Hlk500318033"/></text:p>
      <text:list text:style-name="LFO1" text:continue-numbering="true">
        <text:list-item>
          <text:p text:style-name="P28">Draft Minutes and Actions Log of<text:s/>19<text:s/>November<text:s/>2019<text:s/>Meeting</text:p>
          <text:list text:continue-numbering="true">
            <text:list-item>
              <text:p text:style-name="P29"><text:bookmark-end text:name="_Hlk500318033"/>The draft minutes<text:s/>were approved<text:s/>subject to a minor amendment. The meeting discussed the<text:s/>actions<text:s/>arising from the prior meeting<text:s/>and noted the forward agenda.</text:p>
            </text:list-item>
            <text:list-item>
              <text:p text:style-name="P30">The Board noted that Lawrence Weiss connected to the Board by phone from New Zealand but the reception was so poor that he had to disconnect.</text:p>
            </text:list-item>
          </text:list>
        </text:list-item>
        <text:list-item>
          <text:p text:style-name="P31">Target Operating Model (TOM) Update<text:s/></text:p>
          <text:list text:continue-numbering="true">
            <text:list-item>
              <text:p text:style-name="P32">The Head of<text:s/>Transformation,<text:s/>Patrick Ellis,<text:s/>introduced the first of a set of papers outlining how the TOM, Business Plan and Operating Plan<text:s/>tie together. The<text:s/><text:soft-page-break/>meeting was provided with a<text:s/>summary of progress<text:s/>on<text:s/>a number of TOM strategies and an update of<text:s/>what was discussed at an EC TOM Away Day in early January.<text:s/></text:p>
            </text:list-item>
            <text:list-item>
              <text:p text:style-name="P33">Attendees discussed how and when the Board should receive further updates on progress of the TOM. It was agreed that an update should be provided at April’s Board, while members will also have an opportunity to raise any issues they would like to see addressed. <text:s/></text:p>
            </text:list-item>
            <text:list-item>
              <text:p text:style-name="P34">The meeting heard<text:s/>how the TOM has significantly helped the department in planning this year and also of the valuable input received by UKGI in developing the process.<text:s/></text:p>
            </text:list-item>
            <text:list-item>
              <text:p text:style-name="P35">Attendees discussed potential improvements to the TOM, particularly around<text:s/>increasing<text:s/>clarity in respect of linking the focus areas of the TOM with specific objectives in the Operating Plan and amending the wording to reflect the department’s ambitions towards supporting SMEs.<text:s/></text:p>
            </text:list-item>
          </text:list>
        </text:list-item>
      </text:list>
      <text:p text:style-name="P36">ACTION:<text:tab/>Board to be given next update on the progress of the TOM in April</text:p>
      <text:list text:style-name="LFO1" text:continue-numbering="true">
        <text:list-item>
          <text:p text:style-name="P37"><text:bookmark-start text:name="_Hlk11763652"/>Business Plan Metrics</text:p>
          <text:list text:continue-numbering="true">
            <text:list-item>
              <text:p text:style-name="P38">[redacted], outlined a proposal for a project to map the contributions UKEF makes across its activities against the Sustainable Development Goals.</text:p>
            </text:list-item>
            <text:list-item>
              <text:p text:style-name="P39">Attendees discussed the extent to which the international network planning aligned specifically with the second objective in the Business Plan in respect of the focus of activity on sectors and countries where UKEF support will have the biggest<text:s/>benefit. The meeting heard that each objective would be revisited annually and that this exercise would benefit from the availability of more baseline data next year.<text:s/></text:p>
            </text:list-item>
            <text:list-item>
              <text:p text:style-name="P40">The Board discussed the numbers provided against a number of objectives including the level of the awareness target and the correlation between projected customer numbers and maximum liability forecasts over the course of the Business Plan.<text:s/>The meeting noted the importance of continuing to raise the general awareness of UKEF’s offer.<text:s/></text:p>
            </text:list-item>
            <text:list-item>
              <text:p text:style-name="P41">The<text:s/>meeting suggested improvements around the wording in the objective concerning UKEF being a great place to work, especially in relation to the targets around reducing the gender pay gap and bullying. <text:s/><text:s/></text:p>
            </text:list-item>
            <text:list-item>
              <text:p text:style-name="P42">The<text:s/>Chair noted that while suggestions had been made around some of the metrics, the overall plan was<text:s/>useful<text:s/>and of good quality.<text:s/></text:p>
            </text:list-item>
          </text:list>
        </text:list-item>
        <text:list-item>
          <text:p text:style-name="P43"><text:bookmark-start text:name="_Hlk9946815"/>Operational Plan 2020/21</text:p>
          <text:list text:continue-numbering="true">
            <text:list-item>
              <text:p text:style-name="P44">The<text:s/>Chief Finance and Operating Officer<text:s/>outlined<text:s/>the tactical goals and objectives of the department for the coming financial year.<text:s/>The Board noted the contribution of UKGI to the process and the scope which remained to improve the document’s clarity.<text:s/></text:p>
            </text:list-item>
            <text:list-item>
              <text:p text:style-name="P45">Attendees discussed the significant recruitment activity in the coming year and the need to establish how value for money is evidenced in respect of resources.<text:s/></text:p>
            </text:list-item>
            <text:list-item>
              <text:p text:style-name="P46">The meeting, in highlighting the amount of detail in the Operational Plan, noted how its incorporation within the<text:s/>more<text:s/>practical divisional plans would enable comprehension<text:s/>of it among UKEF staff as it would refer to matters which they have been working on.<text:s/><text:s/><text:bookmark-end text:name="_Hlk9946815"/></text:p>
            </text:list-item>
          </text:list>
        </text:list-item>
        <text:list-item>
          <text:p text:style-name="P47">Business Performance Updates</text:p>
          <text:list text:continue-numbering="true">
            <text:list-item>
              <text:p text:style-name="P48"><text:bookmark-end text:name="_Hlk11763652"/>The<text:s/>Head of the Business Group took the meeting through a dashboard and active deal list to update the Board on the performance of the Business Group. In doing so, he noted the time lag that can take place between when deals have been closed and they become effective and the impact that this can have on forecasts.<text:s/>The meeting discussed issues around support for exports to Iraq, potential opportunities in the clean energy and renewables sectors and countries where UKEF could be providing more support. The meeting noted the variable factors which influence the degree to which UKEF can support exports to a specific market.<text:s/></text:p>
            </text:list-item>
            <text:list-item>
              <text:p text:style-name="P49"><text:s/>The Chief Risk Officer provided an update on risk management issues including the degree of risk surrounding financial and political developments in countries in the Middle East, UKEF’s credit portfolio and engagement with pipeline deals.<text:s/><text:s/>The Chief Risk Officer also updated the meeting on<text:s/>recent developments on recruitment in the division. The meeting discussed Norwegian Airlines’ current progress. The Chair raised a question about the pricing of products in light of the low numbers of claims but noted that this relates more to risk appetite.<text:s/></text:p>
            </text:list-item>
            <text:list-item>
              <text:p text:style-name="P50">The<text:s/>Chief Finance Officer updated the meeting on<text:s/>the monthly finance dashboard and provided guidance on aspects of the dashboard including how premium is measured, recent activity in respect of claims and recoveries, a new budgeting taxonomy introduced by HMT and progress on financial objectives.<text:s/></text:p>
            </text:list-item>
          </text:list>
        </text:list-item>
        <text:list-item>
          <text:p text:style-name="P51">Human Resources: Annual Report<text:s/></text:p>
          <text:list text:continue-numbering="true">
            <text:list-item>
              <text:p text:style-name="P52">The Director of Resources provided an annual report which covered headcount, recruitment activities, staff turnover, learning and development, diversity<text:s/>&amp;<text:s/>inclusion<text:s/>and<text:s/>engagement<text:s/>&amp;<text:s/>security.<text:s/>Attendees raised questions about turnover and the factors which are driving it. The meeting noted the importance of continuing to improve processes around recruitment. The Board discussed the failure of the Pay Business Case and the reasons for this but noted that a renewed attempt would be made this year. Attendees discussed the results of the People Survey and their wider significance. The meeting noted the new security framework and discussed the importance of staff’s<text:s/>familiarity with relevant security issues as well as<text:s/>the implications around staff travel, particularly in respect of those who are non-UK citizens.<text:s/></text:p>
            </text:list-item>
          </text:list>
        </text:list-item>
        <text:list-item>
          <text:p text:style-name="P53">Committee Chairs’ update</text:p>
          <text:list text:continue-numbering="true">
            <text:list-item>
              <text:p text:style-name="P54">No updates were provided.<text:s/></text:p>
            </text:list-item>
          </text:list>
        </text:list-item>
        <text:list-item>
          <text:p text:style-name="P55"><text:bookmark-start text:name="_Hlk531702617"/>Any other business</text:p>
          <text:list text:continue-numbering="true">
            <text:list-item>
              <text:p text:style-name="P56">The Chief Finance Officer<text:s/><text:span text:style-name="T57">advised that an</text:span><text:span text:style-name="T58"><text:s/>NAO study<text:s/></text:span><text:span text:style-name="T59">was ongoing in DIT/UKEF and updated the meeting on some of<text:s/></text:span><text:span text:style-name="T60">the points made by NAO</text:span><text:span text:style-name="T61"><text:s/>in a recent study on the British Business Bank</text:span><text:span text:style-name="T62">, in particular lessons to note in the report on the business support schemes. These include points around comparative cost benchmarking</text:span><text:span text:style-name="T63"><text:s/>and evaluation of new products. The meeting noted that there will be forthcoming discussions with the NAO around performance.<text:s/></text:span></text:p>
            </text:list-item>
            <text:list-item>
              <text:p text:style-name="P64">Attendees asked that secretariat make the Board aware early of the dates of significant UKEF events. <text:s/></text:p>
            </text:list-item>
            <text:list-item>
              <text:p text:style-name="P65">The Chair notified Secretariat that Shalini Khemka had stepped down from the Audit Committee and Kim Wiehl would be taking her place.<text:s/></text:p>
            </text:list-item>
          </text:list>
        </text:list-item>
      </text:list>
      <text:p text:style-name="P66"><text:bookmark-end text:name="_Hlk531702617"/><text:span text:style-name="T67">ACTION:</text:span><text:span text:style-name="T68"><text:tab/></text:span><text:span text:style-name="T69">[redacted]</text:span><text:span text:style-name="T70"><text:s/></text:span><text:span text:style-name="T71">to supply Board members with dates of relevant UKEF event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0833in" fo:margin-bottom="0.0833in" fo:line-height="150%"/>
      <style:text-properties style:font-name="Arial" style:font-name-asian="Times New Roman" style:font-name-complex="Times New Roman" fo:font-weight="bold" style:font-weight-asian="bold" fo:text-transform="uppercase" fo:font-size="14pt" style:font-size-asian="14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ListNumber" style:display-name="List Number" style:family="paragraph" style:parent-style-name="Normal">
      <style:paragraph-properties fo:text-align="justify" fo:margin-top="0.0833in" fo:margin-bottom="0.0833in" fo:line-height="150%"/>
      <style:text-properties style:font-name="Arial"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fo:hyphenate="false"/>
    </style:style>
    <style:style style:name="ListNumber2" style:display-name="List Number 2" style:family="paragraph" style:parent-style-name="Normal" style:list-style-name="LFO1">
      <style:paragraph-properties fo:text-align="justify" fo:margin-top="0.0833in" fo:margin-bottom="0.0833in" fo:line-height="150%" fo:margin-left="2.7562in">
        <style:tab-stops>
          <style:tab-stop style:type="left" style:position="0in"/>
        </style:tab-stops>
      </style:paragraph-properties>
      <style:text-properties style:font-name="Arial" style:font-name-asian="Times New Roman" style:font-name-complex="Times New Roman" fo:font-size="12pt" style:font-size-asian="12pt" style:font-size-complex="10pt" fo:hyphenate="false"/>
    </style:style>
    <style:style style:name="ListNumber3" style:display-name="List Number 3" style:family="paragraph" style:parent-style-name="Normal" style:list-style-name="LFO1">
      <style:paragraph-properties fo:text-align="justify" fo:margin-top="0.0833in" fo:margin-bottom="0.0833in" fo:line-height="150%">
        <style:tab-stops>
          <style:tab-stop style:type="left" style:position="0in"/>
          <style:tab-stop style:type="left" style:position="0.9256in"/>
        </style:tab-stops>
      </style:paragraph-properties>
      <style:text-properties style:font-name="Arial" style:font-name-asian="Times New Roman" style:font-name-complex="Times New Roman" fo:font-size="12pt" style:font-size-asian="12pt" style:font-size-complex="10pt" fo:hyphenate="false"/>
    </style:style>
    <style:style style:name="ListNumber4" style:display-name="List Number 4" style:family="paragraph" style:parent-style-name="Normal">
      <style:paragraph-properties fo:text-align="justify" fo:margin-top="0.0833in" fo:margin-bottom="0.0833in" fo:line-height="150%">
        <style:tab-stops>
          <style:tab-stop style:type="left" style:position="2.1659in"/>
        </style:tab-stops>
      </style:paragraph-properties>
      <style:text-properties style:font-name="Arial" style:font-name-asian="Times New Roman" style:font-name-complex="Times New Roman" fo:font-size="12pt" style:font-size-asian="12pt" style:font-size-complex="10pt" fo:hyphenate="false"/>
    </style:style>
    <style:style style:name="ListParagraph" style:display-name="List Paragraph" style:family="paragraph" style:parent-style-name="ListNumber2">
      <style:text-properties fo:hyphenate="false"/>
    </style:style>
    <style:style style:name="ListNumberChar" style:display-name="List Number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text-transform="uppercase" fo:font-size="14pt" style:font-size-asian="14pt" style:font-size-complex="10pt"/>
    </style:style>
    <style:style style:name="Style1" style:display-name="Style1" style:family="paragraph" style:parent-style-name="ListNumber2">
      <style:text-properties style:font-size-complex="12pt" fo:hyphenate="false"/>
    </style:style>
    <style:style style:name="Style1Char" style:display-name="Style1 Char" style:family="text" style:parent-style-name="DefaultParagraphFont">
      <style:text-properties style:font-name="Arial" style:font-name-asian="Times New Roman" style:font-name-complex="Times New Roman" fo:font-size="12pt" style:font-size-asian="12pt" style:font-size-complex="12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Bullet" style:display-name="List Bullet" style:family="paragraph" style:parent-style-name="Normal" style:list-style-name="LFO2">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text:display-levels="2">
        <style:list-level-properties text:space-before="2.8548in" text:min-label-width="0.3937in" text:list-level-position-and-space-mode="label-alignment">
          <style:list-level-label-alignment text:label-followed-by="listtab" fo:margin-left="3.2486in" fo:text-indent="-0.3937in"/>
        </style:list-level-properties>
      </text:list-level-style-number>
      <text:list-level-style-number text:level="3" style:num-suffix="." style:num-format="1" text:display-levels="3">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mie Hart</meta:initial-creator>
    <dc:creator>David Watts</dc:creator>
    <meta:creation-date>2021-02-16T15:04:00Z</meta:creation-date>
    <dc:date>2021-02-16T15:04:00Z</dc:date>
    <meta:print-date>2018-06-21T12:02:00Z</meta:print-date>
    <meta:template xlink:href="Normal.dotm" xlink:type="simple"/>
    <meta:editing-cycles>2</meta:editing-cycles>
    <meta:editing-duration>PT60S</meta:editing-duration>
    <meta:document-statistic meta:page-count="4" meta:paragraph-count="13" meta:word-count="1043" meta:character-count="6976" meta:row-count="49" meta:non-whitespace-character-count="5946"/>
  </office:meta>
</office:document-meta>
</file>