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style="italic" style:font-style-asian="italic"/>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P31" style:parent-style-name="Normal" style:family="paragraph">
      <style:text-properties fo:background-color="#D3D3D3"/>
    </style:style>
    <style:style style:name="TableColumn33" style:family="table-column">
      <style:table-column-properties style:column-width="1.5652in"/>
    </style:style>
    <style:style style:name="TableColumn34" style:family="table-column">
      <style:table-column-properties style:column-width="1.5652in"/>
    </style:style>
    <style:style style:name="TableColumn35" style:family="table-column">
      <style:table-column-properties style:column-width="1.5652in"/>
    </style:style>
    <style:style style:name="Table32" style:family="table">
      <style:table-properties style:width="4.6958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fo:background-color="#D3D3D3"/>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fo:background-color="#D3D3D3"/>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fo:background-color="#D3D3D3"/>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fo:background-color="#D3D3D3"/>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background-color="#D3D3D3"/>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background-color="#D3D3D3"/>
    </style:style>
    <style:style style:name="P50" style:parent-style-name="Normal" style:family="paragraph">
      <style:text-properties fo:background-color="#D3D3D3"/>
    </style:style>
    <style:style style:name="T51" style:parent-style-name="DefaultParagraphFont" style:family="text">
      <style:text-properties fo:background-color="#D3D3D3"/>
    </style:style>
    <style:style style:name="T52" style:parent-style-name="DefaultParagraphFont" style:family="text">
      <style:text-properties fo:background-color="#D3D3D3"/>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DefaultParagraphFont" style:family="text">
      <style:text-properties fo:background-color="#FFFF00"/>
    </style:style>
    <style:style style:name="P57" style:parent-style-name="Normal" style:family="paragraph">
      <style:text-properties fo:font-style="italic" style:font-style-asian="italic"/>
    </style:style>
    <style:style style:name="TableColumn59" style:family="table-column">
      <style:table-column-properties style:column-width="1.5652in"/>
    </style:style>
    <style:style style:name="TableColumn60" style:family="table-column">
      <style:table-column-properties style:column-width="1.5652in"/>
    </style:style>
    <style:style style:name="TableColumn61" style:family="table-column">
      <style:table-column-properties style:column-width="1.5652in"/>
    </style:style>
    <style:style style:name="TableColumn62" style:family="table-column">
      <style:table-column-properties style:column-width="1.5652in"/>
    </style:style>
    <style:style style:name="Table58"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background-color="#FFFF00"/>
    </style:style>
    <style:style style:name="P96" style:parent-style-name="Normal" style:family="paragraph">
      <style:text-properties fo:font-weight="bold" style:font-weight-asian="bold"/>
    </style:style>
    <style:style style:name="P97" style:parent-style-name="Normal" style:family="paragraph">
      <style:text-properties fo:font-style="italic" style:font-style-asian="italic"/>
    </style:style>
    <style:style style:name="TableColumn99" style:family="table-column">
      <style:table-column-properties style:column-width="3.1305in"/>
    </style:style>
    <style:style style:name="TableColumn100" style:family="table-column">
      <style:table-column-properties style:column-width="3.1305in"/>
    </style:style>
    <style:style style:name="Table98" style:family="table">
      <style:table-properties style:width="6.26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fo:background-color="#FFFF00"/>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fo:background-color="#FFFF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fo:background-color="#FFFF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fo:background-color="#FFFF00"/>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fo:background-color="#FFFF00"/>
    </style:style>
    <style:style style:name="P133" style:parent-style-name="Normal" style:family="paragraph">
      <style:paragraph-properties fo:margin-bottom="0in" fo:line-height="100%"/>
    </style:style>
    <style:style style:name="T134" style:parent-style-name="DefaultParagraphFont" style:family="text">
      <style:text-properties fo:font-style="italic" style:font-style-asian="italic"/>
    </style:style>
    <style:style style:name="P135" style:parent-style-name="Normal" style:family="paragraph">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background-color="#FFFF00"/>
    </style:style>
    <style:style style:name="T138" style:parent-style-name="DefaultParagraphFont" style:family="text">
      <style:text-properties fo:font-style="italic" style:font-style-asian="italic"/>
    </style:style>
    <style:style style:name="T139" style:parent-style-name="DefaultParagraphFont" style:family="text">
      <style:text-properties fo:background-color="#FFFF00"/>
    </style:style>
    <style:style style:name="T140" style:parent-style-name="DefaultParagraphFont" style:family="text">
      <style:text-properties fo:background-color="#FFFF00"/>
    </style:style>
    <style:style style:name="P141" style:parent-style-name="Normal" style:family="paragraph">
      <style:text-properties fo:font-weight="bold" style:font-weight-asian="bold"/>
    </style:style>
  </office:automatic-styles>
  <office:body>
    <office:text text:use-soft-page-breaks="true">
      <text:p text:style-name="P1">Customer name<text:tab/><text:tab/>Customer ID<text:tab/><text:tab/>Date</text:p>
      <text:p text:style-name="P24">Account Summary for your most recent loan<text:tab/><text:tab/>Loan ID<text:tab/></text:p>
      <text:p text:style-name="P25">This section is all about your most recent loan and the payments on it</text:p>
      <text:p text:style-name="Normal">You originally borrowed<text:s/><text:span text:style-name="T26">£</text:span><text:span text:style-name="T27">#</text:span><text:tab/></text:p>
      <text:p text:style-name="Normal">Your loan was for<text:s/><text:span text:style-name="T28">#</text:span><text:span text:style-name="T29"><text:s/>months and years</text:span></text:p>
      <text:p text:style-name="Normal">Was your loan extended?<text:s/><text:span text:style-name="T30">(Y/N)<text:s/></text:span></text:p>
      <text:p text:style-name="P31">If Y:<text:s/>(only necessary if Your loan was extended:<text:s/>Record of increased amount borrowed / loan period extended. Add additional rows if more than one extension was agreed.<text: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26972818"/>The increase in the amount borrowed</text:p>
          </table:table-cell>
          <table:table-cell table:style-name="TableCell39">
            <text:p text:style-name="P40">Loan period extended</text:p>
          </table:table-cell>
          <table:table-cell table:style-name="TableCell41">
            <text:p text:style-name="P42">Date loan extension was applied</text:p>
          </table:table-cell>
        </table:table-row>
        <table:table-row table:style-name="TableRow43">
          <table:table-cell table:style-name="TableCell44">
            <text:p text:style-name="P45"><text:bookmark-end text:name="_Hlk26972818"/>£#</text:p>
          </table:table-cell>
          <table:table-cell table:style-name="TableCell46">
            <text:p text:style-name="P47">months</text:p>
          </table:table-cell>
          <table:table-cell table:style-name="TableCell48">
            <text:p text:style-name="P49">Xx/yy/zz</text:p>
          </table:table-cell>
        </table:table-row>
      </table:table>
      <text:p text:style-name="P50"/>
      <text:p text:style-name="Normal"><text:span text:style-name="T51">Your new total loan<text:s/></text:span><text:span text:style-name="T52">is £#</text:span>)</text:p>
      <text:p text:style-name="Normal">Did you pay back in full and by the deadline?<text:tab/><text:span text:style-name="T53">Y/N</text:span><text:s/></text:p>
      <text:p text:style-name="Normal"><text:span text:style-name="T54">(If yes, jump to<text:s/></text:span><text:span text:style-name="T55">’cost of borrowing’</text:span><text:span text:style-name="T56">)</text:span><text:line-break/></text:p>
      <text:p text:style-name="P57">Note for lenders: if you would like to use a summary of a full ‘transaction history’ for this section instead, we recommend including this on another page and pointing customers to it here. Alternatively, please use the table below to include, if appropriate, details of partial, late and missed payments within Payment made column.<text:s/></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Payment due</text:p>
          </table:table-cell>
          <table:covered-table-cell/>
          <table:table-cell table:style-name="TableCell66" table:number-columns-spanned="2">
            <text:p text:style-name="P67">Payment made</text:p>
          </table:table-cell>
          <table:covered-table-cell/>
        </table:table-row>
        <table:table-row table:style-name="TableRow68">
          <table:table-cell table:style-name="TableCell69">
            <text:p text:style-name="P70">Amount</text:p>
          </table:table-cell>
          <table:table-cell table:style-name="TableCell71">
            <text:p text:style-name="P72">Date</text:p>
          </table:table-cell>
          <table:table-cell table:style-name="TableCell73">
            <text:p text:style-name="P74">Amount</text:p>
          </table:table-cell>
          <table:table-cell table:style-name="TableCell75">
            <text:p text:style-name="P76">Date</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Normal"/>
      <text:p text:style-name="Normal">Where there is ‘0’ in the Payment made (Amount) column, this represents a missed payment</text:p>
      <text:p text:style-name="Normal">Was your loan repaid all in one go?<text:s/><text:span text:style-name="T95">Y/N</text:span></text:p>
      <text:p text:style-name="P96">Cost of borrowing</text:p>
      <text:p text:style-name="P97">This section shows the total costs on your loan</text:p>
      <table:table table:style-name="Table98">
        <table:table-columns>
          <table:table-column table:style-name="TableColumn99"/>
          <table:table-column table:style-name="TableColumn100"/>
        </table:table-columns>
        <table:table-row table:style-name="TableRow101">
          <table:table-cell table:style-name="TableCell102">
            <text:p text:style-name="P103">Total fees and charges on your original loan</text:p>
          </table:table-cell>
          <table:table-cell table:style-name="TableCell104">
            <text:p text:style-name="P105"><text:span text:style-name="T106">£#</text:span></text:p>
            <text:p text:style-name="P107"/>
          </table:table-cell>
        </table:table-row>
        <table:table-row table:style-name="TableRow108">
          <table:table-cell table:style-name="TableCell109">
            <text:p text:style-name="P110">Total fees and charges from your loan<text:s/>being extended or rolling over</text:p>
          </table:table-cell>
          <table:table-cell table:style-name="TableCell111">
            <text:p text:style-name="P112"><text:span text:style-name="T113">£#</text:span></text:p>
          </table:table-cell>
        </table:table-row>
        <table:table-row table:style-name="TableRow114">
          <table:table-cell table:style-name="TableCell115">
            <text:p text:style-name="P116">Total fees or interest from late payment or default (too many missed payments)</text:p>
          </table:table-cell>
          <table:table-cell table:style-name="TableCell117">
            <text:p text:style-name="P118"><text:span text:style-name="T119">£#</text:span></text:p>
          </table:table-cell>
        </table:table-row>
        <table:table-row table:style-name="TableRow120">
          <table:table-cell table:style-name="TableCell121">
            <text:p text:style-name="P122">Grand total costs of borrowing</text:p>
          </table:table-cell>
          <table:table-cell table:style-name="TableCell123">
            <text:p text:style-name="P124"><text:span text:style-name="T125">£#</text:span></text:p>
            <text:p text:style-name="P126"/>
          </table:table-cell>
        </table:table-row>
        <table:table-row table:style-name="TableRow127">
          <table:table-cell table:style-name="TableCell128">
            <text:p text:style-name="P129">Costs of borrowing referred to above but not yet paid<text:s/></text:p>
          </table:table-cell>
          <table:table-cell table:style-name="TableCell130">
            <text:p text:style-name="P131"><text:span text:style-name="T132">£#</text:span></text:p>
            <text:p text:style-name="P133"/>
          </table:table-cell>
        </table:table-row>
      </table:table>
      <text:p text:style-name="Normal"><text:span text:style-name="T134">Note for Lenders: You should give more detail about the nature of the costs involved, such as whether they relate to one-off or daily penalty charges</text:span></text:p>
      <text:p text:style-name="P135">Summary of all<text:s/>Payday<text:s/>loans for the<text:s/>last 12 months</text:p>
      <text:p text:style-name="Normal"><text:span text:style-name="T136">This section shows the total cost of all loans if you’ve taken out more than one loan in the last 12 months</text:span><text:tab/></text:p>
      <text:p text:style-name="Normal">Total number of loans you have taken out in the past 12 months<text:s/><text:span text:style-name="T137">#</text:span><text:line-break/><text:span text:style-name="T138">Note for lenders: if no loan has been taken out in the last 12 months, keep this section in but put ‘0’.</text:span></text:p>
      <text:p text:style-name="Normal">Total amount of all fees and charges you have paid<text:s/><text:span text:style-name="T139">£#</text:span></text:p>
      <text:p text:style-name="Normal">Total amount of fees and charges as a result of late or partial payment<text:s/><text:span text:style-name="T140">£#</text:span></text:p>
      <text:p text:style-name="P141">Further information<text:s/></text:p>
      <text:p text:style-name="Normal">Further information about your loans can be found by logging into your account at: [website address] or by telephoning: [ ]<text:s/></text:p>
      <text:p text:style-name="Normal">You can compare our loans online with other short-term loans at: [website addres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Column16" style:family="table-column">
      <style:table-column-properties style:column-width="2.0895in" style:use-optimal-column-width="false"/>
    </style:style>
    <style:style style:name="Table13" style:family="table">
      <style:table-properties style:width="6.268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 Dias</meta:initial-creator>
    <dc:creator>Tahmid Dewan</dc:creator>
    <meta:creation-date>2021-02-10T16:08:00Z</meta:creation-date>
    <dc:date>2021-02-10T16:08:00Z</dc:date>
    <meta:template xlink:href="Normal" xlink:type="simple"/>
    <meta:editing-cycles>2</meta:editing-cycles>
    <meta:editing-duration>PT0S</meta:editing-duration>
    <meta:user-defined meta:name="ContentTypeId">0x010100BEE4A5A5AFBCC547AA351F1322CE3BB0009F6E61285D46C446869853C4C243E2F8</meta:user-defined>
    <meta:user-defined meta:name="REMCaseDocType"/>
    <meta:document-statistic meta:page-count="2" meta:paragraph-count="4" meta:word-count="355" meta:character-count="2379" meta:row-count="16" meta:non-whitespace-character-count="2028"/>
  </office:meta>
</office:document-meta>
</file>