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fo:text-align="center" fo:margin-left="0in">
        <style:tab-stops/>
      </style:paragraph-properties>
      <style:text-properties style:font-name="Arial" style:font-name-complex="Arial" fo:font-size="11pt" style:font-size-asian="11pt" style:font-size-complex="11pt" style:text-underline-type="none"/>
    </style:style>
    <style:style style:name="P3" style:parent-style-name="Normal" style:family="paragraph">
      <style:text-properties style:font-name="Arial" style:font-name-complex="Arial" fo:font-size="11pt" style:font-size-asian="11pt" style:font-size-complex="11pt"/>
    </style:style>
    <style:style style:name="P4" style:parent-style-name="Heading2" style:family="paragraph">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paragraph-properties fo:margin-top="0.0833in" fo:margin-bottom="0.0833in"/>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Heading2"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 style:parent-style-name="Normal" style:family="paragraph"/>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ListParagraph"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Hyperlink" style:family="text">
      <style:text-properties style:font-name="Arial" style:font-name-complex="Arial" style:font-size-complex="12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ListParagraph"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 style:parent-style-name="ListParagraph" style:family="paragraph">
      <style:text-properties style:font-name="Arial" style:font-name-complex="Arial" fo:font-size="11pt" style:font-size-asian="11pt" style:font-size-complex="11pt"/>
    </style:style>
    <style:style style:name="P31" style:parent-style-name="Heading2" style:family="paragraph">
      <style:text-properties style:font-name="Arial" style:font-name-complex="Arial" fo:font-size="11pt" style:font-size-asian="11pt" style:font-size-complex="11pt"/>
    </style:style>
    <style:style style:name="P32" style:parent-style-name="Heading2" style:family="paragraph">
      <style:text-properties style:font-name="Arial" style:font-name-complex="Arial" fo:font-size="11pt" style:font-size-asian="11pt" style:font-size-complex="11pt"/>
    </style:style>
    <style:style style:name="P33" style:parent-style-name="Heading2"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text-properties style:font-name="Arial" style:font-name-complex="Arial" fo:font-size="11pt" style:font-size-asian="11pt" style:font-size-complex="11pt"/>
    </style:style>
    <style:style style:name="P42" style:parent-style-name="ListParagraph" style:family="paragraph">
      <style:paragraph-properties style:vertical-align="auto"/>
      <style:text-properties style:font-name="Arial" style:font-name-complex="Arial" fo:color="#000000"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Heading2"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paragraph-properties fo:break-before="page" fo:text-align="center" fo:margin-left="0.25in">
        <style:tab-stops/>
      </style:paragraph-properties>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25in">
        <style:tab-stops/>
      </style:paragraph-properties>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left="0.25in">
        <style:tab-stops>
          <style:tab-stop style:type="left" style:position="2.408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margin-left="0.25in">
        <style:tab-stops>
          <style:tab-stop style:type="left" style:position="2.408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ListParagraph" style:family="paragraph">
      <style:text-properties style:font-name="Arial" style:font-name-complex="Arial" fo:font-size="11pt" style:font-size-asian="11pt" style:font-size-complex="11pt"/>
    </style:style>
    <style:style style:name="P76" style:parent-style-name="Normal" style:family="paragraph"/>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 style:parent-style-name="Normal" style:family="paragraph">
      <style:text-properties style:font-name="Arial" style:font-name-complex="Arial" fo:font-size="11pt" style:font-size-asian="11pt" style:font-size-complex="11pt"/>
    </style:style>
    <style:style style:name="P81" style:parent-style-name="ListParagraph" style:family="paragraph">
      <style:text-properties style:font-name="Arial" style:font-name-complex="Arial" fo:font-size="11pt" style:font-size-asian="11pt" style:font-size-complex="11pt"/>
    </style:style>
    <style:style style:name="P82" style:parent-style-name="Normal" style:family="paragraph"/>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FootnoteReference" style:family="text">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Hyperlink"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keep-with-next="always" fo:keep-together="always" fo:margin-left="0.2479in">
        <style:tab-stops/>
      </style:paragraph-properties>
      <style:text-properties style:font-name="Arial" style:font-name-complex="Arial" fo:font-weight="bold" style:font-weight-asian="bold" fo:font-size="11pt" style:font-size-asian="11pt" style:font-size-complex="11pt"/>
    </style:style>
    <style:style style:name="P97" style:parent-style-name="Normal" style:family="paragraph">
      <style:paragraph-properties fo:margin-left="0.25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keep-with-next="always" fo:keep-together="always"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keep-with-next="always" fo:keep-together="always" fo:margin-left="0.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keep-with-next="always" fo:keep-together="always"/>
      <style:text-properties style:font-name="Arial" style:font-name-complex="Arial" fo:font-size="11pt" style:font-size-asian="11pt" style:font-size-complex="11pt"/>
    </style:style>
    <style:style style:name="P110" style:parent-style-name="Normal" style:family="paragraph">
      <style:paragraph-properties fo:keep-with-next="always" fo:keep-together="always"/>
      <style:text-properties style:font-name="Arial" style:font-name-complex="Arial" fo:font-size="11pt" style:font-size-asian="11pt" style:font-size-complex="11pt"/>
    </style:style>
    <style:style style:name="P111" style:parent-style-name="Normal" style:family="paragraph">
      <style:paragraph-properties fo:keep-with-next="always" fo:keep-together="always"/>
      <style:text-properties style:font-name="Arial" style:font-name-complex="Arial" fo:font-size="11pt" style:font-size-asian="11pt" style:font-size-complex="11pt"/>
    </style:style>
    <style:style style:name="P112" style:parent-style-name="Normal" style:family="paragraph">
      <style:paragraph-properties fo:keep-with-next="always" fo:keep-together="always" fo:margin-left="0.743in">
        <style:tab-stops/>
      </style:paragraph-properties>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ListParagraph"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Normal" style:family="paragraph"/>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Hyperlink"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743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FootnoteReference" style:family="text">
      <style:text-properties style:font-name="Arial" style:font-name-complex="Arial" fo:font-size="11pt" style:font-size-asian="11pt" style:font-size-complex="11pt"/>
    </style:style>
    <style:style style:name="P130" style:parent-style-name="FootnoteText" style:family="paragraph">
      <style:paragraph-properties fo:text-align="center"/>
      <style:text-properties style:font-name="Arial" style:font-name-complex="Arial" fo:font-weight="bold" style:font-weight-asian="bold" fo:font-size="11pt" style:font-size-asian="11pt" style:font-size-complex="11pt"/>
    </style:style>
    <style:style style:name="P131" style:parent-style-name="FootnoteText"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FootnoteText" style:family="paragraph">
      <style:text-properties style:font-name="Arial" style:font-name-complex="Arial" fo:font-size="11pt" style:font-size-asian="11pt" style:font-size-complex="11pt"/>
    </style:style>
    <style:style style:name="P133" style:parent-style-name="FootnoteText" style:family="paragraph">
      <style:text-properties style:font-name="Arial" style:font-name-complex="Arial" fo:font-size="11pt" style:font-size-asian="11pt" style:font-size-complex="11pt"/>
    </style:style>
    <style:style style:name="P134" style:parent-style-name="FootnoteText" style:family="paragraph">
      <style:paragraph-properties style:vertical-align="auto"/>
      <style:text-properties style:font-name="Arial" style:font-name-complex="Arial" fo:font-size="11pt" style:font-size-asian="11pt" style:font-size-complex="11pt"/>
    </style:style>
  </office:automatic-styles>
  <office:body>
    <office:text text:use-soft-page-breaks="true">
      <text:h text:style-name="P1" text:outline-level="3">CONFLICT DIAMONDS AND THE KIMBERLEY PROCESS: <text:s text:c="32"/>GENERAL BACKGROUND AND GUIDANCE</text:h>
      <text:p text:style-name="P3"/>
      <text:h text:style-name="P4" text:outline-level="2">Introduction</text:h>
      <text:p text:style-name="P5"/>
      <text:list text:style-name="LFO1" text:continue-numbering="true">
        <text:list-item>
          <text:p text:style-name="P6">The Kimberley Process (KP) initiative is made up of 56<text:s/>members representing 82 countries (with the European Union and its 27 member states counting as one participant). <text:s/>KP participants account for approximately 99.8% of global production of rough diamonds. <text:s/>These members alongside the World Diamond Council and Non-governmental Organisations aim to stem the trade in ‘conflict diamonds’ and ensure that diamonds are not funding violence – as seen previously in Angola, the Democratic Republic of Congo, and Sierra Leone.<text:s/></text:p>
        </text:list-item>
      </text:list>
      <text:p text:style-name="P7"/>
      <text:h text:style-name="P8" text:outline-level="2">How It Works</text:h>
      <text:p text:style-name="P9"/>
      <text:list text:style-name="LFO1" text:continue-numbering="true">
        <text:list-item>
          <text:p text:style-name="P10">The Kimberley Process Certification Scheme (KPCS) imposes extensive requirements on its members to enable them to certify shipments of rough diamonds as ‘conflict-free’ and prevent conflict diamonds from entering the legitimate trade. Participants can only legally trade with other participants who have also met the minimum requirements of the scheme.<text:s/></text:p>
        </text:list-item>
      </text:list>
      <text:p text:style-name="P11"/>
      <text:list text:style-name="LFO1" text:continue-numbering="true">
        <text:list-item>
          <text:p text:style-name="P12"><text:span text:style-name="T13">The KP developed a working document setting out the provisions of a trade restriction for rough diamonds. <text:s/>The document was adopted at the plenary session in Interlaken on 5 November 20</text:span><text:span text:style-name="T14">02. The full text can be found at the website:<text:s/></text:span><text:a xlink:href="http://www.kimberleyprocess.com" office:target-frame-name="_top" xlink:show="replace"><text:span text:style-name="T15">www.kimberleyprocess.com</text:span></text:a><text:span text:style-name="T16">. KP participants have given legal effect to the controls through domestic legislation.</text:span></text:p>
        </text:list-item>
      </text:list>
      <text:p text:style-name="P17"/>
      <text:list text:style-name="LFO1" text:continue-numbering="true">
        <text:list-item>
          <text:p text:style-name="P18">A primary requirement of the KPCS is for a KP certificate, attesting that the stones come from legitimate sources, to accompany all imports/exports of rough diamonds. <text:s/>No rough diamonds may be imported or exported without a valid KP certificate. The KP Certificate is issued by individual countries, but<text:s/>shares a common format. Certificates are forgery-resistant and carry identifying information on the contents, including the provenance, name of exporter and importer, carat weight and the value.</text:p>
        </text:list-item>
      </text:list>
      <text:p text:style-name="P19"/>
      <text:list text:style-name="LFO1" text:continue-numbering="true">
        <text:list-item>
          <text:p text:style-name="P20"><text:span text:style-name="T21">Once rough diamonds enter a country, their movement is trac</text:span><text:span text:style-name="T22">eable through a system of warranties, set up and run by the industry (see<text:s/></text:span><text:a xlink:href="http://www.worlddiamondcouncil.org" office:target-frame-name="_top" xlink:show="replace"><text:span text:style-name="T23">www.worlddiamondcouncil.org</text:span></text:a><text:span text:style-name="T24"><text:s/>for details of the warranty scheme). Independent auditors of the individual rough diamond trading comp</text:span><text:span text:style-name="T25">anies reinforce the system through audit declarations and verification.<text:s/></text:span></text:p>
        </text:list-item>
      </text:list>
      <text:p text:style-name="P26"/>
      <text:list text:style-name="LFO1" text:continue-numbering="true">
        <text:list-item>
          <text:p text:style-name="P27">International compliance with the KPCS by members is monitored and evaluated through a ‘Peer Review’ system. This entails visits from teams of experts representing KP participants, civil society groups and industry, which visit a number of KP participants every year to review implementation of the KPCS.</text:p>
        </text:list-item>
      </text:list>
      <text:p text:style-name="P28"/>
      <text:p text:style-name="P29"/>
      <text:p text:style-name="P30"/>
      <text:h text:style-name="P31" text:outline-level="2"/>
      <text:h text:style-name="P32" text:outline-level="2"/>
      <text:h text:style-name="P33" text:outline-level="2">How It Works in the UK</text:h>
      <text:p text:style-name="P34"/>
      <text:list text:style-name="LFO1" text:continue-numbering="true">
        <text:list-item>
          <text:p text:style-name="P35">The UK became an independent KP participant on 1 January 2021. The Government Diamond Office (GDO),<text:s/>operating in the Foreign, Commonwealth &amp; Development Office (FCDO), implements the KP in the UK. The GDO liaises with industry, collates statistical data, prepares the KP reports and represents the UK at KP Plenary meetings. <text:s/>It is the coordination point between all government departments who have an interest in the implementation of the scheme (FCDO, Department for Business, Energy and Industrial Strategy, Border Force, Customs and law enforcement).</text:p>
        </text:list-item>
      </text:list>
      <text:p text:style-name="P36"/>
      <text:list text:style-name="LFO1" text:continue-numbering="true">
        <text:list-item>
          <text:p text:style-name="P37"><text:span text:style-name="T38">Customs enforces prohibitions and restrictions on the im</text:span><text:span text:style-name="T39">port and export of goods and in the course of this activity will send the import KP certificate to the GDO. However, if you receive a package with the original KP certificate still attached you should contact the GDO for advice. Failure to do this could re</text:span><text:span text:style-name="T40">sult in the diamonds losing their status under the scheme. Further information on how to present the KP certificate is given in the annex I.</text:span></text:p>
        </text:list-item>
      </text:list>
      <text:p text:style-name="P41"/>
      <text:list text:style-name="LFO1" text:continue-numbering="true">
        <text:list-item>
          <text:p text:style-name="P42">Under the terms of the Northern Ireland Protocol, the EU Kimberley Process Certification Scheme Regulation will continue to apply in Northern Ireland. If you are planning to import or export rough diamonds from/to Northern Ireland, you should contact the Government Diamond Office for more information.</text:p>
        </text:list-item>
      </text:list>
      <text:p text:style-name="P43"/>
      <text:p text:style-name="P44"/>
      <text:h text:style-name="P45" text:outline-level="2">Working with Industry</text:h>
      <text:p text:style-name="P46"/>
      <text:list text:style-name="LFO1" text:continue-numbering="true">
        <text:list-item>
          <text:p text:style-name="P47"><text:span text:style-name="T48">Close contact with industry is essential<text:s/></text:span><text:span text:style-name="T49">to successful implementation. The World Diamond Council, set up by industry to represent its views at the Kimberley Process, is an important interlocutor. <text:s/>But it does not represent<text:s/></text:span><text:span text:style-name="T50">all</text:span><text:span text:style-name="T51"><text:s/>UK diamond companies. <text:s/>The GDO has therefore reached out to these firm</text:span><text:span text:style-name="T52">s separately, through organisations such as the London Diamond Bourse &amp; Club, a KPCS self-regulation organisation (see annex II) located in Hatton Garden, or direct and by word of mouth.</text:span></text:p>
        </text:list-item>
      </text:list>
      <text:p text:style-name="P53"/>
      <text:soft-page-break/>
      <text:p text:style-name="P54"><text:span text:style-name="T55">Annex I</text:span></text:p>
      <text:p text:style-name="P56"/>
      <text:p text:style-name="P57"><text:span text:style-name="T58">What happens when diamonds are imported into or exported fr</text:span><text:span text:style-name="T59">om Great Britain (GB)?</text:span></text:p>
      <text:p text:style-name="P60"/>
      <text:p text:style-name="P61"><text:span text:style-name="T62">General</text:span></text:p>
      <text:p text:style-name="P63"/>
      <text:p text:style-name="P64">Every import and export of rough diamonds from outside GB must be verified by the GDO. The import and export of rough diamonds falling under commodity codes 7102 1000, 7102 2100, 7102 3100 is prohibited unless accompanied by a valid KP certificate. Original certificates for diamond imports must be presented to Customs and endorsed before entry clearance can be granted. For exports, KP certificates must be obtained from the GDO, and presented for clearance as and when requested by Customs. All imports and exports may be subject to physical inspection to ensure full compliance with the KPCS. If inspections indicate that the rough diamonds are not Kimberley Process compliant or do not match the details on the certificate (e.g. diamond origin, value, weight etc), then the shipment could be liable for seizure. <text:s text:c="3"/></text:p>
      <text:p text:style-name="P65"/>
      <text:p text:style-name="P66">There are different procedures when importing or exporting rough diamonds from/to Northern Ireland, and you should contact the Government Diamond Office for more<text:s/>information.</text:p>
      <text:p text:style-name="P67"/>
      <text:p text:style-name="P68">IMPORTS INTO GB (except from NI)</text:p>
      <text:p text:style-name="P69"/>
      <text:p text:style-name="P70">Sequence of Events<text:s/></text:p>
      <text:p text:style-name="P71"/>
      <text:list text:style-name="LFO2" text:continue-numbering="true">
        <text:list-item>
          <text:p text:style-name="P72">Importer or agent submits import declaration to Customs. On request, importers must ensure they submit the KP Certificate and associated documents to Customs.<text:s/></text:p>
        </text:list-item>
      </text:list>
      <text:p text:style-name="P73"/>
      <text:list text:style-name="LFO2" text:continue-numbering="true">
        <text:list-item>
          <text:p text:style-name="P74">Customs undertake checks as necessary, including where appropriate, physical examination of the rough diamonds. <text:s/>The GDO may attend such examination with or without expert valuers.</text:p>
        </text:list-item>
      </text:list>
      <text:p text:style-name="P75"/>
      <text:list text:style-name="LFO2" text:continue-numbering="true">
        <text:list-item>
          <text:p text:style-name="P76"><text:span text:style-name="T77">Where rough diamonds comply with both the Kimberley Process and other import requirements, Customs w</text:span><text:span text:style-name="T78">ill release them, retaining the KP certificate for onward transmission to the GDO.</text:span></text:p>
        </text:list-item>
      </text:list>
      <text:p text:style-name="P79"/>
      <text:list text:style-name="LFO2" text:continue-numbering="true">
        <text:list-item>
          <text:p text:style-name="P80">The GDO will send formal confirmation of import to the exporting country and will provide the importer with an attested copy of the certificate.<text:s/></text:p>
        </text:list-item>
      </text:list>
      <text:p text:style-name="P81"/>
      <text:list text:style-name="LFO2" text:continue-numbering="true">
        <text:list-item>
          <text:p text:style-name="P82"><text:span text:style-name="T83">Rough diamonds which are<text:s/></text:span><text:span text:style-name="T84">imported other than in a tamper-resistant container with seals intact and with a validated certificate clearly identifying the consignment are liable to seizure.</text:span><text:span text:style-name="T85"><text:note text:note-class="footnote" text:id="_ftn0"><text:note-citation>1</text:note-citation><text:note-body><text:p text:style-name="FootnoteText"><text:s/>These imports would be contrary to the prohibition and restriction in article 3 of Regulation (EC) 2368/2002 and therefore liable to forfeiture under section 49 of the Customs and Excise Management Act 1979 (CEMA). <text:s/>Such goods can be seized under section 139 of CEMA.</text:p></text:note-body></text:note></text:span></text:p>
        </text:list-item>
      </text:list>
      <text:p text:style-name="P86"/>
      <text:soft-page-break/>
      <text:p text:style-name="P87">Please note: As rough diamonds are controlled goods, simplified declaration procedures are not allowed. Fast Parcel Operators and others using Customs Freight Simplified Procedures will need to make a full frontier declaration.<text:s/></text:p>
      <text:p text:style-name="P88"/>
      <text:p text:style-name="P89">Hand Carried</text:p>
      <text:p text:style-name="P90"/>
      <text:p text:style-name="P91"><text:span text:style-name="T92">Rough diamonds carried by passengers must be declared to Customs in the red channel and KP</text:span><text:span text:style-name="T93"><text:s/>certificate presented. For more information on procedures for merchandise in baggage, see HMRC website<text:s/></text:span><text:a xlink:href="http://www.hmrc.gov.uk" office:target-frame-name="_top" xlink:show="replace"><text:span text:style-name="T94">www.hmrc.gov.uk</text:span></text:a><text:span text:style-name="T95">.<text:s/></text:span></text:p>
      <text:p text:style-name="P96"/>
      <text:p text:style-name="P97"><text:span text:style-name="T98">Transit</text:span></text:p>
      <text:p text:style-name="P99"/>
      <text:p text:style-name="P100">Transit will be permitted through the UK to the intended third country of<text:s/>destination, or for clearance in another member state, so long as the packaged are not tampered with. Normal customs transit procedures must be complied with. <text:s/></text:p>
      <text:p text:style-name="P101"/>
      <text:p text:style-name="P102"><text:span text:style-name="T103">EXPORTS FROM GB (except to NI)</text:span></text:p>
      <text:p text:style-name="P104"/>
      <text:p text:style-name="P105">The export of rough diamonds is prohibited without a valid KP<text:s/>certificate identifying the diamonds, and the rough diamonds must be sealed in a tamper-resistant container. In the UK, a KP Certificate can only be obtained from the GDO. As rough diamonds are controlled goods, simplified declaration procedures are not allowed. <text:s/></text:p>
      <text:p text:style-name="P106"/>
      <text:p text:style-name="P107">Sequence of Events<text:s/></text:p>
      <text:p text:style-name="P108"/>
      <text:p text:style-name="P109">Obtaining a KP Certificate:</text:p>
      <text:p text:style-name="P110"/>
      <text:list text:style-name="LFO3" text:continue-numbering="true">
        <text:list-item>
          <text:p text:style-name="P111">Exporter submits request for KP certificate and supporting documents to GDO.</text:p>
        </text:list-item>
      </text:list>
      <text:p text:style-name="P112"/>
      <text:list text:style-name="LFO3" text:continue-numbering="true">
        <text:list-item>
          <text:p text:style-name="P113">The GDO has to satisfy itself that the consignment is compliant with the KPCS and that it will be shipped in a<text:s/>properly sealed, tamper-resistant container</text:p>
        </text:list-item>
      </text:list>
      <text:p text:style-name="P114"/>
      <text:list text:style-name="LFO3" text:continue-numbering="true">
        <text:list-item>
          <text:p text:style-name="P115">The GDO has the option to verify the shipment by checking the contents of the consignment on the premises of the exporter or at the Foreign, Commonwealth &amp; Development Office.</text:p>
        </text:list-item>
      </text:list>
      <text:p text:style-name="P116"/>
      <text:list text:style-name="LFO3" text:continue-numbering="true">
        <text:list-item>
          <text:p text:style-name="P117">If all requirements are met (and any inspection satisfactory) the GDO issues certificate and a GDO certified copy<text:s/></text:p>
        </text:list-item>
      </text:list>
      <text:p text:style-name="P118"/>
      <text:list text:style-name="LFO3" text:continue-numbering="true">
        <text:list-item>
          <text:p text:style-name="P119"><text:span text:style-name="T120">If carrying in baggage:<text:s/></text:span><text:span text:style-name="T121">You will need to declare the rough diamonds to Customs. The exporter must therefore present the goods to the export officer at the (air) port together</text:span><text:span text:style-name="T122"><text:s/>with the completed customs export declaration. The KP certificate must accompany the rough diamonds. <text:s/>For more information on export procedures and merchandise in baggage, see Customs website<text:s/></text:span><text:a xlink:href="http://www.hmrc.gov.uk" office:target-frame-name="_top" xlink:show="replace"><text:span text:style-name="T123">www.hmrc.gov.uk</text:span></text:a><text:span text:style-name="T124">.<text:s/></text:span></text:p>
        </text:list-item>
      </text:list>
      <text:p text:style-name="P125"/>
      <text:soft-page-break/>
      <text:p text:style-name="P126"><text:span text:style-name="T127">Plea</text:span><text:span text:style-name="T128">se Note: <text:s/>Rough diamonds which are exported or brought to a place of export other than in a tamper-resistant container with seals intact and with a validated certificate clearly identifying the consignment are liable to seizure.</text:span><text:span text:style-name="T129"><text:note text:note-class="footnote" text:id="_ftn1"><text:note-citation>2</text:note-citation><text:note-body><text:p text:style-name="FootnoteText"><text:s/>These imports would be contrary to the prohibition and restriction in article 11 of Regulation (EC) 2368/2002 and therefore liable to forfeiture under section 68 of the Customs and Excise Management Act 1979 (CEMA). <text:s/>Such goods can be seized under section 139 of CEMA.</text:p></text:note-body></text:note></text:span></text:p>
      <text:p text:style-name="Normal"/>
      <text:p text:style-name="Normal"/>
      <text:p text:style-name="P130">Annex II</text:p>
      <text:p text:style-name="P131"/>
      <text:p text:style-name="P132">List of diamond organisations implementing the system of warranties and industry self-regulation referred to in the Kimberley Process Certification Scheme (Amendment) (EU Exit) Regulations 2019 articles 13 and 17</text:p>
      <text:p text:style-name="P133"/>
      <text:list text:style-name="LFO4">
        <text:list-item text:start-value="1">
          <text:p text:style-name="P134">London Diamond Bourse and Club, 100 Hatton Garden, London EC1N 8NX</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left="0.0416in">
        <style:tab-stops/>
      </style:paragraph-properties>
      <style:text-properties fo:font-weight="bold" style:font-weight-asian="bold" style:text-underline-type="single" style:text-underline-style="solid" style:text-underline-width="auto" style:text-underline-mode="continuous"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top="0.0833in"/>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0-12-31T14:50:00Z</meta:creation-date>
    <dc:date>2021-02-10T11:13:00Z</dc:date>
    <meta:template xlink:href="Normal" xlink:type="simple"/>
    <meta:editing-cycles>2</meta:editing-cycles>
    <meta:editing-duration>PT0S</meta:editing-duration>
    <meta:document-statistic meta:page-count="5" meta:paragraph-count="18" meta:word-count="1359" meta:character-count="9089" meta:row-count="64" meta:non-whitespace-character-count="7748"/>
  </office:meta>
</office:document-meta>
</file>