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/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/>
      <style:text-properties fo:color="#0000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1.087291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Jul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6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63613" table:style-name="ce3">
            <text:p>8063613</text:p>
          </table:table-cell>
          <table:table-cell office:value-type="float" office:value="5751.49" table:style-name="ce4">
            <text:p>5751.4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684500 FULL CREDIT NOTE ON V1657073<text:s text:c="2"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63613" table:style-name="ce3">
            <text:p>8063613</text:p>
          </table:table-cell>
          <table:table-cell office:value-type="float" office:value="28786.23" table:style-name="ce4">
            <text:p>28786.2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Coronavirus phase 1B creative - AUDIO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69030" table:style-name="ce3">
            <text:p>8069030</text:p>
          </table:table-cell>
          <table:table-cell office:value-type="float" office:value="6368.77" table:style-name="ce4">
            <text:p>6368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77596 FULL CREDIT NOTE ON V OB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69030" table:style-name="ce3">
            <text:p>8069030</text:p>
          </table:table-cell>
          <table:table-cell office:value-type="float" office:value="31875.68" table:style-name="ce4">
            <text:p>31875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mergency Flu Hand Hygiene Campaign CIBIKI 2019_20<text:s text:c="2"/></text:p>
            <text:p>Press advertisin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3858" table:style-name="ce3">
            <text:p>8093858</text:p>
          </table:table-cell>
          <table:table-cell office:value-type="float" office:value="11339.61" table:style-name="ce4">
            <text:p>11339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8259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3858" table:style-name="ce3">
            <text:p>8093858</text:p>
          </table:table-cell>
          <table:table-cell office:value-type="float" office:value="56754.75" table:style-name="ce4">
            <text:p>5675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One You/Adult Health/Social/2019-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3870" table:style-name="ce3">
            <text:p>8093870</text:p>
          </table:table-cell>
          <table:table-cell office:value-type="float" office:value="12050.94" table:style-name="ce4">
            <text:p>12050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7525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3870" table:style-name="ce3">
            <text:p>809387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Smokefree//Always on /Search/2019/2021 - upweigh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NING GOTTLIEB OM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3870" table:style-name="ce3">
            <text:p>8093870</text:p>
          </table:table-cell>
          <table:table-cell office:value-type="float" office:value="30314.78" table:style-name="ce4">
            <text:p>30314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Smokefree//Always on/Search/2019/202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WEST SUSSEX COUNTY COUNCIL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9552" table:style-name="ce3">
            <text:p>8099552</text:p>
          </table:table-cell>
          <table:table-cell office:value-type="float" office:value="12000" table:style-name="ce4">
            <text:p>1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0/21 - Accommodation costs (SERVICE CHARGE) for Surrey &amp; Sussex HPU, County Hall North, Chart Way, Horsham (April 2020 to March 2021) As West Sussex email Mon 24/02/2020 12:53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WEST SUSSEX COUNTY COUNCIL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099552" table:style-name="ce3">
            <text:p>8099552</text:p>
          </table:table-cell>
          <table:table-cell office:value-type="float" office:value="14638.75" table:style-name="ce4">
            <text:p>14638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GK5</text:p>
          </table:table-cell>
          <table:table-cell office:value-type="string" table:style-name="ce2">
            <text:p>FCD: County Hall North Hors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0/21 - Accommodation costs (RENT) for Surrey &amp; Sussex HPU, County Hall North, Chart Way, Horsham (April 2020 to March 2021) As West Sussex email Mon 24/02/2020 12:53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3820X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YAL COLLEGE OF PAEDIATRICS &amp; CHILD HEALTH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2931" table:style-name="ce3">
            <text:p>8102931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AA1</text:p>
          </table:table-cell>
          <table:table-cell office:value-type="string" table:style-name="ce2">
            <text:p>HI: Business Operations Division (BOD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ntribution to the work of the BPSU: September 2019 - August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098" table:style-name="ce3">
            <text:p>8104098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175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098" table:style-name="ce3">
            <text:p>8104098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AR-COV-2 REAL TIME PCR STANDING ORDER DELIVERIES OF QTY 150/WEEK FROM 23APR20 - 15JUL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OXFOR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318" table:style-name="ce3">
            <text:p>8104318</text:p>
          </table:table-cell>
          <table:table-cell office:value-type="float" office:value="25647.02" table:style-name="ce4">
            <text:p>25647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H7N9 research project as commissioned by DHSC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EAST ANGLIA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351" table:style-name="ce3">
            <text:p>8104351</text:p>
          </table:table-cell>
          <table:table-cell office:value-type="float" office:value="35058" table:style-name="ce4">
            <text:p>3505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PhD studentship costs for year 1 and 2 of 3, Oct 2018 - Sept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TONE COMPUTERS LIMITE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716" table:style-name="ce3">
            <text:p>8104716</text:p>
          </table:table-cell>
          <table:table-cell office:value-type="float" office:value="89300" table:style-name="ce4">
            <text:p>893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69533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TONE COMPUTERS LIMITED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716" table:style-name="ce3">
            <text:p>8104716</text:p>
          </table:table-cell>
          <table:table-cell office:value-type="float" office:value="446500" table:style-name="ce4">
            <text:p>4465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TOSNOT-1002 PHE DYNABOOK PORTEGE X30-F-1CQ, 13.3 FHD TOUCHSCREEN ANTIGLARE - INTEL CORE i5-8265U - 8gb RAM (DDR4) - 256GB SSD (PCIe) WITH STONE 3 YEAR OSW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742" table:style-name="ce3">
            <text:p>810474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STEP MMX - 10ML - QUOTE D4026129, WKLY DEL W/C 27 APR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742" table:style-name="ce3">
            <text:p>8104742</text:p>
          </table:table-cell>
          <table:table-cell office:value-type="float" office:value="4565.1000000000004" table:style-name="ce4">
            <text:p>4565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017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1T00:00:00" table:style-name="ce5">
            <text:p>01-Jul-2020</text:p>
          </table:table-cell>
          <table:table-cell office:value-type="float" office:value="8104742" table:style-name="ce3">
            <text:p>8104742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STEP MMX - 10ML - QUOTE D4026129, WKLY DEL W/C 27 APR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ISTRIBUTOR SYSTEMS INTERNATIONAL LIMITED T/A DSI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094019" table:style-name="ce3">
            <text:p>8094019</text:p>
          </table:table-cell>
          <table:table-cell office:value-type="float" office:value="6321.83" table:style-name="ce4">
            <text:p>6321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4340 VAT NOT CORRECT ON INVOI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ISTRIBUTOR SYSTEMS INTERNATIONAL LIMITED T/A DSI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094019" table:style-name="ce3">
            <text:p>8094019</text:p>
          </table:table-cell>
          <table:table-cell office:value-type="float" office:value="31609.62" table:style-name="ce4">
            <text:p>3160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HPE Hardware renewal as per tender response (PHE on PQB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YAL SURREY COUNTY HOSPITAL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099775" table:style-name="ce3">
            <text:p>8099775</text:p>
          </table:table-cell>
          <table:table-cell office:value-type="float" office:value="50637.5" table:style-name="ce4">
            <text:p>506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oyal Surrey County Hospital NHSFT: Performance monitoring of breast screening equipment - 1st October 2019 - 30th September 2020 - Year 2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A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RIDGEWAY SECURITY SOLUTION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2975" table:style-name="ce3">
            <text:p>8102975</text:p>
          </table:table-cell>
          <table:table-cell office:value-type="float" office:value="1018" table:style-name="ce4">
            <text:p>10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obileIron UEM Silver Bundle maintenance (device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RIDGEWAY SECURITY SOLUTION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2975" table:style-name="ce3">
            <text:p>8102975</text:p>
          </table:table-cell>
          <table:table-cell office:value-type="float" office:value="2950" table:style-name="ce4">
            <text:p>2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Suppor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RIDGEWAY SECURITY SOLUTION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2975" table:style-name="ce3">
            <text:p>8102975</text:p>
          </table:table-cell>
          <table:table-cell office:value-type="float" office:value="8240.1" table:style-name="ce4">
            <text:p>824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78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RIDGEWAY SECURITY SOLUTION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2975" table:style-name="ce3">
            <text:p>8102975</text:p>
          </table:table-cell>
          <table:table-cell office:value-type="float" office:value="37232.5" table:style-name="ce4">
            <text:p>3723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obileIron UEM Gold Bundle maintenance (device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UVIA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28" table:style-name="ce3">
            <text:p>8104928</text:p>
          </table:table-cell>
          <table:table-cell office:value-type="float" office:value="12349" table:style-name="ce4">
            <text:p>12349.00</text:p>
          </table:table-cell>
          <table:table-cell office:value-type="string" table:style-name="ce2">
            <text:p>107925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6579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UVIA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28" table:style-name="ce3">
            <text:p>8104928</text:p>
          </table:table-cell>
          <table:table-cell office:value-type="float" office:value="61745" table:style-name="ce4">
            <text:p>61745.00</text:p>
          </table:table-cell>
          <table:table-cell office:value-type="string" table:style-name="ce2">
            <text:p>107925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SHIELD Epidemiology database services 2020-21 Q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CL CONSULTANT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56" table:style-name="ce3">
            <text:p>8104956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FB3</text:p>
          </table:table-cell>
          <table:table-cell office:value-type="string" table:style-name="ce2">
            <text:p>HI: Population Health Analysi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8042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CL CONSULTANTS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56" table:style-name="ce3">
            <text:p>8104956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FB3</text:p>
          </table:table-cell>
          <table:table-cell office:value-type="string" table:style-name="ce2">
            <text:p>HI: Population Health Analysi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upport for Developing and Improving NCD Surveillance Outputs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ISTRIBUTOR SYSTEMS INTERNATIONAL LIMITED T/A DSI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74" table:style-name="ce3">
            <text:p>8104974</text:p>
          </table:table-cell>
          <table:table-cell office:value-type="float" office:value="7206.08" table:style-name="ce4">
            <text:p>720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736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ISTRIBUTOR SYSTEMS INTERNATIONAL LIMITED T/A DSI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4974" table:style-name="ce3">
            <text:p>8104974</text:p>
          </table:table-cell>
          <table:table-cell office:value-type="float" office:value="36030.39" table:style-name="ce4">
            <text:p>3603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XSAN Arrays Support Renewal for 2020/2021 as per tender respons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HANGE GROW LIVE LIMITED (CGL)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330" table:style-name="ce3">
            <text:p>8105330</text:p>
          </table:table-cell>
          <table:table-cell office:value-type="float" office:value="41556" table:style-name="ce4">
            <text:p>415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Extension payment to CGL Birmingham for IPS-AD RCT Trial Delivery.- Birmingham site Q1 2020_2021</text:p>
          </table:table-cell>
          <table:table-cell office:value-type="string" table:style-name="ce8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FOREIGN &amp; COMMONWEALTH OFFICE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399" table:style-name="ce3">
            <text:p>8105399</text:p>
          </table:table-cell>
          <table:table-cell office:value-type="float" office:value="82734.17" table:style-name="ce4">
            <text:p>82734.1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CO Platform Charges - 2020-21 One HMG Q2 Platform Charge (Invoice 1125341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FCO02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PS GROUP (ALLIED PUBLICITY SVS (MANCHESTER) LTD )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464" table:style-name="ce3">
            <text:p>8105464</text:p>
          </table:table-cell>
          <table:table-cell office:value-type="float" office:value="56060.3" table:style-name="ce4">
            <text:p>56060.3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-19 Physical Activity Booklet (APS ref: CCS0420494138-SE-0002013021)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638" table:style-name="ce3">
            <text:p>8105638</text:p>
          </table:table-cell>
          <table:table-cell office:value-type="float" office:value="80605.94" table:style-name="ce4">
            <text:p>80605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69846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638" table:style-name="ce3">
            <text:p>8105638</text:p>
          </table:table-cell>
          <table:table-cell office:value-type="float" office:value="403029.7" table:style-name="ce4">
            <text:p>403029.7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Raised on behalf of NHS 111 under contract change notice, line costs 1-12 June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642" table:style-name="ce3">
            <text:p>8105642</text:p>
          </table:table-cell>
          <table:table-cell office:value-type="float" office:value="115927.34" table:style-name="ce4">
            <text:p>115927.3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69846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03T00:00:00" table:style-name="ce5">
            <text:p>03-Jul-2020</text:p>
          </table:table-cell>
          <table:table-cell office:value-type="float" office:value="8105642" table:style-name="ce3">
            <text:p>8105642</text:p>
          </table:table-cell>
          <table:table-cell office:value-type="float" office:value="579636.72" table:style-name="ce4">
            <text:p>579636.7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Raised on behalf of NHS 111 under contract change notice, line costs 1-12 June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LTONA DIAGNOSTICS UK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4966" table:style-name="ce3">
            <text:p>8104966</text:p>
          </table:table-cell>
          <table:table-cell office:value-type="float" office:value="96" table:style-name="ce4">
            <text:p>96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821009 - RealStar® SARS-CoV-2 RT PCR Kit 1.0 (4800 rxns) - Delivery 1x kit per week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LTONA DIAGNOSTICS UK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4966" table:style-name="ce3">
            <text:p>8104966</text:p>
          </table:table-cell>
          <table:table-cell office:value-type="float" office:value="18451.2" table:style-name="ce4">
            <text:p>18451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52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LTONA DIAGNOSTICS UK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4966" table:style-name="ce3">
            <text:p>8104966</text:p>
          </table:table-cell>
          <table:table-cell office:value-type="float" office:value="92160" table:style-name="ce4">
            <text:p>9216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821009 - RealStar® SARS-CoV-2 RT PCR Kit 1.0 (4800 rxns) - Delivery 1x kit per week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N PRACTICE SYSTEMS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61" table:style-name="ce3">
            <text:p>8105861</text:p>
          </table:table-cell>
          <table:table-cell office:value-type="float" office:value="4962" table:style-name="ce4">
            <text:p>49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576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N PRACTICE SYSTEMS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61" table:style-name="ce3">
            <text:p>8105861</text:p>
          </table:table-cell>
          <table:table-cell office:value-type="float" office:value="24810" table:style-name="ce4">
            <text:p>248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GP uptake data extracts (Vision/INPS) 2020/2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G4S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5883" table:style-name="ce3">
            <text:p>8105883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UCION ENVIRONMENTAL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7228" table:style-name="ce3">
            <text:p>8107228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Lucion: Urgent turnaround for SEM Tests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UCION ENVIRONMENTAL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7228" table:style-name="ce3">
            <text:p>8107228</text:p>
          </table:table-cell>
          <table:table-cell office:value-type="float" office:value="130" table:style-name="ce4">
            <text:p>1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Lucion: SEM Tes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UCION ENVIRONMENTAL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7228" table:style-name="ce3">
            <text:p>8107228</text:p>
          </table:table-cell>
          <table:table-cell office:value-type="float" office:value="5119" table:style-name="ce4">
            <text:p>511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68777 DUMMY INV TO CORRECT <text:s/>V1604152, DUMMY CR ON V16630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UCION ENVIRONMENTAL LIMITED</text:p>
          </table:table-cell>
          <table:table-cell office:value-type="date" office:date-value="2020-07-06T00:00:00" table:style-name="ce5">
            <text:p>06-Jul-2020</text:p>
          </table:table-cell>
          <table:table-cell office:value-type="float" office:value="8107228" table:style-name="ce3">
            <text:p>8107228</text:p>
          </table:table-cell>
          <table:table-cell office:value-type="float" office:value="25425" table:style-name="ce4">
            <text:p>254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Lucion: B01 Service Floor Pre refurbishment survey (for JO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SPRINT (UK)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080160" table:style-name="ce3">
            <text:p>8080160</text:p>
          </table:table-cell>
          <table:table-cell office:value-type="float" office:value="109394.76000000001" table:style-name="ce4">
            <text:p>109394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2559" table:style-name="ce3">
            <text:p>8102559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2559" table:style-name="ce3">
            <text:p>8102559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DF ENERGY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140" table:style-name="ce3">
            <text:p>8107140</text:p>
          </table:table-cell>
          <table:table-cell office:value-type="float" office:value="40179.520000000004" table:style-name="ce4">
            <text:p>40179.52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NE - 30 JUNE 20 NEW FRONTIER PARK, COLD HARBOUR LANE, CM19 5A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DF ENERGY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143" table:style-name="ce3">
            <text:p>8107143</text:p>
          </table:table-cell>
          <table:table-cell office:value-type="float" office:value="94201.09" table:style-name="ce4">
            <text:p>94201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NE - 30 JUNE 20 CENTRE FOR INFECTIONS, 61 COLINDALE AVE, LONDON, NW9 5H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157" table:style-name="ce3">
            <text:p>8107157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157" table:style-name="ce3">
            <text:p>8107157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OTHIAN HEALTH BOAR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177" table:style-name="ce3">
            <text:p>8107177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Lothian Health Board for Q1 Apr - Jun 20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214" table:style-name="ce3">
            <text:p>8107214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NGLISH SPORTS COUNCIL T/A SPORTS ENGLAN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369" table:style-name="ce3">
            <text:p>8107369</text:p>
          </table:table-cell>
          <table:table-cell office:value-type="float" office:value="59735" table:style-name="ce4">
            <text:p>597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309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NGLISH SPORTS COUNCIL T/A SPORTS ENGLAN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369" table:style-name="ce3">
            <text:p>8107369</text:p>
          </table:table-cell>
          <table:table-cell office:value-type="float" office:value="298675" table:style-name="ce4">
            <text:p>2986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Active Lives Survey 2019/2020 - delivery of two rolling 12-month datasets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OSTELLO MEDICAL CONSULTING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375" table:style-name="ce3">
            <text:p>8107375</text:p>
          </table:table-cell>
          <table:table-cell office:value-type="float" office:value="4853.93" table:style-name="ce4">
            <text:p>485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1</text:p>
          </table:table-cell>
          <table:table-cell office:value-type="string" table:style-name="ce2">
            <text:p>HI: Directors Office Balan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004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OSTELLO MEDICAL CONSULTING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375" table:style-name="ce3">
            <text:p>8107375</text:p>
          </table:table-cell>
          <table:table-cell office:value-type="float" office:value="24269.63" table:style-name="ce4">
            <text:p>24269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1</text:p>
          </table:table-cell>
          <table:table-cell office:value-type="string" table:style-name="ce2">
            <text:p>HI: Directors Office Balan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creening for Gestational Diabetes Contract Reference Number ecm_3954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583" table:style-name="ce3">
            <text:p>8107583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STEP MMX - 10ML - QUOTE D4026129, WKLY DEL W/C 18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583" table:style-name="ce3">
            <text:p>8107583</text:p>
          </table:table-cell>
          <table:table-cell office:value-type="float" office:value="4565.1000000000004" table:style-name="ce4">
            <text:p>4565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017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583" table:style-name="ce3">
            <text:p>8107583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STEP MMX - 10ML - QUOTE D4026129, WKLY DEL W/C 18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QVIA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747" table:style-name="ce3">
            <text:p>8107747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89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QVIA LIMITED</text:p>
          </table:table-cell>
          <table:table-cell office:value-type="date" office:date-value="2020-07-08T00:00:00" table:style-name="ce5">
            <text:p>08-Jul-2020</text:p>
          </table:table-cell>
          <table:table-cell office:value-type="float" office:value="8107747" table:style-name="ce3">
            <text:p>8107747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B1</text:p>
          </table:table-cell>
          <table:table-cell office:value-type="string" table:style-name="ce2">
            <text:p>HI: Health Intelligenc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957 - THIN dataset access (GP primary care data) for 2020-21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5660" table:style-name="ce3">
            <text:p>8105660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175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5660" table:style-name="ce3">
            <text:p>8105660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AR-COV-2 REAL TIME PCR STANDING ORDER DELIVERIES OF QTY 150/WEEK FROM 23APR20 - 15JUL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DF ENERGY LIMITE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7150" table:style-name="ce3">
            <text:p>8107150</text:p>
          </table:table-cell>
          <table:table-cell office:value-type="float" office:value="25330.7" table:style-name="ce4">
            <text:p>25330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NE - 30 JUNE 20 CENTRE FOR EMERGENCY PREP &amp; RESPONSE, PORTON DOWN, SALISBURY, SP4 0JG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DF ENERGY LIMITE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7150" table:style-name="ce3">
            <text:p>8107150</text:p>
          </table:table-cell>
          <table:table-cell office:value-type="float" office:value="126653.49" table:style-name="ce4">
            <text:p>126653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NE - 30 JUNE 20 CENTRE FOR EMERGENCY PREP &amp; RESPONSE, PORTON DOWN, SALISBURY, SP4 0JG-U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&amp;C SAATCHI (UK) LT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7928" table:style-name="ce3">
            <text:p>8107928</text:p>
          </table:table-cell>
          <table:table-cell office:value-type="float" office:value="13439.720000000001" table:style-name="ce4">
            <text:p>1343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69766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&amp;C SAATCHI (UK) LT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7928" table:style-name="ce3">
            <text:p>8107928</text:p>
          </table:table-cell>
          <table:table-cell office:value-type="float" office:value="67198.59" table:style-name="ce4">
            <text:p>67198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cm 3944 NHS Better Health adult campaign, TV production and fees 20/2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8157" table:style-name="ce3">
            <text:p>8108157</text:p>
          </table:table-cell>
          <table:table-cell office:value-type="float" office:value="257828.15" table:style-name="ce4">
            <text:p>257828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10T00:00:00" table:style-name="ce5">
            <text:p>10-Jul-2020</text:p>
          </table:table-cell>
          <table:table-cell office:value-type="float" office:value="8108157" table:style-name="ce3">
            <text:p>8108157</text:p>
          </table:table-cell>
          <table:table-cell office:value-type="float" office:value="1289140.77" table:style-name="ce4">
            <text:p>1289140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65.210000000000008" table:style-name="ce4">
            <text:p>65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25</text:p>
          </table:table-cell>
          <table:table-cell office:value-type="string" table:style-name="ce2">
            <text:p>Fire and Safety Services</text:p>
          </table:table-cell>
          <table:table-cell office:value-type="string" table:style-name="ce8">
            <text:p>6651183,6640159,6651563,6655077,6653262 - 6656560 FB against inv 371013 - CN will be raise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115" table:style-name="ce4">
            <text:p>1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651183,6640159,6651563,6655077,6653262 - 6656560 FB against inv 371013 - CN will be raise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225.75" table:style-name="ce4">
            <text:p>22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AS YOUR QUOTATION REME13 DATED 12/04/2019 FOR ADDITIONAL WORKS TO THE CHILLED WATER FLOW SWITCH IN THE SUM OF £225.75 + VA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326.06" table:style-name="ce4">
            <text:p>326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25</text:p>
          </table:table-cell>
          <table:table-cell office:value-type="string" table:style-name="ce2">
            <text:p>Fire and Safety Services</text:p>
          </table:table-cell>
          <table:table-cell office:value-type="string" table:style-name="ce8">
            <text:p>Install 3 x Drench shower alarms and indicators. Quote REME 13 refers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575" table:style-name="ce4">
            <text:p>5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Inspect 8 lifting Beams, 1 fall arrestor block, 2 Scorpion fall limiters, 2 safety harnesses and lanyards as per 3204 framework agreemen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2459.5100000000002" table:style-name="ce4">
            <text:p>2459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REME10 - OVERHAUL OF <text:s/>CORE AHU FAN UNIT IN BLOCK C IN THE SUM OF £2459.51 + VA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4686.53" table:style-name="ce4">
            <text:p>4686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AS YOUR QUOTATION WO1095274 DATED 7 JANUARY 2019 TO ATTEND TO THE BREAKDOWN OF THE SITE CHILLER IN THE SUM OF £4686.53 + VA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4861.5600000000004" table:style-name="ce4">
            <text:p>4861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51183,6640159,6651563,6655077,6653262 - 6656560 FB against inv 371013 - CN will be raise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073836" table:style-name="ce3">
            <text:p>8073836</text:p>
          </table:table-cell>
          <table:table-cell office:value-type="float" office:value="16936" table:style-name="ce4">
            <text:p>169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AS YOUR QUOTATION DATED 27/03/2019 FOR THE PROVISION OF BEMS SERVICES IN THE SUM OF ££16936 + VA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0351" table:style-name="ce3">
            <text:p>8100351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STEP MMX - 10ML - QUOTE D4026129, WKLY DEL W/C 11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0351" table:style-name="ce3">
            <text:p>8100351</text:p>
          </table:table-cell>
          <table:table-cell office:value-type="float" office:value="4565.1000000000004" table:style-name="ce4">
            <text:p>4565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017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0351" table:style-name="ce3">
            <text:p>8100351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STEP MMX - 10ML - QUOTE D4026129, WKLY DEL W/C 11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HANGE FX CONSULTING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736" table:style-name="ce3">
            <text:p>810873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4</text:p>
          </table:table-cell>
          <table:table-cell office:value-type="string" table:style-name="ce2">
            <text:p>People: Organisational Develop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8957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HANGE FX CONSULTING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736" table:style-name="ce3">
            <text:p>8108736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4</text:p>
          </table:table-cell>
          <table:table-cell office:value-type="string" table:style-name="ce2">
            <text:p>People: Organisational Develop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eams and Leadership license fee, Annual Subscription Teams and Leadership License Fee 1/4/20 to 31/3/21 (ChangeFX)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749" table:style-name="ce3">
            <text:p>8108749</text:p>
          </table:table-cell>
          <table:table-cell office:value-type="float" office:value="37012.5" table:style-name="ce4">
            <text:p>3701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175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749" table:style-name="ce3">
            <text:p>8108749</text:p>
          </table:table-cell>
          <table:table-cell office:value-type="float" office:value="185062.5" table:style-name="ce4">
            <text:p>185062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AR-COV-2 REAL TIME PCR STANDING ORDER DELIVERIES OF QTY 150/WEEK FROM 23APR20 - 15JUL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HOSPITAL BIRMINGHAM NHS FOUNDATION TRUST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787" table:style-name="ce3">
            <text:p>8108787</text:p>
          </table:table-cell>
          <table:table-cell office:value-type="float" office:value="49880.67" table:style-name="ce4">
            <text:p>4988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ACCOMMODATION CHARGES JUNE 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ORONA ENERGY RETAIL LIMITED</text:p>
          </table:table-cell>
          <table:table-cell office:value-type="date" office:date-value="2020-07-13T00:00:00" table:style-name="ce5">
            <text:p>13-Jul-2020</text:p>
          </table:table-cell>
          <table:table-cell office:value-type="float" office:value="8108915" table:style-name="ce3">
            <text:p>8108915</text:p>
          </table:table-cell>
          <table:table-cell office:value-type="float" office:value="40176.200000000004" table:style-name="ce4">
            <text:p>4017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HPA PORTON DOWN SP4 0JG <text:s/>METER REF:B821322510 METER SERIAL:47160 JUN20-JUL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8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NOTTINGHAM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139" table:style-name="ce3">
            <text:p>8109139</text:p>
          </table:table-cell>
          <table:table-cell office:value-type="float" office:value="8577.4" table:style-name="ce4">
            <text:p>857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5766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NOTTINGHAM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139" table:style-name="ce3">
            <text:p>8109139</text:p>
          </table:table-cell>
          <table:table-cell office:value-type="float" office:value="42887" table:style-name="ce4">
            <text:p>428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ery authoring &amp; data extractions service 2020/21 (PRIMIS)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51" table:style-name="ce3">
            <text:p>8109251</text:p>
          </table:table-cell>
          <table:table-cell office:value-type="float" office:value="1388.83" table:style-name="ce4">
            <text:p>138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9322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51" table:style-name="ce3">
            <text:p>8109251</text:p>
          </table:table-cell>
          <table:table-cell office:value-type="float" office:value="4400" table:style-name="ce4">
            <text:p>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99322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51" table:style-name="ce3">
            <text:p>8109251</text:p>
          </table:table-cell>
          <table:table-cell office:value-type="float" office:value="6944.16" table:style-name="ce4">
            <text:p>6944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Liverpool City Council - Cunard Building SC period 24/06/20 to 28/09/20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51" table:style-name="ce3">
            <text:p>8109251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Liverpool City Council - Cunard Building Rent &amp; SC period 24/06/20 to 28/09/20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75" table:style-name="ce3">
            <text:p>8109275</text:p>
          </table:table-cell>
          <table:table-cell office:value-type="float" office:value="1388.83" table:style-name="ce4">
            <text:p>138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9345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75" table:style-name="ce3">
            <text:p>8109275</text:p>
          </table:table-cell>
          <table:table-cell office:value-type="float" office:value="4400" table:style-name="ce4">
            <text:p>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99345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75" table:style-name="ce3">
            <text:p>8109275</text:p>
          </table:table-cell>
          <table:table-cell office:value-type="float" office:value="6944.16" table:style-name="ce4">
            <text:p>6944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Liverpool City Council - Cunard Building - SC period 25/03/20 to 23/06/20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VERPOOL CITY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09275" table:style-name="ce3">
            <text:p>8109275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Liverpool City Council - Cunard Building - Rent period 25/03/20 to 23/06/20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183" table:style-name="ce3">
            <text:p>8110183</text:p>
          </table:table-cell>
          <table:table-cell office:value-type="float" office:value="24035.07" table:style-name="ce4">
            <text:p>24035.0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69920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183" table:style-name="ce3">
            <text:p>8110183</text:p>
          </table:table-cell>
          <table:table-cell office:value-type="float" office:value="120175.37" table:style-name="ce4">
            <text:p>120175.3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<text:s/>Isolation Assurance Line costs for the month of June 2020. <text:s/>30 agents contacting approx 600 people a day plus followup calls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ST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185" table:style-name="ce3">
            <text:p>8110185</text:p>
          </table:table-cell>
          <table:table-cell office:value-type="float" office:value="30036.59" table:style-name="ce4">
            <text:p>30036.5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404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DST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185" table:style-name="ce3">
            <text:p>8110185</text:p>
          </table:table-cell>
          <table:table-cell office:value-type="float" office:value="150182.94" table:style-name="ce4">
            <text:p>150182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2" table:style-name="ce3">
            <text:p>8110212</text:p>
          </table:table-cell>
          <table:table-cell office:value-type="float" office:value="8679.6" table:style-name="ce4">
            <text:p>867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2" table:style-name="ce3">
            <text:p>8110212</text:p>
          </table:table-cell>
          <table:table-cell office:value-type="float" office:value="43398" table:style-name="ce4">
            <text:p>433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0/2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3" table:style-name="ce3">
            <text:p>8110213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3" table:style-name="ce3">
            <text:p>8110213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0/2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4" table:style-name="ce3">
            <text:p>8110214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4" table:style-name="ce3">
            <text:p>8110214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0/2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6" table:style-name="ce3">
            <text:p>8110216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6" table:style-name="ce3">
            <text:p>8110216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0/2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7" table:style-name="ce3">
            <text:p>8110217</text:p>
          </table:table-cell>
          <table:table-cell office:value-type="float" office:value="7716" table:style-name="ce4">
            <text:p>7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5937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217" table:style-name="ce3">
            <text:p>8110217</text:p>
          </table:table-cell>
          <table:table-cell office:value-type="float" office:value="38580" table:style-name="ce4">
            <text:p>38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0/21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OF YORK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37" table:style-name="ce3">
            <text:p>8110337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99325 Accomm Q2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OF YORK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37" table:style-name="ce3">
            <text:p>8110337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9325 Accomm Q2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OF YORK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37" table:style-name="ce3">
            <text:p>8110337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9001975944 - Q2 Accommodation costs (RENT) for West Offices, West Offices, Third Floor, Station Rise YORK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OF YORK COUNCIL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37" table:style-name="ce3">
            <text:p>8110337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9001975944 - Q2 Accommodation costs (SERVICE CHARGE) for West Offices, West Offices, Third Floor, Station Rise YORK</text:p>
          </table:table-cell>
          <table:table-cell office:value-type="string" table:style-name="ce8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69" table:style-name="ce3">
            <text:p>8110369</text:p>
          </table:table-cell>
          <table:table-cell office:value-type="float" office:value="6269.74" table:style-name="ce4">
            <text:p>6269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H325825 - Q2 Accommodation costs (FM SERVICES) for West Wing, Victoria House, Fulbourn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69" table:style-name="ce3">
            <text:p>8110369</text:p>
          </table:table-cell>
          <table:table-cell office:value-type="float" office:value="48897.98" table:style-name="ce4">
            <text:p>48897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H325825 - Q2 Accommodation costs (SERVICE CHARGE) for West Wing, Victoria House, Fulbourn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72" table:style-name="ce3">
            <text:p>8110372</text:p>
          </table:table-cell>
          <table:table-cell office:value-type="float" office:value="2772.84" table:style-name="ce4">
            <text:p>277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324232 - Q2 Accommodation costs (RENT MGMT FEE) for West Wing, Victoria House, Fulbourn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72" table:style-name="ce3">
            <text:p>8110372</text:p>
          </table:table-cell>
          <table:table-cell office:value-type="float" office:value="17906.150000000001" table:style-name="ce4">
            <text:p>1790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H324232 - Q2 Accommodation costs (RATES) for West Wing, Victoria House, Fulbourn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72" table:style-name="ce3">
            <text:p>8110372</text:p>
          </table:table-cell>
          <table:table-cell office:value-type="float" office:value="55456.87" table:style-name="ce4">
            <text:p>5545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324232 - Q2 Accommodation costs (RENT) for West Wing, Victoria House, Fulbourn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81" table:style-name="ce3">
            <text:p>8110381</text:p>
          </table:table-cell>
          <table:table-cell office:value-type="float" office:value="894.99" table:style-name="ce4">
            <text:p>894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321050 - Q2 Accommodation costs (RENT MGMT FEE) for Waterfront 4, Goldcrest Way, Newburn Riverside, Newcastle upon Tyne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81" table:style-name="ce3">
            <text:p>8110381</text:p>
          </table:table-cell>
          <table:table-cell office:value-type="float" office:value="6296.27" table:style-name="ce4">
            <text:p>629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H321050 - Q2 Accommodation costs (RATES) for Waterfront 4, Goldcrest Way, Newburn Riverside, Newcastle upon Tyne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PROPERTY SERVICES LT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381" table:style-name="ce3">
            <text:p>8110381</text:p>
          </table:table-cell>
          <table:table-cell office:value-type="float" office:value="17899.850000000002" table:style-name="ce4">
            <text:p>1789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321050 - Q2 Accommodation costs (RENT) for Waterfront 4, Goldcrest Way, Newburn Riverside, Newcastle upon Tyne (PERIOD 01-Jul-2020 to 30-Sep-2020)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439" table:style-name="ce3">
            <text:p>8110439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STEP MMX - 10ML - QUOTE D4026129, WKLY DEL W/C 4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439" table:style-name="ce3">
            <text:p>8110439</text:p>
          </table:table-cell>
          <table:table-cell office:value-type="float" office:value="4565.1000000000004" table:style-name="ce4">
            <text:p>4565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017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LIFE TECHNOLOGIES LIMITED (APPLIED BIOSYSTEMS DIVISION)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439" table:style-name="ce3">
            <text:p>8110439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STEP MMX - 10ML - QUOTE D4026129, WKLY DEL W/C 4 MAY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YAL COLLEGE OF GENERAL PRACTITIONERS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454" table:style-name="ce3">
            <text:p>8110454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esearch and Surveillance Agreement between PHE/RCGP from 01.04.20-31.03.21 Payment for Q1 (April -June 2020)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ORONA ENERGY RETAIL LIMITED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0475" table:style-name="ce3">
            <text:p>8110475</text:p>
          </table:table-cell>
          <table:table-cell office:value-type="float" office:value="37815.85" table:style-name="ce4">
            <text:p>37815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CENTRE FOR INFECTIONS COLINDALE NW9 5HT <text:s/>METER REF:20273508 METER SERIAL:38388 JUN 20-JUL 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SHARED BUSINESS SERVICES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3450" table:style-name="ce3">
            <text:p>8113450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4042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HS SHARED BUSINESS SERVICES</text:p>
          </table:table-cell>
          <table:table-cell office:value-type="date" office:date-value="2020-07-15T00:00:00" table:style-name="ce5">
            <text:p>15-Jul-2020</text:p>
          </table:table-cell>
          <table:table-cell office:value-type="float" office:value="8113450" table:style-name="ce3">
            <text:p>8113450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<text:s/>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NCHESTER UNIVERSITY NHS FOUNDATION TRUST (MFT)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064362" table:style-name="ce3">
            <text:p>8064362</text:p>
          </table:table-cell>
          <table:table-cell office:value-type="float" office:value="1893641" table:style-name="ce4">
            <text:p>18936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nnual Virology Consumables recharge for April 19 - March 20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VIRGIN MEDIA BUSINESS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096169" table:style-name="ce3">
            <text:p>8096169</text:p>
          </table:table-cell>
          <table:table-cell office:value-type="float" office:value="49948.56" table:style-name="ce4">
            <text:p>49948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VIRGIN MEDIA BUSINESS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1164" table:style-name="ce3">
            <text:p>8101164</text:p>
          </table:table-cell>
          <table:table-cell office:value-type="float" office:value="124681.73" table:style-name="ce4">
            <text:p>12468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/ONE OFF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VALIANTY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5175" table:style-name="ce3">
            <text:p>8105175</text:p>
          </table:table-cell>
          <table:table-cell office:value-type="float" office:value="25926" table:style-name="ce4">
            <text:p>259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7453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VALIANTY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5175" table:style-name="ce3">
            <text:p>8105175</text:p>
          </table:table-cell>
          <table:table-cell office:value-type="float" office:value="129630" table:style-name="ce4">
            <text:p>1296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) Jira/Confluence associated costs for contract b) Valiantys Advanced Silver Support c) Valiantys Business Cloud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VIRGIN MEDIA BUSINESS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7110" table:style-name="ce3">
            <text:p>8107110</text:p>
          </table:table-cell>
          <table:table-cell office:value-type="float" office:value="162511.85" table:style-name="ce4">
            <text:p>162511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LVERN MEDICAL DEVELOPMENTS LT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8115" table:style-name="ce3">
            <text:p>8108115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LVERN MEDICAL DEVELOPMENTS LT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8115" table:style-name="ce3">
            <text:p>8108115</text:p>
          </table:table-cell>
          <table:table-cell office:value-type="float" office:value="4802.4000000000005" table:style-name="ce4">
            <text:p>480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964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ALVERN MEDICAL DEVELOPMENTS LT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08115" table:style-name="ce3">
            <text:p>8108115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OXFOR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2215" table:style-name="ce3">
            <text:p>811221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5</text:p>
          </table:table-cell>
          <table:table-cell office:value-type="string" table:style-name="ce2">
            <text:p>NIS: WGS Delivery Unit</text:p>
          </table:table-cell>
          <table:table-cell office:value-type="string" table:style-name="ce2">
            <text:p>35110</text:p>
          </table:table-cell>
          <table:table-cell office:value-type="string" table:style-name="ce2">
            <text:p>Recruitment Costs</text:p>
          </table:table-cell>
          <table:table-cell office:value-type="string" table:style-name="ce8">
            <text:p>NDM project:Recruitment of a joint post (Software Engineer) between PHE and Oxford University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59.75" table:style-name="ce4">
            <text:p>59.7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Sample cups 07C14-0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336.36" table:style-name="ce4">
            <text:p>336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Sample cups 07C14-0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1383.44" table:style-name="ce4">
            <text:p>1383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Wash Buffer 4 x 1L 06C54-58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rchitect IA SARS-CoV-2 IgG Reagent  (100T) 06R86-2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9355.91" table:style-name="ce4">
            <text:p>9355.9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793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17T00:00:00" table:style-name="ce5">
            <text:p>17-Jul-2020</text:p>
          </table:table-cell>
          <table:table-cell office:value-type="float" office:value="8113121" table:style-name="ce3">
            <text:p>8113121</text:p>
          </table:table-cell>
          <table:table-cell office:value-type="float" office:value="40500" table:style-name="ce4">
            <text:p>40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rchitect IA SARS-CoV-2 IgG Reagent  (500T)<text:s/>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SPRINT (UK) LIMITED</text:p>
          </table:table-cell>
          <table:table-cell office:value-type="date" office:date-value="2020-07-20T00:00:00" table:style-name="ce5">
            <text:p>20-Jul-2020</text:p>
          </table:table-cell>
          <table:table-cell office:value-type="float" office:value="8094298" table:style-name="ce3">
            <text:p>8094298</text:p>
          </table:table-cell>
          <table:table-cell office:value-type="float" office:value="15519.220000000001" table:style-name="ce4">
            <text:p>15519.2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 - LIZ SHIEL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SPRINT (UK) LIMITED</text:p>
          </table:table-cell>
          <table:table-cell office:value-type="date" office:date-value="2020-07-20T00:00:00" table:style-name="ce5">
            <text:p>20-Jul-2020</text:p>
          </table:table-cell>
          <table:table-cell office:value-type="float" office:value="8094298" table:style-name="ce3">
            <text:p>8094298</text:p>
          </table:table-cell>
          <table:table-cell office:value-type="float" office:value="77596.100000000006" table:style-name="ce4">
            <text:p>77596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ICROSENSDX LIMITED</text:p>
          </table:table-cell>
          <table:table-cell office:value-type="date" office:date-value="2020-07-20T00:00:00" table:style-name="ce5">
            <text:p>20-Jul-2020</text:p>
          </table:table-cell>
          <table:table-cell office:value-type="float" office:value="8113607" table:style-name="ce3">
            <text:p>8113607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284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MICROSENSDX LIMITED</text:p>
          </table:table-cell>
          <table:table-cell office:value-type="date" office:date-value="2020-07-20T00:00:00" table:style-name="ce5">
            <text:p>20-Jul-2020</text:p>
          </table:table-cell>
          <table:table-cell office:value-type="float" office:value="8113607" table:style-name="ce3">
            <text:p>8113607</text:p>
          </table:table-cell>
          <table:table-cell office:value-type="float" office:value="38400" table:style-name="ce4">
            <text:p>384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RapiPREP Nucleic Acid Extraction Kit for 1000 Extractions (weekly delivery per requested quantity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226" table:style-name="ce3">
            <text:p>8113226</text:p>
          </table:table-cell>
          <table:table-cell office:value-type="float" office:value="74025" table:style-name="ce4">
            <text:p>7402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175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ROLAB DIAGNOSTICS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226" table:style-name="ce3">
            <text:p>8113226</text:p>
          </table:table-cell>
          <table:table-cell office:value-type="float" office:value="370125" table:style-name="ce4">
            <text:p>37012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AR-COV-2 REAL TIME PCR STANDING ORDER DELIVERIES OF QTY 150/WEEK FROM 23APR20 - 15JUL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6" table:style-name="ce3">
            <text:p>8113396</text:p>
          </table:table-cell>
          <table:table-cell office:value-type="float" office:value="52147.19" table:style-name="ce4">
            <text:p>52147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376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6" table:style-name="ce3">
            <text:p>8113396</text:p>
          </table:table-cell>
          <table:table-cell office:value-type="float" office:value="260735.93" table:style-name="ce4">
            <text:p>260735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orthgate: NHSP managed Contract 2020/21 Q2 (July, Aug and Sep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7" table:style-name="ce3">
            <text:p>8113397</text:p>
          </table:table-cell>
          <table:table-cell office:value-type="float" office:value="20895.260000000002" table:style-name="ce4">
            <text:p>20895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3566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7" table:style-name="ce3">
            <text:p>8113397</text:p>
          </table:table-cell>
          <table:table-cell office:value-type="float" office:value="104476.28" table:style-name="ce4">
            <text:p>104476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BSFS Managed Services Contract Period 01.07.2020-30.09.2020(CRM92788/ECM 1549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8" table:style-name="ce3">
            <text:p>8113398</text:p>
          </table:table-cell>
          <table:table-cell office:value-type="float" office:value="39032.050000000003" table:style-name="ce4">
            <text:p>39032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358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NORTHGATE PUBLIC SERVICES (UK)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398" table:style-name="ce3">
            <text:p>8113398</text:p>
          </table:table-cell>
          <table:table-cell office:value-type="float" office:value="195160.23" table:style-name="ce4">
            <text:p>19516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[Q1 &amp; Q2 20/21] -NIPE CCN C17-003 - S4N -Support and Maintenance Element of Contrac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ECTON DICKINSON UK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525" table:style-name="ce3">
            <text:p>8113525</text:p>
          </table:table-cell>
          <table:table-cell office:value-type="float" office:value="14062" table:style-name="ce4">
            <text:p>140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92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ECTON DICKINSON UK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525" table:style-name="ce3">
            <text:p>8113525</text:p>
          </table:table-cell>
          <table:table-cell office:value-type="float" office:value="70310" table:style-name="ce4">
            <text:p>70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Relocation of Kiestra machine from Ipswich Lab in to storage as agreed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elivery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2610" table:style-name="ce4">
            <text:p>26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wrist band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8866" table:style-name="ce4">
            <text:p>88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128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10560" table:style-name="ce4">
            <text:p>10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Large finger stall (black pvc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10560" table:style-name="ce4">
            <text:p>10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small finger stall (black pvc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LD SACHETS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3618" table:style-name="ce3">
            <text:p>8113618</text:p>
          </table:table-cell>
          <table:table-cell office:value-type="float" office:value="20400" table:style-name="ce4">
            <text:p>20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headband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4136" table:style-name="ce3">
            <text:p>8114136</text:p>
          </table:table-cell>
          <table:table-cell office:value-type="float" office:value="29757.73" table:style-name="ce4">
            <text:p>29757.7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6998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TEL UK LIMITED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4136" table:style-name="ce3">
            <text:p>8114136</text:p>
          </table:table-cell>
          <table:table-cell office:value-type="float" office:value="148788.63" table:style-name="ce4">
            <text:p>148788.6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<text:s text:c="2"/>PHE Covid FAQ line 12th June to end of June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ICKLE CELL SOCIETY</text:p>
          </table:table-cell>
          <table:table-cell office:value-type="date" office:date-value="2020-07-22T00:00:00" table:style-name="ce5">
            <text:p>22-Jul-2020</text:p>
          </table:table-cell>
          <table:table-cell office:value-type="float" office:value="8114361" table:style-name="ce3">
            <text:p>8114361</text:p>
          </table:table-cell>
          <table:table-cell office:value-type="float" office:value="30319.25" table:style-name="ce4">
            <text:p>3031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blic &amp; service user engagement/consultation services to support the NHS SCT Outreach &amp; Engagement- S040 Screening Prog from Aug 2019- July 2020. ECM_6231. Contract awarded as a Collaborative Agreement (The Sickle Cell Society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569" table:style-name="ce3">
            <text:p>8096569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569" table:style-name="ce3">
            <text:p>8096569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569" table:style-name="ce3">
            <text:p>8096569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606" table:style-name="ce3">
            <text:p>8096606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606" table:style-name="ce3">
            <text:p>8096606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6606" table:style-name="ce3">
            <text:p>8096606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9960" table:style-name="ce3">
            <text:p>8099960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9960" table:style-name="ce3">
            <text:p>8099960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AST SUFFOLK &amp; NORTH ESSEX NHS FOUNDATION TRUST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099960" table:style-name="ce3">
            <text:p>8099960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NSIGHT DIRECT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126" table:style-name="ce3">
            <text:p>8101126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Created by Allocation :ViewSonic VA2419-sh LED monitor24" (23.8" viewable) 1920 x 1080 Full HD (1080p) IPS</text:p>
            <text:p>Manu. Part#::VA2419-SH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NSIGHT DIRECT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126" table:style-name="ce3">
            <text:p>8101126</text:p>
          </table:table-cell>
          <table:table-cell office:value-type="float" office:value="7413" table:style-name="ce4">
            <text:p>7413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696083 INCOMPLETE DATA ON INVOIC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NSIGHT DIRECT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126" table:style-name="ce3">
            <text:p>8101126</text:p>
          </table:table-cell>
          <table:table-cell office:value-type="float" office:value="37035" table:style-name="ce4">
            <text:p>3703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ViewSonic VA2419-sh LED monitor24" (23.8" viewable) 1920 x 1080 Full HD (1080p) IPS Manu. Part#::VA2419-SH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13" table:style-name="ce3">
            <text:p>8101413</text:p>
          </table:table-cell>
          <table:table-cell office:value-type="float" office:value="10073.960000000001" table:style-name="ce4">
            <text:p>10073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13" table:style-name="ce3">
            <text:p>8101413</text:p>
          </table:table-cell>
          <table:table-cell office:value-type="float" office:value="50369.78" table:style-name="ce4">
            <text:p>50369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 DELIVERY SITES WILL BE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18" table:style-name="ce3">
            <text:p>8101418</text:p>
          </table:table-cell>
          <table:table-cell office:value-type="float" office:value="18333.490000000002" table:style-name="ce4">
            <text:p>18333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18" table:style-name="ce3">
            <text:p>8101418</text:p>
          </table:table-cell>
          <table:table-cell office:value-type="float" office:value="91667.44" table:style-name="ce4">
            <text:p>91667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20" table:style-name="ce3">
            <text:p>8101420</text:p>
          </table:table-cell>
          <table:table-cell office:value-type="float" office:value="24556.36" table:style-name="ce4">
            <text:p>24556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1420" table:style-name="ce3">
            <text:p>8101420</text:p>
          </table:table-cell>
          <table:table-cell office:value-type="float" office:value="122781.78" table:style-name="ce4">
            <text:p>12278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 DELIVERY SITES WILL BE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701" table:style-name="ce3">
            <text:p>8102701</text:p>
          </table:table-cell>
          <table:table-cell office:value-type="float" office:value="24556.36" table:style-name="ce4">
            <text:p>24556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701" table:style-name="ce3">
            <text:p>8102701</text:p>
          </table:table-cell>
          <table:table-cell office:value-type="float" office:value="122781.78" table:style-name="ce4">
            <text:p>12278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 DELIVERY SITES WILL BE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703" table:style-name="ce3">
            <text:p>8102703</text:p>
          </table:table-cell>
          <table:table-cell office:value-type="float" office:value="14482.4" table:style-name="ce4">
            <text:p>1448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703" table:style-name="ce3">
            <text:p>8102703</text:p>
          </table:table-cell>
          <table:table-cell office:value-type="float" office:value="72412" table:style-name="ce4">
            <text:p>724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 DELIVERY SITES WILL BE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891" table:style-name="ce3">
            <text:p>8102891</text:p>
          </table:table-cell>
          <table:table-cell office:value-type="float" office:value="17820.36" table:style-name="ce4">
            <text:p>17820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891" table:style-name="ce3">
            <text:p>8102891</text:p>
          </table:table-cell>
          <table:table-cell office:value-type="float" office:value="89101.78" table:style-name="ce4">
            <text:p>8910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 DELIVERY SITES WILL BE<text:s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892" table:style-name="ce3">
            <text:p>8102892</text:p>
          </table:table-cell>
          <table:table-cell office:value-type="float" office:value="19311.29" table:style-name="ce4">
            <text:p>19311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669467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2892" table:style-name="ce3">
            <text:p>8102892</text:p>
          </table:table-cell>
          <table:table-cell office:value-type="float" office:value="96556.44" table:style-name="ce4">
            <text:p>96556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68420</text:p>
          </table:table-cell>
          <table:table-cell office:value-type="string" table:style-name="ce2">
            <text:p>Plant and Equipment &lt;£5k</text:p>
          </table:table-cell>
          <table:table-cell office:value-type="string" table:style-name="ce8">
            <text:p>Provision of Chemagic 360 RNA extractors, robots, installation and consumables as per Quotation.DELIVERY SITES WILL BE<text:s text:c="2"/></text:p>
            <text:p>1. ST GEORGE'S UNIVERSITY HOSPITAL, LONDON</text:p>
            <text:p>2. ROYAL PRESTON HOSPITAL, PRESTON</text:p>
            <text:p>3. ROYAL WOLVERHAMPTON, WOLVERHAMP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SE CONTRACTING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4595" table:style-name="ce3">
            <text:p>8104595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6899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SE CONTRACTING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4595" table:style-name="ce3">
            <text:p>8104595</text:p>
          </table:table-cell>
          <table:table-cell office:value-type="float" office:value="37486.57" table:style-name="ce4">
            <text:p>3748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SSE: HV Temporary Generation and SAP Standby for Covid 19 sampling perio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2" table:style-name="ce3">
            <text:p>8105122</text:p>
          </table:table-cell>
          <table:table-cell office:value-type="float" office:value="19.34" table:style-name="ce4">
            <text:p>1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2" table:style-name="ce3">
            <text:p>8105122</text:p>
          </table:table-cell>
          <table:table-cell office:value-type="float" office:value="11183.87" table:style-name="ce4">
            <text:p>11183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2" table:style-name="ce3">
            <text:p>8105122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4" table:style-name="ce3">
            <text:p>8105124</text:p>
          </table:table-cell>
          <table:table-cell office:value-type="float" office:value="19.34" table:style-name="ce4">
            <text:p>1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4" table:style-name="ce3">
            <text:p>8105124</text:p>
          </table:table-cell>
          <table:table-cell office:value-type="float" office:value="11183.87" table:style-name="ce4">
            <text:p>11183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4" table:style-name="ce3">
            <text:p>8105124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</text:p>
            <text:p>(960 extractions per ki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8" table:style-name="ce3">
            <text:p>8105128</text:p>
          </table:table-cell>
          <table:table-cell office:value-type="float" office:value="19.34" table:style-name="ce4">
            <text:p>1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8" table:style-name="ce3">
            <text:p>8105128</text:p>
          </table:table-cell>
          <table:table-cell office:value-type="float" office:value="11183.87" table:style-name="ce4">
            <text:p>11183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5128" table:style-name="ce3">
            <text:p>8105128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421.14" table:style-name="ce4">
            <text:p>421.14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1745.14" table:style-name="ce4">
            <text:p>1745.14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2061.61" table:style-name="ce4">
            <text:p>2061.61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2105.6799999999998" table:style-name="ce4">
            <text:p>2105.68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8725.7199999999993" table:style-name="ce4">
            <text:p>8725.72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IDER LEVETT BUCKNALL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684" table:style-name="ce3">
            <text:p>8107684</text:p>
          </table:table-cell>
          <table:table-cell office:value-type="float" office:value="10308.030000000001" table:style-name="ce4">
            <text:p>10308.03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961" table:style-name="ce3">
            <text:p>8107961</text:p>
          </table:table-cell>
          <table:table-cell office:value-type="float" office:value="17.240000000000002" table:style-name="ce4">
            <text:p>17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DELIVERY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961" table:style-name="ce3">
            <text:p>8107961</text:p>
          </table:table-cell>
          <table:table-cell office:value-type="float" office:value="11183.45" table:style-name="ce4">
            <text:p>11183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PERKIN ELMER LAS (UK)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7961" table:style-name="ce3">
            <text:p>8107961</text:p>
          </table:table-cell>
          <table:table-cell office:value-type="float" office:value="55900" table:style-name="ce4">
            <text:p>55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8217" table:style-name="ce3">
            <text:p>8108217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RCHITECT IA SARS-COV-2 IGG REAGENT (100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8217" table:style-name="ce3">
            <text:p>8108217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8484-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BBOTT LABORATORIE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08217" table:style-name="ce3">
            <text:p>8108217</text:p>
          </table:table-cell>
          <table:table-cell office:value-type="float" office:value="40500" table:style-name="ce4">
            <text:p>40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RCHITECT IA SARS-COV-2 IGG REAGENT (500T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LLUMINA CAMBRIDGE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223" table:style-name="ce3">
            <text:p>8114223</text:p>
          </table:table-cell>
          <table:table-cell office:value-type="float" office:value="4565.3599999999997" table:style-name="ce4">
            <text:p>456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81384-1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ILLUMINA CAMBRIDGE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223" table:style-name="ce3">
            <text:p>8114223</text:p>
          </table:table-cell>
          <table:table-cell office:value-type="float" office:value="22826.799999999999" table:style-name="ce4">
            <text:p>2282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® 500/550 MID OUTPUT KIT V2 (300 CYCLE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2" table:style-name="ce3">
            <text:p>8114812</text:p>
          </table:table-cell>
          <table:table-cell office:value-type="float" office:value="69395.25" table:style-name="ce4">
            <text:p>69395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86165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2" table:style-name="ce3">
            <text:p>8114812</text:p>
          </table:table-cell>
          <table:table-cell office:value-type="float" office:value="346976.25" table:style-name="ce4">
            <text:p>3469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CCN035 Extension of Agreement by 2 years until 31st May 2022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3" table:style-name="ce3">
            <text:p>8114813</text:p>
          </table:table-cell>
          <table:table-cell office:value-type="float" office:value="3170.9300000000003" table:style-name="ce4">
            <text:p>3170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71564, 668674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3" table:style-name="ce3">
            <text:p>8114813</text:p>
          </table:table-cell>
          <table:table-cell office:value-type="float" office:value="15854.640000000001" table:style-name="ce4">
            <text:p>1585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REME32 - AS YOUR QUOTATION TO UNDERTAKE UPS REPAIR AND RECOMMENDED 5 YEAR SERVICE ON TITAN 400KVA UPS IN THE SUM OF £15854.64 + VA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7" table:style-name="ce3">
            <text:p>8114817</text:p>
          </table:table-cell>
          <table:table-cell office:value-type="float" office:value="46263.5" table:style-name="ce4">
            <text:p>4626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86165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17" table:style-name="ce3">
            <text:p>8114817</text:p>
          </table:table-cell>
          <table:table-cell office:value-type="float" office:value="231317.5" table:style-name="ce4">
            <text:p>2313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CCN035 Extension of Agreement by 2 years until 31st May 2022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153.6" table:style-name="ce4">
            <text:p>15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OUTPUT PLAT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680.2" table:style-name="ce4">
            <text:p>680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PROCESSING CARTRIDG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954.45" table:style-name="ce4">
            <text:p>954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SYSTEM FLUID (EXTERNAL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3335.2000000000003" table:style-name="ce4">
            <text:p>3335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FILTER TIPS (1000 UL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4845.25" table:style-name="ce4">
            <text:p>4845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63657-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24T00:00:00" table:style-name="ce5">
            <text:p>24-Jul-2020</text:p>
          </table:table-cell>
          <table:table-cell office:value-type="float" office:value="8114841" table:style-name="ce3">
            <text:p>8114841</text:p>
          </table:table-cell>
          <table:table-cell office:value-type="float" office:value="19102.8" table:style-name="ce4">
            <text:p>19102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DNA AND VIRAL NA SV KI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ECTON DICKINSON UK LIMITED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2089" table:style-name="ce3">
            <text:p>8112089</text:p>
          </table:table-cell>
          <table:table-cell office:value-type="float" office:value="17612.09" table:style-name="ce4">
            <text:p>17612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69933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ECTON DICKINSON UK LIMITED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2089" table:style-name="ce3">
            <text:p>8112089</text:p>
          </table:table-cell>
          <table:table-cell office:value-type="float" office:value="88060.45" table:style-name="ce4">
            <text:p>88060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K443349 - TLA Silver Service Contract 1/7/20-31/12/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HE PIRBRIGHT INSTITUTE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4088" table:style-name="ce3">
            <text:p>8114088</text:p>
          </table:table-cell>
          <table:table-cell office:value-type="float" office:value="94767.19" table:style-name="ce4">
            <text:p>94767.1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1</text:p>
          </table:table-cell>
          <table:table-cell office:value-type="string" table:style-name="ce2">
            <text:p>HP: Pillar Testing Respons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Provision of Pirbright staff to PHE labs in support of COVID-19 activity for regional labs until June 2020- Invoice No - 644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245" table:style-name="ce3">
            <text:p>8115245</text:p>
          </table:table-cell>
          <table:table-cell office:value-type="float" office:value="4300.03" table:style-name="ce4">
            <text:p>4300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96683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EMCOR GROUP UK PLC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245" table:style-name="ce3">
            <text:p>8115245</text:p>
          </table:table-cell>
          <table:table-cell office:value-type="float" office:value="21500.15" table:style-name="ce4">
            <text:p>21500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YAL COLLEGE OF GENERAL PRACTITIONERS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297" table:style-name="ce3">
            <text:p>8115297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esearch and Surveillance Agreement between PHE/RCGP from 01.04.19-31.03.20. Payment for Q4 (Jan -March 2020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TONE COMPUTERS LIMITED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358" table:style-name="ce3">
            <text:p>8115358</text:p>
          </table:table-cell>
          <table:table-cell office:value-type="float" office:value="89300" table:style-name="ce4">
            <text:p>893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696501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TONE COMPUTERS LIMITED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358" table:style-name="ce3">
            <text:p>8115358</text:p>
          </table:table-cell>
          <table:table-cell office:value-type="float" office:value="446500" table:style-name="ce4">
            <text:p>4465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TOSNOT-1002 - PHE Dynabook PORTEGE X30-F-1CQ, 13.3 FHD Touchscreen AntiGlare - Intel Core</text:p>
            <text:p>i5-8265U - 8GB RAM (DDR4) - 256GB SSD (PCIe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LEEDS</text:p>
          </table:table-cell>
          <table:table-cell office:value-type="date" office:date-value="2020-07-27T00:00:00" table:style-name="ce5">
            <text:p>27-Jul-2020</text:p>
          </table:table-cell>
          <table:table-cell office:value-type="float" office:value="8115387" table:style-name="ce3">
            <text:p>8115387</text:p>
          </table:table-cell>
          <table:table-cell office:value-type="float" office:value="26594" table:style-name="ce4">
            <text:p>265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of Leeds: To provide External Quality Assurance Services for the Pathology Reporting of <text:s/>the Bowel Cancer Screening Programme - to 31st March 2019 as per transaction report issued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UNIVERSITY OF OXFOR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07413" table:style-name="ce3">
            <text:p>8107413</text:p>
          </table:table-cell>
          <table:table-cell office:value-type="float" office:value="25480.23" table:style-name="ce4">
            <text:p>2548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of Oxford: Quality Assurance in the Cancer Screening Programme - AgeX trial - 1st April 2018 to 1st January 2023</text:p>
          </table:table-cell>
          <table:table-cell office:value-type="string" table:style-name="ce8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 STUDIO INC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4192" table:style-name="ce3">
            <text:p>8114192</text:p>
          </table:table-cell>
          <table:table-cell office:value-type="float" office:value="4245.75" table:style-name="ce4">
            <text:p>4245.7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SPM Base (x 1)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 STUDIO INC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4192" table:style-name="ce3">
            <text:p>8114192</text:p>
          </table:table-cell>
          <table:table-cell office:value-type="float" office:value="7734.32" table:style-name="ce4">
            <text:p>7734.32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699225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 STUDIO INC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4192" table:style-name="ce3">
            <text:p>8114192</text:p>
          </table:table-cell>
          <table:table-cell office:value-type="float" office:value="8457.5" table:style-name="ce4">
            <text:p>8457.5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-Studio Connect Resources (including Team Standard Bundle - 12 month subscription at no cost) - RSP Standard Names User (x10)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 STUDIO INC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4192" table:style-name="ce3">
            <text:p>8114192</text:p>
          </table:table-cell>
          <table:table-cell office:value-type="float" office:value="25968.350000000002" table:style-name="ce4">
            <text:p>25968.3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RSC Standard Names User (x200)</text:p>
          </table:table-cell>
          <table:table-cell office:value-type="string" table:style-name="ce8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OLOGIC LT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5339" table:style-name="ce3">
            <text:p>8115339</text:p>
          </table:table-cell>
          <table:table-cell office:value-type="float" office:value="9552" table:style-name="ce4">
            <text:p>95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21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OLOGIC LT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5339" table:style-name="ce3">
            <text:p>8115339</text:p>
          </table:table-cell>
          <table:table-cell office:value-type="float" office:value="47760" table:style-name="ce4">
            <text:p>47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FLU A/B/RSV ASSAY CARTRIDGE (96 TES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SPRINT (UK)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325" table:style-name="ce3">
            <text:p>8116325</text:p>
          </table:table-cell>
          <table:table-cell office:value-type="float" office:value="5174.28" table:style-name="ce4">
            <text:p>5174.2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CITY SPRINT (UK)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325" table:style-name="ce3">
            <text:p>8116325</text:p>
          </table:table-cell>
          <table:table-cell office:value-type="float" office:value="90990.720000000001" table:style-name="ce4">
            <text:p>90990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108.25" table:style-name="ce4">
            <text:p>108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uMoDx Extraction Plate 10020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160" table:style-name="ce4">
            <text:p>16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uMoDx LDT Probe/Primer Strip 10040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291.60000000000002" table:style-name="ce4">
            <text:p>291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O-RE Tips 1000 ìL with Filters 23590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1094" table:style-name="ce4">
            <text:p>109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uMoDx Cartridge 10010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6390.6500000000005" table:style-name="ce4">
            <text:p>6390.6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688989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QIAGEN LIMITED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6402" table:style-name="ce3">
            <text:p>8116402</text:p>
          </table:table-cell>
          <table:table-cell office:value-type="float" office:value="30299.4" table:style-name="ce4">
            <text:p>30299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uMoDx LDT Master Mix, RNA 31010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SHEFFIELD HEALTH &amp; SOCIAL CARE NHS FOUNDATION TRUST</text:p>
          </table:table-cell>
          <table:table-cell office:value-type="date" office:date-value="2020-07-29T00:00:00" table:style-name="ce5">
            <text:p>29-Jul-2020</text:p>
          </table:table-cell>
          <table:table-cell office:value-type="float" office:value="8117342" table:style-name="ce3">
            <text:p>8117342</text:p>
          </table:table-cell>
          <table:table-cell office:value-type="float" office:value="25653" table:style-name="ce4">
            <text:p>25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Extension payment to Sheffield for IPS-AD RCT Trial Delivery - Q1 2020_2021</text:p>
          </table:table-cell>
          <table:table-cell office:value-type="string" table:style-name="ce8">
            <text:p>NHS</text:p>
          </table:table-cell>
          <table:table-cell office:value-type="string" table:style-name="ce2">
            <text:p>TAH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June Core Invoice for all Leeds, Glasgow, Colindale, Chilton &amp; PD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07215" table:style-name="ce3">
            <text:p>8107215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6" table:style-name="ce3">
            <text:p>8118136</text:p>
          </table:table-cell>
          <table:table-cell office:value-type="float" office:value="456720.62" table:style-name="ce4">
            <text:p>456720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6" table:style-name="ce3">
            <text:p>8118136</text:p>
          </table:table-cell>
          <table:table-cell office:value-type="float" office:value="2283603.09" table:style-name="ce4">
            <text:p>2283603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7" table:style-name="ce3">
            <text:p>8118137</text:p>
          </table:table-cell>
          <table:table-cell office:value-type="float" office:value="4860.8" table:style-name="ce4">
            <text:p>486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7" table:style-name="ce3">
            <text:p>8118137</text:p>
          </table:table-cell>
          <table:table-cell office:value-type="float" office:value="24304" table:style-name="ce4">
            <text:p>243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8" table:style-name="ce3">
            <text:p>8118138</text:p>
          </table:table-cell>
          <table:table-cell office:value-type="float" office:value="10486" table:style-name="ce4">
            <text:p>1048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8" table:style-name="ce3">
            <text:p>8118138</text:p>
          </table:table-cell>
          <table:table-cell office:value-type="float" office:value="52430" table:style-name="ce4">
            <text:p>524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9" table:style-name="ce3">
            <text:p>8118139</text:p>
          </table:table-cell>
          <table:table-cell office:value-type="float" office:value="10852.800000000001" table:style-name="ce4">
            <text:p>1085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39" table:style-name="ce3">
            <text:p>8118139</text:p>
          </table:table-cell>
          <table:table-cell office:value-type="float" office:value="54264" table:style-name="ce4">
            <text:p>542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40" table:style-name="ce3">
            <text:p>8118140</text:p>
          </table:table-cell>
          <table:table-cell office:value-type="float" office:value="9914.6" table:style-name="ce4">
            <text:p>991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40" table:style-name="ce3">
            <text:p>8118140</text:p>
          </table:table-cell>
          <table:table-cell office:value-type="float" office:value="49573" table:style-name="ce4">
            <text:p>495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41" table:style-name="ce3">
            <text:p>8118141</text:p>
          </table:table-cell>
          <table:table-cell office:value-type="float" office:value="10716" table:style-name="ce4">
            <text:p>10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Teleperformance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141" table:style-name="ce3">
            <text:p>8118141</text:p>
          </table:table-cell>
          <table:table-cell office:value-type="float" office:value="53580" table:style-name="ce4">
            <text:p>53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8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LLIANZ ENGINEERING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215" table:style-name="ce3">
            <text:p>8118215</text:p>
          </table:table-cell>
          <table:table-cell office:value-type="float" office:value="4494" table:style-name="ce4">
            <text:p>4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70089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ALLIANZ ENGINEERING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215" table:style-name="ce3">
            <text:p>8118215</text:p>
          </table:table-cell>
          <table:table-cell office:value-type="float" office:value="22470" table:style-name="ce4">
            <text:p>224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ALLIANZ: Pressure Systems Consultancy Services May and June 202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229" table:style-name="ce3">
            <text:p>8118229</text:p>
          </table:table-cell>
          <table:table-cell office:value-type="float" office:value="5503.6" table:style-name="ce4">
            <text:p>550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5</text:p>
          </table:table-cell>
          <table:table-cell office:value-type="string" table:style-name="ce2">
            <text:p>NIS: Laboratories - Directorate Office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38845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OUYGUES E&amp;S FM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229" table:style-name="ce3">
            <text:p>8118229</text:p>
          </table:table-cell>
          <table:table-cell office:value-type="float" office:value="27518" table:style-name="ce4">
            <text:p>275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5</text:p>
          </table:table-cell>
          <table:table-cell office:value-type="string" table:style-name="ce2">
            <text:p>NIS: Laboratories - Directorate Office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6320 - MOBILISATION COSTS AS YOUR QUOTE FOR THE PERIOD 3 DECEMBER 2018 TO 2 DECEMBER 2019 IN THE SUM OF £27518 + VAT.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364" table:style-name="ce3">
            <text:p>8118364</text:p>
          </table:table-cell>
          <table:table-cell office:value-type="float" office:value="153.6" table:style-name="ce4">
            <text:p>153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OUTPUT PLAT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364" table:style-name="ce3">
            <text:p>8118364</text:p>
          </table:table-cell>
          <table:table-cell office:value-type="float" office:value="680.2" table:style-name="ce4">
            <text:p>680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PROCESSING CARTRIDGE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364" table:style-name="ce3">
            <text:p>8118364</text:p>
          </table:table-cell>
          <table:table-cell office:value-type="float" office:value="954.45" table:style-name="ce4">
            <text:p>954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SYSTEM FLUID (EXTERNAL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364" table:style-name="ce3">
            <text:p>8118364</text:p>
          </table:table-cell>
          <table:table-cell office:value-type="float" office:value="4178.21" table:style-name="ce4">
            <text:p>4178.2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63657-90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ROCHE DIAGNOSTICS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364" table:style-name="ce3">
            <text:p>8118364</text:p>
          </table:table-cell>
          <table:table-cell office:value-type="float" office:value="19102.8" table:style-name="ce4">
            <text:p>19102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DNA AND VIRAL NA SV KIT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IOMERIEUX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504" table:style-name="ce3">
            <text:p>8118504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BIOMERIEUX LIMITE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504" table:style-name="ce3">
            <text:p>8118504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8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601" table:style-name="ce3">
            <text:p>8118601</text:p>
          </table:table-cell>
          <table:table-cell office:value-type="float" office:value="4339.71" table:style-name="ce4">
            <text:p>4339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0754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8">
            <text:p>HITACHI CONSULTING UK LTD</text:p>
          </table:table-cell>
          <table:table-cell office:value-type="date" office:date-value="2020-07-31T00:00:00" table:style-name="ce5">
            <text:p>31-Jul-2020</text:p>
          </table:table-cell>
          <table:table-cell office:value-type="float" office:value="8118601" table:style-name="ce3">
            <text:p>8118601</text:p>
          </table:table-cell>
          <table:table-cell office:value-type="float" office:value="21698.59" table:style-name="ce4">
            <text:p>21698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: NBSS Licensing Intersystems Cache May - June 2020</text:p>
          </table:table-cell>
          <table:table-cell office:value-type="string" table:style-name="ce8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257" table:style-name="ro2">
          <table:table-cell table:number-columns-repeated="16384"/>
        </table:table-row>
      </table:table>
      <table:table table:name="Macro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July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1-26T06:18:07Z</meta:creation-date>
    <dc:date>2021-02-10T10:23:18Z</dc:date>
  </office:meta>
</office:document-meta>
</file>