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9.339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6.905625cm" style:use-optimal-column-width="true"/>
    </style:style>
    <style:style style:name="co12" style:family="table-column">
      <style:table-column-properties fo:break-before="auto" style:column-width="26.0879166666667cm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over_£25k_-_Sep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9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7" table:style-name="ce3">
            <text:p>8130597</text:p>
          </table:table-cell>
          <table:table-cell office:value-type="float" office:value="4675.09" table:style-name="ce4">
            <text:p>4675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7" table:style-name="ce3">
            <text:p>8130597</text:p>
          </table:table-cell>
          <table:table-cell office:value-type="float" office:value="23375.439999999999" table:style-name="ce4">
            <text:p>23375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9" table:style-name="ce3">
            <text:p>8130599</text:p>
          </table:table-cell>
          <table:table-cell office:value-type="float" office:value="9947.3000000000011" table:style-name="ce4">
            <text:p>9947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599" table:style-name="ce3">
            <text:p>8130599</text:p>
          </table:table-cell>
          <table:table-cell office:value-type="float" office:value="49736.51" table:style-name="ce4">
            <text:p>49736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0" table:style-name="ce3">
            <text:p>8130600</text:p>
          </table:table-cell>
          <table:table-cell office:value-type="float" office:value="7330.39" table:style-name="ce4">
            <text:p>733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0" table:style-name="ce3">
            <text:p>8130600</text:p>
          </table:table-cell>
          <table:table-cell office:value-type="float" office:value="36651.93" table:style-name="ce4">
            <text:p>36651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1" table:style-name="ce3">
            <text:p>8130601</text:p>
          </table:table-cell>
          <table:table-cell office:value-type="float" office:value="13907.4" table:style-name="ce4">
            <text:p>1390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1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1T00:00:00" table:style-name="ce5">
            <text:p>01-Sep-2020</text:p>
          </table:table-cell>
          <table:table-cell office:value-type="float" office:value="8130601" table:style-name="ce3">
            <text:p>8130601</text:p>
          </table:table-cell>
          <table:table-cell office:value-type="float" office:value="69537" table:style-name="ce4">
            <text:p>6953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Better Health // Creative and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DVANCED NETWORK SECURITY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063192" table:style-name="ce3">
            <text:p>8063192</text:p>
          </table:table-cell>
          <table:table-cell office:value-type="float" office:value="5680" table:style-name="ce4">
            <text:p>5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8">
            <text:p>66888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DVANCED NETWORK SECURITY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063192" table:style-name="ce3">
            <text:p>8063192</text:p>
          </table:table-cell>
          <table:table-cell office:value-type="float" office:value="28400" table:style-name="ce4">
            <text:p>2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310</text:p>
          </table:table-cell>
          <table:table-cell office:value-type="string" table:style-name="ce2">
            <text:p>Computer Repairs &amp; Maintenance</text:p>
          </table:table-cell>
          <table:table-cell office:value-type="string" table:style-name="ce8">
            <text:p>PS Professional service to accomplish any combination of Consulting, Scripting, Installation, Configuration, and Trai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505" table:style-name="ce3">
            <text:p>8118505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505" table:style-name="ce3">
            <text:p>8118505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2" table:style-name="ce3">
            <text:p>8118622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2" table:style-name="ce3">
            <text:p>8118622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4" table:style-name="ce3">
            <text:p>8118624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4" table:style-name="ce3">
            <text:p>8118624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6" table:style-name="ce3">
            <text:p>8118626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6" table:style-name="ce3">
            <text:p>8118626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7" table:style-name="ce3">
            <text:p>8118627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7" table:style-name="ce3">
            <text:p>8118627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8" table:style-name="ce3">
            <text:p>8118628</text:p>
          </table:table-cell>
          <table:table-cell office:value-type="float" office:value="7650" table:style-name="ce4">
            <text:p>76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18628" table:style-name="ce3">
            <text:p>8118628</text:p>
          </table:table-cell>
          <table:table-cell office:value-type="float" office:value="38250" table:style-name="ce4">
            <text:p>3825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6363" table:style-name="ce3">
            <text:p>8126363</text:p>
          </table:table-cell>
          <table:table-cell office:value-type="float" office:value="8491.73" table:style-name="ce4">
            <text:p>8491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0190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6363" table:style-name="ce3">
            <text:p>8126363</text:p>
          </table:table-cell>
          <table:table-cell office:value-type="float" office:value="42458.64" table:style-name="ce4">
            <text:p>42458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4</text:p>
          </table:table-cell>
          <table:table-cell office:value-type="string" table:style-name="ce2">
            <text:p>MKT: Mental Health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Every Mind Matters // CYP fees //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5" table:style-name="ce3">
            <text:p>8127185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5" table:style-name="ce3">
            <text:p>8127185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6" table:style-name="ce3">
            <text:p>8127186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6" table:style-name="ce3">
            <text:p>8127186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7" table:style-name="ce3">
            <text:p>8127187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7" table:style-name="ce3">
            <text:p>8127187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8" table:style-name="ce3">
            <text:p>8127188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8" table:style-name="ce3">
            <text:p>8127188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9" table:style-name="ce3">
            <text:p>8127189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89" table:style-name="ce3">
            <text:p>8127189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91" table:style-name="ce3">
            <text:p>8127191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191" table:style-name="ce3">
            <text:p>8127191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377" table:style-name="ce3">
            <text:p>8127377</text:p>
          </table:table-cell>
          <table:table-cell office:value-type="float" office:value="5100" table:style-name="ce4">
            <text:p>51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959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27377" table:style-name="ce3">
            <text:p>8127377</text:p>
          </table:table-cell>
          <table:table-cell office:value-type="float" office:value="25500" table:style-name="ce4">
            <text:p>2550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BIOFIRE FILMARRAY RP2.1 PLUS PANEL (30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0257" table:style-name="ce3">
            <text:p>8130257</text:p>
          </table:table-cell>
          <table:table-cell office:value-type="float" office:value="5200" table:style-name="ce4">
            <text:p>5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0257" table:style-name="ce3">
            <text:p>8130257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July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46" table:style-name="ce3">
            <text:p>8133146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50" table:style-name="ce3">
            <text:p>8133150</text:p>
          </table:table-cell>
          <table:table-cell office:value-type="float" office:value="4935.16" table:style-name="ce4">
            <text:p>4935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83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150" table:style-name="ce3">
            <text:p>8133150</text:p>
          </table:table-cell>
          <table:table-cell office:value-type="float" office:value="24675.8" table:style-name="ce4">
            <text:p>2467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201" table:style-name="ce3">
            <text:p>8133201</text:p>
          </table:table-cell>
          <table:table-cell office:value-type="float" office:value="4567.9800000000005" table:style-name="ce4">
            <text:p>4567.98</text:p>
          </table:table-cell>
          <table:table-cell office:value-type="string" table:style-name="ce2">
            <text:p>110884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03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BRE MANAGED SERVICES LIMITE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201" table:style-name="ce3">
            <text:p>8133201</text:p>
          </table:table-cell>
          <table:table-cell office:value-type="float" office:value="22839.920000000002" table:style-name="ce4">
            <text:p>22839.92</text:p>
          </table:table-cell>
          <table:table-cell office:value-type="string" table:style-name="ce2">
            <text:p>110884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rovision of FM services - redundancy and Lift service. ECM 67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309" table:style-name="ce3">
            <text:p>8133309</text:p>
          </table:table-cell>
          <table:table-cell office:value-type="float" office:value="13495.92" table:style-name="ce4">
            <text:p>1349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3454 PRO-118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2T00:00:00" table:style-name="ce5">
            <text:p>02-Sep-2020</text:p>
          </table:table-cell>
          <table:table-cell office:value-type="float" office:value="8133309" table:style-name="ce3">
            <text:p>8133309</text:p>
          </table:table-cell>
          <table:table-cell office:value-type="float" office:value="67479.62" table:style-name="ce4">
            <text:p>67479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Smokefree / Stoptober / Lung AV Produc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0156" table:style-name="ce3">
            <text:p>8110156</text:p>
          </table:table-cell>
          <table:table-cell office:value-type="float" office:value="5906.2" table:style-name="ce4">
            <text:p>590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6699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0156" table:style-name="ce3">
            <text:p>8110156</text:p>
          </table:table-cell>
          <table:table-cell office:value-type="float" office:value="29531" table:style-name="ce4">
            <text:p>295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8">
            <text:p>Flu Campaign: ethnic minority creative research ECM 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4649" table:style-name="ce3">
            <text:p>8114649</text:p>
          </table:table-cell>
          <table:table-cell office:value-type="float" office:value="4687.83" table:style-name="ce4">
            <text:p>4687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6996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14649" table:style-name="ce3">
            <text:p>8114649</text:p>
          </table:table-cell>
          <table:table-cell office:value-type="float" office:value="23439.13" table:style-name="ce4">
            <text:p>23439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7</text:p>
          </table:table-cell>
          <table:table-cell office:value-type="string" table:style-name="ce2">
            <text:p>MKT: Business Development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Communications support 1 April to Aug 10th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7302" table:style-name="ce3">
            <text:p>8127302</text:p>
          </table:table-cell>
          <table:table-cell office:value-type="float" office:value="23439.91" table:style-name="ce4">
            <text:p>23439.9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404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STL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7302" table:style-name="ce3">
            <text:p>8127302</text:p>
          </table:table-cell>
          <table:table-cell office:value-type="float" office:value="117199.55" table:style-name="ce4">
            <text:p>117199.5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Ref No: PHE-2020-CoV-003 Dstl Task Order for provision of staff to diagnostic labs in support of COVID-19 activity across the UK for the period of 10th April to 1st Sept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9252" table:style-name="ce3">
            <text:p>8129252</text:p>
          </table:table-cell>
          <table:table-cell office:value-type="float" office:value="4176.76" table:style-name="ce4">
            <text:p>4176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6697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29252" table:style-name="ce3">
            <text:p>8129252</text:p>
          </table:table-cell>
          <table:table-cell office:value-type="float" office:value="20883.810000000001" table:style-name="ce4">
            <text:p>20883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F2</text:p>
          </table:table-cell>
          <table:table-cell office:value-type="string" table:style-name="ce2">
            <text:p>HI: PIPD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<text:s/>ANNB01 Screening tests for you and your baby leaflets, Quantity 200,000 - REF CCS0520600708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35113" table:style-name="ce3">
            <text:p>8135113</text:p>
          </table:table-cell>
          <table:table-cell office:value-type="float" office:value="27000" table:style-name="ce4">
            <text:p>2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670351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04T00:00:00" table:style-name="ce5">
            <text:p>04-Sep-2020</text:p>
          </table:table-cell>
          <table:table-cell office:value-type="float" office:value="8135113" table:style-name="ce3">
            <text:p>8135113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8">
            <text:p>M&amp;C for TV production part 1 - ecm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10126" table:style-name="ce3">
            <text:p>8110126</text:p>
          </table:table-cell>
          <table:table-cell office:value-type="float" office:value="5794" table:style-name="ce4">
            <text:p>57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69465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10126" table:style-name="ce3">
            <text:p>8110126</text:p>
          </table:table-cell>
          <table:table-cell office:value-type="float" office:value="28970" table:style-name="ce4">
            <text:p>289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HAY Quiz maintenance, Accessibility and User Interface upgrades - ECM 6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0190" table:style-name="ce3">
            <text:p>8120190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00632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0190" table:style-name="ce3">
            <text:p>812019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July until <text:s/>Sept 30th 2020 Invoice A311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4275" table:style-name="ce3">
            <text:p>8124275</text:p>
          </table:table-cell>
          <table:table-cell office:value-type="float" office:value="15313.470000000001" table:style-name="ce4">
            <text:p>15313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231 (SEP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24275" table:style-name="ce3">
            <text:p>8124275</text:p>
          </table:table-cell>
          <table:table-cell office:value-type="float" office:value="76567.33" table:style-name="ce4">
            <text:p>76567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HE Porton - Soft Services Baseline Contract (Y11 20/21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04" table:style-name="ce3">
            <text:p>8133104</text:p>
          </table:table-cell>
          <table:table-cell office:value-type="float" office:value="52467.57" table:style-name="ce4">
            <text:p>52467.57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307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04" table:style-name="ce3">
            <text:p>8133104</text:p>
          </table:table-cell>
          <table:table-cell office:value-type="float" office:value="262337.8" table:style-name="ce4">
            <text:p>262337.8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-19/Contact Tracing Service App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92" table:style-name="ce3">
            <text:p>8133192</text:p>
          </table:table-cell>
          <table:table-cell office:value-type="float" office:value="162933.1" table:style-name="ce4">
            <text:p>16293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8113468 ELEC 01.07 - 31.07.20 - PORTON SP4 O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3194" table:style-name="ce3">
            <text:p>8133194</text:p>
          </table:table-cell>
          <table:table-cell office:value-type="float" office:value="151984.19" table:style-name="ce4">
            <text:p>151984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8083109 ELEC CHARGES 01 JUNE - 30 JUNE 20 CENTRE FOR EMERGENCY PREP &amp; RESPONSE, PORTON DOWN, SALISBURY, SP4 0JG-U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134" table:style-name="ce3">
            <text:p>8135134</text:p>
          </table:table-cell>
          <table:table-cell office:value-type="float" office:value="4940.25" table:style-name="ce4">
            <text:p>4940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60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HODS BUSINESS &amp; DIGITAL TECHNOLO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134" table:style-name="ce3">
            <text:p>8135134</text:p>
          </table:table-cell>
          <table:table-cell office:value-type="float" office:value="24701.25" table:style-name="ce4">
            <text:p>24701.2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dditional Fees/ECM 6223 Corona Virus Microsite development and ongoing support fee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229" table:style-name="ce3">
            <text:p>8135229</text:p>
          </table:table-cell>
          <table:table-cell office:value-type="float" office:value="104383.90000000001" table:style-name="ce4">
            <text:p>104383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AUGUST CENTRE FOR INFECTIONS, 61 COLINDALE AVENUE, LONDON, NW9 5H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07T00:00:00" table:style-name="ce5">
            <text:p>07-Sep-2020</text:p>
          </table:table-cell>
          <table:table-cell office:value-type="float" office:value="8135232" table:style-name="ce3">
            <text:p>8135232</text:p>
          </table:table-cell>
          <table:table-cell office:value-type="float" office:value="187785.39" table:style-name="ce4">
            <text:p>187785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AUGUST 2020 - PORTON SP4 OJ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ORTON BIOPHARMA LIMITED</text:p>
          </table:table-cell>
          <table:table-cell office:value-type="date" office:date-value="2020-09-08T00:00:00" table:style-name="ce5">
            <text:p>08-Sep-2020</text:p>
          </table:table-cell>
          <table:table-cell office:value-type="float" office:value="8135193" table:style-name="ce3">
            <text:p>8135193</text:p>
          </table:table-cell>
          <table:table-cell office:value-type="float" office:value="93960" table:style-name="ce4">
            <text:p>939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5</text:p>
          </table:table-cell>
          <table:table-cell office:value-type="string" table:style-name="ce2">
            <text:p>VAC: Vaccines and Countermeasures EPRR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VACCINE TEST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4335" table:style-name="ce3">
            <text:p>8124335</text:p>
          </table:table-cell>
          <table:table-cell office:value-type="float" office:value="25684.41" table:style-name="ce4">
            <text:p>25684.4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8">
            <text:p>APS: BSP01 Breast Screening - helping you decide leaflet (new version) - Quantity 1030650 as per estimate <text:s/>CCS0620720588-G-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6243" table:style-name="ce3">
            <text:p>8126243</text:p>
          </table:table-cell>
          <table:table-cell office:value-type="float" office:value="78624" table:style-name="ce4">
            <text:p>7862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127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6243" table:style-name="ce3">
            <text:p>8126243</text:p>
          </table:table-cell>
          <table:table-cell office:value-type="float" office:value="393120" table:style-name="ce4">
            <text:p>3931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7722" table:style-name="ce3">
            <text:p>8127722</text:p>
          </table:table-cell>
          <table:table-cell office:value-type="float" office:value="38902.639999999999" table:style-name="ce4">
            <text:p>38902.64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229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SERM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7722" table:style-name="ce3">
            <text:p>8127722</text:p>
          </table:table-cell>
          <table:table-cell office:value-type="float" office:value="194513.2" table:style-name="ce4">
            <text:p>194513.20</text:p>
          </table:table-cell>
          <table:table-cell office:value-type="string" table:style-name="ce2">
            <text:p>111573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4 Inserm Invoice July 2020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5712" table:style-name="ce4">
            <text:p>5712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2776/67026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18208" table:style-name="ce4">
            <text:p>1820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02776/67026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28560" table:style-name="ce4">
            <text:p>2856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HP: Contact Tracing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gress Email and File Protection - 1 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GRESS SOFTWARE TECHNOLOGIES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29910" table:style-name="ce3">
            <text:p>8129910</text:p>
          </table:table-cell>
          <table:table-cell office:value-type="float" office:value="91040" table:style-name="ce4">
            <text:p>910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Egress Email and File Protection - 1 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0-09-09T00:00:00" table:style-name="ce5">
            <text:p>09-Sep-2020</text:p>
          </table:table-cell>
          <table:table-cell office:value-type="float" office:value="8136386" table:style-name="ce3">
            <text:p>8136386</text:p>
          </table:table-cell>
          <table:table-cell office:value-type="float" office:value="41592.120000000003" table:style-name="ce4">
            <text:p>41592.1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221" table:style-name="ce3">
            <text:p>8137221</text:p>
          </table:table-cell>
          <table:table-cell office:value-type="float" office:value="9350" table:style-name="ce4">
            <text:p>93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06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CSCT COMMUNITY INTEREST COMPANY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221" table:style-name="ce3">
            <text:p>8137221</text:p>
          </table:table-cell>
          <table:table-cell office:value-type="float" office:value="46750" table:style-name="ce4">
            <text:p>46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1</text:p>
          </table:table-cell>
          <table:table-cell office:value-type="string" table:style-name="ce2">
            <text:p>HI: Tobacco Contro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CSCT: National Training Function for Stop Smoking practitioners 2020/21 (Year 1, Q1) - itt_42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831" table:style-name="ce4">
            <text:p>8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893.33" table:style-name="ce4">
            <text:p>893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4155" table:style-name="ce4">
            <text:p>41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441</text:p>
          </table:table-cell>
          <table:table-cell office:value-type="string" table:style-name="ce2">
            <text:p>Internal Buildings Reactive Maintenance</text:p>
          </table:table-cell>
          <table:table-cell office:value-type="string" table:style-name="ce8">
            <text:p>2020/21 Q1 Accommodation costs (BUILDING MAINTENANCE(VIABL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4466.63" table:style-name="ce4">
            <text:p>446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 &amp; INSURANC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5231.21" table:style-name="ce4">
            <text:p>523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6662.99" table:style-name="ce4">
            <text:p>6662.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78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24664.29" table:style-name="ce4">
            <text:p>2466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26156.03" table:style-name="ce4">
            <text:p>26156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2020/21 Q1 Accommodation costs (SERVICE CHARGE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33314.980000000003" table:style-name="ce4">
            <text:p>33314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19" table:style-name="ce3">
            <text:p>8137319</text:p>
          </table:table-cell>
          <table:table-cell office:value-type="float" office:value="66547.520000000004" table:style-name="ce4">
            <text:p>66547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E4</text:p>
          </table:table-cell>
          <table:table-cell office:value-type="string" table:style-name="ce2">
            <text:p>FCD: Blenheim House Lee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1 Accommodation costs (RENT) for 2nd floor, Blenheim House, Duncombe Street, Leed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59.89999999999998" table:style-name="ce4">
            <text:p>259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1299.5" table:style-name="ce4">
            <text:p>129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 &amp; INSURANCE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294.53" table:style-name="ce4">
            <text:p>42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2020/21 Q1 Accommodation costs (WATER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9414.880000000001" table:style-name="ce4">
            <text:p>9414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11098.61" table:style-name="ce4">
            <text:p>1109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5758.5" table:style-name="ce4">
            <text:p>4575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8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47074.39" table:style-name="ce4">
            <text:p>47074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Q1 Accommodation costs (BUILDING MAINTENANCE (VIABLE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55493.07" table:style-name="ce4">
            <text:p>5549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1 Accommodation costs (ELECTRICITY &amp; GA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27152.6" table:style-name="ce4">
            <text:p>22715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0" table:style-name="ce3">
            <text:p>8137320</text:p>
          </table:table-cell>
          <table:table-cell office:value-type="float" office:value="228792.51" table:style-name="ce4">
            <text:p>228792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3</text:p>
          </table:table-cell>
          <table:table-cell office:value-type="string" table:style-name="ce2">
            <text:p>FCD: Welling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4th, 5th, 6th &amp; 7th floors, Wellington House, 133-155 Waterloo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13.10000000000001" table:style-name="ce4">
            <text:p>11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281.33" table:style-name="ce4">
            <text:p>281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8">
            <text:p>2020/21 Q1 Accommodation costs (WATER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565.5" table:style-name="ce4">
            <text:p>565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60</text:p>
          </table:table-cell>
          <table:table-cell office:value-type="string" table:style-name="ce2">
            <text:p>Property Professional Services</text:p>
          </table:table-cell>
          <table:table-cell office:value-type="string" table:style-name="ce8">
            <text:p>2020/21 Q1 Accommodation costs (LEGAL, SURVEY, INSURANCE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975.49" table:style-name="ce4">
            <text:p>97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276.04" table:style-name="ce4">
            <text:p>1276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3402.23" table:style-name="ce4">
            <text:p>340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7577 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4877.4400000000005" table:style-name="ce4">
            <text:p>4877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426</text:p>
          </table:table-cell>
          <table:table-cell office:value-type="string" table:style-name="ce2">
            <text:p>Internal Buildings Planned Maintenance</text:p>
          </table:table-cell>
          <table:table-cell office:value-type="string" table:style-name="ce8">
            <text:p>2020/21 Q1 Accommodation costs (BUILDING MAINTENANCE (VIABLE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6380.18" table:style-name="ce4">
            <text:p>6380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2020/21 Q1 Accommodation costs (ELECTRICITY &amp; GA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17011.18" table:style-name="ce4">
            <text:p>17011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2020/21 Q1 Accommodation costs (FACILITIES MANAGEM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31988.280000000002" table:style-name="ce4">
            <text:p>31988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2020/21 Q1 Accommodation costs (RATES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OF HEALTH &amp; SOCIAL CARE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21" table:style-name="ce3">
            <text:p>8137321</text:p>
          </table:table-cell>
          <table:table-cell office:value-type="float" office:value="70687.5" table:style-name="ce4">
            <text:p>706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LN4</text:p>
          </table:table-cell>
          <table:table-cell office:value-type="string" table:style-name="ce2">
            <text:p>FCD: Skipton House London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2020/21 Q1 Accommodation costs (RENT) for 3rd <text:s/>floor, Skipton House, 80 London Road, LONDON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DOH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72" table:style-name="ce3">
            <text:p>8137372</text:p>
          </table:table-cell>
          <table:table-cell office:value-type="float" office:value="19725" table:style-name="ce4">
            <text:p>197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016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LIPSIDE GROUP</text:p>
          </table:table-cell>
          <table:table-cell office:value-type="date" office:date-value="2020-09-11T00:00:00" table:style-name="ce5">
            <text:p>11-Sep-2020</text:p>
          </table:table-cell>
          <table:table-cell office:value-type="float" office:value="8137372" table:style-name="ce3">
            <text:p>8137372</text:p>
          </table:table-cell>
          <table:table-cell office:value-type="float" office:value="98625" table:style-name="ce4">
            <text:p>986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ECM: 6568/12 Week Weight Loss Plan - Phase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7920" table:style-name="ce4">
            <text:p>792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Bioinformatics: Mapping, config generation and de novo assembly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16055" table:style-name="ce4">
            <text:p>160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Sequencing: 14.4x MiSeq, v2 500 cycle runs (10 samples/run)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05" table:style-name="ce3">
            <text:p>8137605</text:p>
          </table:table-cell>
          <table:table-cell office:value-type="float" office:value="17135" table:style-name="ce4">
            <text:p>171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T1</text:p>
          </table:table-cell>
          <table:table-cell office:value-type="string" table:style-name="ce2">
            <text:p>NIS: Manchester Meningococcal Reference Unit General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Library Preparation: Agilent's SSXT 200ng or LI protocol. Inc std QC &amp; use of PGU N Meningitidis baits. 144 samples. Quote: 0234_30041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M REVENUE &amp; CUSTOMS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623" table:style-name="ce3">
            <text:p>8137623</text:p>
          </table:table-cell>
          <table:table-cell office:value-type="float" office:value="-2.19" table:style-name="ce4">
            <text:p>-2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1</text:p>
          </table:table-cell>
          <table:table-cell office:value-type="string" table:style-name="ce2">
            <text:p>People: Occupational Health and Wellbeing</text:p>
          </table:table-cell>
          <table:table-cell office:value-type="string" table:style-name="ce2">
            <text:p>35505</text:p>
          </table:table-cell>
          <table:table-cell office:value-type="string" table:style-name="ce2">
            <text:p>Staff Welfare</text:p>
          </table:table-cell>
          <table:table-cell office:value-type="string" table:style-name="ce8">
            <text:p>PSA PAYMENT 19/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HMR0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381.09000000000003" table:style-name="ce4">
            <text:p>381.09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579.19" table:style-name="ce4">
            <text:p>1579.19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865.55" table:style-name="ce4">
            <text:p>1865.55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6908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1905.44" table:style-name="ce4">
            <text:p>1905.44</text:p>
          </table:table-cell>
          <table:table-cell office:value-type="string" table:style-name="ce2">
            <text:p>110579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7895.9400000000005" table:style-name="ce4">
            <text:p>7895.94</text:p>
          </table:table-cell>
          <table:table-cell office:value-type="string" table:style-name="ce2">
            <text:p>110305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IDER LEVETT BUCKNALL</text:p>
          </table:table-cell>
          <table:table-cell office:value-type="date" office:date-value="2020-09-14T00:00:00" table:style-name="ce5">
            <text:p>14-Sep-2020</text:p>
          </table:table-cell>
          <table:table-cell office:value-type="float" office:value="8137736" table:style-name="ce3">
            <text:p>8137736</text:p>
          </table:table-cell>
          <table:table-cell office:value-type="float" office:value="9327.77" table:style-name="ce4">
            <text:p>9327.77</text:p>
          </table:table-cell>
          <table:table-cell office:value-type="string" table:style-name="ce2">
            <text:p>110578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ject Management support services. In accordance with the terms and conditions of the framework agreement. April 2020 to September 2020. M-314 ECM 67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9-15T00:00:00" table:style-name="ce5">
            <text:p>15-Sep-2020</text:p>
          </table:table-cell>
          <table:table-cell office:value-type="float" office:value="8138429" table:style-name="ce3">
            <text:p>8138429</text:p>
          </table:table-cell>
          <table:table-cell office:value-type="float" office:value="4426.38" table:style-name="ce4">
            <text:p>4426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404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9-15T00:00:00" table:style-name="ce5">
            <text:p>15-Sep-2020</text:p>
          </table:table-cell>
          <table:table-cell office:value-type="float" office:value="8138429" table:style-name="ce3">
            <text:p>8138429</text:p>
          </table:table-cell>
          <table:table-cell office:value-type="float" office:value="22131.91" table:style-name="ce4">
            <text:p>22131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- NHS Shared Business Services Ltd<text:span text:style-name="T2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21322" table:style-name="ce3">
            <text:p>8121322</text:p>
          </table:table-cell>
          <table:table-cell office:value-type="float" office:value="78624" table:style-name="ce4">
            <text:p>7862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01153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21322" table:style-name="ce3">
            <text:p>8121322</text:p>
          </table:table-cell>
          <table:table-cell office:value-type="float" office:value="393120" table:style-name="ce4">
            <text:p>3931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6156" table:style-name="ce3">
            <text:p>8136156</text:p>
          </table:table-cell>
          <table:table-cell office:value-type="float" office:value="33115.93" table:style-name="ce4">
            <text:p>33115.93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Revised invoice for inv 8129679 JULY - 31 JULY 20 PHE NEW FRONTIER PARK NORTH 2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58" table:style-name="ce3">
            <text:p>8138158</text:p>
          </table:table-cell>
          <table:table-cell office:value-type="float" office:value="31255.200000000001" table:style-name="ce4">
            <text:p>31255.20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01 AUGUST - 31 AUGUST 20 PHE NEW FRONTIER PARK NORTH 2, COLD HARBOUR LANE, THE PINNACLES, HARLOW, ESSEX, CM19 5A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69" table:style-name="ce3">
            <text:p>8138169</text:p>
          </table:table-cell>
          <table:table-cell office:value-type="float" office:value="9800" table:style-name="ce4">
            <text:p>98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3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69" table:style-name="ce3">
            <text:p>8138169</text:p>
          </table:table-cell>
          <table:table-cell office:value-type="float" office:value="49000" table:style-name="ce4">
            <text:p>49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RCGP Contract supplement -JUNE costs (amended contract of enhanced services during Covid-19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70" table:style-name="ce3">
            <text:p>8138170</text:p>
          </table:table-cell>
          <table:table-cell office:value-type="float" office:value="8000" table:style-name="ce4">
            <text:p>8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02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COLLEGE OF GENERAL PRACTITIONERS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170" table:style-name="ce3">
            <text:p>8138170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dditional actual costs Feb-May</text:p>
            <text:p>RCGP-PHE contract supplement agre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48" table:style-name="ce3">
            <text:p>8138248</text:p>
          </table:table-cell>
          <table:table-cell office:value-type="float" office:value="5903.54" table:style-name="ce4">
            <text:p>5903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18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48" table:style-name="ce3">
            <text:p>8138248</text:p>
          </table:table-cell>
          <table:table-cell office:value-type="float" office:value="29517.7" table:style-name="ce4">
            <text:p>29517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 402 - AS YOUR NOTIFICATION FOR SOFT FM SERVICES - COLINDALE FOR THE PERIOD 1 APRIL 2020 TO MARCH 2021 IN THE SUM OF £354,211.80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52" table:style-name="ce3">
            <text:p>8138252</text:p>
          </table:table-cell>
          <table:table-cell office:value-type="float" office:value="4337.42" table:style-name="ce4">
            <text:p>4337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96683, 67040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252" table:style-name="ce3">
            <text:p>8138252</text:p>
          </table:table-cell>
          <table:table-cell office:value-type="float" office:value="21687.09" table:style-name="ce4">
            <text:p>21687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348" table:style-name="ce3">
            <text:p>8138348</text:p>
          </table:table-cell>
          <table:table-cell office:value-type="float" office:value="130586.35" table:style-name="ce4">
            <text:p>13058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348" table:style-name="ce3">
            <text:p>8138348</text:p>
          </table:table-cell>
          <table:table-cell office:value-type="float" office:value="652931.76" table:style-name="ce4">
            <text:p>65293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579" table:style-name="ce3">
            <text:p>8138579</text:p>
          </table:table-cell>
          <table:table-cell office:value-type="float" office:value="4200" table:style-name="ce4">
            <text:p>4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59000-17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LOGIC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579" table:style-name="ce3">
            <text:p>8138579</text:p>
          </table:table-cell>
          <table:table-cell office:value-type="float" office:value="21000" table:style-name="ce4">
            <text:p>2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PANTHER FUSION DNA/RNA ENZYME CARTRIDGE (96 TES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688" table:style-name="ce3">
            <text:p>8138688</text:p>
          </table:table-cell>
          <table:table-cell office:value-type="float" office:value="201315.46" table:style-name="ce4">
            <text:p>201315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4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performance LTD</text:p>
          </table:table-cell>
          <table:table-cell office:value-type="date" office:date-value="2020-09-16T00:00:00" table:style-name="ce5">
            <text:p>16-Sep-2020</text:p>
          </table:table-cell>
          <table:table-cell office:value-type="float" office:value="8138688" table:style-name="ce3">
            <text:p>8138688</text:p>
          </table:table-cell>
          <table:table-cell office:value-type="float" office:value="1006577.31" table:style-name="ce4">
            <text:p>100657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naged Contact Centre Services Operation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CAMBRIDG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073480" table:style-name="ce3">
            <text:p>8073480</text:p>
          </table:table-cell>
          <table:table-cell office:value-type="float" office:value="46105.35" table:style-name="ce4">
            <text:p>46105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Martin White - University of Cambridge - CEA Bronze - £36192 + oncosts £10,133,00 = £46,325.60 (2019 backdated payment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6219" table:style-name="ce3">
            <text:p>8126219</text:p>
          </table:table-cell>
          <table:table-cell office:value-type="float" office:value="5894.07" table:style-name="ce4">
            <text:p>5894.0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66950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6219" table:style-name="ce3">
            <text:p>8126219</text:p>
          </table:table-cell>
          <table:table-cell office:value-type="float" office:value="29470.350000000002" table:style-name="ce4">
            <text:p>29470.3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41115</text:p>
          </table:table-cell>
          <table:table-cell office:value-type="string" table:style-name="ce2">
            <text:p>Kits: Virology</text:p>
          </table:table-cell>
          <table:table-cell office:value-type="string" table:style-name="ce8">
            <text:p>QIAamp ONE-FOR-ALL NUCLEIC ACID KIT (1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9471" table:style-name="ce3">
            <text:p>8129471</text:p>
          </table:table-cell>
          <table:table-cell office:value-type="float" office:value="18290.09" table:style-name="ce4">
            <text:p>18290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6702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29471" table:style-name="ce3">
            <text:p>8129471</text:p>
          </table:table-cell>
          <table:table-cell office:value-type="float" office:value="91450.45" table:style-name="ce4">
            <text:p>91450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8">
            <text:p>Agency fees for Flu Vaccination Campaign May-June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260" table:style-name="ce3">
            <text:p>8138260</text:p>
          </table:table-cell>
          <table:table-cell office:value-type="float" office:value="4195.78" table:style-name="ce4">
            <text:p>4195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66872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260" table:style-name="ce3">
            <text:p>8138260</text:p>
          </table:table-cell>
          <table:table-cell office:value-type="float" office:value="20978.89" table:style-name="ce4">
            <text:p>20978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8">
            <text:p>Soft Services for Chilton 1 April 2020 - 31 March 2021. This figure excludes the ONS uplift which will be added later when agreed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970" table:style-name="ce3">
            <text:p>8138970</text:p>
          </table:table-cell>
          <table:table-cell office:value-type="float" office:value="6157.51" table:style-name="ce4">
            <text:p>6157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26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TRA FILTER PRODUCTS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8970" table:style-name="ce3">
            <text:p>8138970</text:p>
          </table:table-cell>
          <table:table-cell office:value-type="float" office:value="30787.55" table:style-name="ce4">
            <text:p>30787.5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B2</text:p>
          </table:table-cell>
          <table:table-cell office:value-type="string" table:style-name="ce2">
            <text:p>HI: Tobacco Product Directive ¿ Competent Authority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urchasing services for testing Tar, Nicotine &amp; Carbon Monoxide as required by the Tobacco and Related Products Regulations (2016) &amp; checking compliance with the Standardised Packaging of Tobacco Legislation (2015). This covers 2020/21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11821.800000000001" table:style-name="ce4">
            <text:p>11821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6699370 ?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18659" table:style-name="ce4">
            <text:p>1865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outhern Demolition - Extra budget for PO 6699370 - part of original quote<text:span text:style-name="T2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UTHERN DEMOLITION CO. LIMITED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165" table:style-name="ce3">
            <text:p>8139165</text:p>
          </table:table-cell>
          <table:table-cell office:value-type="float" office:value="40450" table:style-name="ce4">
            <text:p>404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5</text:p>
          </table:table-cell>
          <table:table-cell office:value-type="string" table:style-name="ce2">
            <text:p>Reactive Maintenance (Electrical)</text:p>
          </table:table-cell>
          <table:table-cell office:value-type="string" table:style-name="ce8">
            <text:p>Southern Demolition - Demolition of white hu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1564.27" table:style-name="ce4">
            <text:p>1564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5660.75" table:style-name="ce4">
            <text:p>566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7416.68" table:style-name="ce4">
            <text:p>7416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66897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7821.37" table:style-name="ce4">
            <text:p>7821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28303.760000000002" table:style-name="ce4">
            <text:p>283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4S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210" table:style-name="ce3">
            <text:p>8139210</text:p>
          </table:table-cell>
          <table:table-cell office:value-type="float" office:value="37083.370000000003" table:style-name="ce4">
            <text:p>37083.3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55" table:style-name="ce3">
            <text:p>8139455</text:p>
          </table:table-cell>
          <table:table-cell office:value-type="float" office:value="42436.5" table:style-name="ce4">
            <text:p>4243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Main winter flu leaflet (3079111D1) - 800030 pcs - 12 pp</text:p>
            <text:p>CCS0720931928</text:p>
            <text:p>RED FLA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71" table:style-name="ce3">
            <text:p>8139471</text:p>
          </table:table-cell>
          <table:table-cell office:value-type="float" office:value="8862.52" table:style-name="ce4">
            <text:p>8862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029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471" table:style-name="ce3">
            <text:p>8139471</text:p>
          </table:table-cell>
          <table:table-cell office:value-type="float" office:value="44312.6" table:style-name="ce4">
            <text:p>4431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- Protecting your child against flu - information for parents -4500015 pcs - 12 p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14" table:style-name="ce3">
            <text:p>8139514</text:p>
          </table:table-cell>
          <table:table-cell office:value-type="float" office:value="75000" table:style-name="ce4">
            <text:p>75000.00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Global Health Leadership Development Programme - London School of Hygiene and Tropical Medicine. Contract Ref: ECM 7019. Amount: £75,000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59" table:style-name="ce3">
            <text:p>8139559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304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0-09-18T00:00:00" table:style-name="ce5">
            <text:p>18-Sep-2020</text:p>
          </table:table-cell>
          <table:table-cell office:value-type="float" office:value="8139559" table:style-name="ce3">
            <text:p>8139559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QTR 1 Malaria Reference Lab-Service Delivery, Claim Period Apr 20 - Jun 20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71.38" table:style-name="ce4">
            <text:p>71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 <text:s/>41712162 <text:s/>Public Health England, Good Entrance, St Micheals Hill, Bristo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41316170 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6.90000000000003" table:style-name="ce4">
            <text:p>356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Lyser 230 V41316166 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653.27" table:style-name="ce4">
            <text:p>653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730.92" table:style-name="ce4">
            <text:p>73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873.68000000000006" table:style-name="ce4">
            <text:p>873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686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07541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CT1</text:p>
          </table:table-cell>
          <table:table-cell office:value-type="string" table:style-name="ce2">
            <text:p>NIS: ARMHAI Referenc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07540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5997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536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1827.32" table:style-name="ce4">
            <text:p>182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2.0 <text:s/>1416254Addenbrookes Hospital, Clinical Microbiology La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291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PCC - s/n: 1769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52 <text:s/>Birmingham Heartlands Hospital, Pathology Stores,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MPCB1346 <text:s/>Public Health England,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185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198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2594.5300000000002" table:style-name="ce4">
            <text:p>2594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Compact Instrument <text:s/>MPCB501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9626328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058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3845999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 II, 9625770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, 96 <text:s text:c="2"/>20412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197.8" table:style-name="ce4">
            <text:p>3197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, 9621272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1079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JY1</text:p>
          </table:table-cell>
          <table:table-cell office:value-type="string" table:style-name="ce2">
            <text:p>Gastrointestinal Bacteria WG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216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<text:s/>F91098 <text:s text:c="3"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155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<text:s/>4154 <text:s/>Public Health England, Colindale London, Stores Goods Inwar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266.35" table:style-name="ce4">
            <text:p>3266.3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4019 <text:s/>Public Health England, Main Stores, 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448.61" table:style-name="ce4">
            <text:p>344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344 -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448.61" table:style-name="ce4">
            <text:p>3448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LIGHTCYCLER 480II 384, - s/n: <text:s/>6345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22.53" table:style-name="ce4">
            <text:p>352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- s/n: <text:s/>44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522.53" table:style-name="ce4">
            <text:p>3522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GNA PURE 96 INSTRUMENT - s/n: <text:s/>4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685" table:style-name="ce4">
            <text:p>3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/n: 751A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685" table:style-name="ce4">
            <text:p>36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FLOW CPR SETUP INSTRUMENT - <text:s/>s/n: 9908 - BIRMINGHA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3821.78" table:style-name="ce4">
            <text:p>382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5939.83" table:style-name="ce4">
            <text:p>5939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3</text:p>
          </table:table-cell>
          <table:table-cell office:value-type="string" table:style-name="ce2">
            <text:p>NIS: Birmingham Lab Molecular Virology &amp; Ser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05522" table:style-name="ce3">
            <text:p>8105522</text:p>
          </table:table-cell>
          <table:table-cell office:value-type="float" office:value="5967.84" table:style-name="ce4">
            <text:p>5967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5482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GHTON &amp; SUSSEX UNIVERSITY HOSPITALS NHS TRUS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54" table:style-name="ce3">
            <text:p>8141354</text:p>
          </table:table-cell>
          <table:table-cell office:value-type="float" office:value="86929" table:style-name="ce4">
            <text:p>869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N8</text:p>
          </table:table-cell>
          <table:table-cell office:value-type="string" table:style-name="ce2">
            <text:p>NIS: Brighton NHS Lab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ICROBIOLOGY RSCH APR 19 - MAR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X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74" table:style-name="ce3">
            <text:p>8141374</text:p>
          </table:table-cell>
          <table:table-cell office:value-type="float" office:value="4371.47" table:style-name="ce4">
            <text:p>4371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 PO Number: PO Ref GSS631778 01/10/20 to 31/10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X NETWORK EXCHANGE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374" table:style-name="ce3">
            <text:p>8141374</text:p>
          </table:table-cell>
          <table:table-cell office:value-type="float" office:value="21857.34" table:style-name="ce4">
            <text:p>2185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M4</text:p>
          </table:table-cell>
          <table:table-cell office:value-type="string" table:style-name="ce2">
            <text:p>NIS: Clinical Labs Support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3" table:style-name="ce3">
            <text:p>8141523</text:p>
          </table:table-cell>
          <table:table-cell office:value-type="float" office:value="29113.760000000002" table:style-name="ce4">
            <text:p>29113.7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49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3" table:style-name="ce3">
            <text:p>8141523</text:p>
          </table:table-cell>
          <table:table-cell office:value-type="float" office:value="145568.79" table:style-name="ce4">
            <text:p>145568.7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Isolation Assurance Line costs for the month of July 2020. 45 agents contacting approx 1,000 people a day plus followup call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5" table:style-name="ce3">
            <text:p>8141525</text:p>
          </table:table-cell>
          <table:table-cell office:value-type="float" office:value="46274.71" table:style-name="ce4">
            <text:p>46274.7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67049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525" table:style-name="ce3">
            <text:p>8141525</text:p>
          </table:table-cell>
          <table:table-cell office:value-type="float" office:value="231373.56" table:style-name="ce4">
            <text:p>231373.5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Contact Centre Services in accordance with Framework Agreement ECM3639. PHE Covid FAQ line Aug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61" table:style-name="ce3">
            <text:p>8141661</text:p>
          </table:table-cell>
          <table:table-cell office:value-type="float" office:value="180000" table:style-name="ce4">
            <text:p>1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Sandwell &amp; West Birmingham Hospitals for Q1 Apr - Jun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80" table:style-name="ce3">
            <text:p>8141680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6703994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0-09-23T00:00:00" table:style-name="ce5">
            <text:p>23-Sep-2020</text:p>
          </table:table-cell>
          <table:table-cell office:value-type="float" office:value="8141680" table:style-name="ce3">
            <text:p>8141680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TM1</text:p>
          </table:table-cell>
          <table:table-cell office:value-type="string" table:style-name="ce2">
            <text:p>CA: Chief Executives Office</text:p>
          </table:table-cell>
          <table:table-cell office:value-type="string" table:style-name="ce2">
            <text:p>54105</text:p>
          </table:table-cell>
          <table:table-cell office:value-type="string" table:style-name="ce2">
            <text:p>Legal Fees</text:p>
          </table:table-cell>
          <table:table-cell office:value-type="string" table:style-name="ce8">
            <text:p>Professional work from 1st April until <text:s/>June 30 <text:s/>2020 Invoice A3074<text:s text:c="2"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6" table:style-name="ce3">
            <text:p>8105076</text:p>
          </table:table-cell>
          <table:table-cell office:value-type="float" office:value="4257" table:style-name="ce4">
            <text:p>425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8133-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6" table:style-name="ce3">
            <text:p>8105076</text:p>
          </table:table-cell>
          <table:table-cell office:value-type="float" office:value="21285" table:style-name="ce4">
            <text:p>212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IAISON SARS-COV-2 S1/S2 IgG KITS AND CONTROLS - FOR USE BY PROCUREMENT - CONTRACT ON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9" table:style-name="ce3">
            <text:p>8105079</text:p>
          </table:table-cell>
          <table:table-cell office:value-type="float" office:value="6435" table:style-name="ce4">
            <text:p>643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8133-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ASORIN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05079" table:style-name="ce3">
            <text:p>8105079</text:p>
          </table:table-cell>
          <table:table-cell office:value-type="float" office:value="32175" table:style-name="ce4">
            <text:p>321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LIAISON SARS-COV-2 S1/S2 IgG KITS AND CONTROLS - FOR USE BY PROCUREMENT - CONTRACT ONL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85" table:style-name="ce3">
            <text:p>8127485</text:p>
          </table:table-cell>
          <table:table-cell office:value-type="float" office:value="6363.24" table:style-name="ce4">
            <text:p>6363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85" table:style-name="ce3">
            <text:p>8127485</text:p>
          </table:table-cell>
          <table:table-cell office:value-type="float" office:value="31816.22" table:style-name="ce4">
            <text:p>3181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cast print BAM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90" table:style-name="ce3">
            <text:p>8127490</text:p>
          </table:table-cell>
          <table:table-cell office:value-type="float" office:value="17253.5" table:style-name="ce4">
            <text:p>1725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490" table:style-name="ce3">
            <text:p>8127490</text:p>
          </table:table-cell>
          <table:table-cell office:value-type="float" office:value="86267.47" table:style-name="ce4">
            <text:p>86267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 cast BAME radio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87.8" table:style-name="ce4">
            <text:p>87.8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74.12" table:style-name="ce4">
            <text:p>474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02.32" table:style-name="ce4">
            <text:p>1002.3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450.88" table:style-name="ce4">
            <text:p>1450.8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083.92" table:style-name="ce4">
            <text:p>3083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224.48" table:style-name="ce4">
            <text:p>3224.4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967.6" table:style-name="ce4">
            <text:p>3967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193.8900000000003" table:style-name="ce4">
            <text:p>4193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float" office:value="6695722" table:style-name="ce8">
            <text:p>6695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363.04" table:style-name="ce4">
            <text:p>436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405.6000000000004" table:style-name="ce4">
            <text:p>4405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5668" table:style-name="ce4">
            <text:p>566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6030.22" table:style-name="ce4">
            <text:p>6030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6544.4400000000005" table:style-name="ce4">
            <text:p>6544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7373.52" table:style-name="ce4">
            <text:p>7373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8466.2199999999993" table:style-name="ce4">
            <text:p>8466.2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9607.92" table:style-name="ce4">
            <text:p>9607.9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3588.880000000001" table:style-name="ce4">
            <text:p>1358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5309.460000000001" table:style-name="ce4">
            <text:p>15309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9696.3" table:style-name="ce4">
            <text:p>19696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25359.360000000001" table:style-name="ce4">
            <text:p>25359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28567" table:style-name="ce4">
            <text:p>2856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2000" table:style-name="ce4">
            <text:p>32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34074.6" table:style-name="ce4">
            <text:p>3407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2850.49" table:style-name="ce4">
            <text:p>102850.4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float" office:value="6695722" table:style-name="ce8">
            <text:p>6695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06984.8" table:style-name="ce4">
            <text:p>10698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38000" table:style-name="ce4">
            <text:p>138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22979.9" table:style-name="ce4">
            <text:p>422979.9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429123.65" table:style-name="ce4">
            <text:p>429123.6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float" office:value="6695722" table:style-name="ce8">
            <text:p>66957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7911" table:style-name="ce3">
            <text:p>8127911</text:p>
          </table:table-cell>
          <table:table-cell office:value-type="float" office:value="1778529.77" table:style-name="ce4">
            <text:p>177852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01" table:style-name="ce3">
            <text:p>8129701</text:p>
          </table:table-cell>
          <table:table-cell office:value-type="float" office:value="13890.75" table:style-name="ce4">
            <text:p>1389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90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01" table:style-name="ce3">
            <text:p>8129701</text:p>
          </table:table-cell>
          <table:table-cell office:value-type="float" office:value="69523.199999999997" table:style-name="ce4">
            <text:p>6952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TV and VOD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48" table:style-name="ce3">
            <text:p>8129748</text:p>
          </table:table-cell>
          <table:table-cell office:value-type="float" office:value="4287.18" table:style-name="ce4">
            <text:p>4287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48" table:style-name="ce3">
            <text:p>8129748</text:p>
          </table:table-cell>
          <table:table-cell office:value-type="float" office:value="21457.279999999999" table:style-name="ce4">
            <text:p>2145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rrowcast local radio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67" table:style-name="ce3">
            <text:p>8129767</text:p>
          </table:table-cell>
          <table:table-cell office:value-type="float" office:value="7999.66" table:style-name="ce4">
            <text:p>7999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66987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67" table:style-name="ce3">
            <text:p>8129767</text:p>
          </table:table-cell>
          <table:table-cell office:value-type="float" office:value="40038.53" table:style-name="ce4">
            <text:p>4003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ECM 6137 Better Health Campaign narrowcast print BAME regional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0" table:style-name="ce3">
            <text:p>8129780</text:p>
          </table:table-cell>
          <table:table-cell office:value-type="float" office:value="11717.62" table:style-name="ce4">
            <text:p>11717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66987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0" table:style-name="ce3">
            <text:p>8129780</text:p>
          </table:table-cell>
          <table:table-cell office:value-type="float" office:value="58646.87" table:style-name="ce4">
            <text:p>58646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10</text:p>
          </table:table-cell>
          <table:table-cell office:value-type="string" table:style-name="ce2">
            <text:p>Social Marketing - Advertising - Newspapers</text:p>
          </table:table-cell>
          <table:table-cell office:value-type="string" table:style-name="ce8">
            <text:p>ECM 6137 Better Health Campaign narrowcast print LTHC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9" table:style-name="ce3">
            <text:p>8129789</text:p>
          </table:table-cell>
          <table:table-cell office:value-type="float" office:value="15688.34" table:style-name="ce4">
            <text:p>15688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74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29789" table:style-name="ce3">
            <text:p>8129789</text:p>
          </table:table-cell>
          <table:table-cell office:value-type="float" office:value="78520.150000000009" table:style-name="ce4">
            <text:p>78520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7390" table:style-name="ce3">
            <text:p>8137390</text:p>
          </table:table-cell>
          <table:table-cell office:value-type="float" office:value="25530" table:style-name="ce4">
            <text:p>255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8">
            <text:p>PhD studentship costs for<text:s/>year 1 of 3, Feb 2020 - Jan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LOUCESTERSHIRE HOSPITALS NHS FOUNDATION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7396" table:style-name="ce3">
            <text:p>8137396</text:p>
          </table:table-cell>
          <table:table-cell office:value-type="float" office:value="84888" table:style-name="ce4">
            <text:p>848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54342</text:p>
          </table:table-cell>
          <table:table-cell office:value-type="string" table:style-name="ce2">
            <text:p>Screening Services</text:p>
          </table:table-cell>
          <table:table-cell office:value-type="string" table:style-name="ce8">
            <text:p>GHNHSFT: Diabetic Eye Screening Programme - Test &amp; Training System Agreement Year 5 October 2020 to Septembe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4" table:style-name="ce3">
            <text:p>8138184</text:p>
          </table:table-cell>
          <table:table-cell office:value-type="float" office:value="4575.62" table:style-name="ce4">
            <text:p>4575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69896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4" table:style-name="ce3">
            <text:p>8138184</text:p>
          </table:table-cell>
          <table:table-cell office:value-type="float" office:value="22900.920000000002" table:style-name="ce4">
            <text:p>22900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biddable media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6" table:style-name="ce3">
            <text:p>8138186</text:p>
          </table:table-cell>
          <table:table-cell office:value-type="float" office:value="13645.75" table:style-name="ce4">
            <text:p>13645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003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186" table:style-name="ce3">
            <text:p>8138186</text:p>
          </table:table-cell>
          <table:table-cell office:value-type="float" office:value="68296.930000000008" table:style-name="ce4">
            <text:p>68296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3</text:p>
          </table:table-cell>
          <table:table-cell office:value-type="string" table:style-name="ce2">
            <text:p>MKT: Effects of CV-19 Comm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ECM 6137 Better Health Campaign national print media 2 20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426" table:style-name="ce3">
            <text:p>8138426</text:p>
          </table:table-cell>
          <table:table-cell office:value-type="float" office:value="16000" table:style-name="ce4">
            <text:p>1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66990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426" table:style-name="ce3">
            <text:p>8138426</text:p>
          </table:table-cell>
          <table:table-cell office:value-type="float" office:value="80000" table:style-name="ce4">
            <text:p>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36</text:p>
          </table:table-cell>
          <table:table-cell office:value-type="string" table:style-name="ce2">
            <text:p>Social Marketing - Direct Marketing</text:p>
          </table:table-cell>
          <table:table-cell office:value-type="string" table:style-name="ce8">
            <text:p>Agency <text:s/>fe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6923.1" table:style-name="ce4">
            <text:p>692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Gold service contract LABCHIP GX, SHIP LEVEL GX1311N0747 2020-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6923.1" table:style-name="ce4">
            <text:p>6923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Gold service contract LABCHIP GX, SHIP LEVEL GX1330N0817 2020-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1486.630000000001" table:style-name="ce4">
            <text:p>11486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0269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</text:p>
            <text:p>SN:SS1236N15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</text:p>
            <text:p>SN:SS1502N198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8566" table:style-name="ce3">
            <text:p>8138566</text:p>
          </table:table-cell>
          <table:table-cell office:value-type="float" office:value="14528.98" table:style-name="ce4">
            <text:p>14528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Platinum service contract 2020-2021 ASSY-SCICLONE, G3 NGS, HV HEAD, L GRIP,</text:p>
            <text:p>SN:SS1305N16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9880" table:style-name="ce3">
            <text:p>8139880</text:p>
          </table:table-cell>
          <table:table-cell office:value-type="float" office:value="4331.78" table:style-name="ce4">
            <text:p>4331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67039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CITECH ENGINEERING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39880" table:style-name="ce3">
            <text:p>8139880</text:p>
          </table:table-cell>
          <table:table-cell office:value-type="float" office:value="21658.880000000001" table:style-name="ce4">
            <text:p>2165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26205</text:p>
          </table:table-cell>
          <table:table-cell office:value-type="string" table:style-name="ce2">
            <text:p>Agency Pay</text:p>
          </table:table-cell>
          <table:table-cell office:value-type="string" table:style-name="ce8">
            <text:p>Scitech: Proposal for Delivery of Capital Works Project Management 2020  Q3 as per attached proposal 70968 rev 1 dated <text:s/>23/06/2020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1811" table:style-name="ce3">
            <text:p>8141811</text:p>
          </table:table-cell>
          <table:table-cell office:value-type="float" office:value="50722.200000000004" table:style-name="ce4">
            <text:p>5072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Payment of invoice 369813, ANALYSIS OF PATHOLOGY SAMPLES - MICROBIOLOGY: NBT HPLC AND ASSAY LAB.</text:p>
            <text:p>6697885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SHE ASSOCIATION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1979" table:style-name="ce3">
            <text:p>8141979</text:p>
          </table:table-cell>
          <table:table-cell office:value-type="float" office:value="39000" table:style-name="ce4">
            <text:p>3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A3</text:p>
          </table:table-cell>
          <table:table-cell office:value-type="string" table:style-name="ce2">
            <text:p>HI: D&amp;A: Drug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Drug and alcohol prevention project lesson plans Apr-Sept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WANSEA UNIVERSITY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38" table:style-name="ce3">
            <text:p>8142038</text:p>
          </table:table-cell>
          <table:table-cell office:value-type="float" office:value="32500" table:style-name="ce4">
            <text:p>3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hD studentship costs for<text:s/>year 1 of 3, Sept 2020 -Aug 2021.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63" table:style-name="ce3">
            <text:p>8142063</text:p>
          </table:table-cell>
          <table:table-cell office:value-type="float" office:value="11500" table:style-name="ce4">
            <text:p>1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39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063" table:style-name="ce3">
            <text:p>8142063</text:p>
          </table:table-cell>
          <table:table-cell office:value-type="float" office:value="57500" table:style-name="ce4">
            <text:p>5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HIV Prevention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H: THT HIV Prevention campaign, testing and social Marketing (PHE Ref BSP 2524)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5" table:style-name="ce3">
            <text:p>8142235</text:p>
          </table:table-cell>
          <table:table-cell office:value-type="float" office:value="12485.6" table:style-name="ce4">
            <text:p>12485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5" table:style-name="ce3">
            <text:p>8142235</text:p>
          </table:table-cell>
          <table:table-cell office:value-type="float" office:value="62428" table:style-name="ce4">
            <text:p>624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text:span text:style-name="T2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6" table:style-name="ce3">
            <text:p>8142236</text:p>
          </table:table-cell>
          <table:table-cell office:value-type="float" office:value="50818.400000000001" table:style-name="ce4">
            <text:p>5081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6" table:style-name="ce3">
            <text:p>8142236</text:p>
          </table:table-cell>
          <table:table-cell office:value-type="float" office:value="254092" table:style-name="ce4">
            <text:p>25409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7" table:style-name="ce3">
            <text:p>8142237</text:p>
          </table:table-cell>
          <table:table-cell office:value-type="float" office:value="37395.800000000003" table:style-name="ce4">
            <text:p>37395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51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237" table:style-name="ce3">
            <text:p>8142237</text:p>
          </table:table-cell>
          <table:table-cell office:value-type="float" office:value="186979" table:style-name="ce4">
            <text:p>18697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Year 12 &amp; 13 costs for Q2 2020/21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4" table:style-name="ce3">
            <text:p>8142334</text:p>
          </table:table-cell>
          <table:table-cell office:value-type="float" office:value="23918.82" table:style-name="ce4">
            <text:p>23918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046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4" table:style-name="ce3">
            <text:p>8142334</text:p>
          </table:table-cell>
          <table:table-cell office:value-type="float" office:value="119594.1" table:style-name="ce4">
            <text:p>119594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Agency fees for Flu Vaccination Campaign Aug - Sept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5" table:style-name="ce3">
            <text:p>8142335</text:p>
          </table:table-cell>
          <table:table-cell office:value-type="float" office:value="14034.960000000001" table:style-name="ce4">
            <text:p>1403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670462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&amp;C SAATCHI (UK)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5" table:style-name="ce3">
            <text:p>8142335</text:p>
          </table:table-cell>
          <table:table-cell office:value-type="float" office:value="70174.8" table:style-name="ce4">
            <text:p>7017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2</text:p>
          </table:table-cell>
          <table:table-cell office:value-type="string" table:style-name="ce2">
            <text:p>Social Marketing - Fulfilment</text:p>
          </table:table-cell>
          <table:table-cell office:value-type="string" table:style-name="ce8">
            <text:p>Agency fees for Flu Vaccination Campaign June-July 2020 - ECM 60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4660.5600000000004" table:style-name="ce4">
            <text:p>4660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681384-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6182.7" table:style-name="ce4">
            <text:p>618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338" table:style-name="ce3">
            <text:p>8142338</text:p>
          </table:table-cell>
          <table:table-cell office:value-type="float" office:value="17120.099999999999" table:style-name="ce4">
            <text:p>17120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® 500/550 MID OUTPUT KIT V2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423" table:style-name="ce3">
            <text:p>8142423</text:p>
          </table:table-cell>
          <table:table-cell office:value-type="float" office:value="15400" table:style-name="ce4">
            <text:p>15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6808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9-25T00:00:00" table:style-name="ce5">
            <text:p>25-Sep-2020</text:p>
          </table:table-cell>
          <table:table-cell office:value-type="float" office:value="8142423" table:style-name="ce3">
            <text:p>8142423</text:p>
          </table:table-cell>
          <table:table-cell office:value-type="float" office:value="77000" table:style-name="ce4">
            <text:p>7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C4L Feb-Mar PR fees - bal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08791" table:style-name="ce3">
            <text:p>8108791</text:p>
          </table:table-cell>
          <table:table-cell office:value-type="float" office:value="185500" table:style-name="ce4">
            <text:p>18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Cardiff &amp; Vale University Local Health Board for period Q1 Apr - Ju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30266" table:style-name="ce3">
            <text:p>8130266</text:p>
          </table:table-cell>
          <table:table-cell office:value-type="float" office:value="23500" table:style-name="ce4">
            <text:p>23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9-28T00:00:00" table:style-name="ce5">
            <text:p>28-Sep-2020</text:p>
          </table:table-cell>
          <table:table-cell office:value-type="float" office:value="8130266" table:style-name="ce3">
            <text:p>8130266</text:p>
          </table:table-cell>
          <table:table-cell office:value-type="float" office:value="117500" table:style-name="ce4">
            <text:p>11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6732 Q1 2020/21 BAU management fee media plan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9-29T00:00:00" table:style-name="ce5">
            <text:p>29-Sep-2020</text:p>
          </table:table-cell>
          <table:table-cell office:value-type="float" office:value="8120207" table:style-name="ce3">
            <text:p>8120207</text:p>
          </table:table-cell>
          <table:table-cell office:value-type="float" office:value="7100" table:style-name="ce4">
            <text:p>7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66913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9-29T00:00:00" table:style-name="ce5">
            <text:p>29-Sep-2020</text:p>
          </table:table-cell>
          <table:table-cell office:value-type="float" office:value="8120207" table:style-name="ce3">
            <text:p>8120207</text:p>
          </table:table-cell>
          <table:table-cell office:value-type="float" office:value="35500" table:style-name="ce4">
            <text:p>3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8">
            <text:p>Baby Food Nutrient and Ingredient Data for 2020/21<text:span text:style-name="T2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528" table:style-name="ce4">
            <text:p>528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2640" table:style-name="ce4">
            <text:p>264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3 and 6694820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2672" table:style-name="ce4">
            <text:p>1267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63412.800000000003" table:style-name="ce4">
            <text:p>63412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20-3 and 6694820-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26984" table:style-name="ce4">
            <text:p>1269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21056" table:style-name="ce3">
            <text:p>8121056</text:p>
          </table:table-cell>
          <table:table-cell office:value-type="float" office:value="190080" table:style-name="ce4">
            <text:p>190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52.68" table:style-name="ce4">
            <text:p>52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471.68" table:style-name="ce4">
            <text:p>47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498.74" table:style-name="ce4">
            <text:p>4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094.02" table:style-name="ce4">
            <text:p>1094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541.96" table:style-name="ce4">
            <text:p>154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983.8" table:style-name="ce4">
            <text:p>198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2752.82" table:style-name="ce4">
            <text:p>2752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3128.16" table:style-name="ce4">
            <text:p>3128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8717.2800000000007" table:style-name="ce4">
            <text:p>871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1000" table:style-name="ce4">
            <text:p>1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32835.54" table:style-name="ce4">
            <text:p>32835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695722-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0412" table:style-name="ce3">
            <text:p>8130412</text:p>
          </table:table-cell>
          <table:table-cell office:value-type="float" office:value="132936.54" table:style-name="ce4">
            <text:p>132936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175" table:style-name="ce3">
            <text:p>8138175</text:p>
          </table:table-cell>
          <table:table-cell office:value-type="float" office:value="7497.31" table:style-name="ce4">
            <text:p>7497.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66899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SE CONTRACTING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175" table:style-name="ce3">
            <text:p>8138175</text:p>
          </table:table-cell>
          <table:table-cell office:value-type="float" office:value="37486.57" table:style-name="ce4">
            <text:p>3748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68405</text:p>
          </table:table-cell>
          <table:table-cell office:value-type="string" table:style-name="ce2">
            <text:p>Building &amp; Lab alterations, fixtures and fittings</text:p>
          </table:table-cell>
          <table:table-cell office:value-type="string" table:style-name="ce8">
            <text:p>SSE: HV Temporary Generation and SAP Standby for Covid 19 sampling perio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201" table:style-name="ce3">
            <text:p>8138201</text:p>
          </table:table-cell>
          <table:table-cell office:value-type="float" office:value="4673" table:style-name="ce4">
            <text:p>46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670191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CUSTOMER COMMUNICATIONS (LONDON) LIMITED T/A PARKHOUSE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8201" table:style-name="ce3">
            <text:p>8138201</text:p>
          </table:table-cell>
          <table:table-cell office:value-type="float" office:value="23365" table:style-name="ce4">
            <text:p>2336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C1</text:p>
          </table:table-cell>
          <table:table-cell office:value-type="string" table:style-name="ce2">
            <text:p>MKT: Prolog Contracts</text:p>
          </table:table-cell>
          <table:table-cell office:value-type="string" table:style-name="ce2">
            <text:p>59043</text:p>
          </table:table-cell>
          <table:table-cell office:value-type="string" table:style-name="ce2">
            <text:p>Social Marketing - Marketing Agency Fees</text:p>
          </table:table-cell>
          <table:table-cell office:value-type="string" table:style-name="ce8">
            <text:p>ECM 4392 Q2 2020/21 marketing database running costs and fe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5042.4000000000005" table:style-name="ce4">
            <text:p>504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6694820-5 and 6694820-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6600" table:style-name="ce4">
            <text:p>66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8612" table:style-name="ce4">
            <text:p>186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10</text:p>
          </table:table-cell>
          <table:table-cell office:value-type="string" table:style-name="ce2">
            <text:p>Kits: Serology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68956.800000000003" table:style-name="ce4">
            <text:p>6895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4820-5 and 6694820-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65528" table:style-name="ce4">
            <text:p>16552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e801 (300 X TESTS) 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147" table:style-name="ce3">
            <text:p>8139147</text:p>
          </table:table-cell>
          <table:table-cell office:value-type="float" office:value="179256" table:style-name="ce4">
            <text:p>17925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ELECSYS SARS-COV-2 AB ASSAY FOR e111/e601/e602 (200 X TESTS)(COVID CONTRACT ORDER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4802.4000000000005" table:style-name="ce4">
            <text:p>4802.4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2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39628" table:style-name="ce3">
            <text:p>8139628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277.25" table:style-name="ce4">
            <text:p>27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283.04000000000002" table:style-name="ce4">
            <text:p>28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386.27" table:style-name="ce4">
            <text:p>1386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FY 2020/21 - Annual Accommodation cost (REFUSE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393.14" table:style-name="ce4">
            <text:p>139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415.22" table:style-name="ce4">
            <text:p>1415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Y 2020/21 - Annual Accommodation cost (HEATING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6965.6900000000005" table:style-name="ce4">
            <text:p>6965.6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0/21 - Annual Accommodation cost (MAINTENANCE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10381.210000000001" table:style-name="ce4">
            <text:p>10381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6688130 Building T3 1.10.20 to 31.12.2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THROW AIRPORT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2050" table:style-name="ce3">
            <text:p>8142050</text:p>
          </table:table-cell>
          <table:table-cell office:value-type="float" office:value="51906" table:style-name="ce4">
            <text:p>5190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ET2</text:p>
          </table:table-cell>
          <table:table-cell office:value-type="string" table:style-name="ce2">
            <text:p>FCD: T3 Heathrow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0/21 - Annual Accommodation cost (RENT) for TERMINAL 3, Arrivals, Central Terminal Area, Heathrow Airport (April 2020 to March 202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103.5" table:style-name="ce4">
            <text:p>10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Small Double ended Wrench Set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1524.9" table:style-name="ce4">
            <text:p>152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AV1043, AV2043 &amp; AV3043 Actuator replacement due to leaks as the threaded part on the actuator body has worn out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4983.18" table:style-name="ce4">
            <text:p>4983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669593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ES LEAN SYSTEMS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490" table:style-name="ce3">
            <text:p>8144490</text:p>
          </table:table-cell>
          <table:table-cell office:value-type="float" office:value="23287.5" table:style-name="ce4">
            <text:p>2328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Annual Actuated Valve Service July 2020 - Includes Diaphragm</text:p>
            <text:p>Change, Inspection of valve and adjustments of Feedback switch units as detailed IES quote Q1196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670.08" table:style-name="ce4">
            <text:p>670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949.44" table:style-name="ce4">
            <text:p>949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3350.39" table:style-name="ce4">
            <text:p>3350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GLASGOW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4747.22" table:style-name="ce4">
            <text:p>4747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LEED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868.96" table:style-name="ce4">
            <text:p>586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990.25" table:style-name="ce4">
            <text:p>599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9723.5" table:style-name="ce4">
            <text:p>9723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344.79" table:style-name="ce4">
            <text:p>29344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951.23" table:style-name="ce4">
            <text:p>29951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HIL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48617.5" table:style-name="ce4">
            <text:p>48617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58689.57" table:style-name="ce4">
            <text:p>58689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92430 Aug Core Invoice for all Leeds, Glasgow, Colindale, Chilton &amp; PD NBI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04" table:style-name="ce3">
            <text:p>8144504</text:p>
          </table:table-cell>
          <table:table-cell office:value-type="float" office:value="293447.85000000003" table:style-name="ce4">
            <text:p>29344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PORTON DOW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00529, 6698318, 6700407 Variations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00529, 6698318, 6700407 Variations Aug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531" table:style-name="ce3">
            <text:p>8144531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4804" table:style-name="ce4">
            <text:p>480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2753 PART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LVERN MEDICAL DEVELOPMENTS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638" table:style-name="ce3">
            <text:p>8144638</text:p>
          </table:table-cell>
          <table:table-cell office:value-type="float" office:value="24000" table:style-name="ce4">
            <text:p>24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Oracol Swabs Cat no S10 (for multiple kit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712" table:style-name="ce3">
            <text:p>8144712</text:p>
          </table:table-cell>
          <table:table-cell office:value-type="float" office:value="77696.800000000003" table:style-name="ce4">
            <text:p>7769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03376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712" table:style-name="ce3">
            <text:p>8144712</text:p>
          </table:table-cell>
          <table:table-cell office:value-type="float" office:value="388484" table:style-name="ce4">
            <text:p>3884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2020/21 Q1 MOU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THIAN HEALTH BOAR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840" table:style-name="ce3">
            <text:p>8144840</text:p>
          </table:table-cell>
          <table:table-cell office:value-type="float" office:value="150410" table:style-name="ce4">
            <text:p>15041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8">
            <text:p>NPIS Services to PHE from Lothian Health Board for Q2 Jul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18" table:style-name="ce3">
            <text:p>8144918</text:p>
          </table:table-cell>
          <table:table-cell office:value-type="float" office:value="97198.74" table:style-name="ce4">
            <text:p>97198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3</text:p>
          </table:table-cell>
          <table:table-cell office:value-type="string" table:style-name="ce2">
            <text:p>FCD: 1st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733 - Accommodation costs (RENT) for 1st Floor, St Philips Place, Birmingham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2" table:style-name="ce3">
            <text:p>8144922</text:p>
          </table:table-cell>
          <table:table-cell office:value-type="float" office:value="86961.96" table:style-name="ce4">
            <text:p>86961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BM2</text:p>
          </table:table-cell>
          <table:table-cell office:value-type="string" table:style-name="ce2">
            <text:p>FCD: 6th Floor St Philips Place Birmingham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732 - Accommodation costs (RENT ONLY) for 6th Floor, St Philips Place, Birmingham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GOVERNMENT PROPERTY AGENCY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4" table:style-name="ce3">
            <text:p>8144924</text:p>
          </table:table-cell>
          <table:table-cell office:value-type="float" office:value="109614.7" table:style-name="ce4">
            <text:p>109614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ZZ3</text:p>
          </table:table-cell>
          <table:table-cell office:value-type="string" table:style-name="ce2">
            <text:p>FCD: 3rd Floor Rivergate House Bristol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Invoice 00000001/3620 - Accommodation costs (RENT ONLY) 3RD Floor, <text:s/>Rivergate House Bristol (PERIOD 29-SEP-2020 to 24-DEC-2020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OREIGN &amp; COMMONWEALTH OFFICE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27" table:style-name="ce3">
            <text:p>8144927</text:p>
          </table:table-cell>
          <table:table-cell office:value-type="float" office:value="82734.17" table:style-name="ce4">
            <text:p>82734.17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FCO Platform Charges (Q3, 20/21)(Invoice 112900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FCO0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50.97" table:style-name="ce4">
            <text:p>50.97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reated by Allocation :chemagic Viral DNA/RNA 300 Kit H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16780.189999999999" table:style-name="ce4">
            <text:p>16780.1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0474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ERKIN ELMER LAS (UK)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4936" table:style-name="ce3">
            <text:p>8144936</text:p>
          </table:table-cell>
          <table:table-cell office:value-type="float" office:value="83850" table:style-name="ce4">
            <text:p>8385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chemagic Viral DNA/RNA 300 Kit H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-PACKAGING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5036" table:style-name="ce3">
            <text:p>8145036</text:p>
          </table:table-cell>
          <table:table-cell office:value-type="float" office:value="5472" table:style-name="ce4">
            <text:p>547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7110</text:p>
          </table:table-cell>
          <table:table-cell office:value-type="string" table:style-name="ce2">
            <text:p>Medical Samples Transport</text:p>
          </table:table-cell>
          <table:table-cell office:value-type="string" table:style-name="ce8">
            <text:p>670347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-PACKAGING LTD</text:p>
          </table:table-cell>
          <table:table-cell office:value-type="date" office:date-value="2020-09-30T00:00:00" table:style-name="ce5">
            <text:p>30-Sep-2020</text:p>
          </table:table-cell>
          <table:table-cell office:value-type="float" office:value="8145036" table:style-name="ce3">
            <text:p>8145036</text:p>
          </table:table-cell>
          <table:table-cell office:value-type="float" office:value="27360" table:style-name="ce4">
            <text:p>2736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HP: Pillar Testing Response Project Centre</text:p>
          </table:table-cell>
          <table:table-cell office:value-type="string" table:style-name="ce2">
            <text:p>57110</text:p>
          </table:table-cell>
          <table:table-cell office:value-type="string" table:style-name="ce2">
            <text:p>Medical Samples Transport</text:p>
          </table:table-cell>
          <table:table-cell office:value-type="string" table:style-name="ce8">
            <text:p>UNIVERSAL MAIL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180" table:style-name="ro1">
          <table:table-cell table:number-columns-repeated="16384"/>
        </table:table-row>
      </table:table>
      <table:table table:name="Macr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over_£25k_-_Sept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10-19T06:29:45Z</meta:creation-date>
    <dc:date>2021-02-10T11:02:59Z</dc:date>
  </office:meta>
</office:document-meta>
</file>