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A0A0A0" style:vertical-align="top" fo:background-color="#FFFFFF" style:repeat-content="false"/>
      <style:paragraph-properties fo:text-align="start" fo:margin-left="0cm"/>
      <style:text-properties fo:color="#000000"/>
    </style:style>
    <style:style style:name="ce3" style:family="table-cell" style:parent-style-name="Default" style:data-style-name="N44">
      <style:table-cell-properties fo:border="thin solid #A0A0A0" style:vertical-align="top" fo:background-color="#FFFFFF" style:repeat-content="false"/>
      <style:paragraph-properties fo:text-align="start" fo:margin-left="0cm"/>
      <style:text-properties fo:color="#000000"/>
    </style:style>
    <style:style style:name="ce4" style:family="table-cell" style:parent-style-name="Default" style:data-style-name="N45">
      <style:table-cell-properties fo:border="thin solid #A0A0A0" style:vertical-align="top" fo:background-color="#FFFFFF" style:repeat-content="false"/>
      <style:paragraph-properties fo:text-align="end" fo:margin-right="0cm"/>
      <style:text-properties fo:color="#000000"/>
    </style:style>
    <style:style style:name="ce5" style:family="table-cell" style:parent-style-name="Default" style:data-style-name="N46">
      <style:table-cell-properties fo:border="thin solid #A0A0A0" style:vertical-align="top" fo:background-color="#FFFFFF" style:repeat-content="false"/>
      <style:paragraph-properties fo:text-align="start" fo:margin-left="0cm"/>
      <style:text-properties fo:color="#000000"/>
    </style:style>
    <style:style style:name="ce6" style:family="table-cell" style:parent-style-name="Default" style:data-style-name="N0">
      <style:table-cell-properties fo:border="thin solid #A0A0A0" style:vertical-align="top" fo:wrap-option="wrap" fo:background-color="#FFFFFF" style:repeat-content="false"/>
      <style:paragraph-properties fo:text-align="start" fo:margin-left="0cm"/>
      <style:text-properties fo:color="#000000"/>
    </style:style>
    <style:style style:name="ce7" style:family="table-cell" style:parent-style-name="Default" style:data-style-name="N0">
      <style:table-cell-properties fo:border="thin solid #000000" style:vertical-align="top" fo:wrap-option="wrap" fo:background-color="#D4D0C8" style:repeat-content="false"/>
      <style:paragraph-properties fo:text-align="start" fo:margin-left="0cm"/>
      <style:text-properties fo:color="#000000"/>
    </style:style>
    <style:style style:name="ce8"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3958333333333cm"/>
    </style:style>
    <style:style style:name="co2" style:family="table-column">
      <style:table-column-properties fo:break-before="auto" style:column-width="3.59833333333333cm"/>
    </style:style>
    <style:style style:name="co3" style:family="table-column">
      <style:table-column-properties fo:break-before="auto" style:column-width="10.3716666666667cm"/>
    </style:style>
    <style:style style:name="co4" style:family="table-column">
      <style:table-column-properties fo:break-before="auto" style:column-width="2.06375cm"/>
    </style:style>
    <style:style style:name="co5" style:family="table-column">
      <style:table-column-properties fo:break-before="auto" style:column-width="1.69333333333333cm"/>
    </style:style>
    <style:style style:name="co6" style:family="table-column">
      <style:table-column-properties fo:break-before="auto" style:column-width="2.24895833333333cm"/>
    </style:style>
    <style:style style:name="co7" style:family="table-column">
      <style:table-column-properties fo:break-before="auto" style:column-width="2.143125cm"/>
    </style:style>
    <style:style style:name="co8" style:family="table-column">
      <style:table-column-properties fo:break-before="auto" style:column-width="4.97416666666667cm"/>
    </style:style>
    <style:style style:name="co9" style:family="table-column">
      <style:table-column-properties fo:break-before="auto" style:column-width="7.88458333333333cm"/>
    </style:style>
    <style:style style:name="co10" style:family="table-column">
      <style:table-column-properties fo:break-before="auto" style:column-width="20.2935416666667cm"/>
    </style:style>
    <style:style style:name="co11" style:family="table-column">
      <style:table-column-properties fo:break-before="auto" style:column-width="2.91041666666667cm"/>
    </style:style>
    <style:style style:name="ro1" style:family="table-row">
      <style:table-row-properties style:row-height="38.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6.4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63.75pt" style:use-optimal-row-height="true" fo:break-before="auto"/>
    </style:style>
    <style:style style:name="ro7" style:family="table-row">
      <style:table-row-properties style:row-height="12.9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HE_spend_over_£25k_-_Oct_202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8"/>
        <table:table-column table:style-name="co11" table:default-cell-style-name="ce8"/>
        <table:table-column table:style-name="co5" table:number-columns-repeated="16371" table:default-cell-style-name="ce1"/>
        <table:table-row table:style-name="ro1">
          <table:table-cell office:value-type="string" table:style-name="ce7">
            <text:p>Department Family</text:p>
          </table:table-cell>
          <table:table-cell office:value-type="string" table:style-name="ce7">
            <text:p>Entity</text:p>
          </table:table-cell>
          <table:table-cell office:value-type="string" table:style-name="ce7">
            <text:p>Supplier</text:p>
          </table:table-cell>
          <table:table-cell office:value-type="string" table:style-name="ce7">
            <text:p>Date</text:p>
          </table:table-cell>
          <table:table-cell office:value-type="string" table:style-name="ce7">
            <text:p>Invoice Id</text:p>
          </table:table-cell>
          <table:table-cell office:value-type="string" table:style-name="ce7">
            <text:p>Line Amount SUM</text:p>
          </table:table-cell>
          <table:table-cell office:value-type="string" table:style-name="ce7">
            <text:p>Project#</text:p>
          </table:table-cell>
          <table:table-cell office:value-type="string" table:style-name="ce7">
            <text:p>PO Budget Centre</text:p>
          </table:table-cell>
          <table:table-cell office:value-type="string" table:style-name="ce7">
            <text:p>Expense Area</text:p>
          </table:table-cell>
          <table:table-cell office:value-type="string" table:style-name="ce7">
            <text:p>PO Subjective</text:p>
          </table:table-cell>
          <table:table-cell office:value-type="string" table:style-name="ce7">
            <text:p>Expense Type</text:p>
          </table:table-cell>
          <table:table-cell office:value-type="string" table:style-name="ce7">
            <text:p>Description</text:p>
          </table:table-cell>
          <table:table-cell office:value-type="string" table:style-name="ce7">
            <text:p>Vendor Type Lookup Code</text:p>
          </table:table-cell>
          <table:table-cell office:value-type="string" table:style-name="ce7">
            <text:p>Wga Ref</text:p>
          </table:table-cell>
          <table:table-cell table:number-columns-repeated="16370" table:style-name="ce8"/>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YTES SOFTWARE SERVICES LTD</text:p>
          </table:table-cell>
          <table:table-cell office:value-type="date" office:date-value="2020-10-02T00:00:00" table:style-name="ce5">
            <text:p>02-Oct-2020</text:p>
          </table:table-cell>
          <table:table-cell office:value-type="float" office:value="8139043" table:style-name="ce3">
            <text:p>8139043</text:p>
          </table:table-cell>
          <table:table-cell office:value-type="float" office:value="11556.26" table:style-name="ce4">
            <text:p>11556.26</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15</text:p>
          </table:table-cell>
          <table:table-cell office:value-type="string" table:style-name="ce2">
            <text:p>IT Licences</text:p>
          </table:table-cell>
          <table:table-cell office:value-type="string" table:style-name="ce6">
            <text:p>"PBE-AC-EXT-500-999-1Y Policy Based Encryption Advanced Cloud, Renewal Cloud Service Subscription with Support. 500-999 Users 1YR. <text:s text:c="2"/>500 User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BYTES SOFTWARE SERVICES LTD</text:p>
          </table:table-cell>
          <table:table-cell office:value-type="date" office:date-value="2020-10-02T00:00:00" table:style-name="ce5">
            <text:p>02-Oct-2020</text:p>
          </table:table-cell>
          <table:table-cell office:value-type="float" office:value="8139043" table:style-name="ce3">
            <text:p>8139043</text:p>
          </table:table-cell>
          <table:table-cell office:value-type="float" office:value="12687.43" table:style-name="ce4">
            <text:p>12687.43</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15</text:p>
          </table:table-cell>
          <table:table-cell office:value-type="string" table:style-name="ce2">
            <text:p>IT Licences</text:p>
          </table:table-cell>
          <table:table-cell office:value-type="string" table:style-name="ce6">
            <text:p>6706478 6702456 WRONG SUPPLIER<text:span text:style-name="T3"><text:s/></text:span>21.9.20, 24.9.20</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YTES SOFTWARE SERVICES LTD</text:p>
          </table:table-cell>
          <table:table-cell office:value-type="date" office:date-value="2020-10-02T00:00:00" table:style-name="ce5">
            <text:p>02-Oct-2020</text:p>
          </table:table-cell>
          <table:table-cell office:value-type="float" office:value="8139043" table:style-name="ce3">
            <text:p>8139043</text:p>
          </table:table-cell>
          <table:table-cell office:value-type="float" office:value="51880.92" table:style-name="ce4">
            <text:p>51880.92</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15</text:p>
          </table:table-cell>
          <table:table-cell office:value-type="string" table:style-name="ce2">
            <text:p>IT Licences</text:p>
          </table:table-cell>
          <table:table-cell office:value-type="string" table:style-name="ce6">
            <text:p>"EML-SGC-EXT-AG-5K-9999 Email Safeguard Cloud, Renewal Cloud Service Subscripton with Support, ACD-GOV 5,000-9,999 Users 1 YR. 6,000 User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GVA GRIMLEY LTD</text:p>
          </table:table-cell>
          <table:table-cell office:value-type="date" office:date-value="2020-10-02T00:00:00" table:style-name="ce5">
            <text:p>02-Oct-2020</text:p>
          </table:table-cell>
          <table:table-cell office:value-type="float" office:value="8145092" table:style-name="ce3">
            <text:p>8145092</text:p>
          </table:table-cell>
          <table:table-cell office:value-type="float" office:value="10110.710000000001" table:style-name="ce4">
            <text:p>10110.71</text:p>
          </table:table-cell>
          <table:table-cell office:value-type="string" table:style-name="ce2">
            <text:p>NULL</text:p>
          </table:table-cell>
          <table:table-cell office:value-type="string" table:style-name="ce2">
            <text:p>JUK0</text:p>
          </table:table-cell>
          <table:table-cell office:value-type="string" table:style-name="ce2">
            <text:p>SH: Science Hub Supportive Infrastructure Project Centre</text:p>
          </table:table-cell>
          <table:table-cell office:value-type="string" table:style-name="ce2">
            <text:p>54110</text:p>
          </table:table-cell>
          <table:table-cell office:value-type="string" table:style-name="ce2">
            <text:p>Consultancy Fees</text:p>
          </table:table-cell>
          <table:table-cell office:value-type="string" table:style-name="ce6">
            <text:p>6705229</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GVA GRIMLEY LTD</text:p>
          </table:table-cell>
          <table:table-cell office:value-type="date" office:date-value="2020-10-02T00:00:00" table:style-name="ce5">
            <text:p>02-Oct-2020</text:p>
          </table:table-cell>
          <table:table-cell office:value-type="float" office:value="8145092" table:style-name="ce3">
            <text:p>8145092</text:p>
          </table:table-cell>
          <table:table-cell office:value-type="float" office:value="50553.53" table:style-name="ce4">
            <text:p>50553.53</text:p>
          </table:table-cell>
          <table:table-cell office:value-type="string" table:style-name="ce2">
            <text:p>NULL</text:p>
          </table:table-cell>
          <table:table-cell office:value-type="string" table:style-name="ce2">
            <text:p>JUK0</text:p>
          </table:table-cell>
          <table:table-cell office:value-type="string" table:style-name="ce2">
            <text:p>SH: Science Hub Supportive Infrastructure Project Centre</text:p>
          </table:table-cell>
          <table:table-cell office:value-type="string" table:style-name="ce2">
            <text:p>54110</text:p>
          </table:table-cell>
          <table:table-cell office:value-type="string" table:style-name="ce2">
            <text:p>Consultancy Fees</text:p>
          </table:table-cell>
          <table:table-cell office:value-type="string" table:style-name="ce6">
            <text:p>Avison Young fee calculation for the reductions they have secured in rateable value at Harlow</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GVA GRIMLEY LTD</text:p>
          </table:table-cell>
          <table:table-cell office:value-type="date" office:date-value="2020-10-02T00:00:00" table:style-name="ce5">
            <text:p>02-Oct-2020</text:p>
          </table:table-cell>
          <table:table-cell office:value-type="float" office:value="8145096" table:style-name="ce3">
            <text:p>8145096</text:p>
          </table:table-cell>
          <table:table-cell office:value-type="float" office:value="20547.57" table:style-name="ce4">
            <text:p>20547.57</text:p>
          </table:table-cell>
          <table:table-cell office:value-type="string" table:style-name="ce2">
            <text:p>NULL</text:p>
          </table:table-cell>
          <table:table-cell office:value-type="string" table:style-name="ce2">
            <text:p>JPC1</text:p>
          </table:table-cell>
          <table:table-cell office:value-type="string" table:style-name="ce2">
            <text:p>CA: Porton Site Utilities</text:p>
          </table:table-cell>
          <table:table-cell office:value-type="string" table:style-name="ce2">
            <text:p>54110</text:p>
          </table:table-cell>
          <table:table-cell office:value-type="string" table:style-name="ce2">
            <text:p>Consultancy Fees</text:p>
          </table:table-cell>
          <table:table-cell office:value-type="string" table:style-name="ce6">
            <text:p>6705784</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GVA GRIMLEY LTD</text:p>
          </table:table-cell>
          <table:table-cell office:value-type="date" office:date-value="2020-10-02T00:00:00" table:style-name="ce5">
            <text:p>02-Oct-2020</text:p>
          </table:table-cell>
          <table:table-cell office:value-type="float" office:value="8145096" table:style-name="ce3">
            <text:p>8145096</text:p>
          </table:table-cell>
          <table:table-cell office:value-type="float" office:value="102737.85" table:style-name="ce4">
            <text:p>102737.85</text:p>
          </table:table-cell>
          <table:table-cell office:value-type="string" table:style-name="ce2">
            <text:p>NULL</text:p>
          </table:table-cell>
          <table:table-cell office:value-type="string" table:style-name="ce2">
            <text:p>JPC1</text:p>
          </table:table-cell>
          <table:table-cell office:value-type="string" table:style-name="ce2">
            <text:p>CA: Porton Site Utilities</text:p>
          </table:table-cell>
          <table:table-cell office:value-type="string" table:style-name="ce2">
            <text:p>54110</text:p>
          </table:table-cell>
          <table:table-cell office:value-type="string" table:style-name="ce2">
            <text:p>Consultancy Fees</text:p>
          </table:table-cell>
          <table:table-cell office:value-type="string" table:style-name="ce6">
            <text:p>Avion Young fees for advising the PHE in connection with the business rate liability.<text: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0-10-02T00:00:00" table:style-name="ce5">
            <text:p>02-Oct-2020</text:p>
          </table:table-cell>
          <table:table-cell office:value-type="float" office:value="8145214" table:style-name="ce3">
            <text:p>8145214</text:p>
          </table:table-cell>
          <table:table-cell office:value-type="float" office:value="23" table:style-name="ce4">
            <text:p>23.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Created by Allocation :ANTI-SARS-COV-2 ELISA IgG - CE MARKE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0-10-02T00:00:00" table:style-name="ce5">
            <text:p>02-Oct-2020</text:p>
          </table:table-cell>
          <table:table-cell office:value-type="float" office:value="8145214" table:style-name="ce3">
            <text:p>8145214</text:p>
          </table:table-cell>
          <table:table-cell office:value-type="float" office:value="5060.6000000000004" table:style-name="ce4">
            <text:p>5060.6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6622602-137</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0-10-02T00:00:00" table:style-name="ce5">
            <text:p>02-Oct-2020</text:p>
          </table:table-cell>
          <table:table-cell office:value-type="float" office:value="8145214" table:style-name="ce3">
            <text:p>8145214</text:p>
          </table:table-cell>
          <table:table-cell office:value-type="float" office:value="25280" table:style-name="ce4">
            <text:p>2528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ANTI-SARS-COV-2 ELISA IgG - CE MARKE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QIAGEN LIMITED</text:p>
          </table:table-cell>
          <table:table-cell office:value-type="date" office:date-value="2020-10-02T00:00:00" table:style-name="ce5">
            <text:p>02-Oct-2020</text:p>
          </table:table-cell>
          <table:table-cell office:value-type="float" office:value="8145358" table:style-name="ce3">
            <text:p>8145358</text:p>
          </table:table-cell>
          <table:table-cell office:value-type="float" office:value="4992.3" table:style-name="ce4">
            <text:p>4992.3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6705085</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QIAGEN LIMITED</text:p>
          </table:table-cell>
          <table:table-cell office:value-type="date" office:date-value="2020-10-02T00:00:00" table:style-name="ce5">
            <text:p>02-Oct-2020</text:p>
          </table:table-cell>
          <table:table-cell office:value-type="float" office:value="8145358" table:style-name="ce3">
            <text:p>8145358</text:p>
          </table:table-cell>
          <table:table-cell office:value-type="float" office:value="24961.52" table:style-name="ce4">
            <text:p>24961.52</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QIAsymphony DSP Virus/Pathogen Mini Ki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02T00:00:00" table:style-name="ce5">
            <text:p>02-Oct-2020</text:p>
          </table:table-cell>
          <table:table-cell office:value-type="float" office:value="8145368" table:style-name="ce3">
            <text:p>8145368</text:p>
          </table:table-cell>
          <table:table-cell office:value-type="float" office:value="27572.13" table:style-name="ce4">
            <text:p>27572.13</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6">
            <text:p>669909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02T00:00:00" table:style-name="ce5">
            <text:p>02-Oct-2020</text:p>
          </table:table-cell>
          <table:table-cell office:value-type="float" office:value="8145368" table:style-name="ce3">
            <text:p>8145368</text:p>
          </table:table-cell>
          <table:table-cell office:value-type="float" office:value="137998.48000000001" table:style-name="ce4">
            <text:p>137998.48</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6">
            <text:p>ECM 6137 Better Health Campaign TV and VOD media 2020/2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SERCO LIMITED</text:p>
          </table:table-cell>
          <table:table-cell office:value-type="date" office:date-value="2020-10-02T00:00:00" table:style-name="ce5">
            <text:p>02-Oct-2020</text:p>
          </table:table-cell>
          <table:table-cell office:value-type="float" office:value="8145408" table:style-name="ce3">
            <text:p>8145408</text:p>
          </table:table-cell>
          <table:table-cell office:value-type="float" office:value="37637.599999999999" table:style-name="ce4">
            <text:p>37637.60</text:p>
          </table:table-cell>
          <table:table-cell office:value-type="string" table:style-name="ce2">
            <text:p>NULL</text:p>
          </table:table-cell>
          <table:table-cell office:value-type="string" table:style-name="ce2">
            <text:p>UMB1</text:p>
          </table:table-cell>
          <table:table-cell office:value-type="string" table:style-name="ce2">
            <text:p>MKT: Contact Centre</text:p>
          </table:table-cell>
          <table:table-cell office:value-type="string" table:style-name="ce2">
            <text:p>59006</text:p>
          </table:table-cell>
          <table:table-cell office:value-type="string" table:style-name="ce2">
            <text:p>Social Marketing Helpline</text:p>
          </table:table-cell>
          <table:table-cell office:value-type="string" table:style-name="ce6">
            <text:p>6703284</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SERCO LIMITED</text:p>
          </table:table-cell>
          <table:table-cell office:value-type="date" office:date-value="2020-10-02T00:00:00" table:style-name="ce5">
            <text:p>02-Oct-2020</text:p>
          </table:table-cell>
          <table:table-cell office:value-type="float" office:value="8145408" table:style-name="ce3">
            <text:p>8145408</text:p>
          </table:table-cell>
          <table:table-cell office:value-type="float" office:value="188187.98" table:style-name="ce4">
            <text:p>188187.98</text:p>
          </table:table-cell>
          <table:table-cell office:value-type="string" table:style-name="ce2">
            <text:p>NULL</text:p>
          </table:table-cell>
          <table:table-cell office:value-type="string" table:style-name="ce2">
            <text:p>UMB1</text:p>
          </table:table-cell>
          <table:table-cell office:value-type="string" table:style-name="ce2">
            <text:p>MKT: Contact Centre</text:p>
          </table:table-cell>
          <table:table-cell office:value-type="string" table:style-name="ce2">
            <text:p>59006</text:p>
          </table:table-cell>
          <table:table-cell office:value-type="string" table:style-name="ce2">
            <text:p>Social Marketing Helpline</text:p>
          </table:table-cell>
          <table:table-cell office:value-type="string" table:style-name="ce6">
            <text:p>July PHE Contact Centre charges for the BAU line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TERRENCE HIGGINS TRUST</text:p>
          </table:table-cell>
          <table:table-cell office:value-type="date" office:date-value="2020-10-02T00:00:00" table:style-name="ce5">
            <text:p>02-Oct-2020</text:p>
          </table:table-cell>
          <table:table-cell office:value-type="float" office:value="8145441" table:style-name="ce3">
            <text:p>8145441</text:p>
          </table:table-cell>
          <table:table-cell office:value-type="float" office:value="34500" table:style-name="ce4">
            <text:p>34500.00</text:p>
          </table:table-cell>
          <table:table-cell office:value-type="string" table:style-name="ce2">
            <text:p>NULL</text:p>
          </table:table-cell>
          <table:table-cell office:value-type="string" table:style-name="ce2">
            <text:p>UIB3</text:p>
          </table:table-cell>
          <table:table-cell office:value-type="string" table:style-name="ce2">
            <text:p>HI: HIV Prevention</text:p>
          </table:table-cell>
          <table:table-cell office:value-type="string" table:style-name="ce2">
            <text:p>54360</text:p>
          </table:table-cell>
          <table:table-cell office:value-type="string" table:style-name="ce2">
            <text:p>Other Outsourced Services</text:p>
          </table:table-cell>
          <table:table-cell office:value-type="string" table:style-name="ce6">
            <text:p>6703923</text:p>
          </table:table-cell>
          <table:table-cell office:value-type="string" table:style-name="ce6">
            <text:p>NULL</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TERRENCE HIGGINS TRUST</text:p>
          </table:table-cell>
          <table:table-cell office:value-type="date" office:date-value="2020-10-02T00:00:00" table:style-name="ce5">
            <text:p>02-Oct-2020</text:p>
          </table:table-cell>
          <table:table-cell office:value-type="float" office:value="8145441" table:style-name="ce3">
            <text:p>8145441</text:p>
          </table:table-cell>
          <table:table-cell office:value-type="float" office:value="172500" table:style-name="ce4">
            <text:p>172500.00</text:p>
          </table:table-cell>
          <table:table-cell office:value-type="string" table:style-name="ce2">
            <text:p>NULL</text:p>
          </table:table-cell>
          <table:table-cell office:value-type="string" table:style-name="ce2">
            <text:p>UIB3</text:p>
          </table:table-cell>
          <table:table-cell office:value-type="string" table:style-name="ce2">
            <text:p>HI: HIV Prevention</text:p>
          </table:table-cell>
          <table:table-cell office:value-type="string" table:style-name="ce2">
            <text:p>54360</text:p>
          </table:table-cell>
          <table:table-cell office:value-type="string" table:style-name="ce2">
            <text:p>Other Outsourced Services</text:p>
          </table:table-cell>
          <table:table-cell office:value-type="string" table:style-name="ce6">
            <text:p>SH: THT HIV Prevention campaign, testing and social Marketing (PHE Ref BSP 2524)</text:p>
          </table:table-cell>
          <table:table-cell office:value-type="string" table:style-name="ce6">
            <text:p>NULL</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10-02T00:00:00" table:style-name="ce5">
            <text:p>02-Oct-2020</text:p>
          </table:table-cell>
          <table:table-cell office:value-type="float" office:value="8145448" table:style-name="ce3">
            <text:p>8145448</text:p>
          </table:table-cell>
          <table:table-cell office:value-type="float" office:value="6019.42" table:style-name="ce4">
            <text:p>6019.42</text:p>
          </table:table-cell>
          <table:table-cell office:value-type="string" table:style-name="ce2">
            <text:p>NULL</text:p>
          </table:table-cell>
          <table:table-cell office:value-type="string" table:style-name="ce2">
            <text:p>BPY3</text:p>
          </table:table-cell>
          <table:table-cell office:value-type="string" table:style-name="ce2">
            <text:p>NIS: West Suffolk Lab</text:p>
          </table:table-cell>
          <table:table-cell office:value-type="string" table:style-name="ce2">
            <text:p>66105</text:p>
          </table:table-cell>
          <table:table-cell office:value-type="string" table:style-name="ce2">
            <text:p>Rent</text:p>
          </table:table-cell>
          <table:table-cell office:value-type="string" table:style-name="ce6">
            <text:p>Microbiology rental charges as agreed with NEESPS for 2020-21 for West Suffolk PHE Microbiology Lab</text:p>
          </table:table-cell>
          <table:table-cell office:value-type="string" table:style-name="ce6">
            <text:p>NHS</text:p>
          </table:table-cell>
          <table:table-cell office:value-type="string" table:style-name="ce2">
            <text:p>RDE</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10-02T00:00:00" table:style-name="ce5">
            <text:p>02-Oct-2020</text:p>
          </table:table-cell>
          <table:table-cell office:value-type="float" office:value="8145448" table:style-name="ce3">
            <text:p>8145448</text:p>
          </table:table-cell>
          <table:table-cell office:value-type="float" office:value="9253.75" table:style-name="ce4">
            <text:p>9253.75</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66105</text:p>
          </table:table-cell>
          <table:table-cell office:value-type="string" table:style-name="ce2">
            <text:p>Rent</text:p>
          </table:table-cell>
          <table:table-cell office:value-type="string" table:style-name="ce6">
            <text:p>Microbiology rental charges as agreed with NEESPS for 2020-21 for Ipswich PHE Microbiology Lab</text:p>
          </table:table-cell>
          <table:table-cell office:value-type="string" table:style-name="ce6">
            <text:p>NHS</text:p>
          </table:table-cell>
          <table:table-cell office:value-type="string" table:style-name="ce2">
            <text:p>RDE</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10-02T00:00:00" table:style-name="ce5">
            <text:p>02-Oct-2020</text:p>
          </table:table-cell>
          <table:table-cell office:value-type="float" office:value="8145448" table:style-name="ce3">
            <text:p>8145448</text:p>
          </table:table-cell>
          <table:table-cell office:value-type="float" office:value="11638.83" table:style-name="ce4">
            <text:p>11638.83</text:p>
          </table:table-cell>
          <table:table-cell office:value-type="string" table:style-name="ce2">
            <text:p>NULL</text:p>
          </table:table-cell>
          <table:table-cell office:value-type="string" table:style-name="ce2">
            <text:p>BPZ3</text:p>
          </table:table-cell>
          <table:table-cell office:value-type="string" table:style-name="ce2">
            <text:p>NIS: Colchester Lab</text:p>
          </table:table-cell>
          <table:table-cell office:value-type="string" table:style-name="ce2">
            <text:p>66105</text:p>
          </table:table-cell>
          <table:table-cell office:value-type="string" table:style-name="ce2">
            <text:p>Rent</text:p>
          </table:table-cell>
          <table:table-cell office:value-type="string" table:style-name="ce6">
            <text:p>Microbiology rental charges as agreed with NEESPS for 2020-21 for Colchester PHE Microbiology Lab</text:p>
          </table:table-cell>
          <table:table-cell office:value-type="string" table:style-name="ce6">
            <text:p>NHS</text:p>
          </table:table-cell>
          <table:table-cell office:value-type="string" table:style-name="ce2">
            <text:p>RDE</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10-02T00:00:00" table:style-name="ce5">
            <text:p>02-Oct-2020</text:p>
          </table:table-cell>
          <table:table-cell office:value-type="float" office:value="8145669" table:style-name="ce3">
            <text:p>8145669</text:p>
          </table:table-cell>
          <table:table-cell office:value-type="float" office:value="7232.4000000000005" table:style-name="ce4">
            <text:p>7232.40</text:p>
          </table:table-cell>
          <table:table-cell office:value-type="string" table:style-name="ce2">
            <text:p>NULL</text:p>
          </table:table-cell>
          <table:table-cell office:value-type="string" table:style-name="ce2">
            <text:p>BPZ8</text:p>
          </table:table-cell>
          <table:table-cell office:value-type="string" table:style-name="ce2">
            <text:p>NIS Ipswich site Overheads</text:p>
          </table:table-cell>
          <table:table-cell office:value-type="string" table:style-name="ce2">
            <text:p>54310</text:p>
          </table:table-cell>
          <table:table-cell office:value-type="string" table:style-name="ce2">
            <text:p>Sub-contracted Healthcare Advice</text:p>
          </table:table-cell>
          <table:table-cell office:value-type="string" table:style-name="ce6">
            <text:p>Consultants cost for 2020/21 for Ipswich Hospital as per agreement with NEESPS</text:p>
          </table:table-cell>
          <table:table-cell office:value-type="string" table:style-name="ce6">
            <text:p>NHS</text:p>
          </table:table-cell>
          <table:table-cell office:value-type="string" table:style-name="ce2">
            <text:p>RDE</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10-02T00:00:00" table:style-name="ce5">
            <text:p>02-Oct-2020</text:p>
          </table:table-cell>
          <table:table-cell office:value-type="float" office:value="8145669" table:style-name="ce3">
            <text:p>8145669</text:p>
          </table:table-cell>
          <table:table-cell office:value-type="float" office:value="13327.92" table:style-name="ce4">
            <text:p>13327.92</text:p>
          </table:table-cell>
          <table:table-cell office:value-type="string" table:style-name="ce2">
            <text:p>NULL</text:p>
          </table:table-cell>
          <table:table-cell office:value-type="string" table:style-name="ce2">
            <text:p>BPZ8</text:p>
          </table:table-cell>
          <table:table-cell office:value-type="string" table:style-name="ce2">
            <text:p>NIS Ipswich site Overheads</text:p>
          </table:table-cell>
          <table:table-cell office:value-type="string" table:style-name="ce2">
            <text:p>54310</text:p>
          </table:table-cell>
          <table:table-cell office:value-type="string" table:style-name="ce2">
            <text:p>Sub-contracted Healthcare Advice</text:p>
          </table:table-cell>
          <table:table-cell office:value-type="string" table:style-name="ce6">
            <text:p>Consultants cost for 2020/21 for Colchester <text:s/>Hospital as per agreement with NEESPS</text:p>
          </table:table-cell>
          <table:table-cell office:value-type="string" table:style-name="ce6">
            <text:p>NHS</text:p>
          </table:table-cell>
          <table:table-cell office:value-type="string" table:style-name="ce2">
            <text:p>RDE</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10-02T00:00:00" table:style-name="ce5">
            <text:p>02-Oct-2020</text:p>
          </table:table-cell>
          <table:table-cell office:value-type="float" office:value="8145669" table:style-name="ce3">
            <text:p>8145669</text:p>
          </table:table-cell>
          <table:table-cell office:value-type="float" office:value="13441.17" table:style-name="ce4">
            <text:p>13441.17</text:p>
          </table:table-cell>
          <table:table-cell office:value-type="string" table:style-name="ce2">
            <text:p>NULL</text:p>
          </table:table-cell>
          <table:table-cell office:value-type="string" table:style-name="ce2">
            <text:p>BPZ8</text:p>
          </table:table-cell>
          <table:table-cell office:value-type="string" table:style-name="ce2">
            <text:p>NIS Ipswich site Overheads</text:p>
          </table:table-cell>
          <table:table-cell office:value-type="string" table:style-name="ce2">
            <text:p>54310</text:p>
          </table:table-cell>
          <table:table-cell office:value-type="string" table:style-name="ce2">
            <text:p>Sub-contracted Healthcare Advice</text:p>
          </table:table-cell>
          <table:table-cell office:value-type="string" table:style-name="ce6">
            <text:p>Consultants cost for 2020/21 for West Suffolk <text:s/>Hospital as per agreement with NEESPS</text:p>
          </table:table-cell>
          <table:table-cell office:value-type="string" table:style-name="ce6">
            <text:p>NHS</text:p>
          </table:table-cell>
          <table:table-cell office:value-type="string" table:style-name="ce2">
            <text:p>RDE</text:p>
          </table:table-cell>
          <table:table-cell table:number-columns-repeated="16370"/>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UNIVERSITY OF NOTTINGHAM</text:p>
          </table:table-cell>
          <table:table-cell office:value-type="date" office:date-value="2020-10-05T00:00:00" table:style-name="ce5">
            <text:p>05-Oct-2020</text:p>
          </table:table-cell>
          <table:table-cell office:value-type="float" office:value="8145934" table:style-name="ce3">
            <text:p>8145934</text:p>
          </table:table-cell>
          <table:table-cell office:value-type="float" office:value="11913.800000000001" table:style-name="ce4">
            <text:p>11913.80</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6695766</text:p>
          </table:table-cell>
          <table:table-cell office:value-type="string" table:style-name="ce6">
            <text:p>PUBLIC SECTOR COMPANIES</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UNIVERSITY OF NOTTINGHAM</text:p>
          </table:table-cell>
          <table:table-cell office:value-type="date" office:date-value="2020-10-05T00:00:00" table:style-name="ce5">
            <text:p>05-Oct-2020</text:p>
          </table:table-cell>
          <table:table-cell office:value-type="float" office:value="8145934" table:style-name="ce3">
            <text:p>8145934</text:p>
          </table:table-cell>
          <table:table-cell office:value-type="float" office:value="59569" table:style-name="ce4">
            <text:p>59569.00</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Query authoring &amp; data extractions service 2020/21 (PRIMIS)</text:p>
          </table:table-cell>
          <table:table-cell office:value-type="string" table:style-name="ce6">
            <text:p>PUBLIC SECTOR COMPANIE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NGLIAN WATER SERVICES LTD</text:p>
          </table:table-cell>
          <table:table-cell office:value-type="date" office:date-value="2020-10-05T00:00:00" table:style-name="ce5">
            <text:p>05-Oct-2020</text:p>
          </table:table-cell>
          <table:table-cell office:value-type="float" office:value="8145944" table:style-name="ce3">
            <text:p>8145944</text:p>
          </table:table-cell>
          <table:table-cell office:value-type="float" office:value="51099.74" table:style-name="ce4">
            <text:p>51099.74</text:p>
          </table:table-cell>
          <table:table-cell office:value-type="string" table:style-name="ce2">
            <text:p>NULL</text:p>
          </table:table-cell>
          <table:table-cell office:value-type="string" table:style-name="ce2">
            <text:p>UFB8</text:p>
          </table:table-cell>
          <table:table-cell office:value-type="string" table:style-name="ce2">
            <text:p>HI: Fluoridation: Bedfordshire Scheme</text:p>
          </table:table-cell>
          <table:table-cell office:value-type="string" table:style-name="ce2">
            <text:p>54360</text:p>
          </table:table-cell>
          <table:table-cell office:value-type="string" table:style-name="ce2">
            <text:p>Other Outsourced Services</text:p>
          </table:table-cell>
          <table:table-cell office:value-type="string" table:style-name="ce6">
            <text:p>F1 MISCELLANEOUS CHARGES PROVISION OF FLUORIDE SERVICES (REVENUE COSTS) BEDFORDSHIRE SCHEME 2020/2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NGLIAN WATER SERVICES LTD</text:p>
          </table:table-cell>
          <table:table-cell office:value-type="date" office:date-value="2020-10-05T00:00:00" table:style-name="ce5">
            <text:p>05-Oct-2020</text:p>
          </table:table-cell>
          <table:table-cell office:value-type="float" office:value="8145947" table:style-name="ce3">
            <text:p>8145947</text:p>
          </table:table-cell>
          <table:table-cell office:value-type="float" office:value="466358.60000000003" table:style-name="ce4">
            <text:p>466358.60</text:p>
          </table:table-cell>
          <table:table-cell office:value-type="string" table:style-name="ce2">
            <text:p>NULL</text:p>
          </table:table-cell>
          <table:table-cell office:value-type="string" table:style-name="ce2">
            <text:p>UFB9</text:p>
          </table:table-cell>
          <table:table-cell office:value-type="string" table:style-name="ce2">
            <text:p>HI: Fluoridation: Lincolnshire Scheme</text:p>
          </table:table-cell>
          <table:table-cell office:value-type="string" table:style-name="ce2">
            <text:p>54360</text:p>
          </table:table-cell>
          <table:table-cell office:value-type="string" table:style-name="ce2">
            <text:p>Other Outsourced Services</text:p>
          </table:table-cell>
          <table:table-cell office:value-type="string" table:style-name="ce6">
            <text:p>F1 MISCELLANEOUS CHARGES PROVISION OF FLUORIDE SERVICES (REVENUE COSTS) LINCOLNSHIRE SCHEME 2020/2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10-07T00:00:00" table:style-name="ce5">
            <text:p>07-Oct-2020</text:p>
          </table:table-cell>
          <table:table-cell office:value-type="float" office:value="8138266" table:style-name="ce3">
            <text:p>8138266</text:p>
          </table:table-cell>
          <table:table-cell office:value-type="float" office:value="15313.470000000001" table:style-name="ce4">
            <text:p>15313.47</text:p>
          </table:table-cell>
          <table:table-cell office:value-type="string" table:style-name="ce2">
            <text:p>NULL</text:p>
          </table:table-cell>
          <table:table-cell office:value-type="string" table:style-name="ce2">
            <text:p>JSC5</text:p>
          </table:table-cell>
          <table:table-cell office:value-type="string" table:style-name="ce2">
            <text:p>CA: Porton Site Soft FM - Prime Contractor</text:p>
          </table:table-cell>
          <table:table-cell office:value-type="string" table:style-name="ce2">
            <text:p>68140</text:p>
          </table:table-cell>
          <table:table-cell office:value-type="string" table:style-name="ce2">
            <text:p>Sub-contracted Facilities Mgnt</text:p>
          </table:table-cell>
          <table:table-cell office:value-type="string" table:style-name="ce6">
            <text:p>6691231 OC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10-07T00:00:00" table:style-name="ce5">
            <text:p>07-Oct-2020</text:p>
          </table:table-cell>
          <table:table-cell office:value-type="float" office:value="8138266" table:style-name="ce3">
            <text:p>8138266</text:p>
          </table:table-cell>
          <table:table-cell office:value-type="float" office:value="76567.33" table:style-name="ce4">
            <text:p>76567.33</text:p>
          </table:table-cell>
          <table:table-cell office:value-type="string" table:style-name="ce2">
            <text:p>NULL</text:p>
          </table:table-cell>
          <table:table-cell office:value-type="string" table:style-name="ce2">
            <text:p>JSC5</text:p>
          </table:table-cell>
          <table:table-cell office:value-type="string" table:style-name="ce2">
            <text:p>CA: Porton Site Soft FM - Prime Contractor</text:p>
          </table:table-cell>
          <table:table-cell office:value-type="string" table:style-name="ce2">
            <text:p>68140</text:p>
          </table:table-cell>
          <table:table-cell office:value-type="string" table:style-name="ce2">
            <text:p>Sub-contracted Facilities Mgnt</text:p>
          </table:table-cell>
          <table:table-cell office:value-type="string" table:style-name="ce6">
            <text:p>PHE Porton - Soft Services Baseline Contract (Y11 20/21 Target Co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SCITECH ENGINEERING LTD</text:p>
          </table:table-cell>
          <table:table-cell office:value-type="date" office:date-value="2020-10-07T00:00:00" table:style-name="ce5">
            <text:p>07-Oct-2020</text:p>
          </table:table-cell>
          <table:table-cell office:value-type="float" office:value="8138698" table:style-name="ce3">
            <text:p>8138698</text:p>
          </table:table-cell>
          <table:table-cell office:value-type="float" office:value="4529.66" table:style-name="ce4">
            <text:p>4529.66</text:p>
          </table:table-cell>
          <table:table-cell office:value-type="string" table:style-name="ce2">
            <text:p>NULL</text:p>
          </table:table-cell>
          <table:table-cell office:value-type="string" table:style-name="ce2">
            <text:p>JSC4</text:p>
          </table:table-cell>
          <table:table-cell office:value-type="string" table:style-name="ce2">
            <text:p>CA: Porton Site Team Staff Costs</text:p>
          </table:table-cell>
          <table:table-cell office:value-type="string" table:style-name="ce2">
            <text:p>26205</text:p>
          </table:table-cell>
          <table:table-cell office:value-type="string" table:style-name="ce2">
            <text:p>Agency Pay</text:p>
          </table:table-cell>
          <table:table-cell office:value-type="string" table:style-name="ce6">
            <text:p>6703336</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CITECH ENGINEERING LTD</text:p>
          </table:table-cell>
          <table:table-cell office:value-type="date" office:date-value="2020-10-07T00:00:00" table:style-name="ce5">
            <text:p>07-Oct-2020</text:p>
          </table:table-cell>
          <table:table-cell office:value-type="float" office:value="8138698" table:style-name="ce3">
            <text:p>8138698</text:p>
          </table:table-cell>
          <table:table-cell office:value-type="float" office:value="22648.32" table:style-name="ce4">
            <text:p>22648.32</text:p>
          </table:table-cell>
          <table:table-cell office:value-type="string" table:style-name="ce2">
            <text:p>NULL</text:p>
          </table:table-cell>
          <table:table-cell office:value-type="string" table:style-name="ce2">
            <text:p>JSC4</text:p>
          </table:table-cell>
          <table:table-cell office:value-type="string" table:style-name="ce2">
            <text:p>CA: Porton Site Team Staff Costs</text:p>
          </table:table-cell>
          <table:table-cell office:value-type="string" table:style-name="ce2">
            <text:p>26205</text:p>
          </table:table-cell>
          <table:table-cell office:value-type="string" table:style-name="ce2">
            <text:p>Agency Pay</text:p>
          </table:table-cell>
          <table:table-cell office:value-type="string" table:style-name="ce6">
            <text:p>SciTech: PHE Porton Proposal for Resilience works and project delivery for Q3 and Q4 2020<text:span text:style-name="T3"><text:s/></text:span>for Capital Projects as per attached ref 71004 dated 24/08/2020<text: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CORONA ENERGY RETAIL LIMITED</text:p>
          </table:table-cell>
          <table:table-cell office:value-type="date" office:date-value="2020-10-07T00:00:00" table:style-name="ce5">
            <text:p>07-Oct-2020</text:p>
          </table:table-cell>
          <table:table-cell office:value-type="float" office:value="8141547" table:style-name="ce3">
            <text:p>8141547</text:p>
          </table:table-cell>
          <table:table-cell office:value-type="float" office:value="43744.639999999999" table:style-name="ce4">
            <text:p>43744.64</text:p>
          </table:table-cell>
          <table:table-cell office:value-type="string" table:style-name="ce2">
            <text:p>NULL</text:p>
          </table:table-cell>
          <table:table-cell office:value-type="string" table:style-name="ce2">
            <text:p>JPC1</text:p>
          </table:table-cell>
          <table:table-cell office:value-type="string" table:style-name="ce2">
            <text:p>CA: Porton Site Utilities</text:p>
          </table:table-cell>
          <table:table-cell office:value-type="string" table:style-name="ce2">
            <text:p>66405</text:p>
          </table:table-cell>
          <table:table-cell office:value-type="string" table:style-name="ce2">
            <text:p>Gas</text:p>
          </table:table-cell>
          <table:table-cell office:value-type="string" table:style-name="ce6">
            <text:p>CORONA ENERGY SUPPLIED TO HEALTH PROTECTION AGENCY PORTON DOWN SP4 0JG METER REF:8821322510 METER SERIAL:47160 AUG-20 TO SEP-20</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PARAGON CUSTOMER COMMUNICATIONS (LONDON) LIMITED T/A PARKHOUSE AGENCY</text:p>
          </table:table-cell>
          <table:table-cell office:value-type="date" office:date-value="2020-10-07T00:00:00" table:style-name="ce5">
            <text:p>07-Oct-2020</text:p>
          </table:table-cell>
          <table:table-cell office:value-type="float" office:value="8147177" table:style-name="ce3">
            <text:p>8147177</text:p>
          </table:table-cell>
          <table:table-cell office:value-type="float" office:value="4673" table:style-name="ce4">
            <text:p>4673.00</text:p>
          </table:table-cell>
          <table:table-cell office:value-type="string" table:style-name="ce2">
            <text:p>NULL</text:p>
          </table:table-cell>
          <table:table-cell office:value-type="string" table:style-name="ce2">
            <text:p>UGC1</text:p>
          </table:table-cell>
          <table:table-cell office:value-type="string" table:style-name="ce2">
            <text:p>MKT: Prolog Contracts</text:p>
          </table:table-cell>
          <table:table-cell office:value-type="string" table:style-name="ce2">
            <text:p>59043</text:p>
          </table:table-cell>
          <table:table-cell office:value-type="string" table:style-name="ce2">
            <text:p>Social Marketing - Marketing Agency Fees</text:p>
          </table:table-cell>
          <table:table-cell office:value-type="string" table:style-name="ce6">
            <text:p>6701912</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PARAGON CUSTOMER COMMUNICATIONS (LONDON) LIMITED T/A PARKHOUSE AGENCY</text:p>
          </table:table-cell>
          <table:table-cell office:value-type="date" office:date-value="2020-10-07T00:00:00" table:style-name="ce5">
            <text:p>07-Oct-2020</text:p>
          </table:table-cell>
          <table:table-cell office:value-type="float" office:value="8147177" table:style-name="ce3">
            <text:p>8147177</text:p>
          </table:table-cell>
          <table:table-cell office:value-type="float" office:value="23365" table:style-name="ce4">
            <text:p>23365.00</text:p>
          </table:table-cell>
          <table:table-cell office:value-type="string" table:style-name="ce2">
            <text:p>NULL</text:p>
          </table:table-cell>
          <table:table-cell office:value-type="string" table:style-name="ce2">
            <text:p>UGC1</text:p>
          </table:table-cell>
          <table:table-cell office:value-type="string" table:style-name="ce2">
            <text:p>MKT: Prolog Contracts</text:p>
          </table:table-cell>
          <table:table-cell office:value-type="string" table:style-name="ce2">
            <text:p>59043</text:p>
          </table:table-cell>
          <table:table-cell office:value-type="string" table:style-name="ce2">
            <text:p>Social Marketing - Marketing Agency Fees</text:p>
          </table:table-cell>
          <table:table-cell office:value-type="string" table:style-name="ce6">
            <text:p>ECM 4392 Q2 2020/21 marketing database running costs and fee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PARAGON CUSTOMER COMMUNICATIONS (LONDON) LIMITED T/A PARKHOUSE AGENCY</text:p>
          </table:table-cell>
          <table:table-cell office:value-type="date" office:date-value="2020-10-07T00:00:00" table:style-name="ce5">
            <text:p>07-Oct-2020</text:p>
          </table:table-cell>
          <table:table-cell office:value-type="float" office:value="8147184" table:style-name="ce3">
            <text:p>8147184</text:p>
          </table:table-cell>
          <table:table-cell office:value-type="float" office:value="4673" table:style-name="ce4">
            <text:p>4673.00</text:p>
          </table:table-cell>
          <table:table-cell office:value-type="string" table:style-name="ce2">
            <text:p>NULL</text:p>
          </table:table-cell>
          <table:table-cell office:value-type="string" table:style-name="ce2">
            <text:p>UGC1</text:p>
          </table:table-cell>
          <table:table-cell office:value-type="string" table:style-name="ce2">
            <text:p>MKT: Prolog Contracts</text:p>
          </table:table-cell>
          <table:table-cell office:value-type="string" table:style-name="ce2">
            <text:p>59043</text:p>
          </table:table-cell>
          <table:table-cell office:value-type="string" table:style-name="ce2">
            <text:p>Social Marketing - Marketing Agency Fees</text:p>
          </table:table-cell>
          <table:table-cell office:value-type="string" table:style-name="ce6">
            <text:p>6701910</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PARAGON CUSTOMER COMMUNICATIONS (LONDON) LIMITED T/A PARKHOUSE AGENCY</text:p>
          </table:table-cell>
          <table:table-cell office:value-type="date" office:date-value="2020-10-07T00:00:00" table:style-name="ce5">
            <text:p>07-Oct-2020</text:p>
          </table:table-cell>
          <table:table-cell office:value-type="float" office:value="8147184" table:style-name="ce3">
            <text:p>8147184</text:p>
          </table:table-cell>
          <table:table-cell office:value-type="float" office:value="23365" table:style-name="ce4">
            <text:p>23365.00</text:p>
          </table:table-cell>
          <table:table-cell office:value-type="string" table:style-name="ce2">
            <text:p>NULL</text:p>
          </table:table-cell>
          <table:table-cell office:value-type="string" table:style-name="ce2">
            <text:p>UGC1</text:p>
          </table:table-cell>
          <table:table-cell office:value-type="string" table:style-name="ce2">
            <text:p>MKT: Prolog Contracts</text:p>
          </table:table-cell>
          <table:table-cell office:value-type="string" table:style-name="ce2">
            <text:p>59043</text:p>
          </table:table-cell>
          <table:table-cell office:value-type="string" table:style-name="ce2">
            <text:p>Social Marketing - Marketing Agency Fees</text:p>
          </table:table-cell>
          <table:table-cell office:value-type="string" table:style-name="ce6">
            <text:p>ECM 4392 Q1 2020/21 database running costs and fee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PARAGON CUSTOMER COMMUNICATIONS (LONDON) LIMITED T/A PARKHOUSE AGENCY</text:p>
          </table:table-cell>
          <table:table-cell office:value-type="date" office:date-value="2020-10-07T00:00:00" table:style-name="ce5">
            <text:p>07-Oct-2020</text:p>
          </table:table-cell>
          <table:table-cell office:value-type="float" office:value="8147186" table:style-name="ce3">
            <text:p>8147186</text:p>
          </table:table-cell>
          <table:table-cell office:value-type="float" office:value="4673" table:style-name="ce4">
            <text:p>4673.00</text:p>
          </table:table-cell>
          <table:table-cell office:value-type="string" table:style-name="ce2">
            <text:p>NULL</text:p>
          </table:table-cell>
          <table:table-cell office:value-type="string" table:style-name="ce2">
            <text:p>UGC1</text:p>
          </table:table-cell>
          <table:table-cell office:value-type="string" table:style-name="ce2">
            <text:p>MKT: Prolog Contracts</text:p>
          </table:table-cell>
          <table:table-cell office:value-type="string" table:style-name="ce2">
            <text:p>59043</text:p>
          </table:table-cell>
          <table:table-cell office:value-type="string" table:style-name="ce2">
            <text:p>Social Marketing - Marketing Agency Fees</text:p>
          </table:table-cell>
          <table:table-cell office:value-type="string" table:style-name="ce6">
            <text:p>6701910</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PARAGON CUSTOMER COMMUNICATIONS (LONDON) LIMITED T/A PARKHOUSE AGENCY</text:p>
          </table:table-cell>
          <table:table-cell office:value-type="date" office:date-value="2020-10-07T00:00:00" table:style-name="ce5">
            <text:p>07-Oct-2020</text:p>
          </table:table-cell>
          <table:table-cell office:value-type="float" office:value="8147186" table:style-name="ce3">
            <text:p>8147186</text:p>
          </table:table-cell>
          <table:table-cell office:value-type="float" office:value="23365" table:style-name="ce4">
            <text:p>23365.00</text:p>
          </table:table-cell>
          <table:table-cell office:value-type="string" table:style-name="ce2">
            <text:p>NULL</text:p>
          </table:table-cell>
          <table:table-cell office:value-type="string" table:style-name="ce2">
            <text:p>UGC1</text:p>
          </table:table-cell>
          <table:table-cell office:value-type="string" table:style-name="ce2">
            <text:p>MKT: Prolog Contracts</text:p>
          </table:table-cell>
          <table:table-cell office:value-type="string" table:style-name="ce2">
            <text:p>59043</text:p>
          </table:table-cell>
          <table:table-cell office:value-type="string" table:style-name="ce2">
            <text:p>Social Marketing - Marketing Agency Fees</text:p>
          </table:table-cell>
          <table:table-cell office:value-type="string" table:style-name="ce6">
            <text:p>ECM 4392 Q1 2020/21 database running costs and fee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PARAGON CUSTOMER COMMUNICATIONS (LONDON) LIMITED T/A PARKHOUSE AGENCY</text:p>
          </table:table-cell>
          <table:table-cell office:value-type="date" office:date-value="2020-10-07T00:00:00" table:style-name="ce5">
            <text:p>07-Oct-2020</text:p>
          </table:table-cell>
          <table:table-cell office:value-type="float" office:value="8147187" table:style-name="ce3">
            <text:p>8147187</text:p>
          </table:table-cell>
          <table:table-cell office:value-type="float" office:value="4673" table:style-name="ce4">
            <text:p>4673.00</text:p>
          </table:table-cell>
          <table:table-cell office:value-type="string" table:style-name="ce2">
            <text:p>NULL</text:p>
          </table:table-cell>
          <table:table-cell office:value-type="string" table:style-name="ce2">
            <text:p>UGC1</text:p>
          </table:table-cell>
          <table:table-cell office:value-type="string" table:style-name="ce2">
            <text:p>MKT: Prolog Contracts</text:p>
          </table:table-cell>
          <table:table-cell office:value-type="string" table:style-name="ce2">
            <text:p>59043</text:p>
          </table:table-cell>
          <table:table-cell office:value-type="string" table:style-name="ce2">
            <text:p>Social Marketing - Marketing Agency Fees</text:p>
          </table:table-cell>
          <table:table-cell office:value-type="string" table:style-name="ce6">
            <text:p>6701910</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PARAGON CUSTOMER COMMUNICATIONS (LONDON) LIMITED T/A PARKHOUSE AGENCY</text:p>
          </table:table-cell>
          <table:table-cell office:value-type="date" office:date-value="2020-10-07T00:00:00" table:style-name="ce5">
            <text:p>07-Oct-2020</text:p>
          </table:table-cell>
          <table:table-cell office:value-type="float" office:value="8147187" table:style-name="ce3">
            <text:p>8147187</text:p>
          </table:table-cell>
          <table:table-cell office:value-type="float" office:value="23365" table:style-name="ce4">
            <text:p>23365.00</text:p>
          </table:table-cell>
          <table:table-cell office:value-type="string" table:style-name="ce2">
            <text:p>NULL</text:p>
          </table:table-cell>
          <table:table-cell office:value-type="string" table:style-name="ce2">
            <text:p>UGC1</text:p>
          </table:table-cell>
          <table:table-cell office:value-type="string" table:style-name="ce2">
            <text:p>MKT: Prolog Contracts</text:p>
          </table:table-cell>
          <table:table-cell office:value-type="string" table:style-name="ce2">
            <text:p>59043</text:p>
          </table:table-cell>
          <table:table-cell office:value-type="string" table:style-name="ce2">
            <text:p>Social Marketing - Marketing Agency Fees</text:p>
          </table:table-cell>
          <table:table-cell office:value-type="string" table:style-name="ce6">
            <text:p>ECM 4392 Q1 2020/21 database running costs and fee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07T00:00:00" table:style-name="ce5">
            <text:p>07-Oct-2020</text:p>
          </table:table-cell>
          <table:table-cell office:value-type="float" office:value="8147357" table:style-name="ce3">
            <text:p>8147357</text:p>
          </table:table-cell>
          <table:table-cell office:value-type="float" office:value="59.75" table:style-name="ce4">
            <text:p>59.75</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Created by Allocation :Wash Buffer 4x 1L</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07T00:00:00" table:style-name="ce5">
            <text:p>07-Oct-2020</text:p>
          </table:table-cell>
          <table:table-cell office:value-type="float" office:value="8147357" table:style-name="ce3">
            <text:p>8147357</text:p>
          </table:table-cell>
          <table:table-cell office:value-type="float" office:value="336.36" table:style-name="ce4">
            <text:p>336.36</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Sample Cup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07T00:00:00" table:style-name="ce5">
            <text:p>07-Oct-2020</text:p>
          </table:table-cell>
          <table:table-cell office:value-type="float" office:value="8147357" table:style-name="ce3">
            <text:p>8147357</text:p>
          </table:table-cell>
          <table:table-cell office:value-type="float" office:value="781.48" table:style-name="ce4">
            <text:p>781.4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Reaction Vessel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07T00:00:00" table:style-name="ce5">
            <text:p>07-Oct-2020</text:p>
          </table:table-cell>
          <table:table-cell office:value-type="float" office:value="8147357" table:style-name="ce3">
            <text:p>8147357</text:p>
          </table:table-cell>
          <table:table-cell office:value-type="float" office:value="4500" table:style-name="ce4">
            <text:p>450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Architect IA SARS-CoV-2 IgG Reagent (100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07T00:00:00" table:style-name="ce5">
            <text:p>07-Oct-2020</text:p>
          </table:table-cell>
          <table:table-cell office:value-type="float" office:value="8147357" table:style-name="ce3">
            <text:p>8147357</text:p>
          </table:table-cell>
          <table:table-cell office:value-type="float" office:value="6052.55" table:style-name="ce4">
            <text:p>6052.55</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Wash Buffer 4x 1L</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07T00:00:00" table:style-name="ce5">
            <text:p>07-Oct-2020</text:p>
          </table:table-cell>
          <table:table-cell office:value-type="float" office:value="8147357" table:style-name="ce3">
            <text:p>8147357</text:p>
          </table:table-cell>
          <table:table-cell office:value-type="float" office:value="11346.03" table:style-name="ce4">
            <text:p>11346.03</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6705380</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07T00:00:00" table:style-name="ce5">
            <text:p>07-Oct-2020</text:p>
          </table:table-cell>
          <table:table-cell office:value-type="float" office:value="8147357" table:style-name="ce3">
            <text:p>8147357</text:p>
          </table:table-cell>
          <table:table-cell office:value-type="float" office:value="45000" table:style-name="ce4">
            <text:p>4500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Architect IA SARS-CoV-2 IgG Reagent (500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07T00:00:00" table:style-name="ce5">
            <text:p>07-Oct-2020</text:p>
          </table:table-cell>
          <table:table-cell office:value-type="float" office:value="8147359" table:style-name="ce3">
            <text:p>8147359</text:p>
          </table:table-cell>
          <table:table-cell office:value-type="float" office:value="8111.84" table:style-name="ce4">
            <text:p>8111.8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670471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07T00:00:00" table:style-name="ce5">
            <text:p>07-Oct-2020</text:p>
          </table:table-cell>
          <table:table-cell office:value-type="float" office:value="8147359" table:style-name="ce3">
            <text:p>8147359</text:p>
          </table:table-cell>
          <table:table-cell office:value-type="float" office:value="40559.200000000004" table:style-name="ce4">
            <text:p>40559.2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Alinity m SARS-CoV-2 amp kits ( 4x48 test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10-07T00:00:00" table:style-name="ce5">
            <text:p>07-Oct-2020</text:p>
          </table:table-cell>
          <table:table-cell office:value-type="float" office:value="8147416" table:style-name="ce3">
            <text:p>8147416</text:p>
          </table:table-cell>
          <table:table-cell office:value-type="float" office:value="168497.96" table:style-name="ce4">
            <text:p>168497.96</text:p>
          </table:table-cell>
          <table:table-cell office:value-type="string" table:style-name="ce2">
            <text:p>NULL</text:p>
          </table:table-cell>
          <table:table-cell office:value-type="string" table:style-name="ce2">
            <text:p>JPC1</text:p>
          </table:table-cell>
          <table:table-cell office:value-type="string" table:style-name="ce2">
            <text:p>CA: Porton Site Utilities</text:p>
          </table:table-cell>
          <table:table-cell office:value-type="string" table:style-name="ce2">
            <text:p>66410</text:p>
          </table:table-cell>
          <table:table-cell office:value-type="string" table:style-name="ce2">
            <text:p>Electricity</text:p>
          </table:table-cell>
          <table:table-cell office:value-type="string" table:style-name="ce6">
            <text:p>Revised invoice for 8242168 V.1675833 - Another for 1.7.20-31.7.20 Porton SP4 0JG</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10-07T00:00:00" table:style-name="ce5">
            <text:p>07-Oct-2020</text:p>
          </table:table-cell>
          <table:table-cell office:value-type="float" office:value="8147608" table:style-name="ce3">
            <text:p>8147608</text:p>
          </table:table-cell>
          <table:table-cell office:value-type="float" office:value="5903.54" table:style-name="ce4">
            <text:p>5903.54</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40</text:p>
          </table:table-cell>
          <table:table-cell office:value-type="string" table:style-name="ce2">
            <text:p>Sub-contracted Facilities Mgnt</text:p>
          </table:table-cell>
          <table:table-cell office:value-type="string" table:style-name="ce6">
            <text:p>6691835</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10-07T00:00:00" table:style-name="ce5">
            <text:p>07-Oct-2020</text:p>
          </table:table-cell>
          <table:table-cell office:value-type="float" office:value="8147608" table:style-name="ce3">
            <text:p>8147608</text:p>
          </table:table-cell>
          <table:table-cell office:value-type="float" office:value="29517.7" table:style-name="ce4">
            <text:p>29517.70</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40</text:p>
          </table:table-cell>
          <table:table-cell office:value-type="string" table:style-name="ce2">
            <text:p>Sub-contracted Facilities Mgnt</text:p>
          </table:table-cell>
          <table:table-cell office:value-type="string" table:style-name="ce6">
            <text:p>ECM 402 - AS YOUR NOTIFICATION FOR SOFT FM SERVICES - COLINDALE FOR THE PERIOD 1 APRIL 2020 TO MARCH 2021 IN THE SUM OF £354,211.80 + VA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10-07T00:00:00" table:style-name="ce5">
            <text:p>07-Oct-2020</text:p>
          </table:table-cell>
          <table:table-cell office:value-type="float" office:value="8147622" table:style-name="ce3">
            <text:p>8147622</text:p>
          </table:table-cell>
          <table:table-cell office:value-type="float" office:value="4195.78" table:style-name="ce4">
            <text:p>4195.78</text:p>
          </table:table-cell>
          <table:table-cell office:value-type="string" table:style-name="ce2">
            <text:p>NULL</text:p>
          </table:table-cell>
          <table:table-cell office:value-type="string" table:style-name="ce2">
            <text:p>LVZ1</text:p>
          </table:table-cell>
          <table:table-cell office:value-type="string" table:style-name="ce2">
            <text:p>HP: Estates &amp; Facilities</text:p>
          </table:table-cell>
          <table:table-cell office:value-type="string" table:style-name="ce2">
            <text:p>68105</text:p>
          </table:table-cell>
          <table:table-cell office:value-type="string" table:style-name="ce2">
            <text:p>Cleaning Costs</text:p>
          </table:table-cell>
          <table:table-cell office:value-type="string" table:style-name="ce6">
            <text:p>6687299</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10-07T00:00:00" table:style-name="ce5">
            <text:p>07-Oct-2020</text:p>
          </table:table-cell>
          <table:table-cell office:value-type="float" office:value="8147622" table:style-name="ce3">
            <text:p>8147622</text:p>
          </table:table-cell>
          <table:table-cell office:value-type="float" office:value="20978.89" table:style-name="ce4">
            <text:p>20978.89</text:p>
          </table:table-cell>
          <table:table-cell office:value-type="string" table:style-name="ce2">
            <text:p>NULL</text:p>
          </table:table-cell>
          <table:table-cell office:value-type="string" table:style-name="ce2">
            <text:p>LVZ1</text:p>
          </table:table-cell>
          <table:table-cell office:value-type="string" table:style-name="ce2">
            <text:p>HP: Estates &amp; Facilities</text:p>
          </table:table-cell>
          <table:table-cell office:value-type="string" table:style-name="ce2">
            <text:p>68105</text:p>
          </table:table-cell>
          <table:table-cell office:value-type="string" table:style-name="ce2">
            <text:p>Cleaning Costs</text:p>
          </table:table-cell>
          <table:table-cell office:value-type="string" table:style-name="ce6">
            <text:p>Soft Services for Chilton 1 April 2020 - 31 March 2021. This figure excludes the ONS uplift which will be added later when agree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356.5" table:style-name="ce4">
            <text:p>356.50</text:p>
          </table:table-cell>
          <table:table-cell office:value-type="string" table:style-name="ce2">
            <text:p>NULL</text:p>
          </table:table-cell>
          <table:table-cell office:value-type="string" table:style-name="ce2">
            <text:p>BBE1</text:p>
          </table:table-cell>
          <table:table-cell office:value-type="string" table:style-name="ce2">
            <text:p>NIS: York FWE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6706497</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APE1</text:p>
          </table:table-cell>
          <table:table-cell office:value-type="string" table:style-name="ce2">
            <text:p>NIS: Man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2161)</text:p>
            <text:p>AB Response 24</text:p>
            <text:p>MANCHESTER</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BFB1</text:p>
          </table:table-cell>
          <table:table-cell office:value-type="string" table:style-name="ce2">
            <text:p>NIS: Birmingham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2170)</text:p>
            <text:p>AB Response 24</text:p>
            <text:p>BIRMINGHAM</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EUF1</text:p>
          </table:table-cell>
          <table:table-cell office:value-type="string" table:style-name="ce2">
            <text:p>NIS: Virus Reference Department General</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1888)</text:p>
            <text:p>AB Response 24</text:p>
            <text:p>LONDON</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JSM0</text:p>
          </table:table-cell>
          <table:table-cell office:value-type="string" table:style-name="ce2">
            <text:p>NIS: Porton FM Engineering Maintenance Svs Facilities Project Centre</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3572)</text:p>
            <text:p>AB Response 24</text:p>
            <text:p>SALISBURY</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JSM0</text:p>
          </table:table-cell>
          <table:table-cell office:value-type="string" table:style-name="ce2">
            <text:p>NIS: Porton FM Engineering Maintenance Svs Facilities Project Centre</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0941)</text:p>
            <text:p>AB Response 24</text:p>
            <text:p>SALISBURY</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JSM0</text:p>
          </table:table-cell>
          <table:table-cell office:value-type="string" table:style-name="ce2">
            <text:p>NIS: Porton FM Engineering Maintenance Svs Facilities Project Centre</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2834)</text:p>
            <text:p>AB Response 24</text:p>
            <text:p>SALISBURY</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EUF1</text:p>
          </table:table-cell>
          <table:table-cell office:value-type="string" table:style-name="ce2">
            <text:p>NIS: Virus Reference Department General</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 275010196)</text:p>
            <text:p>AB Response 24</text:p>
            <text:p>LONDON</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EUF1</text:p>
          </table:table-cell>
          <table:table-cell office:value-type="string" table:style-name="ce2">
            <text:p>NIS: Virus Reference Department General</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 275012839 )</text:p>
            <text:p>AB Response 24</text:p>
            <text:p>LONDON</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BFB1</text:p>
          </table:table-cell>
          <table:table-cell office:value-type="string" table:style-name="ce2">
            <text:p>NIS: Birmingham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2530)</text:p>
            <text:p>AB Response 24</text:p>
            <text:p>BIRMINGHAM</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EUF1</text:p>
          </table:table-cell>
          <table:table-cell office:value-type="string" table:style-name="ce2">
            <text:p>NIS: Virus Reference Department General</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2442)</text:p>
            <text:p>AB Response 24</text:p>
            <text:p>LONDON</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EUF1</text:p>
          </table:table-cell>
          <table:table-cell office:value-type="string" table:style-name="ce2">
            <text:p>NIS: Virus Reference Department General</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 275011089)</text:p>
            <text:p>AB Response 24</text:p>
            <text:p>LONDON</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EUF1</text:p>
          </table:table-cell>
          <table:table-cell office:value-type="string" table:style-name="ce2">
            <text:p>NIS: Virus Reference Department General</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2562)</text:p>
            <text:p>AB Response 24</text:p>
            <text:p>LONDON</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EUF1</text:p>
          </table:table-cell>
          <table:table-cell office:value-type="string" table:style-name="ce2">
            <text:p>NIS: Virus Reference Department General</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 275010406)</text:p>
            <text:p>AB Response 24</text:p>
            <text:p>LONDON</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2529)</text:p>
            <text:p>AB Response 24</text:p>
            <text:p>BRISTOL</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2176)</text:p>
            <text:p>AB Response 24</text:p>
            <text:p>BRISTOL</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JSM0</text:p>
          </table:table-cell>
          <table:table-cell office:value-type="string" table:style-name="ce2">
            <text:p>NIS: Porton FM Engineering Maintenance Svs Facilities Project Centre</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0972)</text:p>
            <text:p>AB Response 24</text:p>
            <text:p>SALISBURY</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EUF1</text:p>
          </table:table-cell>
          <table:table-cell office:value-type="string" table:style-name="ce2">
            <text:p>NIS: Virus Reference Department General</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2403)</text:p>
            <text:p>AB Response 24</text:p>
            <text:p>LONDON</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BFB1</text:p>
          </table:table-cell>
          <table:table-cell office:value-type="string" table:style-name="ce2">
            <text:p>NIS: Birmingham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2843)</text:p>
            <text:p>AB Response 24</text:p>
            <text:p>BIRMINGHAM</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BFB1</text:p>
          </table:table-cell>
          <table:table-cell office:value-type="string" table:style-name="ce2">
            <text:p>NIS: Birmingham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2534)</text:p>
            <text:p>AB Response 24</text:p>
            <text:p>BIRMINGHAM</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APE1</text:p>
          </table:table-cell>
          <table:table-cell office:value-type="string" table:style-name="ce2">
            <text:p>NIS: Man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2537)</text:p>
            <text:p>AB Response 24</text:p>
            <text:p>MANCHESTER</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BBE1</text:p>
          </table:table-cell>
          <table:table-cell office:value-type="string" table:style-name="ce2">
            <text:p>NIS: York FWE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1581)</text:p>
            <text:p>AB Response 24</text:p>
            <text:p>YORK</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BFB1</text:p>
          </table:table-cell>
          <table:table-cell office:value-type="string" table:style-name="ce2">
            <text:p>NIS: Birmingham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1895)</text:p>
            <text:p>AB Response 24</text:p>
            <text:p>BIRMINGHAM</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JSM0</text:p>
          </table:table-cell>
          <table:table-cell office:value-type="string" table:style-name="ce2">
            <text:p>NIS: Porton FM Engineering Maintenance Svs Facilities Project Centre</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0967)</text:p>
            <text:p>AB Response 24</text:p>
            <text:p>SALISBURY</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EUF1</text:p>
          </table:table-cell>
          <table:table-cell office:value-type="string" table:style-name="ce2">
            <text:p>NIS: Virus Reference Department General</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 275011087)</text:p>
            <text:p>AB Response 24</text:p>
            <text:p>LONDON</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BFB1</text:p>
          </table:table-cell>
          <table:table-cell office:value-type="string" table:style-name="ce2">
            <text:p>NIS: Birmingham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2167)</text:p>
            <text:p>AB Response 24</text:p>
            <text:p>BIRMINGHAM</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APE1</text:p>
          </table:table-cell>
          <table:table-cell office:value-type="string" table:style-name="ce2">
            <text:p>NIS: Man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0499)</text:p>
            <text:p>AB Response 24</text:p>
            <text:p>MANCHESTER</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APE1</text:p>
          </table:table-cell>
          <table:table-cell office:value-type="string" table:style-name="ce2">
            <text:p>NIS: Man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1036)</text:p>
            <text:p>AB Response 24</text:p>
            <text:p>MANCHESTER</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APE1</text:p>
          </table:table-cell>
          <table:table-cell office:value-type="string" table:style-name="ce2">
            <text:p>NIS: Man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2189)</text:p>
            <text:p>AB Response 24</text:p>
            <text:p>MANCHESTER</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EUF1</text:p>
          </table:table-cell>
          <table:table-cell office:value-type="string" table:style-name="ce2">
            <text:p>NIS: Virus Reference Department General</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Real Time PCR System</text:p>
            <text:p>Serial Number ( 275004882)</text:p>
            <text:p>AB Response 24</text:p>
            <text:p>LONDON</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EUF1</text:p>
          </table:table-cell>
          <table:table-cell office:value-type="string" table:style-name="ce2">
            <text:p>NIS: Virus Reference Department General</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Real Time PCR System</text:p>
            <text:p>Serial Number ( 275004881 )</text:p>
            <text:p>AB Response 24</text:p>
            <text:p>LONDON</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0775)</text:p>
            <text:p>AB Response 24</text:p>
            <text:p>BRISTOL</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APE1</text:p>
          </table:table-cell>
          <table:table-cell office:value-type="string" table:style-name="ce2">
            <text:p>NIS: Man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0384)</text:p>
            <text:p>AB Response 24</text:p>
            <text:p>MANCHESTER</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JSM0</text:p>
          </table:table-cell>
          <table:table-cell office:value-type="string" table:style-name="ce2">
            <text:p>NIS: Porton FM Engineering Maintenance Svs Facilities Project Centre</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5665)</text:p>
            <text:p>AB Response 24</text:p>
            <text:p>SALISBURY</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2134)</text:p>
            <text:p>AB Response 24</text:p>
            <text:p>BRISTOL</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APE1</text:p>
          </table:table-cell>
          <table:table-cell office:value-type="string" table:style-name="ce2">
            <text:p>NIS: Man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0475)</text:p>
            <text:p>AB Response 24</text:p>
            <text:p>MANCHESTER</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EUF1</text:p>
          </table:table-cell>
          <table:table-cell office:value-type="string" table:style-name="ce2">
            <text:p>NIS: Virus Reference Department General</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 275010414)</text:p>
            <text:p>AB Response 24</text:p>
            <text:p>LONDON</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EUF1</text:p>
          </table:table-cell>
          <table:table-cell office:value-type="string" table:style-name="ce2">
            <text:p>NIS: Virus Reference Department General</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Real Time PCR System</text:p>
            <text:p>Serial Number ( 275006426)</text:p>
            <text:p>AB Response 24</text:p>
            <text:p>LONDON</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EUF1</text:p>
          </table:table-cell>
          <table:table-cell office:value-type="string" table:style-name="ce2">
            <text:p>NIS: Virus Reference Department General</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2150)</text:p>
            <text:p>AB Response 24</text:p>
            <text:p>LONDON</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EUF1</text:p>
          </table:table-cell>
          <table:table-cell office:value-type="string" table:style-name="ce2">
            <text:p>NIS: Virus Reference Department General</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2181)</text:p>
            <text:p>AB Response 24</text:p>
            <text:p>LONDON</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EUF1</text:p>
          </table:table-cell>
          <table:table-cell office:value-type="string" table:style-name="ce2">
            <text:p>NIS: Virus Reference Department General</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1583)</text:p>
            <text:p>AB Response 24</text:p>
            <text:p>LONDON</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2535)</text:p>
            <text:p>AB Response 24</text:p>
            <text:p>BRISTOL</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2778)</text:p>
            <text:p>AB Response 24</text:p>
            <text:p>BRISTOL</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0423)</text:p>
            <text:p>AB Response 24</text:p>
            <text:p>BRISTOL</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EUF1</text:p>
          </table:table-cell>
          <table:table-cell office:value-type="string" table:style-name="ce2">
            <text:p>NIS: Virus Reference Department General</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 275003173 )</text:p>
            <text:p>AB Response 24</text:p>
            <text:p>LONDON</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1782.5" table:style-name="ce4">
            <text:p>1782.50</text:p>
          </table:table-cell>
          <table:table-cell office:value-type="string" table:style-name="ce2">
            <text:p>NULL</text:p>
          </table:table-cell>
          <table:table-cell office:value-type="string" table:style-name="ce2">
            <text:p>APE1</text:p>
          </table:table-cell>
          <table:table-cell office:value-type="string" table:style-name="ce2">
            <text:p>NIS: Man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7500 FAST Real Time PCR System</text:p>
            <text:p>Serial Number (275015236)</text:p>
            <text:p>AB Response 24</text:p>
            <text:p>MANCHESTER</text:p>
            <text:p>Quotation Ref 405548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2139" table:style-name="ce4">
            <text:p>2139.00</text:p>
          </table:table-cell>
          <table:table-cell office:value-type="string" table:style-name="ce2">
            <text:p>NULL</text:p>
          </table:table-cell>
          <table:table-cell office:value-type="string" table:style-name="ce2">
            <text:p>JSM0</text:p>
          </table:table-cell>
          <table:table-cell office:value-type="string" table:style-name="ce2">
            <text:p>NIS: Porton FM Engineering Maintenance Svs Facilities Project Centre</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6706497</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2139" table:style-name="ce4">
            <text:p>2139.00</text:p>
          </table:table-cell>
          <table:table-cell office:value-type="string" table:style-name="ce2">
            <text:p>NULL</text:p>
          </table:table-cell>
          <table:table-cell office:value-type="string" table:style-name="ce2">
            <text:p>BFB1</text:p>
          </table:table-cell>
          <table:table-cell office:value-type="string" table:style-name="ce2">
            <text:p>NIS: Birmingham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6706497</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2495.5" table:style-name="ce4">
            <text:p>2495.5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6706497</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2852" table:style-name="ce4">
            <text:p>2852.00</text:p>
          </table:table-cell>
          <table:table-cell office:value-type="string" table:style-name="ce2">
            <text:p>NULL</text:p>
          </table:table-cell>
          <table:table-cell office:value-type="string" table:style-name="ce2">
            <text:p>APE1</text:p>
          </table:table-cell>
          <table:table-cell office:value-type="string" table:style-name="ce2">
            <text:p>NIS: Man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6706497</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text:p>
          </table:table-cell>
          <table:table-cell office:value-type="date" office:date-value="2020-10-07T00:00:00" table:style-name="ce5">
            <text:p>07-Oct-2020</text:p>
          </table:table-cell>
          <table:table-cell office:value-type="float" office:value="8147626" table:style-name="ce3">
            <text:p>8147626</text:p>
          </table:table-cell>
          <table:table-cell office:value-type="float" office:value="6060.5" table:style-name="ce4">
            <text:p>6060.50</text:p>
          </table:table-cell>
          <table:table-cell office:value-type="string" table:style-name="ce2">
            <text:p>NULL</text:p>
          </table:table-cell>
          <table:table-cell office:value-type="string" table:style-name="ce2">
            <text:p>EUF1</text:p>
          </table:table-cell>
          <table:table-cell office:value-type="string" table:style-name="ce2">
            <text:p>NIS: Virus Reference Department General</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6706497</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CHANGE GROW LIVE LIMITED (CGL)</text:p>
          </table:table-cell>
          <table:table-cell office:value-type="date" office:date-value="2020-10-07T00:00:00" table:style-name="ce5">
            <text:p>07-Oct-2020</text:p>
          </table:table-cell>
          <table:table-cell office:value-type="float" office:value="8147646" table:style-name="ce3">
            <text:p>8147646</text:p>
          </table:table-cell>
          <table:table-cell office:value-type="float" office:value="41556" table:style-name="ce4">
            <text:p>41556.00</text:p>
          </table:table-cell>
          <table:table-cell office:value-type="string" table:style-name="ce2">
            <text:p>NULL</text:p>
          </table:table-cell>
          <table:table-cell office:value-type="string" table:style-name="ce2">
            <text:p>UBC1</text:p>
          </table:table-cell>
          <table:table-cell office:value-type="string" table:style-name="ce2">
            <text:p>HI: DWP - IPS</text:p>
          </table:table-cell>
          <table:table-cell office:value-type="string" table:style-name="ce2">
            <text:p>35310</text:p>
          </table:table-cell>
          <table:table-cell office:value-type="string" table:style-name="ce2">
            <text:p>External Conferences</text:p>
          </table:table-cell>
          <table:table-cell office:value-type="string" table:style-name="ce6">
            <text:p>Extension payment to CGL Birmingham for IPS-AD RCT Trial Delivery.- Birmingham site Q2 2020_2021</text:p>
          </table:table-cell>
          <table:table-cell office:value-type="string" table:style-name="ce6">
            <text:p>COMPANY</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07T00:00:00" table:style-name="ce5">
            <text:p>07-Oct-2020</text:p>
          </table:table-cell>
          <table:table-cell office:value-type="float" office:value="8147714" table:style-name="ce3">
            <text:p>8147714</text:p>
          </table:table-cell>
          <table:table-cell office:value-type="float" office:value="20852.920000000002" table:style-name="ce4">
            <text:p>20852.92</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6">
            <text:p>6698964</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07T00:00:00" table:style-name="ce5">
            <text:p>07-Oct-2020</text:p>
          </table:table-cell>
          <table:table-cell office:value-type="float" office:value="8147714" table:style-name="ce3">
            <text:p>8147714</text:p>
          </table:table-cell>
          <table:table-cell office:value-type="float" office:value="104368.68000000001" table:style-name="ce4">
            <text:p>104368.68</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6">
            <text:p>ECM 6137 Better Health Campaign biddable media 2020/2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FLIPSIDE GROUP</text:p>
          </table:table-cell>
          <table:table-cell office:value-type="date" office:date-value="2020-10-09T00:00:00" table:style-name="ce5">
            <text:p>09-Oct-2020</text:p>
          </table:table-cell>
          <table:table-cell office:value-type="float" office:value="8142368" table:style-name="ce3">
            <text:p>8142368</text:p>
          </table:table-cell>
          <table:table-cell office:value-type="float" office:value="10296" table:style-name="ce4">
            <text:p>10296.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26205</text:p>
          </table:table-cell>
          <table:table-cell office:value-type="string" table:style-name="ce2">
            <text:p>Agency Pay</text:p>
          </table:table-cell>
          <table:table-cell office:value-type="string" table:style-name="ce6">
            <text:p>6690652</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FLIPSIDE GROUP</text:p>
          </table:table-cell>
          <table:table-cell office:value-type="date" office:date-value="2020-10-09T00:00:00" table:style-name="ce5">
            <text:p>09-Oct-2020</text:p>
          </table:table-cell>
          <table:table-cell office:value-type="float" office:value="8142368" table:style-name="ce3">
            <text:p>8142368</text:p>
          </table:table-cell>
          <table:table-cell office:value-type="float" office:value="51480" table:style-name="ce4">
            <text:p>5148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26205</text:p>
          </table:table-cell>
          <table:table-cell office:value-type="string" table:style-name="ce2">
            <text:p>Agency Pay</text:p>
          </table:table-cell>
          <table:table-cell office:value-type="string" table:style-name="ce6">
            <text:p>PHE Covid Suppor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UNI HOSPITALS SOUTHAMPTON NHS FT</text:p>
          </table:table-cell>
          <table:table-cell office:value-type="date" office:date-value="2020-10-09T00:00:00" table:style-name="ce5">
            <text:p>09-Oct-2020</text:p>
          </table:table-cell>
          <table:table-cell office:value-type="float" office:value="8145646" table:style-name="ce3">
            <text:p>8145646</text:p>
          </table:table-cell>
          <table:table-cell office:value-type="float" office:value="168212.7" table:style-name="ce4">
            <text:p>168212.7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7225</text:p>
          </table:table-cell>
          <table:table-cell office:value-type="string" table:style-name="ce2">
            <text:p>Subcontracted Laboratory Tests</text:p>
          </table:table-cell>
          <table:table-cell office:value-type="string" table:style-name="ce6">
            <text:p>COVID-19 testing up till June 2020 carried out by University Hospital Southampton NHS Foundation Trust</text:p>
          </table:table-cell>
          <table:table-cell office:value-type="string" table:style-name="ce6">
            <text:p>PUBLIC SECTOR COMPANIES</text:p>
          </table:table-cell>
          <table:table-cell office:value-type="string" table:style-name="ce2">
            <text:p>RHM</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UNI HOSPITALS SOUTHAMPTON NHS FT</text:p>
          </table:table-cell>
          <table:table-cell office:value-type="date" office:date-value="2020-10-09T00:00:00" table:style-name="ce5">
            <text:p>09-Oct-2020</text:p>
          </table:table-cell>
          <table:table-cell office:value-type="float" office:value="8145649" table:style-name="ce3">
            <text:p>8145649</text:p>
          </table:table-cell>
          <table:table-cell office:value-type="float" office:value="31295.64" table:style-name="ce4">
            <text:p>31295.6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7225</text:p>
          </table:table-cell>
          <table:table-cell office:value-type="string" table:style-name="ce2">
            <text:p>Subcontracted Laboratory Tests</text:p>
          </table:table-cell>
          <table:table-cell office:value-type="string" table:style-name="ce6">
            <text:p>COVID-19 testing up till June 2020 carried out by University Hospital Southampton NHS Foundation Trust</text:p>
          </table:table-cell>
          <table:table-cell office:value-type="string" table:style-name="ce6">
            <text:p>PUBLIC SECTOR COMPANIES</text:p>
          </table:table-cell>
          <table:table-cell office:value-type="string" table:style-name="ce2">
            <text:p>RHM</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UNI HOSPITALS SOUTHAMPTON NHS FT</text:p>
          </table:table-cell>
          <table:table-cell office:value-type="date" office:date-value="2020-10-09T00:00:00" table:style-name="ce5">
            <text:p>09-Oct-2020</text:p>
          </table:table-cell>
          <table:table-cell office:value-type="float" office:value="8145651" table:style-name="ce3">
            <text:p>8145651</text:p>
          </table:table-cell>
          <table:table-cell office:value-type="float" office:value="31084.04" table:style-name="ce4">
            <text:p>31084.0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7225</text:p>
          </table:table-cell>
          <table:table-cell office:value-type="string" table:style-name="ce2">
            <text:p>Subcontracted Laboratory Tests</text:p>
          </table:table-cell>
          <table:table-cell office:value-type="string" table:style-name="ce6">
            <text:p>COVID-19 testing up till June 2020 carried out by University Hospital Southampton NHS Foundation Trust</text:p>
          </table:table-cell>
          <table:table-cell office:value-type="string" table:style-name="ce6">
            <text:p>PUBLIC SECTOR COMPANIES</text:p>
          </table:table-cell>
          <table:table-cell office:value-type="string" table:style-name="ce2">
            <text:p>RHM</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UNI HOSPITALS SOUTHAMPTON NHS FT</text:p>
          </table:table-cell>
          <table:table-cell office:value-type="date" office:date-value="2020-10-09T00:00:00" table:style-name="ce5">
            <text:p>09-Oct-2020</text:p>
          </table:table-cell>
          <table:table-cell office:value-type="float" office:value="8145711" table:style-name="ce3">
            <text:p>8145711</text:p>
          </table:table-cell>
          <table:table-cell office:value-type="float" office:value="26889.07" table:style-name="ce4">
            <text:p>26889.07</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7225</text:p>
          </table:table-cell>
          <table:table-cell office:value-type="string" table:style-name="ce2">
            <text:p>Subcontracted Laboratory Tests</text:p>
          </table:table-cell>
          <table:table-cell office:value-type="string" table:style-name="ce6">
            <text:p>COVID-19 testing up till June 2020 carried out by University Hospital Southampton NHS Foundation Trust</text:p>
          </table:table-cell>
          <table:table-cell office:value-type="string" table:style-name="ce6">
            <text:p>PUBLIC SECTOR COMPANIES</text:p>
          </table:table-cell>
          <table:table-cell office:value-type="string" table:style-name="ce2">
            <text:p>RHM</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ICROSENSDX LIMITED</text:p>
          </table:table-cell>
          <table:table-cell office:value-type="date" office:date-value="2020-10-09T00:00:00" table:style-name="ce5">
            <text:p>09-Oct-2020</text:p>
          </table:table-cell>
          <table:table-cell office:value-type="float" office:value="8148137" table:style-name="ce3">
            <text:p>8148137</text:p>
          </table:table-cell>
          <table:table-cell office:value-type="float" office:value="4608" table:style-name="ce4">
            <text:p>4608.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6707078</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ICROSENSDX LIMITED</text:p>
          </table:table-cell>
          <table:table-cell office:value-type="date" office:date-value="2020-10-09T00:00:00" table:style-name="ce5">
            <text:p>09-Oct-2020</text:p>
          </table:table-cell>
          <table:table-cell office:value-type="float" office:value="8148137" table:style-name="ce3">
            <text:p>8148137</text:p>
          </table:table-cell>
          <table:table-cell office:value-type="float" office:value="23040" table:style-name="ce4">
            <text:p>2304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3 X DELIVERIES TO INCLUDE ALL REQUIRED COMPONENTS OF RAPIPREP NUCLEIC ACID EXTRACTION KI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ICROSENSDX LIMITED</text:p>
          </table:table-cell>
          <table:table-cell office:value-type="date" office:date-value="2020-10-09T00:00:00" table:style-name="ce5">
            <text:p>09-Oct-2020</text:p>
          </table:table-cell>
          <table:table-cell office:value-type="float" office:value="8148140" table:style-name="ce3">
            <text:p>8148140</text:p>
          </table:table-cell>
          <table:table-cell office:value-type="float" office:value="4608" table:style-name="ce4">
            <text:p>4608.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6707078</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ICROSENSDX LIMITED</text:p>
          </table:table-cell>
          <table:table-cell office:value-type="date" office:date-value="2020-10-09T00:00:00" table:style-name="ce5">
            <text:p>09-Oct-2020</text:p>
          </table:table-cell>
          <table:table-cell office:value-type="float" office:value="8148140" table:style-name="ce3">
            <text:p>8148140</text:p>
          </table:table-cell>
          <table:table-cell office:value-type="float" office:value="23040" table:style-name="ce4">
            <text:p>2304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3 X DELIVERIES TO INCLUDE ALL REQUIRED COMPONENTS OF RAPIPREP NUCLEIC ACID EXTRACTION KI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UNIVERSITY OF SHEFFIELD</text:p>
          </table:table-cell>
          <table:table-cell office:value-type="date" office:date-value="2020-10-09T00:00:00" table:style-name="ce5">
            <text:p>09-Oct-2020</text:p>
          </table:table-cell>
          <table:table-cell office:value-type="float" office:value="8148152" table:style-name="ce3">
            <text:p>8148152</text:p>
          </table:table-cell>
          <table:table-cell office:value-type="float" office:value="4966.2" table:style-name="ce4">
            <text:p>4966.20</text:p>
          </table:table-cell>
          <table:table-cell office:value-type="string" table:style-name="ce2">
            <text:p>NULL</text:p>
          </table:table-cell>
          <table:table-cell office:value-type="string" table:style-name="ce2">
            <text:p>UCC4</text:p>
          </table:table-cell>
          <table:table-cell office:value-type="string" table:style-name="ce2">
            <text:p>HI: Evidence</text:p>
          </table:table-cell>
          <table:table-cell office:value-type="string" table:style-name="ce2">
            <text:p>54345</text:p>
          </table:table-cell>
          <table:table-cell office:value-type="string" table:style-name="ce2">
            <text:p>Other Subcontracted Services</text:p>
          </table:table-cell>
          <table:table-cell office:value-type="string" table:style-name="ce6">
            <text:p>6698767</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UNIVERSITY OF SHEFFIELD</text:p>
          </table:table-cell>
          <table:table-cell office:value-type="date" office:date-value="2020-10-09T00:00:00" table:style-name="ce5">
            <text:p>09-Oct-2020</text:p>
          </table:table-cell>
          <table:table-cell office:value-type="float" office:value="8148152" table:style-name="ce3">
            <text:p>8148152</text:p>
          </table:table-cell>
          <table:table-cell office:value-type="float" office:value="24831" table:style-name="ce4">
            <text:p>24831.00</text:p>
          </table:table-cell>
          <table:table-cell office:value-type="string" table:style-name="ce2">
            <text:p>NULL</text:p>
          </table:table-cell>
          <table:table-cell office:value-type="string" table:style-name="ce2">
            <text:p>UCC4</text:p>
          </table:table-cell>
          <table:table-cell office:value-type="string" table:style-name="ce2">
            <text:p>HI: Evidence</text:p>
          </table:table-cell>
          <table:table-cell office:value-type="string" table:style-name="ce2">
            <text:p>54345</text:p>
          </table:table-cell>
          <table:table-cell office:value-type="string" table:style-name="ce2">
            <text:p>Other Subcontracted Services</text:p>
          </table:table-cell>
          <table:table-cell office:value-type="string" table:style-name="ce6">
            <text:p>Congenital adrenal hyperplasia</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0-10-09T00:00:00" table:style-name="ce5">
            <text:p>09-Oct-2020</text:p>
          </table:table-cell>
          <table:table-cell office:value-type="float" office:value="8148306" table:style-name="ce3">
            <text:p>8148306</text:p>
          </table:table-cell>
          <table:table-cell office:value-type="float" office:value="1564.27" table:style-name="ce4">
            <text:p>1564.27</text:p>
          </table:table-cell>
          <table:table-cell office:value-type="string" table:style-name="ce2">
            <text:p>NULL</text:p>
          </table:table-cell>
          <table:table-cell office:value-type="string" table:style-name="ce2">
            <text:p>LVZ1</text:p>
          </table:table-cell>
          <table:table-cell office:value-type="string" table:style-name="ce2">
            <text:p>HP: Estates &amp; Facilities</text:p>
          </table:table-cell>
          <table:table-cell office:value-type="string" table:style-name="ce2">
            <text:p>68110</text:p>
          </table:table-cell>
          <table:table-cell office:value-type="string" table:style-name="ce2">
            <text:p>Security Costs</text:p>
          </table:table-cell>
          <table:table-cell office:value-type="string" table:style-name="ce6">
            <text:p>6689747 September 2020</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0-10-09T00:00:00" table:style-name="ce5">
            <text:p>09-Oct-2020</text:p>
          </table:table-cell>
          <table:table-cell office:value-type="float" office:value="8148306" table:style-name="ce3">
            <text:p>8148306</text:p>
          </table:table-cell>
          <table:table-cell office:value-type="float" office:value="5660.75" table:style-name="ce4">
            <text:p>5660.75</text:p>
          </table:table-cell>
          <table:table-cell office:value-type="string" table:style-name="ce2">
            <text:p>NULL</text:p>
          </table:table-cell>
          <table:table-cell office:value-type="string" table:style-name="ce2">
            <text:p>JSC5</text:p>
          </table:table-cell>
          <table:table-cell office:value-type="string" table:style-name="ce2">
            <text:p>CA: Porton Site Soft FM - Prime Contractor</text:p>
          </table:table-cell>
          <table:table-cell office:value-type="string" table:style-name="ce2">
            <text:p>68110</text:p>
          </table:table-cell>
          <table:table-cell office:value-type="string" table:style-name="ce2">
            <text:p>Security Costs</text:p>
          </table:table-cell>
          <table:table-cell office:value-type="string" table:style-name="ce6">
            <text:p>6689747 September 2020</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0-10-09T00:00:00" table:style-name="ce5">
            <text:p>09-Oct-2020</text:p>
          </table:table-cell>
          <table:table-cell office:value-type="float" office:value="8148306" table:style-name="ce3">
            <text:p>8148306</text:p>
          </table:table-cell>
          <table:table-cell office:value-type="float" office:value="7416.68" table:style-name="ce4">
            <text:p>7416.68</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10</text:p>
          </table:table-cell>
          <table:table-cell office:value-type="string" table:style-name="ce2">
            <text:p>Security Costs</text:p>
          </table:table-cell>
          <table:table-cell office:value-type="string" table:style-name="ce6">
            <text:p>6689747 September 2020</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0-10-09T00:00:00" table:style-name="ce5">
            <text:p>09-Oct-2020</text:p>
          </table:table-cell>
          <table:table-cell office:value-type="float" office:value="8148306" table:style-name="ce3">
            <text:p>8148306</text:p>
          </table:table-cell>
          <table:table-cell office:value-type="float" office:value="7821.37" table:style-name="ce4">
            <text:p>7821.37</text:p>
          </table:table-cell>
          <table:table-cell office:value-type="string" table:style-name="ce2">
            <text:p>NULL</text:p>
          </table:table-cell>
          <table:table-cell office:value-type="string" table:style-name="ce2">
            <text:p>LVZ1</text:p>
          </table:table-cell>
          <table:table-cell office:value-type="string" table:style-name="ce2">
            <text:p>HP: Estates &amp; Facilities</text:p>
          </table:table-cell>
          <table:table-cell office:value-type="string" table:style-name="ce2">
            <text:p>68110</text:p>
          </table:table-cell>
          <table:table-cell office:value-type="string" table:style-name="ce2">
            <text:p>Security Costs</text:p>
          </table:table-cell>
          <table:table-cell office:value-type="string" table:style-name="ce6">
            <text:p>CHILTON</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0-10-09T00:00:00" table:style-name="ce5">
            <text:p>09-Oct-2020</text:p>
          </table:table-cell>
          <table:table-cell office:value-type="float" office:value="8148306" table:style-name="ce3">
            <text:p>8148306</text:p>
          </table:table-cell>
          <table:table-cell office:value-type="float" office:value="28303.760000000002" table:style-name="ce4">
            <text:p>28303.76</text:p>
          </table:table-cell>
          <table:table-cell office:value-type="string" table:style-name="ce2">
            <text:p>NULL</text:p>
          </table:table-cell>
          <table:table-cell office:value-type="string" table:style-name="ce2">
            <text:p>JSC5</text:p>
          </table:table-cell>
          <table:table-cell office:value-type="string" table:style-name="ce2">
            <text:p>CA: Porton Site Soft FM - Prime Contractor</text:p>
          </table:table-cell>
          <table:table-cell office:value-type="string" table:style-name="ce2">
            <text:p>68110</text:p>
          </table:table-cell>
          <table:table-cell office:value-type="string" table:style-name="ce2">
            <text:p>Security Costs</text:p>
          </table:table-cell>
          <table:table-cell office:value-type="string" table:style-name="ce6">
            <text:p>PORTON DOWN</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0-10-09T00:00:00" table:style-name="ce5">
            <text:p>09-Oct-2020</text:p>
          </table:table-cell>
          <table:table-cell office:value-type="float" office:value="8148306" table:style-name="ce3">
            <text:p>8148306</text:p>
          </table:table-cell>
          <table:table-cell office:value-type="float" office:value="37083.370000000003" table:style-name="ce4">
            <text:p>37083.37</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10</text:p>
          </table:table-cell>
          <table:table-cell office:value-type="string" table:style-name="ce2">
            <text:p>Security Costs</text:p>
          </table:table-cell>
          <table:table-cell office:value-type="string" table:style-name="ce6">
            <text:p>COLINDALE</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CITY SPRINT (UK) LIMITED</text:p>
          </table:table-cell>
          <table:table-cell office:value-type="date" office:date-value="2020-10-09T00:00:00" table:style-name="ce5">
            <text:p>09-Oct-2020</text:p>
          </table:table-cell>
          <table:table-cell office:value-type="float" office:value="8148374" table:style-name="ce3">
            <text:p>8148374</text:p>
          </table:table-cell>
          <table:table-cell office:value-type="float" office:value="46574.16" table:style-name="ce4">
            <text:p>46574.16</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51305</text:p>
          </table:table-cell>
          <table:table-cell office:value-type="string" table:style-name="ce2">
            <text:p>Postage and Courier Fees</text:p>
          </table:table-cell>
          <table:table-cell office:value-type="string" table:style-name="ce6">
            <text:p>COURIER CHARGE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OCF PLC</text:p>
          </table:table-cell>
          <table:table-cell office:value-type="date" office:date-value="2020-10-12T00:00:00" table:style-name="ce5">
            <text:p>12-Oct-2020</text:p>
          </table:table-cell>
          <table:table-cell office:value-type="float" office:value="8138373" table:style-name="ce3">
            <text:p>8138373</text:p>
          </table:table-cell>
          <table:table-cell office:value-type="float" office:value="937.5" table:style-name="ce4">
            <text:p>937.50</text:p>
          </table:table-cell>
          <table:table-cell office:value-type="string" table:style-name="ce2">
            <text:p>NULL</text:p>
          </table:table-cell>
          <table:table-cell office:value-type="string" table:style-name="ce2">
            <text:p>JMY1</text:p>
          </table:table-cell>
          <table:table-cell office:value-type="string" table:style-name="ce2">
            <text:p>HP: ERD Science and Technology</text:p>
          </table:table-cell>
          <table:table-cell office:value-type="string" table:style-name="ce2">
            <text:p>61615</text:p>
          </table:table-cell>
          <table:table-cell office:value-type="string" table:style-name="ce2">
            <text:p>IT Licences</text:p>
          </table:table-cell>
          <table:table-cell office:value-type="string" table:style-name="ce6">
            <text:p>HPC Cluster Re-installation. Ref: Public Health England 0618 1216. 25 x hours of remote consultanc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OCF PLC</text:p>
          </table:table-cell>
          <table:table-cell office:value-type="date" office:date-value="2020-10-12T00:00:00" table:style-name="ce5">
            <text:p>12-Oct-2020</text:p>
          </table:table-cell>
          <table:table-cell office:value-type="float" office:value="8138373" table:style-name="ce3">
            <text:p>8138373</text:p>
          </table:table-cell>
          <table:table-cell office:value-type="float" office:value="1623" table:style-name="ce4">
            <text:p>1623.00</text:p>
          </table:table-cell>
          <table:table-cell office:value-type="string" table:style-name="ce2">
            <text:p>NULL</text:p>
          </table:table-cell>
          <table:table-cell office:value-type="string" table:style-name="ce2">
            <text:p>JMY1</text:p>
          </table:table-cell>
          <table:table-cell office:value-type="string" table:style-name="ce2">
            <text:p>HP: ERD Science and Technology</text:p>
          </table:table-cell>
          <table:table-cell office:value-type="string" table:style-name="ce2">
            <text:p>61615</text:p>
          </table:table-cell>
          <table:table-cell office:value-type="string" table:style-name="ce2">
            <text:p>IT Licences</text:p>
          </table:table-cell>
          <table:table-cell office:value-type="string" table:style-name="ce6">
            <text:p>6699866</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OCF PLC</text:p>
          </table:table-cell>
          <table:table-cell office:value-type="date" office:date-value="2020-10-12T00:00:00" table:style-name="ce5">
            <text:p>12-Oct-2020</text:p>
          </table:table-cell>
          <table:table-cell office:value-type="float" office:value="8138373" table:style-name="ce3">
            <text:p>8138373</text:p>
          </table:table-cell>
          <table:table-cell office:value-type="float" office:value="3375" table:style-name="ce4">
            <text:p>3375.00</text:p>
          </table:table-cell>
          <table:table-cell office:value-type="string" table:style-name="ce2">
            <text:p>NULL</text:p>
          </table:table-cell>
          <table:table-cell office:value-type="string" table:style-name="ce2">
            <text:p>JMY1</text:p>
          </table:table-cell>
          <table:table-cell office:value-type="string" table:style-name="ce2">
            <text:p>HP: ERD Science and Technology</text:p>
          </table:table-cell>
          <table:table-cell office:value-type="string" table:style-name="ce2">
            <text:p>61615</text:p>
          </table:table-cell>
          <table:table-cell office:value-type="string" table:style-name="ce2">
            <text:p>IT Licences</text:p>
          </table:table-cell>
          <table:table-cell office:value-type="string" table:style-name="ce6">
            <text:p>HPC Cluster Re-installation. Ref: Public Health England 0618 1216. 3 x Frontline Support Standard Cost SLA for multi rack environments (12 Month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OCF PLC</text:p>
          </table:table-cell>
          <table:table-cell office:value-type="date" office:date-value="2020-10-12T00:00:00" table:style-name="ce5">
            <text:p>12-Oct-2020</text:p>
          </table:table-cell>
          <table:table-cell office:value-type="float" office:value="8138373" table:style-name="ce3">
            <text:p>8138373</text:p>
          </table:table-cell>
          <table:table-cell office:value-type="float" office:value="3802.5" table:style-name="ce4">
            <text:p>3802.50</text:p>
          </table:table-cell>
          <table:table-cell office:value-type="string" table:style-name="ce2">
            <text:p>NULL</text:p>
          </table:table-cell>
          <table:table-cell office:value-type="string" table:style-name="ce2">
            <text:p>JMY1</text:p>
          </table:table-cell>
          <table:table-cell office:value-type="string" table:style-name="ce2">
            <text:p>HP: ERD Science and Technology</text:p>
          </table:table-cell>
          <table:table-cell office:value-type="string" table:style-name="ce2">
            <text:p>61615</text:p>
          </table:table-cell>
          <table:table-cell office:value-type="string" table:style-name="ce2">
            <text:p>IT Licences</text:p>
          </table:table-cell>
          <table:table-cell office:value-type="string" table:style-name="ce6">
            <text:p>HPC Cluster Re-installation. Ref: Public Health England 0618 1216. 3 x Red Hat Virtualization (2-sockets), Standard - 3 Year</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14T00:00:00" table:style-name="ce5">
            <text:p>14-Oct-2020</text:p>
          </table:table-cell>
          <table:table-cell office:value-type="float" office:value="8136421" table:style-name="ce3">
            <text:p>8136421</text:p>
          </table:table-cell>
          <table:table-cell office:value-type="float" office:value="22713.15" table:style-name="ce4">
            <text:p>22713.15</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6702769</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14T00:00:00" table:style-name="ce5">
            <text:p>14-Oct-2020</text:p>
          </table:table-cell>
          <table:table-cell office:value-type="float" office:value="8136421" table:style-name="ce3">
            <text:p>8136421</text:p>
          </table:table-cell>
          <table:table-cell office:value-type="float" office:value="113565.76000000001" table:style-name="ce4">
            <text:p>113565.7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Alinity m SARS-CoV-2 amp kits ( 4x48 test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14T00:00:00" table:style-name="ce5">
            <text:p>14-Oct-2020</text:p>
          </table:table-cell>
          <table:table-cell office:value-type="float" office:value="8136422" table:style-name="ce3">
            <text:p>8136422</text:p>
          </table:table-cell>
          <table:table-cell office:value-type="float" office:value="8111.84" table:style-name="ce4">
            <text:p>8111.8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6702769 NBI</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14T00:00:00" table:style-name="ce5">
            <text:p>14-Oct-2020</text:p>
          </table:table-cell>
          <table:table-cell office:value-type="float" office:value="8136422" table:style-name="ce3">
            <text:p>8136422</text:p>
          </table:table-cell>
          <table:table-cell office:value-type="float" office:value="40559.200000000004" table:style-name="ce4">
            <text:p>40559.2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Alinity m SARS-CoV-2 amp kits ( 4x48 test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14T00:00:00" table:style-name="ce5">
            <text:p>14-Oct-2020</text:p>
          </table:table-cell>
          <table:table-cell office:value-type="float" office:value="8136423" table:style-name="ce3">
            <text:p>8136423</text:p>
          </table:table-cell>
          <table:table-cell office:value-type="float" office:value="23524.34" table:style-name="ce4">
            <text:p>23524.3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6702769 NBI</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14T00:00:00" table:style-name="ce5">
            <text:p>14-Oct-2020</text:p>
          </table:table-cell>
          <table:table-cell office:value-type="float" office:value="8136423" table:style-name="ce3">
            <text:p>8136423</text:p>
          </table:table-cell>
          <table:table-cell office:value-type="float" office:value="117621.68000000001" table:style-name="ce4">
            <text:p>117621.6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Alinity m SARS-CoV-2 amp kits ( 4x48 test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14T00:00:00" table:style-name="ce5">
            <text:p>14-Oct-2020</text:p>
          </table:table-cell>
          <table:table-cell office:value-type="float" office:value="8136424" table:style-name="ce3">
            <text:p>8136424</text:p>
          </table:table-cell>
          <table:table-cell office:value-type="float" office:value="16223.68" table:style-name="ce4">
            <text:p>16223.6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6702769 NBI</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14T00:00:00" table:style-name="ce5">
            <text:p>14-Oct-2020</text:p>
          </table:table-cell>
          <table:table-cell office:value-type="float" office:value="8136424" table:style-name="ce3">
            <text:p>8136424</text:p>
          </table:table-cell>
          <table:table-cell office:value-type="float" office:value="81118.400000000009" table:style-name="ce4">
            <text:p>81118.4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Alinity m SARS-CoV-2 amp kits ( 4x48 test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7">
          <table:table-cell office:value-type="string" table:style-name="ce2">
            <text:p>Department of Health</text:p>
          </table:table-cell>
          <table:table-cell office:value-type="string" table:style-name="ce2">
            <text:p>Public Health England</text:p>
          </table:table-cell>
          <table:table-cell office:value-type="string" table:style-name="ce2">
            <text:p>NHS ENGLAND</text:p>
          </table:table-cell>
          <table:table-cell office:value-type="date" office:date-value="2020-10-14T00:00:00" table:style-name="ce5">
            <text:p>14-Oct-2020</text:p>
          </table:table-cell>
          <table:table-cell office:value-type="float" office:value="8149135" table:style-name="ce3">
            <text:p>8149135</text:p>
          </table:table-cell>
          <table:table-cell office:value-type="float" office:value="62201.25" table:style-name="ce4">
            <text:p>62201.25</text:p>
          </table:table-cell>
          <table:table-cell office:value-type="string" table:style-name="ce2">
            <text:p>NULL</text:p>
          </table:table-cell>
          <table:table-cell office:value-type="string" table:style-name="ce2">
            <text:p>VBA1</text:p>
          </table:table-cell>
          <table:table-cell office:value-type="string" table:style-name="ce2">
            <text:p>HP: Health Protection Directorate Office</text:p>
          </table:table-cell>
          <table:table-cell office:value-type="string" table:style-name="ce2">
            <text:p>54345</text:p>
          </table:table-cell>
          <table:table-cell office:value-type="string" table:style-name="ce2">
            <text:p>Other Subcontracted Services</text:p>
          </table:table-cell>
          <table:table-cell office:value-type="string" table:style-name="ce6">
            <text:p>PHE CONTRIBUTION TO SDU FUNDING (GREENER WORK/SUSTAINABILITY) <text:s/>- NHS - TO BE CHARGED QUARTERLY 2020-2021</text:p>
          </table:table-cell>
          <table:table-cell office:value-type="string" table:style-name="ce6">
            <text:p>NHS</text:p>
          </table:table-cell>
          <table:table-cell office:value-type="string" table:style-name="ce2">
            <text:p>NSP033</text:p>
          </table:table-cell>
          <table:table-cell table:number-columns-repeated="16370"/>
        </table:table-row>
        <table:table-row table:style-name="ro8">
          <table:table-cell office:value-type="string" table:style-name="ce2">
            <text:p>Department of Health</text:p>
          </table:table-cell>
          <table:table-cell office:value-type="string" table:style-name="ce2">
            <text:p>Public Health England</text:p>
          </table:table-cell>
          <table:table-cell office:value-type="string" table:style-name="ce2">
            <text:p>CITY OF YORK COUNCIL</text:p>
          </table:table-cell>
          <table:table-cell office:value-type="date" office:date-value="2020-10-14T00:00:00" table:style-name="ce5">
            <text:p>14-Oct-2020</text:p>
          </table:table-cell>
          <table:table-cell office:value-type="float" office:value="8149141" table:style-name="ce3">
            <text:p>8149141</text:p>
          </table:table-cell>
          <table:table-cell office:value-type="float" office:value="3230" table:style-name="ce4">
            <text:p>3230.00</text:p>
          </table:table-cell>
          <table:table-cell office:value-type="string" table:style-name="ce2">
            <text:p>NULL</text:p>
          </table:table-cell>
          <table:table-cell office:value-type="string" table:style-name="ce2">
            <text:p>HYK2</text:p>
          </table:table-cell>
          <table:table-cell office:value-type="string" table:style-name="ce2">
            <text:p>FCD: Station Rise York</text:p>
          </table:table-cell>
          <table:table-cell office:value-type="string" table:style-name="ce2">
            <text:p>66105</text:p>
          </table:table-cell>
          <table:table-cell office:value-type="string" table:style-name="ce2">
            <text:p>Rent</text:p>
          </table:table-cell>
          <table:table-cell office:value-type="string" table:style-name="ce6">
            <text:p>6707296</text:p>
          </table:table-cell>
          <table:table-cell office:value-type="string" table:style-name="ce6">
            <text:p>TAX AUTHORITY</text:p>
          </table:table-cell>
          <table:table-cell office:value-type="string" table:style-name="ce2">
            <text:p>NOT CGA</text:p>
          </table:table-cell>
          <table:table-cell table:number-columns-repeated="16370"/>
        </table:table-row>
        <table:table-row table:style-name="ro8">
          <table:table-cell office:value-type="string" table:style-name="ce2">
            <text:p>Department of Health</text:p>
          </table:table-cell>
          <table:table-cell office:value-type="string" table:style-name="ce2">
            <text:p>Public Health England</text:p>
          </table:table-cell>
          <table:table-cell office:value-type="string" table:style-name="ce2">
            <text:p>CITY OF YORK COUNCIL</text:p>
          </table:table-cell>
          <table:table-cell office:value-type="date" office:date-value="2020-10-14T00:00:00" table:style-name="ce5">
            <text:p>14-Oct-2020</text:p>
          </table:table-cell>
          <table:table-cell office:value-type="float" office:value="8149141" table:style-name="ce3">
            <text:p>8149141</text:p>
          </table:table-cell>
          <table:table-cell office:value-type="float" office:value="4471.4000000000005" table:style-name="ce4">
            <text:p>4471.40</text:p>
          </table:table-cell>
          <table:table-cell office:value-type="string" table:style-name="ce2">
            <text:p>NULL</text:p>
          </table:table-cell>
          <table:table-cell office:value-type="string" table:style-name="ce2">
            <text:p>HYK2</text:p>
          </table:table-cell>
          <table:table-cell office:value-type="string" table:style-name="ce2">
            <text:p>FCD: Station Rise York</text:p>
          </table:table-cell>
          <table:table-cell office:value-type="string" table:style-name="ce2">
            <text:p>66107</text:p>
          </table:table-cell>
          <table:table-cell office:value-type="string" table:style-name="ce2">
            <text:p>Property Service Charges</text:p>
          </table:table-cell>
          <table:table-cell office:value-type="string" table:style-name="ce6">
            <text:p>6707296</text:p>
          </table:table-cell>
          <table:table-cell office:value-type="string" table:style-name="ce6">
            <text:p>TAX AUTHORITY</text:p>
          </table:table-cell>
          <table:table-cell office:value-type="string" table:style-name="ce2">
            <text:p>NOT CGA</text:p>
          </table:table-cell>
          <table:table-cell table:number-columns-repeated="16370"/>
        </table:table-row>
        <table:table-row table:style-name="ro8">
          <table:table-cell office:value-type="string" table:style-name="ce2">
            <text:p>Department of Health</text:p>
          </table:table-cell>
          <table:table-cell office:value-type="string" table:style-name="ce2">
            <text:p>Public Health England</text:p>
          </table:table-cell>
          <table:table-cell office:value-type="string" table:style-name="ce2">
            <text:p>CITY OF YORK COUNCIL</text:p>
          </table:table-cell>
          <table:table-cell office:value-type="date" office:date-value="2020-10-14T00:00:00" table:style-name="ce5">
            <text:p>14-Oct-2020</text:p>
          </table:table-cell>
          <table:table-cell office:value-type="float" office:value="8149141" table:style-name="ce3">
            <text:p>8149141</text:p>
          </table:table-cell>
          <table:table-cell office:value-type="float" office:value="16150" table:style-name="ce4">
            <text:p>16150.00</text:p>
          </table:table-cell>
          <table:table-cell office:value-type="string" table:style-name="ce2">
            <text:p>NULL</text:p>
          </table:table-cell>
          <table:table-cell office:value-type="string" table:style-name="ce2">
            <text:p>HYK2</text:p>
          </table:table-cell>
          <table:table-cell office:value-type="string" table:style-name="ce2">
            <text:p>FCD: Station Rise York</text:p>
          </table:table-cell>
          <table:table-cell office:value-type="string" table:style-name="ce2">
            <text:p>66105</text:p>
          </table:table-cell>
          <table:table-cell office:value-type="string" table:style-name="ce2">
            <text:p>Rent</text:p>
          </table:table-cell>
          <table:table-cell office:value-type="string" table:style-name="ce6">
            <text:p>Invoice 9001995403 - Q3 Accommodation costs (RENT) for West Offices, West Offices, Third Floor, Station Rise YORK</text:p>
          </table:table-cell>
          <table:table-cell office:value-type="string" table:style-name="ce6">
            <text:p>TAX AUTHORITY</text:p>
          </table:table-cell>
          <table:table-cell office:value-type="string" table:style-name="ce2">
            <text:p>NOT CGA</text:p>
          </table:table-cell>
          <table:table-cell table:number-columns-repeated="16370"/>
        </table:table-row>
        <table:table-row table:style-name="ro8">
          <table:table-cell office:value-type="string" table:style-name="ce2">
            <text:p>Department of Health</text:p>
          </table:table-cell>
          <table:table-cell office:value-type="string" table:style-name="ce2">
            <text:p>Public Health England</text:p>
          </table:table-cell>
          <table:table-cell office:value-type="string" table:style-name="ce2">
            <text:p>CITY OF YORK COUNCIL</text:p>
          </table:table-cell>
          <table:table-cell office:value-type="date" office:date-value="2020-10-14T00:00:00" table:style-name="ce5">
            <text:p>14-Oct-2020</text:p>
          </table:table-cell>
          <table:table-cell office:value-type="float" office:value="8149141" table:style-name="ce3">
            <text:p>8149141</text:p>
          </table:table-cell>
          <table:table-cell office:value-type="float" office:value="22357" table:style-name="ce4">
            <text:p>22357.00</text:p>
          </table:table-cell>
          <table:table-cell office:value-type="string" table:style-name="ce2">
            <text:p>NULL</text:p>
          </table:table-cell>
          <table:table-cell office:value-type="string" table:style-name="ce2">
            <text:p>HYK2</text:p>
          </table:table-cell>
          <table:table-cell office:value-type="string" table:style-name="ce2">
            <text:p>FCD: Station Rise York</text:p>
          </table:table-cell>
          <table:table-cell office:value-type="string" table:style-name="ce2">
            <text:p>66107</text:p>
          </table:table-cell>
          <table:table-cell office:value-type="string" table:style-name="ce2">
            <text:p>Property Service Charges</text:p>
          </table:table-cell>
          <table:table-cell office:value-type="string" table:style-name="ce6">
            <text:p>Invoice 9001995403 - Q3 Accommodation costs (SC) for West Offices, West Offices, Third Floor, Station Rise YORK</text:p>
          </table:table-cell>
          <table:table-cell office:value-type="string" table:style-name="ce6">
            <text:p>TAX AUTHORITY</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0-10-14T00:00:00" table:style-name="ce5">
            <text:p>14-Oct-2020</text:p>
          </table:table-cell>
          <table:table-cell office:value-type="float" office:value="8149180" table:style-name="ce3">
            <text:p>8149180</text:p>
          </table:table-cell>
          <table:table-cell office:value-type="float" office:value="1005.74" table:style-name="ce4">
            <text:p>1005.74</text:p>
          </table:table-cell>
          <table:table-cell office:value-type="string" table:style-name="ce2">
            <text:p>NULL</text:p>
          </table:table-cell>
          <table:table-cell office:value-type="string" table:style-name="ce2">
            <text:p>JSC7</text:p>
          </table:table-cell>
          <table:table-cell office:value-type="string" table:style-name="ce2">
            <text:p>CA: Porton Site Hard FM excluding Prime Contractor</text:p>
          </table:table-cell>
          <table:table-cell office:value-type="string" table:style-name="ce2">
            <text:p>68130</text:p>
          </table:table-cell>
          <table:table-cell office:value-type="string" table:style-name="ce2">
            <text:p>Waste Disposal Costs</text:p>
          </table:table-cell>
          <table:table-cell office:value-type="string" table:style-name="ce6">
            <text:p>6700529, 6698318, 6700407 Variations Sept 20</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0-10-14T00:00:00" table:style-name="ce5">
            <text:p>14-Oct-2020</text:p>
          </table:table-cell>
          <table:table-cell office:value-type="float" office:value="8149180" table:style-name="ce3">
            <text:p>8149180</text:p>
          </table:table-cell>
          <table:table-cell office:value-type="float" office:value="1233.79" table:style-name="ce4">
            <text:p>1233.79</text:p>
          </table:table-cell>
          <table:table-cell office:value-type="string" table:style-name="ce2">
            <text:p>NULL</text:p>
          </table:table-cell>
          <table:table-cell office:value-type="string" table:style-name="ce2">
            <text:p>JSC4</text:p>
          </table:table-cell>
          <table:table-cell office:value-type="string" table:style-name="ce2">
            <text:p>CA: Porton Site Team Staff Costs</text:p>
          </table:table-cell>
          <table:table-cell office:value-type="string" table:style-name="ce2">
            <text:p>54360</text:p>
          </table:table-cell>
          <table:table-cell office:value-type="string" table:style-name="ce2">
            <text:p>Other Outsourced Services</text:p>
          </table:table-cell>
          <table:table-cell office:value-type="string" table:style-name="ce6">
            <text:p>6700529, 6698318, 6700407 Variations Sept 20</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0-10-14T00:00:00" table:style-name="ce5">
            <text:p>14-Oct-2020</text:p>
          </table:table-cell>
          <table:table-cell office:value-type="float" office:value="8149180" table:style-name="ce3">
            <text:p>8149180</text:p>
          </table:table-cell>
          <table:table-cell office:value-type="float" office:value="5028.68" table:style-name="ce4">
            <text:p>5028.68</text:p>
          </table:table-cell>
          <table:table-cell office:value-type="string" table:style-name="ce2">
            <text:p>NULL</text:p>
          </table:table-cell>
          <table:table-cell office:value-type="string" table:style-name="ce2">
            <text:p>JSC7</text:p>
          </table:table-cell>
          <table:table-cell office:value-type="string" table:style-name="ce2">
            <text:p>CA: Porton Site Hard FM excluding Prime Contractor</text:p>
          </table:table-cell>
          <table:table-cell office:value-type="string" table:style-name="ce2">
            <text:p>68130</text:p>
          </table:table-cell>
          <table:table-cell office:value-type="string" table:style-name="ce2">
            <text:p>Waste Disposal Costs</text:p>
          </table:table-cell>
          <table:table-cell office:value-type="string" table:style-name="ce6">
            <text:p>BOUYGUES: ECM 7096 VOPHE02 Emissions monitoring and Combustion Control Software and Maintenance from April 2020</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0-10-14T00:00:00" table:style-name="ce5">
            <text:p>14-Oct-2020</text:p>
          </table:table-cell>
          <table:table-cell office:value-type="float" office:value="8149180" table:style-name="ce3">
            <text:p>8149180</text:p>
          </table:table-cell>
          <table:table-cell office:value-type="float" office:value="6168.95" table:style-name="ce4">
            <text:p>6168.95</text:p>
          </table:table-cell>
          <table:table-cell office:value-type="string" table:style-name="ce2">
            <text:p>NULL</text:p>
          </table:table-cell>
          <table:table-cell office:value-type="string" table:style-name="ce2">
            <text:p>JSC4</text:p>
          </table:table-cell>
          <table:table-cell office:value-type="string" table:style-name="ce2">
            <text:p>CA: Porton Site Team Staff Costs</text:p>
          </table:table-cell>
          <table:table-cell office:value-type="string" table:style-name="ce2">
            <text:p>54360</text:p>
          </table:table-cell>
          <table:table-cell office:value-type="string" table:style-name="ce2">
            <text:p>Other Outsourced Services</text:p>
          </table:table-cell>
          <table:table-cell office:value-type="string" table:style-name="ce6">
            <text:p>BOUYGUES - ECM7096 - Variation Order PHE004, CAD Designer at PHE Porton Down 1.4.2020 - 31.3.202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10-14T00:00:00" table:style-name="ce5">
            <text:p>14-Oct-2020</text:p>
          </table:table-cell>
          <table:table-cell office:value-type="float" office:value="8149195" table:style-name="ce3">
            <text:p>8149195</text:p>
          </table:table-cell>
          <table:table-cell office:value-type="float" office:value="130586.35" table:style-name="ce4">
            <text:p>130586.35</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6">
            <text:p>6696420</text:p>
          </table:table-cell>
          <table:table-cell office:value-type="string" table:style-name="ce6">
            <text:p>NULL</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10-14T00:00:00" table:style-name="ce5">
            <text:p>14-Oct-2020</text:p>
          </table:table-cell>
          <table:table-cell office:value-type="float" office:value="8149195" table:style-name="ce3">
            <text:p>8149195</text:p>
          </table:table-cell>
          <table:table-cell office:value-type="float" office:value="652931.76" table:style-name="ce4">
            <text:p>652931.76</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6">
            <text:p>Managed Contact Centre Services Operations</text:p>
          </table:table-cell>
          <table:table-cell office:value-type="string" table:style-name="ce6">
            <text:p>NULL</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10-14T00:00:00" table:style-name="ce5">
            <text:p>14-Oct-2020</text:p>
          </table:table-cell>
          <table:table-cell office:value-type="float" office:value="8149303" table:style-name="ce3">
            <text:p>8149303</text:p>
          </table:table-cell>
          <table:table-cell office:value-type="float" office:value="6019.42" table:style-name="ce4">
            <text:p>6019.42</text:p>
          </table:table-cell>
          <table:table-cell office:value-type="string" table:style-name="ce2">
            <text:p>NULL</text:p>
          </table:table-cell>
          <table:table-cell office:value-type="string" table:style-name="ce2">
            <text:p>BPY3</text:p>
          </table:table-cell>
          <table:table-cell office:value-type="string" table:style-name="ce2">
            <text:p>NIS: West Suffolk Lab</text:p>
          </table:table-cell>
          <table:table-cell office:value-type="string" table:style-name="ce2">
            <text:p>66105</text:p>
          </table:table-cell>
          <table:table-cell office:value-type="string" table:style-name="ce2">
            <text:p>Rent</text:p>
          </table:table-cell>
          <table:table-cell office:value-type="string" table:style-name="ce6">
            <text:p>Microbiology rental charges as agreed with NEESPS for 2020-21 for West Suffolk PHE Microbiology Lab</text:p>
          </table:table-cell>
          <table:table-cell office:value-type="string" table:style-name="ce6">
            <text:p>NHS</text:p>
          </table:table-cell>
          <table:table-cell office:value-type="string" table:style-name="ce2">
            <text:p>RDE</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10-14T00:00:00" table:style-name="ce5">
            <text:p>14-Oct-2020</text:p>
          </table:table-cell>
          <table:table-cell office:value-type="float" office:value="8149303" table:style-name="ce3">
            <text:p>8149303</text:p>
          </table:table-cell>
          <table:table-cell office:value-type="float" office:value="9253.75" table:style-name="ce4">
            <text:p>9253.75</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66105</text:p>
          </table:table-cell>
          <table:table-cell office:value-type="string" table:style-name="ce2">
            <text:p>Rent</text:p>
          </table:table-cell>
          <table:table-cell office:value-type="string" table:style-name="ce6">
            <text:p>Microbiology rental charges as agreed with NEESPS for 2020-21 for Ipswich PHE Microbiology Lab</text:p>
          </table:table-cell>
          <table:table-cell office:value-type="string" table:style-name="ce6">
            <text:p>NHS</text:p>
          </table:table-cell>
          <table:table-cell office:value-type="string" table:style-name="ce2">
            <text:p>RDE</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10-14T00:00:00" table:style-name="ce5">
            <text:p>14-Oct-2020</text:p>
          </table:table-cell>
          <table:table-cell office:value-type="float" office:value="8149303" table:style-name="ce3">
            <text:p>8149303</text:p>
          </table:table-cell>
          <table:table-cell office:value-type="float" office:value="11638.83" table:style-name="ce4">
            <text:p>11638.83</text:p>
          </table:table-cell>
          <table:table-cell office:value-type="string" table:style-name="ce2">
            <text:p>NULL</text:p>
          </table:table-cell>
          <table:table-cell office:value-type="string" table:style-name="ce2">
            <text:p>BPZ3</text:p>
          </table:table-cell>
          <table:table-cell office:value-type="string" table:style-name="ce2">
            <text:p>NIS: Colchester Lab</text:p>
          </table:table-cell>
          <table:table-cell office:value-type="string" table:style-name="ce2">
            <text:p>66105</text:p>
          </table:table-cell>
          <table:table-cell office:value-type="string" table:style-name="ce2">
            <text:p>Rent</text:p>
          </table:table-cell>
          <table:table-cell office:value-type="string" table:style-name="ce6">
            <text:p>Microbiology rental charges as agreed with NEESPS for 2020-21 for Colchester PHE Microbiology Lab</text:p>
          </table:table-cell>
          <table:table-cell office:value-type="string" table:style-name="ce6">
            <text:p>NHS</text:p>
          </table:table-cell>
          <table:table-cell office:value-type="string" table:style-name="ce2">
            <text:p>RDE</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10-14T00:00:00" table:style-name="ce5">
            <text:p>14-Oct-2020</text:p>
          </table:table-cell>
          <table:table-cell office:value-type="float" office:value="8149306" table:style-name="ce3">
            <text:p>8149306</text:p>
          </table:table-cell>
          <table:table-cell office:value-type="float" office:value="7232.4000000000005" table:style-name="ce4">
            <text:p>7232.40</text:p>
          </table:table-cell>
          <table:table-cell office:value-type="string" table:style-name="ce2">
            <text:p>NULL</text:p>
          </table:table-cell>
          <table:table-cell office:value-type="string" table:style-name="ce2">
            <text:p>BPZ8</text:p>
          </table:table-cell>
          <table:table-cell office:value-type="string" table:style-name="ce2">
            <text:p>NIS Ipswich site Overheads</text:p>
          </table:table-cell>
          <table:table-cell office:value-type="string" table:style-name="ce2">
            <text:p>54310</text:p>
          </table:table-cell>
          <table:table-cell office:value-type="string" table:style-name="ce2">
            <text:p>Sub-contracted Healthcare Advice</text:p>
          </table:table-cell>
          <table:table-cell office:value-type="string" table:style-name="ce6">
            <text:p>Consultants cost for 2020/21 for Ipswich Hospital as per agreement with NEESPS</text:p>
          </table:table-cell>
          <table:table-cell office:value-type="string" table:style-name="ce6">
            <text:p>NHS</text:p>
          </table:table-cell>
          <table:table-cell office:value-type="string" table:style-name="ce2">
            <text:p>RDE</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10-14T00:00:00" table:style-name="ce5">
            <text:p>14-Oct-2020</text:p>
          </table:table-cell>
          <table:table-cell office:value-type="float" office:value="8149306" table:style-name="ce3">
            <text:p>8149306</text:p>
          </table:table-cell>
          <table:table-cell office:value-type="float" office:value="13327.92" table:style-name="ce4">
            <text:p>13327.92</text:p>
          </table:table-cell>
          <table:table-cell office:value-type="string" table:style-name="ce2">
            <text:p>NULL</text:p>
          </table:table-cell>
          <table:table-cell office:value-type="string" table:style-name="ce2">
            <text:p>BPZ8</text:p>
          </table:table-cell>
          <table:table-cell office:value-type="string" table:style-name="ce2">
            <text:p>NIS Ipswich site Overheads</text:p>
          </table:table-cell>
          <table:table-cell office:value-type="string" table:style-name="ce2">
            <text:p>54310</text:p>
          </table:table-cell>
          <table:table-cell office:value-type="string" table:style-name="ce2">
            <text:p>Sub-contracted Healthcare Advice</text:p>
          </table:table-cell>
          <table:table-cell office:value-type="string" table:style-name="ce6">
            <text:p>Consultants cost for 2020/21 for Colchester <text:s/>Hospital as per agreement with NEESPS</text:p>
          </table:table-cell>
          <table:table-cell office:value-type="string" table:style-name="ce6">
            <text:p>NHS</text:p>
          </table:table-cell>
          <table:table-cell office:value-type="string" table:style-name="ce2">
            <text:p>RDE</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10-14T00:00:00" table:style-name="ce5">
            <text:p>14-Oct-2020</text:p>
          </table:table-cell>
          <table:table-cell office:value-type="float" office:value="8149306" table:style-name="ce3">
            <text:p>8149306</text:p>
          </table:table-cell>
          <table:table-cell office:value-type="float" office:value="13441.17" table:style-name="ce4">
            <text:p>13441.17</text:p>
          </table:table-cell>
          <table:table-cell office:value-type="string" table:style-name="ce2">
            <text:p>NULL</text:p>
          </table:table-cell>
          <table:table-cell office:value-type="string" table:style-name="ce2">
            <text:p>BPZ8</text:p>
          </table:table-cell>
          <table:table-cell office:value-type="string" table:style-name="ce2">
            <text:p>NIS Ipswich site Overheads</text:p>
          </table:table-cell>
          <table:table-cell office:value-type="string" table:style-name="ce2">
            <text:p>54310</text:p>
          </table:table-cell>
          <table:table-cell office:value-type="string" table:style-name="ce2">
            <text:p>Sub-contracted Healthcare Advice</text:p>
          </table:table-cell>
          <table:table-cell office:value-type="string" table:style-name="ce6">
            <text:p>Consultants cost for 2020/21 for West Suffolk <text:s/>Hospital as per agreement with NEESPS</text:p>
          </table:table-cell>
          <table:table-cell office:value-type="string" table:style-name="ce6">
            <text:p>NHS</text:p>
          </table:table-cell>
          <table:table-cell office:value-type="string" table:style-name="ce2">
            <text:p>RDE</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10-14T00:00:00" table:style-name="ce5">
            <text:p>14-Oct-2020</text:p>
          </table:table-cell>
          <table:table-cell office:value-type="float" office:value="8149309" table:style-name="ce3">
            <text:p>8149309</text:p>
          </table:table-cell>
          <table:table-cell office:value-type="float" office:value="6019.42" table:style-name="ce4">
            <text:p>6019.42</text:p>
          </table:table-cell>
          <table:table-cell office:value-type="string" table:style-name="ce2">
            <text:p>NULL</text:p>
          </table:table-cell>
          <table:table-cell office:value-type="string" table:style-name="ce2">
            <text:p>BPY3</text:p>
          </table:table-cell>
          <table:table-cell office:value-type="string" table:style-name="ce2">
            <text:p>NIS: West Suffolk Lab</text:p>
          </table:table-cell>
          <table:table-cell office:value-type="string" table:style-name="ce2">
            <text:p>66105</text:p>
          </table:table-cell>
          <table:table-cell office:value-type="string" table:style-name="ce2">
            <text:p>Rent</text:p>
          </table:table-cell>
          <table:table-cell office:value-type="string" table:style-name="ce6">
            <text:p>Microbiology rental charges as agreed with NEESPS for 2020-21 for West Suffolk PHE Microbiology Lab</text:p>
          </table:table-cell>
          <table:table-cell office:value-type="string" table:style-name="ce6">
            <text:p>NHS</text:p>
          </table:table-cell>
          <table:table-cell office:value-type="string" table:style-name="ce2">
            <text:p>RDE</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10-14T00:00:00" table:style-name="ce5">
            <text:p>14-Oct-2020</text:p>
          </table:table-cell>
          <table:table-cell office:value-type="float" office:value="8149309" table:style-name="ce3">
            <text:p>8149309</text:p>
          </table:table-cell>
          <table:table-cell office:value-type="float" office:value="9253.75" table:style-name="ce4">
            <text:p>9253.75</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66105</text:p>
          </table:table-cell>
          <table:table-cell office:value-type="string" table:style-name="ce2">
            <text:p>Rent</text:p>
          </table:table-cell>
          <table:table-cell office:value-type="string" table:style-name="ce6">
            <text:p>Microbiology rental charges as agreed with NEESPS for 2020-21 for Ipswich PHE Microbiology Lab</text:p>
          </table:table-cell>
          <table:table-cell office:value-type="string" table:style-name="ce6">
            <text:p>NHS</text:p>
          </table:table-cell>
          <table:table-cell office:value-type="string" table:style-name="ce2">
            <text:p>RDE</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10-14T00:00:00" table:style-name="ce5">
            <text:p>14-Oct-2020</text:p>
          </table:table-cell>
          <table:table-cell office:value-type="float" office:value="8149309" table:style-name="ce3">
            <text:p>8149309</text:p>
          </table:table-cell>
          <table:table-cell office:value-type="float" office:value="11638.83" table:style-name="ce4">
            <text:p>11638.83</text:p>
          </table:table-cell>
          <table:table-cell office:value-type="string" table:style-name="ce2">
            <text:p>NULL</text:p>
          </table:table-cell>
          <table:table-cell office:value-type="string" table:style-name="ce2">
            <text:p>BPZ3</text:p>
          </table:table-cell>
          <table:table-cell office:value-type="string" table:style-name="ce2">
            <text:p>NIS: Colchester Lab</text:p>
          </table:table-cell>
          <table:table-cell office:value-type="string" table:style-name="ce2">
            <text:p>66105</text:p>
          </table:table-cell>
          <table:table-cell office:value-type="string" table:style-name="ce2">
            <text:p>Rent</text:p>
          </table:table-cell>
          <table:table-cell office:value-type="string" table:style-name="ce6">
            <text:p>Microbiology rental charges as agreed with NEESPS for 2020-21 for Colchester PHE Microbiology Lab</text:p>
          </table:table-cell>
          <table:table-cell office:value-type="string" table:style-name="ce6">
            <text:p>NHS</text:p>
          </table:table-cell>
          <table:table-cell office:value-type="string" table:style-name="ce2">
            <text:p>RDE</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10-14T00:00:00" table:style-name="ce5">
            <text:p>14-Oct-2020</text:p>
          </table:table-cell>
          <table:table-cell office:value-type="float" office:value="8149315" table:style-name="ce3">
            <text:p>8149315</text:p>
          </table:table-cell>
          <table:table-cell office:value-type="float" office:value="7232.4000000000005" table:style-name="ce4">
            <text:p>7232.40</text:p>
          </table:table-cell>
          <table:table-cell office:value-type="string" table:style-name="ce2">
            <text:p>NULL</text:p>
          </table:table-cell>
          <table:table-cell office:value-type="string" table:style-name="ce2">
            <text:p>BPZ8</text:p>
          </table:table-cell>
          <table:table-cell office:value-type="string" table:style-name="ce2">
            <text:p>NIS Ipswich site Overheads</text:p>
          </table:table-cell>
          <table:table-cell office:value-type="string" table:style-name="ce2">
            <text:p>54310</text:p>
          </table:table-cell>
          <table:table-cell office:value-type="string" table:style-name="ce2">
            <text:p>Sub-contracted Healthcare Advice</text:p>
          </table:table-cell>
          <table:table-cell office:value-type="string" table:style-name="ce6">
            <text:p>Consultants cost for 2020/21 for Ipswich Hospital as per agreement with NEESPS</text:p>
          </table:table-cell>
          <table:table-cell office:value-type="string" table:style-name="ce6">
            <text:p>NHS</text:p>
          </table:table-cell>
          <table:table-cell office:value-type="string" table:style-name="ce2">
            <text:p>RDE</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10-14T00:00:00" table:style-name="ce5">
            <text:p>14-Oct-2020</text:p>
          </table:table-cell>
          <table:table-cell office:value-type="float" office:value="8149315" table:style-name="ce3">
            <text:p>8149315</text:p>
          </table:table-cell>
          <table:table-cell office:value-type="float" office:value="13327.92" table:style-name="ce4">
            <text:p>13327.92</text:p>
          </table:table-cell>
          <table:table-cell office:value-type="string" table:style-name="ce2">
            <text:p>NULL</text:p>
          </table:table-cell>
          <table:table-cell office:value-type="string" table:style-name="ce2">
            <text:p>BPZ8</text:p>
          </table:table-cell>
          <table:table-cell office:value-type="string" table:style-name="ce2">
            <text:p>NIS Ipswich site Overheads</text:p>
          </table:table-cell>
          <table:table-cell office:value-type="string" table:style-name="ce2">
            <text:p>54310</text:p>
          </table:table-cell>
          <table:table-cell office:value-type="string" table:style-name="ce2">
            <text:p>Sub-contracted Healthcare Advice</text:p>
          </table:table-cell>
          <table:table-cell office:value-type="string" table:style-name="ce6">
            <text:p>Consultants cost for 2020/21 for Colchester <text:s/>Hospital as per agreement with NEESPS</text:p>
          </table:table-cell>
          <table:table-cell office:value-type="string" table:style-name="ce6">
            <text:p>NHS</text:p>
          </table:table-cell>
          <table:table-cell office:value-type="string" table:style-name="ce2">
            <text:p>RDE</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10-14T00:00:00" table:style-name="ce5">
            <text:p>14-Oct-2020</text:p>
          </table:table-cell>
          <table:table-cell office:value-type="float" office:value="8149315" table:style-name="ce3">
            <text:p>8149315</text:p>
          </table:table-cell>
          <table:table-cell office:value-type="float" office:value="13441.17" table:style-name="ce4">
            <text:p>13441.17</text:p>
          </table:table-cell>
          <table:table-cell office:value-type="string" table:style-name="ce2">
            <text:p>NULL</text:p>
          </table:table-cell>
          <table:table-cell office:value-type="string" table:style-name="ce2">
            <text:p>BPZ8</text:p>
          </table:table-cell>
          <table:table-cell office:value-type="string" table:style-name="ce2">
            <text:p>NIS Ipswich site Overheads</text:p>
          </table:table-cell>
          <table:table-cell office:value-type="string" table:style-name="ce2">
            <text:p>54310</text:p>
          </table:table-cell>
          <table:table-cell office:value-type="string" table:style-name="ce2">
            <text:p>Sub-contracted Healthcare Advice</text:p>
          </table:table-cell>
          <table:table-cell office:value-type="string" table:style-name="ce6">
            <text:p>Consultants cost for 2020/21 for West Suffolk <text:s/>Hospital as per agreement with NEESPS</text:p>
          </table:table-cell>
          <table:table-cell office:value-type="string" table:style-name="ce6">
            <text:p>NHS</text:p>
          </table:table-cell>
          <table:table-cell office:value-type="string" table:style-name="ce2">
            <text:p>RDE</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TRUSTMARQUE SOLUTIONS LTD</text:p>
          </table:table-cell>
          <table:table-cell office:value-type="date" office:date-value="2020-10-14T00:00:00" table:style-name="ce5">
            <text:p>14-Oct-2020</text:p>
          </table:table-cell>
          <table:table-cell office:value-type="float" office:value="8149384" table:style-name="ce3">
            <text:p>8149384</text:p>
          </table:table-cell>
          <table:table-cell office:value-type="float" office:value="472.6" table:style-name="ce4">
            <text:p>472.6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54115</text:p>
          </table:table-cell>
          <table:table-cell office:value-type="string" table:style-name="ce2">
            <text:p>Other Professional fees</text:p>
          </table:table-cell>
          <table:table-cell office:value-type="string" table:style-name="ce6">
            <text:p>Project Plan3 Shared All Lng Subs VL MVL Per User</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TRUSTMARQUE SOLUTIONS LTD</text:p>
          </table:table-cell>
          <table:table-cell office:value-type="date" office:date-value="2020-10-14T00:00:00" table:style-name="ce5">
            <text:p>14-Oct-2020</text:p>
          </table:table-cell>
          <table:table-cell office:value-type="float" office:value="8149384" table:style-name="ce3">
            <text:p>8149384</text:p>
          </table:table-cell>
          <table:table-cell office:value-type="float" office:value="1800" table:style-name="ce4">
            <text:p>1800.0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54115</text:p>
          </table:table-cell>
          <table:table-cell office:value-type="string" table:style-name="ce2">
            <text:p>Other Professional fees</text:p>
          </table:table-cell>
          <table:table-cell office:value-type="string" table:style-name="ce6">
            <text:p>O365AdvThrtPrtctnPln1 ShrdSvr ALNG SubsVL MVL PerUsr</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TRUSTMARQUE SOLUTIONS LTD</text:p>
          </table:table-cell>
          <table:table-cell office:value-type="date" office:date-value="2020-10-14T00:00:00" table:style-name="ce5">
            <text:p>14-Oct-2020</text:p>
          </table:table-cell>
          <table:table-cell office:value-type="float" office:value="8149384" table:style-name="ce3">
            <text:p>8149384</text:p>
          </table:table-cell>
          <table:table-cell office:value-type="float" office:value="2100" table:style-name="ce4">
            <text:p>2100.0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54115</text:p>
          </table:table-cell>
          <table:table-cell office:value-type="string" table:style-name="ce2">
            <text:p>Other Professional fees</text:p>
          </table:table-cell>
          <table:table-cell office:value-type="string" table:style-name="ce6">
            <text:p>WinE5StpFrmWinE3 ALNG SubsVL MVL</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TRUSTMARQUE SOLUTIONS LTD</text:p>
          </table:table-cell>
          <table:table-cell office:value-type="date" office:date-value="2020-10-14T00:00:00" table:style-name="ce5">
            <text:p>14-Oct-2020</text:p>
          </table:table-cell>
          <table:table-cell office:value-type="float" office:value="8149384" table:style-name="ce3">
            <text:p>8149384</text:p>
          </table:table-cell>
          <table:table-cell office:value-type="float" office:value="3270" table:style-name="ce4">
            <text:p>3270.0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54115</text:p>
          </table:table-cell>
          <table:table-cell office:value-type="string" table:style-name="ce2">
            <text:p>Other Professional fees</text:p>
          </table:table-cell>
          <table:table-cell office:value-type="string" table:style-name="ce6">
            <text:p>SfB Plus CAL ShrdSvr ALNG SubsVL MVL PerUser to M365 E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TRUSTMARQUE SOLUTIONS LTD</text:p>
          </table:table-cell>
          <table:table-cell office:value-type="date" office:date-value="2020-10-14T00:00:00" table:style-name="ce5">
            <text:p>14-Oct-2020</text:p>
          </table:table-cell>
          <table:table-cell office:value-type="float" office:value="8149384" table:style-name="ce3">
            <text:p>8149384</text:p>
          </table:table-cell>
          <table:table-cell office:value-type="float" office:value="7170" table:style-name="ce4">
            <text:p>7170.0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54115</text:p>
          </table:table-cell>
          <table:table-cell office:value-type="string" table:style-name="ce2">
            <text:p>Other Professional fees</text:p>
          </table:table-cell>
          <table:table-cell office:value-type="string" table:style-name="ce6">
            <text:p>Office 365 Advanced Compliance ShrdSvr ALNG SubsVL MVL PerUsr</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TRUSTMARQUE SOLUTIONS LTD</text:p>
          </table:table-cell>
          <table:table-cell office:value-type="date" office:date-value="2020-10-14T00:00:00" table:style-name="ce5">
            <text:p>14-Oct-2020</text:p>
          </table:table-cell>
          <table:table-cell office:value-type="float" office:value="8149384" table:style-name="ce3">
            <text:p>8149384</text:p>
          </table:table-cell>
          <table:table-cell office:value-type="float" office:value="7755" table:style-name="ce4">
            <text:p>7755.0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54115</text:p>
          </table:table-cell>
          <table:table-cell office:value-type="string" table:style-name="ce2">
            <text:p>Other Professional fees</text:p>
          </table:table-cell>
          <table:table-cell office:value-type="string" table:style-name="ce6">
            <text:p>EntMobandSecE3Full ShrdSvr ALNG SubsVL MVL PerUsr</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TRUSTMARQUE SOLUTIONS LTD</text:p>
          </table:table-cell>
          <table:table-cell office:value-type="date" office:date-value="2020-10-14T00:00:00" table:style-name="ce5">
            <text:p>14-Oct-2020</text:p>
          </table:table-cell>
          <table:table-cell office:value-type="float" office:value="8149384" table:style-name="ce3">
            <text:p>8149384</text:p>
          </table:table-cell>
          <table:table-cell office:value-type="float" office:value="8700" table:style-name="ce4">
            <text:p>8700.0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54115</text:p>
          </table:table-cell>
          <table:table-cell office:value-type="string" table:style-name="ce2">
            <text:p>Other Professional fees</text:p>
          </table:table-cell>
          <table:table-cell office:value-type="string" table:style-name="ce6">
            <text:p>EntMobandSecE5Full ShrdSvr ALNG SU MVL EntMobandSecE3Full PerUsr</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TRUSTMARQUE SOLUTIONS LTD</text:p>
          </table:table-cell>
          <table:table-cell office:value-type="date" office:date-value="2020-10-14T00:00:00" table:style-name="ce5">
            <text:p>14-Oct-2020</text:p>
          </table:table-cell>
          <table:table-cell office:value-type="float" office:value="8149384" table:style-name="ce3">
            <text:p>8149384</text:p>
          </table:table-cell>
          <table:table-cell office:value-type="float" office:value="11191.52" table:style-name="ce4">
            <text:p>11191.52</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54115</text:p>
          </table:table-cell>
          <table:table-cell office:value-type="string" table:style-name="ce2">
            <text:p>Other Professional fees</text:p>
          </table:table-cell>
          <table:table-cell office:value-type="string" table:style-name="ce6">
            <text:p>6704974</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TRUSTMARQUE SOLUTIONS LTD</text:p>
          </table:table-cell>
          <table:table-cell office:value-type="date" office:date-value="2020-10-14T00:00:00" table:style-name="ce5">
            <text:p>14-Oct-2020</text:p>
          </table:table-cell>
          <table:table-cell office:value-type="float" office:value="8149384" table:style-name="ce3">
            <text:p>8149384</text:p>
          </table:table-cell>
          <table:table-cell office:value-type="float" office:value="24690" table:style-name="ce4">
            <text:p>24690.0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54115</text:p>
          </table:table-cell>
          <table:table-cell office:value-type="string" table:style-name="ce2">
            <text:p>Other Professional fees</text:p>
          </table:table-cell>
          <table:table-cell office:value-type="string" table:style-name="ce6">
            <text:p>O365E3 ShrdSvr ALNG SubsVL MVL PerUsr</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TERRENCE HIGGINS TRUST</text:p>
          </table:table-cell>
          <table:table-cell office:value-type="date" office:date-value="2020-10-14T00:00:00" table:style-name="ce5">
            <text:p>14-Oct-2020</text:p>
          </table:table-cell>
          <table:table-cell office:value-type="float" office:value="8149481" table:style-name="ce3">
            <text:p>8149481</text:p>
          </table:table-cell>
          <table:table-cell office:value-type="float" office:value="11500" table:style-name="ce4">
            <text:p>11500.00</text:p>
          </table:table-cell>
          <table:table-cell office:value-type="string" table:style-name="ce2">
            <text:p>NULL</text:p>
          </table:table-cell>
          <table:table-cell office:value-type="string" table:style-name="ce2">
            <text:p>UIB3</text:p>
          </table:table-cell>
          <table:table-cell office:value-type="string" table:style-name="ce2">
            <text:p>HI: HIV Prevention</text:p>
          </table:table-cell>
          <table:table-cell office:value-type="string" table:style-name="ce2">
            <text:p>54360</text:p>
          </table:table-cell>
          <table:table-cell office:value-type="string" table:style-name="ce2">
            <text:p>Other Outsourced Services</text:p>
          </table:table-cell>
          <table:table-cell office:value-type="string" table:style-name="ce6">
            <text:p>6703923</text:p>
          </table:table-cell>
          <table:table-cell office:value-type="string" table:style-name="ce6">
            <text:p>NULL</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TERRENCE HIGGINS TRUST</text:p>
          </table:table-cell>
          <table:table-cell office:value-type="date" office:date-value="2020-10-14T00:00:00" table:style-name="ce5">
            <text:p>14-Oct-2020</text:p>
          </table:table-cell>
          <table:table-cell office:value-type="float" office:value="8149481" table:style-name="ce3">
            <text:p>8149481</text:p>
          </table:table-cell>
          <table:table-cell office:value-type="float" office:value="57500" table:style-name="ce4">
            <text:p>57500.00</text:p>
          </table:table-cell>
          <table:table-cell office:value-type="string" table:style-name="ce2">
            <text:p>NULL</text:p>
          </table:table-cell>
          <table:table-cell office:value-type="string" table:style-name="ce2">
            <text:p>UIB3</text:p>
          </table:table-cell>
          <table:table-cell office:value-type="string" table:style-name="ce2">
            <text:p>HI: HIV Prevention</text:p>
          </table:table-cell>
          <table:table-cell office:value-type="string" table:style-name="ce2">
            <text:p>54360</text:p>
          </table:table-cell>
          <table:table-cell office:value-type="string" table:style-name="ce2">
            <text:p>Other Outsourced Services</text:p>
          </table:table-cell>
          <table:table-cell office:value-type="string" table:style-name="ce6">
            <text:p>SH: THT HIV Prevention campaign, testing and social Marketing (PHE Ref BSP 2524)</text:p>
          </table:table-cell>
          <table:table-cell office:value-type="string" table:style-name="ce6">
            <text:p>NULL</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X NETWORK EXCHANGE LIMITED</text:p>
          </table:table-cell>
          <table:table-cell office:value-type="date" office:date-value="2020-10-14T00:00:00" table:style-name="ce5">
            <text:p>14-Oct-2020</text:p>
          </table:table-cell>
          <table:table-cell office:value-type="float" office:value="8149504" table:style-name="ce3">
            <text:p>8149504</text:p>
          </table:table-cell>
          <table:table-cell office:value-type="float" office:value="26228.81" table:style-name="ce4">
            <text:p>26228.81</text:p>
          </table:table-cell>
          <table:table-cell office:value-type="string" table:style-name="ce2">
            <text:p>NULL</text:p>
          </table:table-cell>
          <table:table-cell office:value-type="string" table:style-name="ce2">
            <text:p>AFM4</text:p>
          </table:table-cell>
          <table:table-cell office:value-type="string" table:style-name="ce2">
            <text:p>NIS: Clinical Labs Support</text:p>
          </table:table-cell>
          <table:table-cell office:value-type="string" table:style-name="ce2">
            <text:p>51305</text:p>
          </table:table-cell>
          <table:table-cell office:value-type="string" table:style-name="ce2">
            <text:p>Postage and Courier Fees</text:p>
          </table:table-cell>
          <table:table-cell office:value-type="string" table:style-name="ce6">
            <text:p>COURIER CHARGES PO Number: PO Ref GSS631778 01/11/20 to 30/11/20</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8">
          <table:table-cell office:value-type="string" table:style-name="ce2">
            <text:p>Department of Health</text:p>
          </table:table-cell>
          <table:table-cell office:value-type="string" table:style-name="ce2">
            <text:p>Public Health England</text:p>
          </table:table-cell>
          <table:table-cell office:value-type="string" table:style-name="ce2">
            <text:p>BLACKPOOL BOROUGH COUNCIL</text:p>
          </table:table-cell>
          <table:table-cell office:value-type="date" office:date-value="2020-10-14T00:00:00" table:style-name="ce5">
            <text:p>14-Oct-2020</text:p>
          </table:table-cell>
          <table:table-cell office:value-type="float" office:value="8149549" table:style-name="ce3">
            <text:p>8149549</text:p>
          </table:table-cell>
          <table:table-cell office:value-type="float" office:value="7150.2" table:style-name="ce4">
            <text:p>7150.20</text:p>
          </table:table-cell>
          <table:table-cell office:value-type="string" table:style-name="ce2">
            <text:p>NULL</text:p>
          </table:table-cell>
          <table:table-cell office:value-type="string" table:style-name="ce2">
            <text:p>UBC1</text:p>
          </table:table-cell>
          <table:table-cell office:value-type="string" table:style-name="ce2">
            <text:p>HI: DWP - IPS</text:p>
          </table:table-cell>
          <table:table-cell office:value-type="string" table:style-name="ce2">
            <text:p>35310</text:p>
          </table:table-cell>
          <table:table-cell office:value-type="string" table:style-name="ce2">
            <text:p>External Conferences</text:p>
          </table:table-cell>
          <table:table-cell office:value-type="string" table:style-name="ce6">
            <text:p>6992798 QUERY INVALID PO</text:p>
          </table:table-cell>
          <table:table-cell office:value-type="string" table:style-name="ce6">
            <text:p>TAX AUTHORITY</text:p>
          </table:table-cell>
          <table:table-cell office:value-type="string" table:style-name="ce2">
            <text:p>E2302X</text:p>
          </table:table-cell>
          <table:table-cell table:number-columns-repeated="16370"/>
        </table:table-row>
        <table:table-row table:style-name="ro8">
          <table:table-cell office:value-type="string" table:style-name="ce2">
            <text:p>Department of Health</text:p>
          </table:table-cell>
          <table:table-cell office:value-type="string" table:style-name="ce2">
            <text:p>Public Health England</text:p>
          </table:table-cell>
          <table:table-cell office:value-type="string" table:style-name="ce2">
            <text:p>BLACKPOOL BOROUGH COUNCIL</text:p>
          </table:table-cell>
          <table:table-cell office:value-type="date" office:date-value="2020-10-14T00:00:00" table:style-name="ce5">
            <text:p>14-Oct-2020</text:p>
          </table:table-cell>
          <table:table-cell office:value-type="float" office:value="8149549" table:style-name="ce3">
            <text:p>8149549</text:p>
          </table:table-cell>
          <table:table-cell office:value-type="float" office:value="35751" table:style-name="ce4">
            <text:p>35751.00</text:p>
          </table:table-cell>
          <table:table-cell office:value-type="string" table:style-name="ce2">
            <text:p>NULL</text:p>
          </table:table-cell>
          <table:table-cell office:value-type="string" table:style-name="ce2">
            <text:p>UBC1</text:p>
          </table:table-cell>
          <table:table-cell office:value-type="string" table:style-name="ce2">
            <text:p>HI: DWP - IPS</text:p>
          </table:table-cell>
          <table:table-cell office:value-type="string" table:style-name="ce2">
            <text:p>35310</text:p>
          </table:table-cell>
          <table:table-cell office:value-type="string" table:style-name="ce2">
            <text:p>External Conferences</text:p>
          </table:table-cell>
          <table:table-cell office:value-type="string" table:style-name="ce6">
            <text:p>Extension payment to Blackpool for IPS-AD RCT Trial Delivery - Q2 2020_2021</text:p>
          </table:table-cell>
          <table:table-cell office:value-type="string" table:style-name="ce6">
            <text:p>TAX AUTHORITY</text:p>
          </table:table-cell>
          <table:table-cell office:value-type="string" table:style-name="ce2">
            <text:p>E2302X</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0-10-14T00:00:00" table:style-name="ce5">
            <text:p>14-Oct-2020</text:p>
          </table:table-cell>
          <table:table-cell office:value-type="float" office:value="8149645" table:style-name="ce3">
            <text:p>8149645</text:p>
          </table:table-cell>
          <table:table-cell office:value-type="float" office:value="2345.36" table:style-name="ce4">
            <text:p>2345.36</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45</text:p>
          </table:table-cell>
          <table:table-cell office:value-type="string" table:style-name="ce2">
            <text:p>Chemicals and Reagents</text:p>
          </table:table-cell>
          <table:table-cell office:value-type="string" table:style-name="ce6">
            <text:p>HISEQ RAPID DUO CBOT SAMPLE LOADING KI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0-10-14T00:00:00" table:style-name="ce5">
            <text:p>14-Oct-2020</text:p>
          </table:table-cell>
          <table:table-cell office:value-type="float" office:value="8149645" table:style-name="ce3">
            <text:p>8149645</text:p>
          </table:table-cell>
          <table:table-cell office:value-type="float" office:value="5708.64" table:style-name="ce4">
            <text:p>5708.64</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45</text:p>
          </table:table-cell>
          <table:table-cell office:value-type="string" table:style-name="ce2">
            <text:p>Chemicals and Reagents</text:p>
          </table:table-cell>
          <table:table-cell office:value-type="string" table:style-name="ce6">
            <text:p>6681384-20</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0-10-14T00:00:00" table:style-name="ce5">
            <text:p>14-Oct-2020</text:p>
          </table:table-cell>
          <table:table-cell office:value-type="float" office:value="8149645" table:style-name="ce3">
            <text:p>8149645</text:p>
          </table:table-cell>
          <table:table-cell office:value-type="float" office:value="7174.8" table:style-name="ce4">
            <text:p>7174.80</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45</text:p>
          </table:table-cell>
          <table:table-cell office:value-type="string" table:style-name="ce2">
            <text:p>Chemicals and Reagents</text:p>
          </table:table-cell>
          <table:table-cell office:value-type="string" table:style-name="ce6">
            <text:p>HISEQ® RAPID PE CLUSTER KIT V2</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0-10-14T00:00:00" table:style-name="ce5">
            <text:p>14-Oct-2020</text:p>
          </table:table-cell>
          <table:table-cell office:value-type="float" office:value="8149645" table:style-name="ce3">
            <text:p>8149645</text:p>
          </table:table-cell>
          <table:table-cell office:value-type="float" office:value="9130.7199999999993" table:style-name="ce4">
            <text:p>9130.72</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45</text:p>
          </table:table-cell>
          <table:table-cell office:value-type="string" table:style-name="ce2">
            <text:p>Chemicals and Reagents</text:p>
          </table:table-cell>
          <table:table-cell office:value-type="string" table:style-name="ce6">
            <text:p>NEXTSEQ® 500/550 MID OUTPUT KIT V2 (300 CYCLE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0-10-14T00:00:00" table:style-name="ce5">
            <text:p>14-Oct-2020</text:p>
          </table:table-cell>
          <table:table-cell office:value-type="float" office:value="8149645" table:style-name="ce3">
            <text:p>8149645</text:p>
          </table:table-cell>
          <table:table-cell office:value-type="float" office:value="9892.32" table:style-name="ce4">
            <text:p>9892.32</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45</text:p>
          </table:table-cell>
          <table:table-cell office:value-type="string" table:style-name="ce2">
            <text:p>Chemicals and Reagents</text:p>
          </table:table-cell>
          <table:table-cell office:value-type="string" table:style-name="ce6">
            <text:p>HISEQ® RAPID SBS KIT V2 (200 CYCLE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14T00:00:00" table:style-name="ce5">
            <text:p>14-Oct-2020</text:p>
          </table:table-cell>
          <table:table-cell office:value-type="float" office:value="8149660" table:style-name="ce3">
            <text:p>8149660</text:p>
          </table:table-cell>
          <table:table-cell office:value-type="float" office:value="14111.61" table:style-name="ce4">
            <text:p>14111.61</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6">
            <text:p>6698746</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14T00:00:00" table:style-name="ce5">
            <text:p>14-Oct-2020</text:p>
          </table:table-cell>
          <table:table-cell office:value-type="float" office:value="8149660" table:style-name="ce3">
            <text:p>8149660</text:p>
          </table:table-cell>
          <table:table-cell office:value-type="float" office:value="70628.600000000006" table:style-name="ce4">
            <text:p>70628.60</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6">
            <text:p>ECM 6137 Better Health Campaign biddable media 2020/2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14T00:00:00" table:style-name="ce5">
            <text:p>14-Oct-2020</text:p>
          </table:table-cell>
          <table:table-cell office:value-type="float" office:value="8149662" table:style-name="ce3">
            <text:p>8149662</text:p>
          </table:table-cell>
          <table:table-cell office:value-type="float" office:value="27799.08" table:style-name="ce4">
            <text:p>27799.08</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6">
            <text:p>6698964</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14T00:00:00" table:style-name="ce5">
            <text:p>14-Oct-2020</text:p>
          </table:table-cell>
          <table:table-cell office:value-type="float" office:value="8149662" table:style-name="ce3">
            <text:p>8149662</text:p>
          </table:table-cell>
          <table:table-cell office:value-type="float" office:value="139134.37" table:style-name="ce4">
            <text:p>139134.37</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6">
            <text:p>ECM 6137 Better Health Campaign biddable media 2020/2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14T00:00:00" table:style-name="ce5">
            <text:p>14-Oct-2020</text:p>
          </table:table-cell>
          <table:table-cell office:value-type="float" office:value="8149669" table:style-name="ce3">
            <text:p>8149669</text:p>
          </table:table-cell>
          <table:table-cell office:value-type="float" office:value="47843.44" table:style-name="ce4">
            <text:p>47843.44</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6">
            <text:p>669909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14T00:00:00" table:style-name="ce5">
            <text:p>14-Oct-2020</text:p>
          </table:table-cell>
          <table:table-cell office:value-type="float" office:value="8149669" table:style-name="ce3">
            <text:p>8149669</text:p>
          </table:table-cell>
          <table:table-cell office:value-type="float" office:value="239456.28" table:style-name="ce4">
            <text:p>239456.28</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6">
            <text:p>ECM 6137 Better Health Campaign TV and VOD media 2020/2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10-14T00:00:00" table:style-name="ce5">
            <text:p>14-Oct-2020</text:p>
          </table:table-cell>
          <table:table-cell office:value-type="float" office:value="8149686" table:style-name="ce3">
            <text:p>8149686</text:p>
          </table:table-cell>
          <table:table-cell office:value-type="float" office:value="8460" table:style-name="ce4">
            <text:p>8460.00</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27</text:p>
          </table:table-cell>
          <table:table-cell office:value-type="string" table:style-name="ce2">
            <text:p>Social Marketing - Creative development</text:p>
          </table:table-cell>
          <table:table-cell office:value-type="string" table:style-name="ce6">
            <text:p>6703002</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10-14T00:00:00" table:style-name="ce5">
            <text:p>14-Oct-2020</text:p>
          </table:table-cell>
          <table:table-cell office:value-type="float" office:value="8149686" table:style-name="ce3">
            <text:p>8149686</text:p>
          </table:table-cell>
          <table:table-cell office:value-type="float" office:value="42300" table:style-name="ce4">
            <text:p>42300.00</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27</text:p>
          </table:table-cell>
          <table:table-cell office:value-type="string" table:style-name="ce2">
            <text:p>Social Marketing - Creative development</text:p>
          </table:table-cell>
          <table:table-cell office:value-type="string" table:style-name="ce6">
            <text:p>Better Health / DCO work fees and production</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NHS SHARED BUSINESS SERVICES</text:p>
          </table:table-cell>
          <table:table-cell office:value-type="date" office:date-value="2020-10-15T00:00:00" table:style-name="ce5">
            <text:p>15-Oct-2020</text:p>
          </table:table-cell>
          <table:table-cell office:value-type="float" office:value="8150312" table:style-name="ce3">
            <text:p>8150312</text:p>
          </table:table-cell>
          <table:table-cell office:value-type="float" office:value="4426.38" table:style-name="ce4">
            <text:p>4426.38</text:p>
          </table:table-cell>
          <table:table-cell office:value-type="string" table:style-name="ce2">
            <text:p>NULL</text:p>
          </table:table-cell>
          <table:table-cell office:value-type="string" table:style-name="ce2">
            <text:p>PYJ4</text:p>
          </table:table-cell>
          <table:table-cell office:value-type="string" table:style-name="ce2">
            <text:p>People: Human Resources Recruitment</text:p>
          </table:table-cell>
          <table:table-cell office:value-type="string" table:style-name="ce2">
            <text:p>54360</text:p>
          </table:table-cell>
          <table:table-cell office:value-type="string" table:style-name="ce2">
            <text:p>Other Outsourced Services</text:p>
          </table:table-cell>
          <table:table-cell office:value-type="string" table:style-name="ce6">
            <text:p>6694042 PAYROLL SERVICES OCTOBER 2020</text:p>
          </table:table-cell>
          <table:table-cell office:value-type="string" table:style-name="ce6">
            <text:p>NHS</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NHS SHARED BUSINESS SERVICES</text:p>
          </table:table-cell>
          <table:table-cell office:value-type="date" office:date-value="2020-10-15T00:00:00" table:style-name="ce5">
            <text:p>15-Oct-2020</text:p>
          </table:table-cell>
          <table:table-cell office:value-type="float" office:value="8150312" table:style-name="ce3">
            <text:p>8150312</text:p>
          </table:table-cell>
          <table:table-cell office:value-type="float" office:value="22131.91" table:style-name="ce4">
            <text:p>22131.91</text:p>
          </table:table-cell>
          <table:table-cell office:value-type="string" table:style-name="ce2">
            <text:p>NULL</text:p>
          </table:table-cell>
          <table:table-cell office:value-type="string" table:style-name="ce2">
            <text:p>PYJ4</text:p>
          </table:table-cell>
          <table:table-cell office:value-type="string" table:style-name="ce2">
            <text:p>People: Human Resources Recruitment</text:p>
          </table:table-cell>
          <table:table-cell office:value-type="string" table:style-name="ce2">
            <text:p>54360</text:p>
          </table:table-cell>
          <table:table-cell office:value-type="string" table:style-name="ce2">
            <text:p>Other Outsourced Services</text:p>
          </table:table-cell>
          <table:table-cell office:value-type="string" table:style-name="ce6">
            <text:p>Payroll Services - NHS Shared Business Services Ltd<text:span text:style-name="T3"><text:s/></text:span></text:p>
          </table:table-cell>
          <table:table-cell office:value-type="string" table:style-name="ce6">
            <text:p>NHS</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0-10-16T00:00:00" table:style-name="ce5">
            <text:p>16-Oct-2020</text:p>
          </table:table-cell>
          <table:table-cell office:value-type="float" office:value="8149646" table:style-name="ce3">
            <text:p>8149646</text:p>
          </table:table-cell>
          <table:table-cell office:value-type="float" office:value="3773.82" table:style-name="ce4">
            <text:p>3773.82</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20</text:p>
          </table:table-cell>
          <table:table-cell office:value-type="string" table:style-name="ce2">
            <text:p>Kits: General</text:p>
          </table:table-cell>
          <table:table-cell office:value-type="string" table:style-name="ce6">
            <text:p>NEXTERA XT INDEX KIT V2 SET B(96 INDEXES, 384 SAMPLE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0-10-16T00:00:00" table:style-name="ce5">
            <text:p>16-Oct-2020</text:p>
          </table:table-cell>
          <table:table-cell office:value-type="float" office:value="8149646" table:style-name="ce3">
            <text:p>8149646</text:p>
          </table:table-cell>
          <table:table-cell office:value-type="float" office:value="4833.0600000000004" table:style-name="ce4">
            <text:p>4833.06</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20</text:p>
          </table:table-cell>
          <table:table-cell office:value-type="string" table:style-name="ce2">
            <text:p>Kits: General</text:p>
          </table:table-cell>
          <table:table-cell office:value-type="string" table:style-name="ce6">
            <text:p>6681385-16</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0-10-16T00:00:00" table:style-name="ce5">
            <text:p>16-Oct-2020</text:p>
          </table:table-cell>
          <table:table-cell office:value-type="float" office:value="8149646" table:style-name="ce3">
            <text:p>8149646</text:p>
          </table:table-cell>
          <table:table-cell office:value-type="float" office:value="20391.48" table:style-name="ce4">
            <text:p>20391.48</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20</text:p>
          </table:table-cell>
          <table:table-cell office:value-type="string" table:style-name="ce2">
            <text:p>Kits: General</text:p>
          </table:table-cell>
          <table:table-cell office:value-type="string" table:style-name="ce6">
            <text:p>NEXTERA XT DNA LIBRARY PREPARATION KIT (96 SAMPLE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CONCEPT BUILDING SERVICES (SOUTHERN) LIMITED</text:p>
          </table:table-cell>
          <table:table-cell office:value-type="date" office:date-value="2020-10-16T00:00:00" table:style-name="ce5">
            <text:p>16-Oct-2020</text:p>
          </table:table-cell>
          <table:table-cell office:value-type="float" office:value="8149801" table:style-name="ce3">
            <text:p>8149801</text:p>
          </table:table-cell>
          <table:table-cell office:value-type="float" office:value="4776.2" table:style-name="ce4">
            <text:p>4776.20</text:p>
          </table:table-cell>
          <table:table-cell office:value-type="string" table:style-name="ce2">
            <text:p>NULL</text:p>
          </table:table-cell>
          <table:table-cell office:value-type="string" table:style-name="ce2">
            <text:p>JSC7</text:p>
          </table:table-cell>
          <table:table-cell office:value-type="string" table:style-name="ce2">
            <text:p>CA: Porton Site Hard FM excluding Prime Contractor</text:p>
          </table:table-cell>
          <table:table-cell office:value-type="string" table:style-name="ce2">
            <text:p>68445</text:p>
          </table:table-cell>
          <table:table-cell office:value-type="string" table:style-name="ce2">
            <text:p>Reactive Maintenance (Electrical)</text:p>
          </table:table-cell>
          <table:table-cell office:value-type="string" table:style-name="ce6">
            <text:p>6701616</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CONCEPT BUILDING SERVICES (SOUTHERN) LIMITED</text:p>
          </table:table-cell>
          <table:table-cell office:value-type="date" office:date-value="2020-10-16T00:00:00" table:style-name="ce5">
            <text:p>16-Oct-2020</text:p>
          </table:table-cell>
          <table:table-cell office:value-type="float" office:value="8149801" table:style-name="ce3">
            <text:p>8149801</text:p>
          </table:table-cell>
          <table:table-cell office:value-type="float" office:value="23881" table:style-name="ce4">
            <text:p>23881.00</text:p>
          </table:table-cell>
          <table:table-cell office:value-type="string" table:style-name="ce2">
            <text:p>NULL</text:p>
          </table:table-cell>
          <table:table-cell office:value-type="string" table:style-name="ce2">
            <text:p>JSC7</text:p>
          </table:table-cell>
          <table:table-cell office:value-type="string" table:style-name="ce2">
            <text:p>CA: Porton Site Hard FM excluding Prime Contractor</text:p>
          </table:table-cell>
          <table:table-cell office:value-type="string" table:style-name="ce2">
            <text:p>68445</text:p>
          </table:table-cell>
          <table:table-cell office:value-type="string" table:style-name="ce2">
            <text:p>Reactive Maintenance (Electrical)</text:p>
          </table:table-cell>
          <table:table-cell office:value-type="string" table:style-name="ce6">
            <text:p>Concept - Repairs to Building 31 Roof - JO</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0-10-16T00:00:00" table:style-name="ce5">
            <text:p>16-Oct-2020</text:p>
          </table:table-cell>
          <table:table-cell office:value-type="float" office:value="8149833" table:style-name="ce3">
            <text:p>8149833</text:p>
          </table:table-cell>
          <table:table-cell office:value-type="float" office:value="23" table:style-name="ce4">
            <text:p>23.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Created by Allocation :ANTI-SARS-COV-2 ELISA IgG - CE MARKE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0-10-16T00:00:00" table:style-name="ce5">
            <text:p>16-Oct-2020</text:p>
          </table:table-cell>
          <table:table-cell office:value-type="float" office:value="8149833" table:style-name="ce3">
            <text:p>8149833</text:p>
          </table:table-cell>
          <table:table-cell office:value-type="float" office:value="5060.6000000000004" table:style-name="ce4">
            <text:p>5060.6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6622602-137</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0-10-16T00:00:00" table:style-name="ce5">
            <text:p>16-Oct-2020</text:p>
          </table:table-cell>
          <table:table-cell office:value-type="float" office:value="8149833" table:style-name="ce3">
            <text:p>8149833</text:p>
          </table:table-cell>
          <table:table-cell office:value-type="float" office:value="25280" table:style-name="ce4">
            <text:p>2528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ANTI-SARS-COV-2 ELISA IgG - CE MARKE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INTERNATIONAL THERAPEUTIC PROTEINS LIMITED</text:p>
          </table:table-cell>
          <table:table-cell office:value-type="date" office:date-value="2020-10-16T00:00:00" table:style-name="ce5">
            <text:p>16-Oct-2020</text:p>
          </table:table-cell>
          <table:table-cell office:value-type="float" office:value="8149848" table:style-name="ce3">
            <text:p>8149848</text:p>
          </table:table-cell>
          <table:table-cell office:value-type="float" office:value="5000" table:style-name="ce4">
            <text:p>5000.00</text:p>
          </table:table-cell>
          <table:table-cell office:value-type="string" table:style-name="ce2">
            <text:p>111772</text:p>
          </table:table-cell>
          <table:table-cell office:value-type="string" table:style-name="ce2">
            <text:p>JPU0</text:p>
          </table:table-cell>
          <table:table-cell office:value-type="string" table:style-name="ce2">
            <text:p>NIS: Virology &amp; Pathogenesis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6694130</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INTERNATIONAL THERAPEUTIC PROTEINS LIMITED</text:p>
          </table:table-cell>
          <table:table-cell office:value-type="date" office:date-value="2020-10-16T00:00:00" table:style-name="ce5">
            <text:p>16-Oct-2020</text:p>
          </table:table-cell>
          <table:table-cell office:value-type="float" office:value="8149849" table:style-name="ce3">
            <text:p>8149849</text:p>
          </table:table-cell>
          <table:table-cell office:value-type="float" office:value="4500" table:style-name="ce4">
            <text:p>4500.00</text:p>
          </table:table-cell>
          <table:table-cell office:value-type="string" table:style-name="ce2">
            <text:p>111772</text:p>
          </table:table-cell>
          <table:table-cell office:value-type="string" table:style-name="ce2">
            <text:p>JPU0</text:p>
          </table:table-cell>
          <table:table-cell office:value-type="string" table:style-name="ce2">
            <text:p>NIS: Virology &amp; Pathogenesis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6694268</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YBC NFSW</text:p>
          </table:table-cell>
          <table:table-cell office:value-type="date" office:date-value="2020-10-16T00:00:00" table:style-name="ce5">
            <text:p>16-Oct-2020</text:p>
          </table:table-cell>
          <table:table-cell office:value-type="float" office:value="8149859" table:style-name="ce3">
            <text:p>8149859</text:p>
          </table:table-cell>
          <table:table-cell office:value-type="float" office:value="304.90000000000003" table:style-name="ce4">
            <text:p>304.90</text:p>
          </table:table-cell>
          <table:table-cell office:value-type="string" table:style-name="ce2">
            <text:p>NULL</text:p>
          </table:table-cell>
          <table:table-cell office:value-type="string" table:style-name="ce2">
            <text:p>BBF7</text:p>
          </table:table-cell>
          <table:table-cell office:value-type="string" table:style-name="ce2">
            <text:p>NIS: York FWE Site Overheads</text:p>
          </table:table-cell>
          <table:table-cell office:value-type="string" table:style-name="ce2">
            <text:p>66105</text:p>
          </table:table-cell>
          <table:table-cell office:value-type="string" table:style-name="ce2">
            <text:p>Rent</text:p>
          </table:table-cell>
          <table:table-cell office:value-type="string" table:style-name="ce6">
            <text:p>YORK FWE Blocks 9&amp;10 - PHE 2 Quarter 2 - Service Charge Uplift 62 days 29/07/2020-28/09/2020 (£174,900pa)</text:p>
          </table:table-cell>
          <table:table-cell office:value-type="string" table:style-name="ce6">
            <text:p>COMPANY</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YBC NFSW</text:p>
          </table:table-cell>
          <table:table-cell office:value-type="date" office:date-value="2020-10-16T00:00:00" table:style-name="ce5">
            <text:p>16-Oct-2020</text:p>
          </table:table-cell>
          <table:table-cell office:value-type="float" office:value="8149859" table:style-name="ce3">
            <text:p>8149859</text:p>
          </table:table-cell>
          <table:table-cell office:value-type="float" office:value="11386.08" table:style-name="ce4">
            <text:p>11386.08</text:p>
          </table:table-cell>
          <table:table-cell office:value-type="string" table:style-name="ce2">
            <text:p>NULL</text:p>
          </table:table-cell>
          <table:table-cell office:value-type="string" table:style-name="ce2">
            <text:p>BBF7</text:p>
          </table:table-cell>
          <table:table-cell office:value-type="string" table:style-name="ce2">
            <text:p>NIS: York FWE Site Overheads</text:p>
          </table:table-cell>
          <table:table-cell office:value-type="string" table:style-name="ce2">
            <text:p>66105</text:p>
          </table:table-cell>
          <table:table-cell office:value-type="string" table:style-name="ce2">
            <text:p>Rent</text:p>
          </table:table-cell>
          <table:table-cell office:value-type="string" table:style-name="ce6">
            <text:p>6706199</text:p>
          </table:table-cell>
          <table:table-cell office:value-type="string" table:style-name="ce6">
            <text:p>COMPANY</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YBC NFSW</text:p>
          </table:table-cell>
          <table:table-cell office:value-type="date" office:date-value="2020-10-16T00:00:00" table:style-name="ce5">
            <text:p>16-Oct-2020</text:p>
          </table:table-cell>
          <table:table-cell office:value-type="float" office:value="8149859" table:style-name="ce3">
            <text:p>8149859</text:p>
          </table:table-cell>
          <table:table-cell office:value-type="float" office:value="12900.5" table:style-name="ce4">
            <text:p>12900.50</text:p>
          </table:table-cell>
          <table:table-cell office:value-type="string" table:style-name="ce2">
            <text:p>NULL</text:p>
          </table:table-cell>
          <table:table-cell office:value-type="string" table:style-name="ce2">
            <text:p>BBF7</text:p>
          </table:table-cell>
          <table:table-cell office:value-type="string" table:style-name="ce2">
            <text:p>NIS: York FWE Site Overheads</text:p>
          </table:table-cell>
          <table:table-cell office:value-type="string" table:style-name="ce2">
            <text:p>66105</text:p>
          </table:table-cell>
          <table:table-cell office:value-type="string" table:style-name="ce2">
            <text:p>Rent</text:p>
          </table:table-cell>
          <table:table-cell office:value-type="string" table:style-name="ce6">
            <text:p>YORK FWE Blocks 9&amp;10 - PHE 2 Quarter 3 - Rent 29/09/2020-24/12/2020 (£51,602pa)</text:p>
          </table:table-cell>
          <table:table-cell office:value-type="string" table:style-name="ce6">
            <text:p>COMPANY</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YBC NFSW</text:p>
          </table:table-cell>
          <table:table-cell office:value-type="date" office:date-value="2020-10-16T00:00:00" table:style-name="ce5">
            <text:p>16-Oct-2020</text:p>
          </table:table-cell>
          <table:table-cell office:value-type="float" office:value="8149859" table:style-name="ce3">
            <text:p>8149859</text:p>
          </table:table-cell>
          <table:table-cell office:value-type="float" office:value="43725" table:style-name="ce4">
            <text:p>43725.00</text:p>
          </table:table-cell>
          <table:table-cell office:value-type="string" table:style-name="ce2">
            <text:p>NULL</text:p>
          </table:table-cell>
          <table:table-cell office:value-type="string" table:style-name="ce2">
            <text:p>BBF7</text:p>
          </table:table-cell>
          <table:table-cell office:value-type="string" table:style-name="ce2">
            <text:p>NIS: York FWE Site Overheads</text:p>
          </table:table-cell>
          <table:table-cell office:value-type="string" table:style-name="ce2">
            <text:p>66105</text:p>
          </table:table-cell>
          <table:table-cell office:value-type="string" table:style-name="ce2">
            <text:p>Rent</text:p>
          </table:table-cell>
          <table:table-cell office:value-type="string" table:style-name="ce6">
            <text:p>YORK FWE Blocks 9&amp;10 - PHE 2 Quarter 3 - Service Charge 29/09/2020-24/12/2020 (£174,900pa)</text:p>
          </table:table-cell>
          <table:table-cell office:value-type="string" table:style-name="ce6">
            <text:p>COMPANY</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TERRENCE HIGGINS TRUST</text:p>
          </table:table-cell>
          <table:table-cell office:value-type="date" office:date-value="2020-10-16T00:00:00" table:style-name="ce5">
            <text:p>16-Oct-2020</text:p>
          </table:table-cell>
          <table:table-cell office:value-type="float" office:value="8149886" table:style-name="ce3">
            <text:p>8149886</text:p>
          </table:table-cell>
          <table:table-cell office:value-type="float" office:value="11500" table:style-name="ce4">
            <text:p>11500.00</text:p>
          </table:table-cell>
          <table:table-cell office:value-type="string" table:style-name="ce2">
            <text:p>NULL</text:p>
          </table:table-cell>
          <table:table-cell office:value-type="string" table:style-name="ce2">
            <text:p>UIB3</text:p>
          </table:table-cell>
          <table:table-cell office:value-type="string" table:style-name="ce2">
            <text:p>HI: HIV Prevention</text:p>
          </table:table-cell>
          <table:table-cell office:value-type="string" table:style-name="ce2">
            <text:p>54360</text:p>
          </table:table-cell>
          <table:table-cell office:value-type="string" table:style-name="ce2">
            <text:p>Other Outsourced Services</text:p>
          </table:table-cell>
          <table:table-cell office:value-type="string" table:style-name="ce6">
            <text:p>6703923</text:p>
          </table:table-cell>
          <table:table-cell office:value-type="string" table:style-name="ce6">
            <text:p>NULL</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TERRENCE HIGGINS TRUST</text:p>
          </table:table-cell>
          <table:table-cell office:value-type="date" office:date-value="2020-10-16T00:00:00" table:style-name="ce5">
            <text:p>16-Oct-2020</text:p>
          </table:table-cell>
          <table:table-cell office:value-type="float" office:value="8149886" table:style-name="ce3">
            <text:p>8149886</text:p>
          </table:table-cell>
          <table:table-cell office:value-type="float" office:value="57500" table:style-name="ce4">
            <text:p>57500.00</text:p>
          </table:table-cell>
          <table:table-cell office:value-type="string" table:style-name="ce2">
            <text:p>NULL</text:p>
          </table:table-cell>
          <table:table-cell office:value-type="string" table:style-name="ce2">
            <text:p>UIB3</text:p>
          </table:table-cell>
          <table:table-cell office:value-type="string" table:style-name="ce2">
            <text:p>HI: HIV Prevention</text:p>
          </table:table-cell>
          <table:table-cell office:value-type="string" table:style-name="ce2">
            <text:p>54360</text:p>
          </table:table-cell>
          <table:table-cell office:value-type="string" table:style-name="ce2">
            <text:p>Other Outsourced Services</text:p>
          </table:table-cell>
          <table:table-cell office:value-type="string" table:style-name="ce6">
            <text:p>SH: THT HIV Prevention campaign, testing and social Marketing (PHE Ref BSP 2524)</text:p>
          </table:table-cell>
          <table:table-cell office:value-type="string" table:style-name="ce6">
            <text:p>NULL</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SSENTRA FILTER PRODUCTS LIMITED</text:p>
          </table:table-cell>
          <table:table-cell office:value-type="date" office:date-value="2020-10-16T00:00:00" table:style-name="ce5">
            <text:p>16-Oct-2020</text:p>
          </table:table-cell>
          <table:table-cell office:value-type="float" office:value="8149941" table:style-name="ce3">
            <text:p>8149941</text:p>
          </table:table-cell>
          <table:table-cell office:value-type="float" office:value="5969.97" table:style-name="ce4">
            <text:p>5969.97</text:p>
          </table:table-cell>
          <table:table-cell office:value-type="string" table:style-name="ce2">
            <text:p>NULL</text:p>
          </table:table-cell>
          <table:table-cell office:value-type="string" table:style-name="ce2">
            <text:p>UBB2</text:p>
          </table:table-cell>
          <table:table-cell office:value-type="string" table:style-name="ce2">
            <text:p>HI: Tobacco Product Directive ¿ Competent Authority</text:p>
          </table:table-cell>
          <table:table-cell office:value-type="string" table:style-name="ce2">
            <text:p>54360</text:p>
          </table:table-cell>
          <table:table-cell office:value-type="string" table:style-name="ce2">
            <text:p>Other Outsourced Services</text:p>
          </table:table-cell>
          <table:table-cell office:value-type="string" table:style-name="ce6">
            <text:p>6692659</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SSENTRA FILTER PRODUCTS LIMITED</text:p>
          </table:table-cell>
          <table:table-cell office:value-type="date" office:date-value="2020-10-16T00:00:00" table:style-name="ce5">
            <text:p>16-Oct-2020</text:p>
          </table:table-cell>
          <table:table-cell office:value-type="float" office:value="8149941" table:style-name="ce3">
            <text:p>8149941</text:p>
          </table:table-cell>
          <table:table-cell office:value-type="float" office:value="29849.86" table:style-name="ce4">
            <text:p>29849.86</text:p>
          </table:table-cell>
          <table:table-cell office:value-type="string" table:style-name="ce2">
            <text:p>NULL</text:p>
          </table:table-cell>
          <table:table-cell office:value-type="string" table:style-name="ce2">
            <text:p>UBB2</text:p>
          </table:table-cell>
          <table:table-cell office:value-type="string" table:style-name="ce2">
            <text:p>HI: Tobacco Product Directive ¿ Competent Authority</text:p>
          </table:table-cell>
          <table:table-cell office:value-type="string" table:style-name="ce2">
            <text:p>54360</text:p>
          </table:table-cell>
          <table:table-cell office:value-type="string" table:style-name="ce2">
            <text:p>Other Outsourced Services</text:p>
          </table:table-cell>
          <table:table-cell office:value-type="string" table:style-name="ce6">
            <text:p>Purchasing services for testing Tar, Nicotine &amp; Carbon Monoxide as required by the Tobacco and Related Products Regulations (2016) &amp; checking compliance with the Standardised Packaging of Tobacco Legislation (2015). This covers 2020/2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PARAGON CUSTOMER COMMUNICATIONS (LONDON) LIMITED T/A PARKHOUSE AGENCY</text:p>
          </table:table-cell>
          <table:table-cell office:value-type="date" office:date-value="2020-10-16T00:00:00" table:style-name="ce5">
            <text:p>16-Oct-2020</text:p>
          </table:table-cell>
          <table:table-cell office:value-type="float" office:value="8150025" table:style-name="ce3">
            <text:p>8150025</text:p>
          </table:table-cell>
          <table:table-cell office:value-type="float" office:value="4673" table:style-name="ce4">
            <text:p>4673.00</text:p>
          </table:table-cell>
          <table:table-cell office:value-type="string" table:style-name="ce2">
            <text:p>NULL</text:p>
          </table:table-cell>
          <table:table-cell office:value-type="string" table:style-name="ce2">
            <text:p>UGC1</text:p>
          </table:table-cell>
          <table:table-cell office:value-type="string" table:style-name="ce2">
            <text:p>MKT: Prolog Contracts</text:p>
          </table:table-cell>
          <table:table-cell office:value-type="string" table:style-name="ce2">
            <text:p>59043</text:p>
          </table:table-cell>
          <table:table-cell office:value-type="string" table:style-name="ce2">
            <text:p>Social Marketing - Marketing Agency Fees</text:p>
          </table:table-cell>
          <table:table-cell office:value-type="string" table:style-name="ce6">
            <text:p>6701912</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PARAGON CUSTOMER COMMUNICATIONS (LONDON) LIMITED T/A PARKHOUSE AGENCY</text:p>
          </table:table-cell>
          <table:table-cell office:value-type="date" office:date-value="2020-10-16T00:00:00" table:style-name="ce5">
            <text:p>16-Oct-2020</text:p>
          </table:table-cell>
          <table:table-cell office:value-type="float" office:value="8150025" table:style-name="ce3">
            <text:p>8150025</text:p>
          </table:table-cell>
          <table:table-cell office:value-type="float" office:value="23365" table:style-name="ce4">
            <text:p>23365.00</text:p>
          </table:table-cell>
          <table:table-cell office:value-type="string" table:style-name="ce2">
            <text:p>NULL</text:p>
          </table:table-cell>
          <table:table-cell office:value-type="string" table:style-name="ce2">
            <text:p>UGC1</text:p>
          </table:table-cell>
          <table:table-cell office:value-type="string" table:style-name="ce2">
            <text:p>MKT: Prolog Contracts</text:p>
          </table:table-cell>
          <table:table-cell office:value-type="string" table:style-name="ce2">
            <text:p>59043</text:p>
          </table:table-cell>
          <table:table-cell office:value-type="string" table:style-name="ce2">
            <text:p>Social Marketing - Marketing Agency Fees</text:p>
          </table:table-cell>
          <table:table-cell office:value-type="string" table:style-name="ce6">
            <text:p>ECM 4392 Q2 2020/21 marketing database running costs and fee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16T00:00:00" table:style-name="ce5">
            <text:p>16-Oct-2020</text:p>
          </table:table-cell>
          <table:table-cell office:value-type="float" office:value="8150093" table:style-name="ce3">
            <text:p>8150093</text:p>
          </table:table-cell>
          <table:table-cell office:value-type="float" office:value="18787.100000000002" table:style-name="ce4">
            <text:p>18787.10</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6">
            <text:p>6698755</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16T00:00:00" table:style-name="ce5">
            <text:p>16-Oct-2020</text:p>
          </table:table-cell>
          <table:table-cell office:value-type="float" office:value="8150093" table:style-name="ce3">
            <text:p>8150093</text:p>
          </table:table-cell>
          <table:table-cell office:value-type="float" office:value="94027.94" table:style-name="ce4">
            <text:p>94027.94</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6">
            <text:p>ECM 6137 Better Health Campaign broadcast digital display media 2020/2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ICROSENSDX LIMITED</text:p>
          </table:table-cell>
          <table:table-cell office:value-type="date" office:date-value="2020-10-16T00:00:00" table:style-name="ce5">
            <text:p>16-Oct-2020</text:p>
          </table:table-cell>
          <table:table-cell office:value-type="float" office:value="8150098" table:style-name="ce3">
            <text:p>8150098</text:p>
          </table:table-cell>
          <table:table-cell office:value-type="float" office:value="4608" table:style-name="ce4">
            <text:p>4608.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6707078</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ICROSENSDX LIMITED</text:p>
          </table:table-cell>
          <table:table-cell office:value-type="date" office:date-value="2020-10-16T00:00:00" table:style-name="ce5">
            <text:p>16-Oct-2020</text:p>
          </table:table-cell>
          <table:table-cell office:value-type="float" office:value="8150098" table:style-name="ce3">
            <text:p>8150098</text:p>
          </table:table-cell>
          <table:table-cell office:value-type="float" office:value="23040" table:style-name="ce4">
            <text:p>2304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3 X DELIVERIES TO INCLUDE ALL REQUIRED COMPONENTS OF RAPIPREP NUCLEIC ACID EXTRACTION KI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IDER LEVETT BUCKNALL</text:p>
          </table:table-cell>
          <table:table-cell office:value-type="date" office:date-value="2020-10-16T00:00:00" table:style-name="ce5">
            <text:p>16-Oct-2020</text:p>
          </table:table-cell>
          <table:table-cell office:value-type="float" office:value="8150208" table:style-name="ce3">
            <text:p>8150208</text:p>
          </table:table-cell>
          <table:table-cell office:value-type="float" office:value="408.93" table:style-name="ce4">
            <text:p>408.93</text:p>
          </table:table-cell>
          <table:table-cell office:value-type="string" table:style-name="ce2">
            <text:p>110579</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6">
            <text:p>6690862</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IDER LEVETT BUCKNALL</text:p>
          </table:table-cell>
          <table:table-cell office:value-type="date" office:date-value="2020-10-16T00:00:00" table:style-name="ce5">
            <text:p>16-Oct-2020</text:p>
          </table:table-cell>
          <table:table-cell office:value-type="float" office:value="8150208" table:style-name="ce3">
            <text:p>8150208</text:p>
          </table:table-cell>
          <table:table-cell office:value-type="float" office:value="1694.58" table:style-name="ce4">
            <text:p>1694.58</text:p>
          </table:table-cell>
          <table:table-cell office:value-type="string" table:style-name="ce2">
            <text:p>110305</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6">
            <text:p>6690862</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IDER LEVETT BUCKNALL</text:p>
          </table:table-cell>
          <table:table-cell office:value-type="date" office:date-value="2020-10-16T00:00:00" table:style-name="ce5">
            <text:p>16-Oct-2020</text:p>
          </table:table-cell>
          <table:table-cell office:value-type="float" office:value="8150208" table:style-name="ce3">
            <text:p>8150208</text:p>
          </table:table-cell>
          <table:table-cell office:value-type="float" office:value="2001.88" table:style-name="ce4">
            <text:p>2001.88</text:p>
          </table:table-cell>
          <table:table-cell office:value-type="string" table:style-name="ce2">
            <text:p>110578</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6">
            <text:p>6690862</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IDER LEVETT BUCKNALL</text:p>
          </table:table-cell>
          <table:table-cell office:value-type="date" office:date-value="2020-10-16T00:00:00" table:style-name="ce5">
            <text:p>16-Oct-2020</text:p>
          </table:table-cell>
          <table:table-cell office:value-type="float" office:value="8150208" table:style-name="ce3">
            <text:p>8150208</text:p>
          </table:table-cell>
          <table:table-cell office:value-type="float" office:value="2044.67" table:style-name="ce4">
            <text:p>2044.67</text:p>
          </table:table-cell>
          <table:table-cell office:value-type="string" table:style-name="ce2">
            <text:p>110579</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6">
            <text:p>Provision of Project Management support services. In accordance with the terms and conditions of the framework agreement. April 2020 to September 2020. M-314 ECM 677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IDER LEVETT BUCKNALL</text:p>
          </table:table-cell>
          <table:table-cell office:value-type="date" office:date-value="2020-10-16T00:00:00" table:style-name="ce5">
            <text:p>16-Oct-2020</text:p>
          </table:table-cell>
          <table:table-cell office:value-type="float" office:value="8150208" table:style-name="ce3">
            <text:p>8150208</text:p>
          </table:table-cell>
          <table:table-cell office:value-type="float" office:value="8472.92" table:style-name="ce4">
            <text:p>8472.92</text:p>
          </table:table-cell>
          <table:table-cell office:value-type="string" table:style-name="ce2">
            <text:p>110305</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6">
            <text:p>Provision of Project Management support services. In accordance with the terms and conditions of the framework agreement. April 2020 to September 2020. M-314 ECM 677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IDER LEVETT BUCKNALL</text:p>
          </table:table-cell>
          <table:table-cell office:value-type="date" office:date-value="2020-10-16T00:00:00" table:style-name="ce5">
            <text:p>16-Oct-2020</text:p>
          </table:table-cell>
          <table:table-cell office:value-type="float" office:value="8150208" table:style-name="ce3">
            <text:p>8150208</text:p>
          </table:table-cell>
          <table:table-cell office:value-type="float" office:value="10009.380000000001" table:style-name="ce4">
            <text:p>10009.38</text:p>
          </table:table-cell>
          <table:table-cell office:value-type="string" table:style-name="ce2">
            <text:p>110578</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6">
            <text:p>Provision of Project Management support services. In accordance with the terms and conditions of the framework agreement. April 2020 to September 2020. M-314 ECM 677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IN PRACTICE SYSTEMS LIMITED</text:p>
          </table:table-cell>
          <table:table-cell office:value-type="date" office:date-value="2020-10-16T00:00:00" table:style-name="ce5">
            <text:p>16-Oct-2020</text:p>
          </table:table-cell>
          <table:table-cell office:value-type="float" office:value="8150453" table:style-name="ce3">
            <text:p>8150453</text:p>
          </table:table-cell>
          <table:table-cell office:value-type="float" office:value="4962" table:style-name="ce4">
            <text:p>4962.00</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6695764</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IN PRACTICE SYSTEMS LIMITED</text:p>
          </table:table-cell>
          <table:table-cell office:value-type="date" office:date-value="2020-10-16T00:00:00" table:style-name="ce5">
            <text:p>16-Oct-2020</text:p>
          </table:table-cell>
          <table:table-cell office:value-type="float" office:value="8150453" table:style-name="ce3">
            <text:p>8150453</text:p>
          </table:table-cell>
          <table:table-cell office:value-type="float" office:value="24810" table:style-name="ce4">
            <text:p>24810.00</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GP uptake data extracts (Vision/INPS) 2020/2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WAVEMAKER LIMITED</text:p>
          </table:table-cell>
          <table:table-cell office:value-type="date" office:date-value="2020-10-19T00:00:00" table:style-name="ce5">
            <text:p>19-Oct-2020</text:p>
          </table:table-cell>
          <table:table-cell office:value-type="float" office:value="8150113" table:style-name="ce3">
            <text:p>8150113</text:p>
          </table:table-cell>
          <table:table-cell office:value-type="float" office:value="12000" table:style-name="ce4">
            <text:p>12000.00</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27</text:p>
          </table:table-cell>
          <table:table-cell office:value-type="string" table:style-name="ce2">
            <text:p>Social Marketing - Creative development</text:p>
          </table:table-cell>
          <table:table-cell office:value-type="string" table:style-name="ce6">
            <text:p>6702986</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WAVEMAKER LIMITED</text:p>
          </table:table-cell>
          <table:table-cell office:value-type="date" office:date-value="2020-10-19T00:00:00" table:style-name="ce5">
            <text:p>19-Oct-2020</text:p>
          </table:table-cell>
          <table:table-cell office:value-type="float" office:value="8150113" table:style-name="ce3">
            <text:p>8150113</text:p>
          </table:table-cell>
          <table:table-cell office:value-type="float" office:value="60000" table:style-name="ce4">
            <text:p>60000.00</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27</text:p>
          </table:table-cell>
          <table:table-cell office:value-type="string" table:style-name="ce2">
            <text:p>Social Marketing - Creative development</text:p>
          </table:table-cell>
          <table:table-cell office:value-type="string" table:style-name="ce6">
            <text:p>Smokefree / Stoptober 2020 planning fee</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FLIPSIDE GROUP</text:p>
          </table:table-cell>
          <table:table-cell office:value-type="date" office:date-value="2020-10-19T00:00:00" table:style-name="ce5">
            <text:p>19-Oct-2020</text:p>
          </table:table-cell>
          <table:table-cell office:value-type="float" office:value="8150425" table:style-name="ce3">
            <text:p>8150425</text:p>
          </table:table-cell>
          <table:table-cell office:value-type="float" office:value="12088" table:style-name="ce4">
            <text:p>12088.00</text:p>
          </table:table-cell>
          <table:table-cell office:value-type="string" table:style-name="ce2">
            <text:p>NULL</text:p>
          </table:table-cell>
          <table:table-cell office:value-type="string" table:style-name="ce2">
            <text:p>UMA1</text:p>
          </table:table-cell>
          <table:table-cell office:value-type="string" table:style-name="ce2">
            <text:p>MKT: Digital Products and Estate</text:p>
          </table:table-cell>
          <table:table-cell office:value-type="string" table:style-name="ce2">
            <text:p>59103</text:p>
          </table:table-cell>
          <table:table-cell office:value-type="string" table:style-name="ce2">
            <text:p>Social Marketing - Digital</text:p>
          </table:table-cell>
          <table:table-cell office:value-type="string" table:style-name="ce6">
            <text:p>670358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FLIPSIDE GROUP</text:p>
          </table:table-cell>
          <table:table-cell office:value-type="date" office:date-value="2020-10-19T00:00:00" table:style-name="ce5">
            <text:p>19-Oct-2020</text:p>
          </table:table-cell>
          <table:table-cell office:value-type="float" office:value="8150425" table:style-name="ce3">
            <text:p>8150425</text:p>
          </table:table-cell>
          <table:table-cell office:value-type="float" office:value="60440" table:style-name="ce4">
            <text:p>60440.00</text:p>
          </table:table-cell>
          <table:table-cell office:value-type="string" table:style-name="ce2">
            <text:p>NULL</text:p>
          </table:table-cell>
          <table:table-cell office:value-type="string" table:style-name="ce2">
            <text:p>UMA1</text:p>
          </table:table-cell>
          <table:table-cell office:value-type="string" table:style-name="ce2">
            <text:p>MKT: Digital Products and Estate</text:p>
          </table:table-cell>
          <table:table-cell office:value-type="string" table:style-name="ce2">
            <text:p>59103</text:p>
          </table:table-cell>
          <table:table-cell office:value-type="string" table:style-name="ce2">
            <text:p>Social Marketing - Digital</text:p>
          </table:table-cell>
          <table:table-cell office:value-type="string" table:style-name="ce6">
            <text:p>ECM 6568/12 week weight loss plan phase 2</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CARDIFF &amp; VALE UNIVERSITY LOCAL HEALTH BOARD</text:p>
          </table:table-cell>
          <table:table-cell office:value-type="date" office:date-value="2020-10-19T00:00:00" table:style-name="ce5">
            <text:p>19-Oct-2020</text:p>
          </table:table-cell>
          <table:table-cell office:value-type="float" office:value="8150744" table:style-name="ce3">
            <text:p>8150744</text:p>
          </table:table-cell>
          <table:table-cell office:value-type="float" office:value="183000" table:style-name="ce4">
            <text:p>183000.00</text:p>
          </table:table-cell>
          <table:table-cell office:value-type="string" table:style-name="ce2">
            <text:p>NULL</text:p>
          </table:table-cell>
          <table:table-cell office:value-type="string" table:style-name="ce2">
            <text:p>MLA7</text:p>
          </table:table-cell>
          <table:table-cell office:value-type="string" table:style-name="ce2">
            <text:p>HP: NPIS</text:p>
          </table:table-cell>
          <table:table-cell office:value-type="string" table:style-name="ce2">
            <text:p>54325</text:p>
          </table:table-cell>
          <table:table-cell office:value-type="string" table:style-name="ce2">
            <text:p>Sub-contracted NPIS</text:p>
          </table:table-cell>
          <table:table-cell office:value-type="string" table:style-name="ce6">
            <text:p>NPIS Services to PHE from Cardiff &amp; Vale University Local Health Board for period Q2 Jul - Sept 2020</text:p>
          </table:table-cell>
          <table:table-cell office:value-type="string" table:style-name="ce6">
            <text:p>NHS</text:p>
          </table:table-cell>
          <table:table-cell office:value-type="string" table:style-name="ce2">
            <text:p>WNHT19</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CABINET OFFICE</text:p>
          </table:table-cell>
          <table:table-cell office:value-type="date" office:date-value="2020-10-20T00:00:00" table:style-name="ce5">
            <text:p>20-Oct-2020</text:p>
          </table:table-cell>
          <table:table-cell office:value-type="float" office:value="8149299" table:style-name="ce3">
            <text:p>8149299</text:p>
          </table:table-cell>
          <table:table-cell office:value-type="float" office:value="36000" table:style-name="ce4">
            <text:p>36000.00</text:p>
          </table:table-cell>
          <table:table-cell office:value-type="string" table:style-name="ce2">
            <text:p>NULL</text:p>
          </table:table-cell>
          <table:table-cell office:value-type="string" table:style-name="ce2">
            <text:p>PJT5</text:p>
          </table:table-cell>
          <table:table-cell office:value-type="string" table:style-name="ce2">
            <text:p>CB: General Corporate Balances (Programme)</text:p>
          </table:table-cell>
          <table:table-cell office:value-type="string" table:style-name="ce2">
            <text:p>25105</text:p>
          </table:table-cell>
          <table:table-cell office:value-type="string" table:style-name="ce2">
            <text:p>Redundancy Costs</text:p>
          </table:table-cell>
          <table:table-cell office:value-type="string" table:style-name="ce6">
            <text:p>PHESEP2020_2 - DIRECT DEBIT</text:p>
          </table:table-cell>
          <table:table-cell office:value-type="string" table:style-name="ce6">
            <text:p>VENDOR</text:p>
          </table:table-cell>
          <table:table-cell office:value-type="string" table:style-name="ce2">
            <text:p>CAB010</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SSEN BIOSCIENCE LIMITED</text:p>
          </table:table-cell>
          <table:table-cell office:value-type="date" office:date-value="2020-10-21T00:00:00" table:style-name="ce5">
            <text:p>21-Oct-2020</text:p>
          </table:table-cell>
          <table:table-cell office:value-type="float" office:value="8135138" table:style-name="ce3">
            <text:p>8135138</text:p>
          </table:table-cell>
          <table:table-cell office:value-type="float" office:value="4350.47" table:style-name="ce4">
            <text:p>4350.47</text:p>
          </table:table-cell>
          <table:table-cell office:value-type="string" table:style-name="ce2">
            <text:p>109497</text:p>
          </table:table-cell>
          <table:table-cell office:value-type="string" table:style-name="ce2">
            <text:p>JMJ0</text:p>
          </table:table-cell>
          <table:table-cell office:value-type="string" table:style-name="ce2">
            <text:p>NIS: TB Project Centre</text:p>
          </table:table-cell>
          <table:table-cell office:value-type="string" table:style-name="ce2">
            <text:p>51205</text:p>
          </table:table-cell>
          <table:table-cell office:value-type="string" table:style-name="ce2">
            <text:p>Equipment Repairs and Maint</text:p>
          </table:table-cell>
          <table:table-cell office:value-type="string" table:style-name="ce6">
            <text:p>3 year service contract (including 1 PM visit per year) on our iQue Screener PLUS (VBR/VYB). To run from 8th August 2018 - 7th August 2021 as per quote no: 00030899</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SSEN BIOSCIENCE LIMITED</text:p>
          </table:table-cell>
          <table:table-cell office:value-type="date" office:date-value="2020-10-21T00:00:00" table:style-name="ce5">
            <text:p>21-Oct-2020</text:p>
          </table:table-cell>
          <table:table-cell office:value-type="float" office:value="8135138" table:style-name="ce3">
            <text:p>8135138</text:p>
          </table:table-cell>
          <table:table-cell office:value-type="float" office:value="10846.11" table:style-name="ce4">
            <text:p>10846.11</text:p>
          </table:table-cell>
          <table:table-cell office:value-type="string" table:style-name="ce2">
            <text:p>109500</text:p>
          </table:table-cell>
          <table:table-cell office:value-type="string" table:style-name="ce2">
            <text:p>JMG0</text:p>
          </table:table-cell>
          <table:table-cell office:value-type="string" table:style-name="ce2">
            <text:p>NIS: Meningitis Project Centre</text:p>
          </table:table-cell>
          <table:table-cell office:value-type="string" table:style-name="ce2">
            <text:p>51205</text:p>
          </table:table-cell>
          <table:table-cell office:value-type="string" table:style-name="ce2">
            <text:p>Equipment Repairs and Maint</text:p>
          </table:table-cell>
          <table:table-cell office:value-type="string" table:style-name="ce6">
            <text:p>3 year service contract (including 1 PM visit per year) on our iQue Screener PLUS (VBR/VYB). To run from 8th August 2018 - 7th August 2021 as per quote no: 00030899</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SSEN BIOSCIENCE LIMITED</text:p>
          </table:table-cell>
          <table:table-cell office:value-type="date" office:date-value="2020-10-21T00:00:00" table:style-name="ce5">
            <text:p>21-Oct-2020</text:p>
          </table:table-cell>
          <table:table-cell office:value-type="float" office:value="8135138" table:style-name="ce3">
            <text:p>8135138</text:p>
          </table:table-cell>
          <table:table-cell office:value-type="float" office:value="10846.12" table:style-name="ce4">
            <text:p>10846.12</text:p>
          </table:table-cell>
          <table:table-cell office:value-type="string" table:style-name="ce2">
            <text:p>109501</text:p>
          </table:table-cell>
          <table:table-cell office:value-type="string" table:style-name="ce2">
            <text:p>JMG0</text:p>
          </table:table-cell>
          <table:table-cell office:value-type="string" table:style-name="ce2">
            <text:p>NIS: Meningitis Project Centre</text:p>
          </table:table-cell>
          <table:table-cell office:value-type="string" table:style-name="ce2">
            <text:p>51205</text:p>
          </table:table-cell>
          <table:table-cell office:value-type="string" table:style-name="ce2">
            <text:p>Equipment Repairs and Maint</text:p>
          </table:table-cell>
          <table:table-cell office:value-type="string" table:style-name="ce6">
            <text:p>3 year service contract (including 1 PM visit per year) on our iQue Screener PLUS (VBR/VYB). To run from 8th August 2018 - 7th August 2021 as per quote no: 00030899</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NEW SIGNATURE UK LIMITED</text:p>
          </table:table-cell>
          <table:table-cell office:value-type="date" office:date-value="2020-10-21T00:00:00" table:style-name="ce5">
            <text:p>21-Oct-2020</text:p>
          </table:table-cell>
          <table:table-cell office:value-type="float" office:value="8139550" table:style-name="ce3">
            <text:p>8139550</text:p>
          </table:table-cell>
          <table:table-cell office:value-type="float" office:value="10930" table:style-name="ce4">
            <text:p>1093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15</text:p>
          </table:table-cell>
          <table:table-cell office:value-type="string" table:style-name="ce2">
            <text:p>IT Licences</text:p>
          </table:table-cell>
          <table:table-cell office:value-type="string" table:style-name="ce6">
            <text:p>6703012 MATCHING REQUIRE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NEW SIGNATURE UK LIMITED</text:p>
          </table:table-cell>
          <table:table-cell office:value-type="date" office:date-value="2020-10-21T00:00:00" table:style-name="ce5">
            <text:p>21-Oct-2020</text:p>
          </table:table-cell>
          <table:table-cell office:value-type="float" office:value="8139550" table:style-name="ce3">
            <text:p>8139550</text:p>
          </table:table-cell>
          <table:table-cell office:value-type="float" office:value="54650" table:style-name="ce4">
            <text:p>5465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15</text:p>
          </table:table-cell>
          <table:table-cell office:value-type="string" table:style-name="ce2">
            <text:p>IT Licences</text:p>
          </table:table-cell>
          <table:table-cell office:value-type="string" table:style-name="ce6">
            <text:p>New Signature Azure Implementation cost (COVIS projec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TROUP BYWATERS &amp; ANDERS</text:p>
          </table:table-cell>
          <table:table-cell office:value-type="date" office:date-value="2020-10-21T00:00:00" table:style-name="ce5">
            <text:p>21-Oct-2020</text:p>
          </table:table-cell>
          <table:table-cell office:value-type="float" office:value="8139797" table:style-name="ce3">
            <text:p>8139797</text:p>
          </table:table-cell>
          <table:table-cell office:value-type="float" office:value="4589.2" table:style-name="ce4">
            <text:p>4589.20</text:p>
          </table:table-cell>
          <table:table-cell office:value-type="string" table:style-name="ce2">
            <text:p>NULL</text:p>
          </table:table-cell>
          <table:table-cell office:value-type="string" table:style-name="ce2">
            <text:p>JSC4</text:p>
          </table:table-cell>
          <table:table-cell office:value-type="string" table:style-name="ce2">
            <text:p>CA: Porton Site Team Staff Costs</text:p>
          </table:table-cell>
          <table:table-cell office:value-type="string" table:style-name="ce2">
            <text:p>54110</text:p>
          </table:table-cell>
          <table:table-cell office:value-type="string" table:style-name="ce2">
            <text:p>Consultancy Fees</text:p>
          </table:table-cell>
          <table:table-cell office:value-type="string" table:style-name="ce6">
            <text:p>670046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TROUP BYWATERS &amp; ANDERS</text:p>
          </table:table-cell>
          <table:table-cell office:value-type="date" office:date-value="2020-10-21T00:00:00" table:style-name="ce5">
            <text:p>21-Oct-2020</text:p>
          </table:table-cell>
          <table:table-cell office:value-type="float" office:value="8139797" table:style-name="ce3">
            <text:p>8139797</text:p>
          </table:table-cell>
          <table:table-cell office:value-type="float" office:value="22946" table:style-name="ce4">
            <text:p>22946.00</text:p>
          </table:table-cell>
          <table:table-cell office:value-type="string" table:style-name="ce2">
            <text:p>NULL</text:p>
          </table:table-cell>
          <table:table-cell office:value-type="string" table:style-name="ce2">
            <text:p>JSC4</text:p>
          </table:table-cell>
          <table:table-cell office:value-type="string" table:style-name="ce2">
            <text:p>CA: Porton Site Team Staff Costs</text:p>
          </table:table-cell>
          <table:table-cell office:value-type="string" table:style-name="ce2">
            <text:p>54110</text:p>
          </table:table-cell>
          <table:table-cell office:value-type="string" table:style-name="ce2">
            <text:p>Consultancy Fees</text:p>
          </table:table-cell>
          <table:table-cell office:value-type="string" table:style-name="ce6">
            <text:p>TB&amp;A: Strategic Hard FM Consultancy Service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10-21T00:00:00" table:style-name="ce5">
            <text:p>21-Oct-2020</text:p>
          </table:table-cell>
          <table:table-cell office:value-type="float" office:value="8147156" table:style-name="ce3">
            <text:p>8147156</text:p>
          </table:table-cell>
          <table:table-cell office:value-type="float" office:value="94276.790000000008" table:style-name="ce4">
            <text:p>94276.79</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6410</text:p>
          </table:table-cell>
          <table:table-cell office:value-type="string" table:style-name="ce2">
            <text:p>Electricity</text:p>
          </table:table-cell>
          <table:table-cell office:value-type="string" table:style-name="ce6">
            <text:p>SEPTEMBER 2020 - CENTRE FOR INFECTIONS, 61 COLINDALE AVENUE, LONDON, NW9 5H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21T00:00:00" table:style-name="ce5">
            <text:p>21-Oct-2020</text:p>
          </table:table-cell>
          <table:table-cell office:value-type="float" office:value="8147360" table:style-name="ce3">
            <text:p>8147360</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Alinity m SARS-CoV-2 control kits (12 set of control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21T00:00:00" table:style-name="ce5">
            <text:p>21-Oct-2020</text:p>
          </table:table-cell>
          <table:table-cell office:value-type="float" office:value="8147360" table:style-name="ce3">
            <text:p>8147360</text:p>
          </table:table-cell>
          <table:table-cell office:value-type="float" office:value="8218.34" table:style-name="ce4">
            <text:p>8218.3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670471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21T00:00:00" table:style-name="ce5">
            <text:p>21-Oct-2020</text:p>
          </table:table-cell>
          <table:table-cell office:value-type="float" office:value="8147360" table:style-name="ce3">
            <text:p>8147360</text:p>
          </table:table-cell>
          <table:table-cell office:value-type="float" office:value="40559.200000000004" table:style-name="ce4">
            <text:p>40559.2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Alinity m SARS-CoV-2 amp kits ( 4x48 test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10-21T00:00:00" table:style-name="ce5">
            <text:p>21-Oct-2020</text:p>
          </table:table-cell>
          <table:table-cell office:value-type="float" office:value="8147417" table:style-name="ce3">
            <text:p>8147417</text:p>
          </table:table-cell>
          <table:table-cell office:value-type="float" office:value="170424.78" table:style-name="ce4">
            <text:p>170424.78</text:p>
          </table:table-cell>
          <table:table-cell office:value-type="string" table:style-name="ce2">
            <text:p>NULL</text:p>
          </table:table-cell>
          <table:table-cell office:value-type="string" table:style-name="ce2">
            <text:p>JPC1</text:p>
          </table:table-cell>
          <table:table-cell office:value-type="string" table:style-name="ce2">
            <text:p>CA: Porton Site Utilities</text:p>
          </table:table-cell>
          <table:table-cell office:value-type="string" table:style-name="ce2">
            <text:p>66410</text:p>
          </table:table-cell>
          <table:table-cell office:value-type="string" table:style-name="ce2">
            <text:p>Electricity</text:p>
          </table:table-cell>
          <table:table-cell office:value-type="string" table:style-name="ce6">
            <text:p>Sept 2020 - PORTON SP4 OJG</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UNITED UTILITIES WATER PLC</text:p>
          </table:table-cell>
          <table:table-cell office:value-type="date" office:date-value="2020-10-21T00:00:00" table:style-name="ce5">
            <text:p>21-Oct-2020</text:p>
          </table:table-cell>
          <table:table-cell office:value-type="float" office:value="8149184" table:style-name="ce3">
            <text:p>8149184</text:p>
          </table:table-cell>
          <table:table-cell office:value-type="float" office:value="59110.31" table:style-name="ce4">
            <text:p>59110.31</text:p>
          </table:table-cell>
          <table:table-cell office:value-type="string" table:style-name="ce2">
            <text:p>NULL</text:p>
          </table:table-cell>
          <table:table-cell office:value-type="string" table:style-name="ce2">
            <text:p>UFC5</text:p>
          </table:table-cell>
          <table:table-cell office:value-type="string" table:style-name="ce2">
            <text:p>HI: Fluoridation: Cheshire Scheme</text:p>
          </table:table-cell>
          <table:table-cell office:value-type="string" table:style-name="ce2">
            <text:p>54360</text:p>
          </table:table-cell>
          <table:table-cell office:value-type="string" table:style-name="ce2">
            <text:p>Other Outsourced Services</text:p>
          </table:table-cell>
          <table:table-cell office:value-type="string" table:style-name="ce6">
            <text:p>WATER SERVICES - FLUORIDATION FOR HUNTINGTON</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UNITED UTILITIES WATER PLC</text:p>
          </table:table-cell>
          <table:table-cell office:value-type="date" office:date-value="2020-10-21T00:00:00" table:style-name="ce5">
            <text:p>21-Oct-2020</text:p>
          </table:table-cell>
          <table:table-cell office:value-type="float" office:value="8149186" table:style-name="ce3">
            <text:p>8149186</text:p>
          </table:table-cell>
          <table:table-cell office:value-type="float" office:value="165416.01999999999" table:style-name="ce4">
            <text:p>165416.02</text:p>
          </table:table-cell>
          <table:table-cell office:value-type="string" table:style-name="ce2">
            <text:p>NULL</text:p>
          </table:table-cell>
          <table:table-cell office:value-type="string" table:style-name="ce2">
            <text:p>UFC4</text:p>
          </table:table-cell>
          <table:table-cell office:value-type="string" table:style-name="ce2">
            <text:p>HI: Fluoridation Cumbria Scheme</text:p>
          </table:table-cell>
          <table:table-cell office:value-type="string" table:style-name="ce2">
            <text:p>54360</text:p>
          </table:table-cell>
          <table:table-cell office:value-type="string" table:style-name="ce2">
            <text:p>Other Outsourced Services</text:p>
          </table:table-cell>
          <table:table-cell office:value-type="string" table:style-name="ce6">
            <text:p>WATER SERVICES - FLUORIDATION 2020/21 CUMBRIA</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CALDER CONFERENCES LTD</text:p>
          </table:table-cell>
          <table:table-cell office:value-type="date" office:date-value="2020-10-21T00:00:00" table:style-name="ce5">
            <text:p>21-Oct-2020</text:p>
          </table:table-cell>
          <table:table-cell office:value-type="float" office:value="8150799" table:style-name="ce3">
            <text:p>8150799</text:p>
          </table:table-cell>
          <table:table-cell office:value-type="float" office:value="4863" table:style-name="ce4">
            <text:p>4863.00</text:p>
          </table:table-cell>
          <table:table-cell office:value-type="string" table:style-name="ce2">
            <text:p>111584</text:p>
          </table:table-cell>
          <table:table-cell office:value-type="string" table:style-name="ce2">
            <text:p>AFN0</text:p>
          </table:table-cell>
          <table:table-cell office:value-type="string" table:style-name="ce2">
            <text:p>HP: Programme Office Project Centre</text:p>
          </table:table-cell>
          <table:table-cell office:value-type="string" table:style-name="ce2">
            <text:p>35305</text:p>
          </table:table-cell>
          <table:table-cell office:value-type="string" table:style-name="ce2">
            <text:p>Training</text:p>
          </table:table-cell>
          <table:table-cell office:value-type="string" table:style-name="ce6">
            <text:p>6705566</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CALDER CONFERENCES LTD</text:p>
          </table:table-cell>
          <table:table-cell office:value-type="date" office:date-value="2020-10-21T00:00:00" table:style-name="ce5">
            <text:p>21-Oct-2020</text:p>
          </table:table-cell>
          <table:table-cell office:value-type="float" office:value="8150799" table:style-name="ce3">
            <text:p>8150799</text:p>
          </table:table-cell>
          <table:table-cell office:value-type="float" office:value="24315" table:style-name="ce4">
            <text:p>24315.00</text:p>
          </table:table-cell>
          <table:table-cell office:value-type="string" table:style-name="ce2">
            <text:p>111584</text:p>
          </table:table-cell>
          <table:table-cell office:value-type="string" table:style-name="ce2">
            <text:p>AFN0</text:p>
          </table:table-cell>
          <table:table-cell office:value-type="string" table:style-name="ce2">
            <text:p>HP: Programme Office Project Centre</text:p>
          </table:table-cell>
          <table:table-cell office:value-type="string" table:style-name="ce2">
            <text:p>35305</text:p>
          </table:table-cell>
          <table:table-cell office:value-type="string" table:style-name="ce2">
            <text:p>Training</text:p>
          </table:table-cell>
          <table:table-cell office:value-type="string" table:style-name="ce6">
            <text:p>Proposal No. PST481801/1, Introductory Course, Ashorne Hill, Royal Leamington Spa, 20 Sep - 02 Oct 2020</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UNIVERSITY OF OXFORD</text:p>
          </table:table-cell>
          <table:table-cell office:value-type="date" office:date-value="2020-10-21T00:00:00" table:style-name="ce5">
            <text:p>21-Oct-2020</text:p>
          </table:table-cell>
          <table:table-cell office:value-type="float" office:value="8151238" table:style-name="ce3">
            <text:p>8151238</text:p>
          </table:table-cell>
          <table:table-cell office:value-type="float" office:value="25480.23" table:style-name="ce4">
            <text:p>25480.23</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6">
            <text:p>University of Oxford: Quality Assurance in the Cancer Screening Programme - AgeX trial - 1st April 2018 to 1st January 2023</text:p>
          </table:table-cell>
          <table:table-cell office:value-type="string" table:style-name="ce6">
            <text:p>PUBLIC SECTOR COMPANIE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TONE COMPUTERS LIMITED</text:p>
          </table:table-cell>
          <table:table-cell office:value-type="date" office:date-value="2020-10-21T00:00:00" table:style-name="ce5">
            <text:p>21-Oct-2020</text:p>
          </table:table-cell>
          <table:table-cell office:value-type="float" office:value="8151263" table:style-name="ce3">
            <text:p>8151263</text:p>
          </table:table-cell>
          <table:table-cell office:value-type="float" office:value="12152" table:style-name="ce4">
            <text:p>12152.0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61105</text:p>
          </table:table-cell>
          <table:table-cell office:value-type="string" table:style-name="ce2">
            <text:p>Minor Comp Hardware &lt;£5k</text:p>
          </table:table-cell>
          <table:table-cell office:value-type="string" table:style-name="ce6">
            <text:p>TOSNOT-984 - X30-F-15T laptops - 13.3inch FHD AntiGlare - Intel Core i5-8265U (Quad Core) - 8GB RAM (DDR4) - 256GB SSD (PCIe) with Stone 3 year onsite warrant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STONE COMPUTERS LIMITED</text:p>
          </table:table-cell>
          <table:table-cell office:value-type="date" office:date-value="2020-10-21T00:00:00" table:style-name="ce5">
            <text:p>21-Oct-2020</text:p>
          </table:table-cell>
          <table:table-cell office:value-type="float" office:value="8151263" table:style-name="ce3">
            <text:p>8151263</text:p>
          </table:table-cell>
          <table:table-cell office:value-type="float" office:value="16073" table:style-name="ce4">
            <text:p>16073.0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61105</text:p>
          </table:table-cell>
          <table:table-cell office:value-type="string" table:style-name="ce2">
            <text:p>Minor Comp Hardware &lt;£5k</text:p>
          </table:table-cell>
          <table:table-cell office:value-type="string" table:style-name="ce6">
            <text:p>6708034</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TONE COMPUTERS LIMITED</text:p>
          </table:table-cell>
          <table:table-cell office:value-type="date" office:date-value="2020-10-21T00:00:00" table:style-name="ce5">
            <text:p>21-Oct-2020</text:p>
          </table:table-cell>
          <table:table-cell office:value-type="float" office:value="8151263" table:style-name="ce3">
            <text:p>8151263</text:p>
          </table:table-cell>
          <table:table-cell office:value-type="float" office:value="25191" table:style-name="ce4">
            <text:p>25191.0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61105</text:p>
          </table:table-cell>
          <table:table-cell office:value-type="string" table:style-name="ce2">
            <text:p>Minor Comp Hardware &lt;£5k</text:p>
          </table:table-cell>
          <table:table-cell office:value-type="string" table:style-name="ce6">
            <text:p>TOSNOT-1024 - X40-F-14U laptops - 14inch FHD Touchscreen AntiGlare - Capacitive Touch Screen Technology - Intel Core i7-8565U (Quad Core) - 8GB RAM (DDR4) - 512GB SSD (PCIe) &amp; 32GB <text:s/>with Stone 3 year onsite warrant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TONE COMPUTERS LIMITED</text:p>
          </table:table-cell>
          <table:table-cell office:value-type="date" office:date-value="2020-10-21T00:00:00" table:style-name="ce5">
            <text:p>21-Oct-2020</text:p>
          </table:table-cell>
          <table:table-cell office:value-type="float" office:value="8151263" table:style-name="ce3">
            <text:p>8151263</text:p>
          </table:table-cell>
          <table:table-cell office:value-type="float" office:value="43022" table:style-name="ce4">
            <text:p>43022.0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61105</text:p>
          </table:table-cell>
          <table:table-cell office:value-type="string" table:style-name="ce2">
            <text:p>Minor Comp Hardware &lt;£5k</text:p>
          </table:table-cell>
          <table:table-cell office:value-type="string" table:style-name="ce6">
            <text:p>TOSNOT-1025 - X50-F-16L laptops - 5.6inch FHD AntiGlare - Intel Core i5-8265U (Quad Core) - 8GB RAM (DDR4) - 256GB SSD (PCIe) with Stone 3 year onsite warrant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HUMANKIND CHARITY</text:p>
          </table:table-cell>
          <table:table-cell office:value-type="date" office:date-value="2020-10-21T00:00:00" table:style-name="ce5">
            <text:p>21-Oct-2020</text:p>
          </table:table-cell>
          <table:table-cell office:value-type="float" office:value="8151284" table:style-name="ce3">
            <text:p>8151284</text:p>
          </table:table-cell>
          <table:table-cell office:value-type="float" office:value="29083" table:style-name="ce4">
            <text:p>29083.00</text:p>
          </table:table-cell>
          <table:table-cell office:value-type="string" table:style-name="ce2">
            <text:p>NULL</text:p>
          </table:table-cell>
          <table:table-cell office:value-type="string" table:style-name="ce2">
            <text:p>UBC1</text:p>
          </table:table-cell>
          <table:table-cell office:value-type="string" table:style-name="ce2">
            <text:p>HI: DWP - IPS</text:p>
          </table:table-cell>
          <table:table-cell office:value-type="string" table:style-name="ce2">
            <text:p>35310</text:p>
          </table:table-cell>
          <table:table-cell office:value-type="string" table:style-name="ce2">
            <text:p>External Conferences</text:p>
          </table:table-cell>
          <table:table-cell office:value-type="string" table:style-name="ce6">
            <text:p>Staffordshire extension payment due 30/09/2020</text:p>
          </table:table-cell>
          <table:table-cell office:value-type="string" table:style-name="ce6">
            <text:p>COMPANY</text:p>
          </table:table-cell>
          <table:table-cell office:value-type="string" table:style-name="ce2">
            <text:p>NOT CGA</text:p>
          </table:table-cell>
          <table:table-cell table:number-columns-repeated="16370"/>
        </table:table-row>
        <table:table-row table:style-name="ro9">
          <table:table-cell office:value-type="string" table:style-name="ce2">
            <text:p>Department of Health</text:p>
          </table:table-cell>
          <table:table-cell office:value-type="string" table:style-name="ce2">
            <text:p>Public Health England</text:p>
          </table:table-cell>
          <table:table-cell office:value-type="string" table:style-name="ce2">
            <text:p>OXFORD POLICY MANAGEMENT LIMITED</text:p>
          </table:table-cell>
          <table:table-cell office:value-type="date" office:date-value="2020-10-21T00:00:00" table:style-name="ce5">
            <text:p>21-Oct-2020</text:p>
          </table:table-cell>
          <table:table-cell office:value-type="float" office:value="8151295" table:style-name="ce3">
            <text:p>8151295</text:p>
          </table:table-cell>
          <table:table-cell office:value-type="float" office:value="4291.6900000000005" table:style-name="ce4">
            <text:p>4291.69</text:p>
          </table:table-cell>
          <table:table-cell office:value-type="string" table:style-name="ce2">
            <text:p>110574</text:p>
          </table:table-cell>
          <table:table-cell office:value-type="string" table:style-name="ce2">
            <text:p>SML0</text:p>
          </table:table-cell>
          <table:table-cell office:value-type="string" table:style-name="ce2">
            <text:p>HP: Rapid Support Team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6">
            <text:p>6664144</text:p>
          </table:table-cell>
          <table:table-cell office:value-type="string" table:style-name="ce6">
            <text:p>PUBLIC SECTOR COMPANIES</text:p>
          </table:table-cell>
          <table:table-cell office:value-type="string" table:style-name="ce2">
            <text:p>NOT CGA</text:p>
          </table:table-cell>
          <table:table-cell table:number-columns-repeated="16370"/>
        </table:table-row>
        <table:table-row table:style-name="ro10">
          <table:table-cell office:value-type="string" table:style-name="ce2">
            <text:p>Department of Health</text:p>
          </table:table-cell>
          <table:table-cell office:value-type="string" table:style-name="ce2">
            <text:p>Public Health England</text:p>
          </table:table-cell>
          <table:table-cell office:value-type="string" table:style-name="ce2">
            <text:p>OXFORD POLICY MANAGEMENT LIMITED</text:p>
          </table:table-cell>
          <table:table-cell office:value-type="date" office:date-value="2020-10-21T00:00:00" table:style-name="ce5">
            <text:p>21-Oct-2020</text:p>
          </table:table-cell>
          <table:table-cell office:value-type="float" office:value="8151295" table:style-name="ce3">
            <text:p>8151295</text:p>
          </table:table-cell>
          <table:table-cell office:value-type="float" office:value="21458.46" table:style-name="ce4">
            <text:p>21458.46</text:p>
          </table:table-cell>
          <table:table-cell office:value-type="string" table:style-name="ce2">
            <text:p>110574</text:p>
          </table:table-cell>
          <table:table-cell office:value-type="string" table:style-name="ce2">
            <text:p>SML0</text:p>
          </table:table-cell>
          <table:table-cell office:value-type="string" table:style-name="ce2">
            <text:p>HP: Rapid Support Team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6">
            <text:p>PHE UK-ITT3715/ECM_6630. Req for a contract awarded <text:s/>for third party monitoring and evaluation by the Oxford Policy Management Ltd (OPM) of the work of the UKPHRST.<text:s/></text:p>
          </table:table-cell>
          <table:table-cell office:value-type="string" table:style-name="ce6">
            <text:p>PUBLIC SECTOR COMPANIES</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SERCO LIMITED</text:p>
          </table:table-cell>
          <table:table-cell office:value-type="date" office:date-value="2020-10-21T00:00:00" table:style-name="ce5">
            <text:p>21-Oct-2020</text:p>
          </table:table-cell>
          <table:table-cell office:value-type="float" office:value="8151313" table:style-name="ce3">
            <text:p>8151313</text:p>
          </table:table-cell>
          <table:table-cell office:value-type="float" office:value="39507.360000000001" table:style-name="ce4">
            <text:p>39507.36</text:p>
          </table:table-cell>
          <table:table-cell office:value-type="string" table:style-name="ce2">
            <text:p>NULL</text:p>
          </table:table-cell>
          <table:table-cell office:value-type="string" table:style-name="ce2">
            <text:p>UMB1</text:p>
          </table:table-cell>
          <table:table-cell office:value-type="string" table:style-name="ce2">
            <text:p>MKT: Contact Centre</text:p>
          </table:table-cell>
          <table:table-cell office:value-type="string" table:style-name="ce2">
            <text:p>59006</text:p>
          </table:table-cell>
          <table:table-cell office:value-type="string" table:style-name="ce2">
            <text:p>Social Marketing Helpline</text:p>
          </table:table-cell>
          <table:table-cell office:value-type="string" table:style-name="ce6">
            <text:p>6706250</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SERCO LIMITED</text:p>
          </table:table-cell>
          <table:table-cell office:value-type="date" office:date-value="2020-10-21T00:00:00" table:style-name="ce5">
            <text:p>21-Oct-2020</text:p>
          </table:table-cell>
          <table:table-cell office:value-type="float" office:value="8151313" table:style-name="ce3">
            <text:p>8151313</text:p>
          </table:table-cell>
          <table:table-cell office:value-type="float" office:value="197536.79" table:style-name="ce4">
            <text:p>197536.79</text:p>
          </table:table-cell>
          <table:table-cell office:value-type="string" table:style-name="ce2">
            <text:p>NULL</text:p>
          </table:table-cell>
          <table:table-cell office:value-type="string" table:style-name="ce2">
            <text:p>UMB1</text:p>
          </table:table-cell>
          <table:table-cell office:value-type="string" table:style-name="ce2">
            <text:p>MKT: Contact Centre</text:p>
          </table:table-cell>
          <table:table-cell office:value-type="string" table:style-name="ce2">
            <text:p>59006</text:p>
          </table:table-cell>
          <table:table-cell office:value-type="string" table:style-name="ce2">
            <text:p>Social Marketing Helpline</text:p>
          </table:table-cell>
          <table:table-cell office:value-type="string" table:style-name="ce6">
            <text:p>ECM 3639 PHE marketing BAU contact centre costs August 2020</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0-10-21T00:00:00" table:style-name="ce5">
            <text:p>21-Oct-2020</text:p>
          </table:table-cell>
          <table:table-cell office:value-type="float" office:value="8151573" table:style-name="ce3">
            <text:p>8151573</text:p>
          </table:table-cell>
          <table:table-cell office:value-type="float" office:value="84197.790000000008" table:style-name="ce4">
            <text:p>84197.79</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6">
            <text:p>Protecting your child against flu - information for parents - 4500015 pcs -12 pp CCS0720929870 RED FLAG</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10-21T00:00:00" table:style-name="ce5">
            <text:p>21-Oct-2020</text:p>
          </table:table-cell>
          <table:table-cell office:value-type="float" office:value="8151584" table:style-name="ce3">
            <text:p>8151584</text:p>
          </table:table-cell>
          <table:table-cell office:value-type="float" office:value="32995.919999999998" table:style-name="ce4">
            <text:p>32995.92</text:p>
          </table:table-cell>
          <table:table-cell office:value-type="string" table:style-name="ce2">
            <text:p>110577</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66410</text:p>
          </table:table-cell>
          <table:table-cell office:value-type="string" table:style-name="ce2">
            <text:p>Electricity</text:p>
          </table:table-cell>
          <table:table-cell office:value-type="string" table:style-name="ce6">
            <text:p>Revised invoice for 7949569 ELEC CHARGES 01 JUNE - 30 JUNE 20 NEW FRONTIER PARK, COLD HARBOUR LANE, CM19 5A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10-21T00:00:00" table:style-name="ce5">
            <text:p>21-Oct-2020</text:p>
          </table:table-cell>
          <table:table-cell office:value-type="float" office:value="8151587" table:style-name="ce3">
            <text:p>8151587</text:p>
          </table:table-cell>
          <table:table-cell office:value-type="float" office:value="32987.32" table:style-name="ce4">
            <text:p>32987.32</text:p>
          </table:table-cell>
          <table:table-cell office:value-type="string" table:style-name="ce2">
            <text:p>110577</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66410</text:p>
          </table:table-cell>
          <table:table-cell office:value-type="string" table:style-name="ce2">
            <text:p>Electricity</text:p>
          </table:table-cell>
          <table:table-cell office:value-type="string" table:style-name="ce6">
            <text:p>Revised invoice for 7700985 - ELEC CHARGES 01 APRIL - 30 APRIL 20 CM19 5A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10-21T00:00:00" table:style-name="ce5">
            <text:p>21-Oct-2020</text:p>
          </table:table-cell>
          <table:table-cell office:value-type="float" office:value="8151598" table:style-name="ce3">
            <text:p>8151598</text:p>
          </table:table-cell>
          <table:table-cell office:value-type="float" office:value="28262.45" table:style-name="ce4">
            <text:p>28262.45</text:p>
          </table:table-cell>
          <table:table-cell office:value-type="string" table:style-name="ce2">
            <text:p>110577</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66410</text:p>
          </table:table-cell>
          <table:table-cell office:value-type="string" table:style-name="ce2">
            <text:p>Electricity</text:p>
          </table:table-cell>
          <table:table-cell office:value-type="string" table:style-name="ce6">
            <text:p>Another replacement for inv 7702895 ELEC CHARGES 01.03.20 - 31.03.20 CM19 5A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10-21T00:00:00" table:style-name="ce5">
            <text:p>21-Oct-2020</text:p>
          </table:table-cell>
          <table:table-cell office:value-type="float" office:value="8151604" table:style-name="ce3">
            <text:p>8151604</text:p>
          </table:table-cell>
          <table:table-cell office:value-type="float" office:value="34085.590000000004" table:style-name="ce4">
            <text:p>34085.59</text:p>
          </table:table-cell>
          <table:table-cell office:value-type="string" table:style-name="ce2">
            <text:p>110577</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66410</text:p>
          </table:table-cell>
          <table:table-cell office:value-type="string" table:style-name="ce2">
            <text:p>Electricity</text:p>
          </table:table-cell>
          <table:table-cell office:value-type="string" table:style-name="ce6">
            <text:p>Revised invoice for 7785061 - ELEC CHARGES 01.05.20-31.05.20 CM19 5A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10-21T00:00:00" table:style-name="ce5">
            <text:p>21-Oct-2020</text:p>
          </table:table-cell>
          <table:table-cell office:value-type="float" office:value="8151623" table:style-name="ce3">
            <text:p>8151623</text:p>
          </table:table-cell>
          <table:table-cell office:value-type="float" office:value="27828.99" table:style-name="ce4">
            <text:p>27828.99</text:p>
          </table:table-cell>
          <table:table-cell office:value-type="string" table:style-name="ce2">
            <text:p>110577</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66410</text:p>
          </table:table-cell>
          <table:table-cell office:value-type="string" table:style-name="ce2">
            <text:p>Electricity</text:p>
          </table:table-cell>
          <table:table-cell office:value-type="string" table:style-name="ce6">
            <text:p>Another replacement inv for 8288779 ELEC CHARGES 1.3.20 - 31.3.20 CM19 5A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10-21T00:00:00" table:style-name="ce5">
            <text:p>21-Oct-2020</text:p>
          </table:table-cell>
          <table:table-cell office:value-type="float" office:value="8151629" table:style-name="ce3">
            <text:p>8151629</text:p>
          </table:table-cell>
          <table:table-cell office:value-type="float" office:value="32915.770000000004" table:style-name="ce4">
            <text:p>32915.77</text:p>
          </table:table-cell>
          <table:table-cell office:value-type="string" table:style-name="ce2">
            <text:p>110577</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66410</text:p>
          </table:table-cell>
          <table:table-cell office:value-type="string" table:style-name="ce2">
            <text:p>Electricity</text:p>
          </table:table-cell>
          <table:table-cell office:value-type="string" table:style-name="ce6">
            <text:p>Another replacement for replacement inv 7700985 - ELEC CHARGES 01 APRIL - 30 APRIL 20 CM19 5A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CORONA ENERGY RETAIL LIMITED</text:p>
          </table:table-cell>
          <table:table-cell office:value-type="date" office:date-value="2020-10-21T00:00:00" table:style-name="ce5">
            <text:p>21-Oct-2020</text:p>
          </table:table-cell>
          <table:table-cell office:value-type="float" office:value="8151639" table:style-name="ce3">
            <text:p>8151639</text:p>
          </table:table-cell>
          <table:table-cell office:value-type="float" office:value="44292.73" table:style-name="ce4">
            <text:p>44292.73</text:p>
          </table:table-cell>
          <table:table-cell office:value-type="string" table:style-name="ce2">
            <text:p>NULL</text:p>
          </table:table-cell>
          <table:table-cell office:value-type="string" table:style-name="ce2">
            <text:p>JPC1</text:p>
          </table:table-cell>
          <table:table-cell office:value-type="string" table:style-name="ce2">
            <text:p>CA: Porton Site Utilities</text:p>
          </table:table-cell>
          <table:table-cell office:value-type="string" table:style-name="ce2">
            <text:p>66405</text:p>
          </table:table-cell>
          <table:table-cell office:value-type="string" table:style-name="ce2">
            <text:p>Gas</text:p>
          </table:table-cell>
          <table:table-cell office:value-type="string" table:style-name="ce6">
            <text:p>HPA PORTON DOWN SP4 0JG <text:s/>METER REF:B821322510 METER SERIAL:47160 SEP-20 TO OCT-20</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10-21T00:00:00" table:style-name="ce5">
            <text:p>21-Oct-2020</text:p>
          </table:table-cell>
          <table:table-cell office:value-type="float" office:value="8151651" table:style-name="ce3">
            <text:p>8151651</text:p>
          </table:table-cell>
          <table:table-cell office:value-type="float" office:value="31269" table:style-name="ce4">
            <text:p>31269.00</text:p>
          </table:table-cell>
          <table:table-cell office:value-type="string" table:style-name="ce2">
            <text:p>110577</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66410</text:p>
          </table:table-cell>
          <table:table-cell office:value-type="string" table:style-name="ce2">
            <text:p>Electricity</text:p>
          </table:table-cell>
          <table:table-cell office:value-type="string" table:style-name="ce6">
            <text:p>Replacement for replacement invoice for 7785061 - ELEC CHARGES 01.05.20-31.05.20 CM19 5A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10-21T00:00:00" table:style-name="ce5">
            <text:p>21-Oct-2020</text:p>
          </table:table-cell>
          <table:table-cell office:value-type="float" office:value="8151653" table:style-name="ce3">
            <text:p>8151653</text:p>
          </table:table-cell>
          <table:table-cell office:value-type="float" office:value="30691.02" table:style-name="ce4">
            <text:p>30691.02</text:p>
          </table:table-cell>
          <table:table-cell office:value-type="string" table:style-name="ce2">
            <text:p>110577</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66410</text:p>
          </table:table-cell>
          <table:table-cell office:value-type="string" table:style-name="ce2">
            <text:p>Electricity</text:p>
          </table:table-cell>
          <table:table-cell office:value-type="string" table:style-name="ce6">
            <text:p>Third replacement invoice for 7785061 - ELEC CHARGES 01.05.20-31.05.20 CM19 5A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10-21T00:00:00" table:style-name="ce5">
            <text:p>21-Oct-2020</text:p>
          </table:table-cell>
          <table:table-cell office:value-type="float" office:value="8151658" table:style-name="ce3">
            <text:p>8151658</text:p>
          </table:table-cell>
          <table:table-cell office:value-type="float" office:value="31054.799999999999" table:style-name="ce4">
            <text:p>31054.80</text:p>
          </table:table-cell>
          <table:table-cell office:value-type="string" table:style-name="ce2">
            <text:p>110577</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66410</text:p>
          </table:table-cell>
          <table:table-cell office:value-type="string" table:style-name="ce2">
            <text:p>Electricity</text:p>
          </table:table-cell>
          <table:table-cell office:value-type="string" table:style-name="ce6">
            <text:p>Second Replacement invoice for 7949569 ELEC CHARGES 01 JUNE - 30 JUNE 20 CM19 5A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10-21T00:00:00" table:style-name="ce5">
            <text:p>21-Oct-2020</text:p>
          </table:table-cell>
          <table:table-cell office:value-type="float" office:value="8151663" table:style-name="ce3">
            <text:p>8151663</text:p>
          </table:table-cell>
          <table:table-cell office:value-type="float" office:value="28674.27" table:style-name="ce4">
            <text:p>28674.27</text:p>
          </table:table-cell>
          <table:table-cell office:value-type="string" table:style-name="ce2">
            <text:p>110577</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66410</text:p>
          </table:table-cell>
          <table:table-cell office:value-type="string" table:style-name="ce2">
            <text:p>Electricity</text:p>
          </table:table-cell>
          <table:table-cell office:value-type="string" table:style-name="ce6">
            <text:p>Revised invoice for inv 8293134 - 1.07.20 - 31.07.20 <text:s/>CM19 5A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10-21T00:00:00" table:style-name="ce5">
            <text:p>21-Oct-2020</text:p>
          </table:table-cell>
          <table:table-cell office:value-type="float" office:value="8151669" table:style-name="ce3">
            <text:p>8151669</text:p>
          </table:table-cell>
          <table:table-cell office:value-type="float" office:value="27993.9" table:style-name="ce4">
            <text:p>27993.90</text:p>
          </table:table-cell>
          <table:table-cell office:value-type="string" table:style-name="ce2">
            <text:p>110577</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66410</text:p>
          </table:table-cell>
          <table:table-cell office:value-type="string" table:style-name="ce2">
            <text:p>Electricity</text:p>
          </table:table-cell>
          <table:table-cell office:value-type="string" table:style-name="ce6">
            <text:p>Revised invoice for inv 8386025 - 1.07.20 - 31.07.20 <text:s/>CM19 5A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10-21T00:00:00" table:style-name="ce5">
            <text:p>21-Oct-2020</text:p>
          </table:table-cell>
          <table:table-cell office:value-type="float" office:value="8151674" table:style-name="ce3">
            <text:p>8151674</text:p>
          </table:table-cell>
          <table:table-cell office:value-type="float" office:value="27020.23" table:style-name="ce4">
            <text:p>27020.23</text:p>
          </table:table-cell>
          <table:table-cell office:value-type="string" table:style-name="ce2">
            <text:p>110577</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66410</text:p>
          </table:table-cell>
          <table:table-cell office:value-type="string" table:style-name="ce2">
            <text:p>Electricity</text:p>
          </table:table-cell>
          <table:table-cell office:value-type="string" table:style-name="ce6">
            <text:p>Revised invoice for 8312192 - ELEC CHARGES 01.08.20 - 31.08.20 CM19 5A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10-21T00:00:00" table:style-name="ce5">
            <text:p>21-Oct-2020</text:p>
          </table:table-cell>
          <table:table-cell office:value-type="float" office:value="8151679" table:style-name="ce3">
            <text:p>8151679</text:p>
          </table:table-cell>
          <table:table-cell office:value-type="float" office:value="25225.53" table:style-name="ce4">
            <text:p>25225.53</text:p>
          </table:table-cell>
          <table:table-cell office:value-type="string" table:style-name="ce2">
            <text:p>110577</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66410</text:p>
          </table:table-cell>
          <table:table-cell office:value-type="string" table:style-name="ce2">
            <text:p>Electricity</text:p>
          </table:table-cell>
          <table:table-cell office:value-type="string" table:style-name="ce6">
            <text:p>Revised invoice for 8386035 - ELEC CHARGES 01.08.20 - 31.08.20 CM19 5A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10-21T00:00:00" table:style-name="ce5">
            <text:p>21-Oct-2020</text:p>
          </table:table-cell>
          <table:table-cell office:value-type="float" office:value="8151681" table:style-name="ce3">
            <text:p>8151681</text:p>
          </table:table-cell>
          <table:table-cell office:value-type="float" office:value="25508.940000000002" table:style-name="ce4">
            <text:p>25508.94</text:p>
          </table:table-cell>
          <table:table-cell office:value-type="string" table:style-name="ce2">
            <text:p>110577</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66410</text:p>
          </table:table-cell>
          <table:table-cell office:value-type="string" table:style-name="ce2">
            <text:p>Electricity</text:p>
          </table:table-cell>
          <table:table-cell office:value-type="string" table:style-name="ce6">
            <text:p>ELEC CHARGES 01.09.20 - 30.09.20 CM19 5A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UNIVERSITY HOSPITAL BIRMINGHAM NHS FOUNDATION TRUST</text:p>
          </table:table-cell>
          <table:table-cell office:value-type="date" office:date-value="2020-10-21T00:00:00" table:style-name="ce5">
            <text:p>21-Oct-2020</text:p>
          </table:table-cell>
          <table:table-cell office:value-type="float" office:value="8151761" table:style-name="ce3">
            <text:p>8151761</text:p>
          </table:table-cell>
          <table:table-cell office:value-type="float" office:value="65069" table:style-name="ce4">
            <text:p>65069.00</text:p>
          </table:table-cell>
          <table:table-cell office:value-type="string" table:style-name="ce2">
            <text:p>NULL</text:p>
          </table:table-cell>
          <table:table-cell office:value-type="string" table:style-name="ce2">
            <text:p>BFD7</text:p>
          </table:table-cell>
          <table:table-cell office:value-type="string" table:style-name="ce2">
            <text:p>NIS: Birmingham Site Overheads</text:p>
          </table:table-cell>
          <table:table-cell office:value-type="string" table:style-name="ce2">
            <text:p>66105</text:p>
          </table:table-cell>
          <table:table-cell office:value-type="string" table:style-name="ce2">
            <text:p>Rent</text:p>
          </table:table-cell>
          <table:table-cell office:value-type="string" table:style-name="ce6">
            <text:p>BHH HOSPITAL SEPT 2020 ACCOMMODATION CHARGES</text:p>
          </table:table-cell>
          <table:table-cell office:value-type="string" table:style-name="ce6">
            <text:p>NHS</text:p>
          </table:table-cell>
          <table:table-cell office:value-type="string" table:style-name="ce2">
            <text:p>RRK</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DSTL</text:p>
          </table:table-cell>
          <table:table-cell office:value-type="date" office:date-value="2020-10-21T00:00:00" table:style-name="ce5">
            <text:p>21-Oct-2020</text:p>
          </table:table-cell>
          <table:table-cell office:value-type="float" office:value="8151782" table:style-name="ce3">
            <text:p>8151782</text:p>
          </table:table-cell>
          <table:table-cell office:value-type="float" office:value="447507.66000000003" table:style-name="ce4">
            <text:p>447507.66</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7240</text:p>
          </table:table-cell>
          <table:table-cell office:value-type="string" table:style-name="ce2">
            <text:p>Other Subcontracted Lab Servs</text:p>
          </table:table-cell>
          <table:table-cell office:value-type="string" table:style-name="ce6">
            <text:p>6707380</text:p>
          </table:table-cell>
          <table:table-cell office:value-type="string" table:style-name="ce6">
            <text:p>PUBLIC SECTOR COMPANIES</text:p>
          </table:table-cell>
          <table:table-cell office:value-type="string" table:style-name="ce2">
            <text:p>NOT CGA</text:p>
          </table:table-cell>
          <table:table-cell table:number-columns-repeated="16370"/>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DSTL</text:p>
          </table:table-cell>
          <table:table-cell office:value-type="date" office:date-value="2020-10-21T00:00:00" table:style-name="ce5">
            <text:p>21-Oct-2020</text:p>
          </table:table-cell>
          <table:table-cell office:value-type="float" office:value="8151782" table:style-name="ce3">
            <text:p>8151782</text:p>
          </table:table-cell>
          <table:table-cell office:value-type="float" office:value="2237538.2999999998" table:style-name="ce4">
            <text:p>2237538.3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7240</text:p>
          </table:table-cell>
          <table:table-cell office:value-type="string" table:style-name="ce2">
            <text:p>Other Subcontracted Lab Servs</text:p>
          </table:table-cell>
          <table:table-cell office:value-type="string" table:style-name="ce6">
            <text:p>Provision of a Defence COVID Laboratory (DCL) as part of the Porton Down SARS-CoV-2 PCR testing hub, for the analysis of clinical samples.</text:p>
          </table:table-cell>
          <table:table-cell office:value-type="string" table:style-name="ce6">
            <text:p>PUBLIC SECTOR COMPANIES</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NCSCT COMMUNITY INTEREST COMPANY</text:p>
          </table:table-cell>
          <table:table-cell office:value-type="date" office:date-value="2020-10-21T00:00:00" table:style-name="ce5">
            <text:p>21-Oct-2020</text:p>
          </table:table-cell>
          <table:table-cell office:value-type="float" office:value="8151789" table:style-name="ce3">
            <text:p>8151789</text:p>
          </table:table-cell>
          <table:table-cell office:value-type="float" office:value="9350" table:style-name="ce4">
            <text:p>9350.00</text:p>
          </table:table-cell>
          <table:table-cell office:value-type="string" table:style-name="ce2">
            <text:p>NULL</text:p>
          </table:table-cell>
          <table:table-cell office:value-type="string" table:style-name="ce2">
            <text:p>UBB1</text:p>
          </table:table-cell>
          <table:table-cell office:value-type="string" table:style-name="ce2">
            <text:p>HI: Tobacco Control</text:p>
          </table:table-cell>
          <table:table-cell office:value-type="string" table:style-name="ce2">
            <text:p>54360</text:p>
          </table:table-cell>
          <table:table-cell office:value-type="string" table:style-name="ce2">
            <text:p>Other Outsourced Services</text:p>
          </table:table-cell>
          <table:table-cell office:value-type="string" table:style-name="ce6">
            <text:p>6696067</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NCSCT COMMUNITY INTEREST COMPANY</text:p>
          </table:table-cell>
          <table:table-cell office:value-type="date" office:date-value="2020-10-21T00:00:00" table:style-name="ce5">
            <text:p>21-Oct-2020</text:p>
          </table:table-cell>
          <table:table-cell office:value-type="float" office:value="8151789" table:style-name="ce3">
            <text:p>8151789</text:p>
          </table:table-cell>
          <table:table-cell office:value-type="float" office:value="46750" table:style-name="ce4">
            <text:p>46750.00</text:p>
          </table:table-cell>
          <table:table-cell office:value-type="string" table:style-name="ce2">
            <text:p>NULL</text:p>
          </table:table-cell>
          <table:table-cell office:value-type="string" table:style-name="ce2">
            <text:p>UBB1</text:p>
          </table:table-cell>
          <table:table-cell office:value-type="string" table:style-name="ce2">
            <text:p>HI: Tobacco Control</text:p>
          </table:table-cell>
          <table:table-cell office:value-type="string" table:style-name="ce2">
            <text:p>54360</text:p>
          </table:table-cell>
          <table:table-cell office:value-type="string" table:style-name="ce2">
            <text:p>Other Outsourced Services</text:p>
          </table:table-cell>
          <table:table-cell office:value-type="string" table:style-name="ce6">
            <text:p>NCSCT: National Training Function for Stop Smoking practitioners 2020/21 (Year 1, Q2)<text:s/><text:span text:style-name="T1">- itt_4273</text:span></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IBM UNITED KINGDOM LIMITED</text:p>
          </table:table-cell>
          <table:table-cell office:value-type="date" office:date-value="2020-10-21T00:00:00" table:style-name="ce5">
            <text:p>21-Oct-2020</text:p>
          </table:table-cell>
          <table:table-cell office:value-type="float" office:value="8151791" table:style-name="ce3">
            <text:p>8151791</text:p>
          </table:table-cell>
          <table:table-cell office:value-type="float" office:value="5594.4000000000005" table:style-name="ce4">
            <text:p>5594.4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05</text:p>
          </table:table-cell>
          <table:table-cell office:value-type="string" table:style-name="ce2">
            <text:p>Minor Computer Software</text:p>
          </table:table-cell>
          <table:table-cell office:value-type="string" table:style-name="ce6">
            <text:p>670351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BM UNITED KINGDOM LIMITED</text:p>
          </table:table-cell>
          <table:table-cell office:value-type="date" office:date-value="2020-10-21T00:00:00" table:style-name="ce5">
            <text:p>21-Oct-2020</text:p>
          </table:table-cell>
          <table:table-cell office:value-type="float" office:value="8151791" table:style-name="ce3">
            <text:p>8151791</text:p>
          </table:table-cell>
          <table:table-cell office:value-type="float" office:value="27972" table:style-name="ce4">
            <text:p>27972.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05</text:p>
          </table:table-cell>
          <table:table-cell office:value-type="string" table:style-name="ce2">
            <text:p>Minor Computer Software</text:p>
          </table:table-cell>
          <table:table-cell office:value-type="string" table:style-name="ce6">
            <text:p>PHE work with IBM to establish that the i2 software has the functionality we need to both build timelines, to analyse, run queries on the data, to support the lessons identified team and the prep for a future inquir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SHEFFIELD HEALTH &amp; SOCIAL CARE NHS FOUNDATION TRUST</text:p>
          </table:table-cell>
          <table:table-cell office:value-type="date" office:date-value="2020-10-21T00:00:00" table:style-name="ce5">
            <text:p>21-Oct-2020</text:p>
          </table:table-cell>
          <table:table-cell office:value-type="float" office:value="8151814" table:style-name="ce3">
            <text:p>8151814</text:p>
          </table:table-cell>
          <table:table-cell office:value-type="float" office:value="25653" table:style-name="ce4">
            <text:p>25653.00</text:p>
          </table:table-cell>
          <table:table-cell office:value-type="string" table:style-name="ce2">
            <text:p>NULL</text:p>
          </table:table-cell>
          <table:table-cell office:value-type="string" table:style-name="ce2">
            <text:p>UBC1</text:p>
          </table:table-cell>
          <table:table-cell office:value-type="string" table:style-name="ce2">
            <text:p>HI: DWP - IPS</text:p>
          </table:table-cell>
          <table:table-cell office:value-type="string" table:style-name="ce2">
            <text:p>35310</text:p>
          </table:table-cell>
          <table:table-cell office:value-type="string" table:style-name="ce2">
            <text:p>External Conferences</text:p>
          </table:table-cell>
          <table:table-cell office:value-type="string" table:style-name="ce6">
            <text:p>Extension payment to Sheffield for IPS-AD RCT Trial Delivery - Q2 2020_2021</text:p>
          </table:table-cell>
          <table:table-cell office:value-type="string" table:style-name="ce6">
            <text:p>NHS</text:p>
          </table:table-cell>
          <table:table-cell office:value-type="string" table:style-name="ce2">
            <text:p>TAH</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23T00:00:00" table:style-name="ce5">
            <text:p>23-Oct-2020</text:p>
          </table:table-cell>
          <table:table-cell office:value-type="float" office:value="8093874" table:style-name="ce3">
            <text:p>8093874</text:p>
          </table:table-cell>
          <table:table-cell office:value-type="float" office:value="10302.44" table:style-name="ce4">
            <text:p>10302.44</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95</text:p>
          </table:table-cell>
          <table:table-cell office:value-type="string" table:style-name="ce2">
            <text:p>Media: Prepared</text:p>
          </table:table-cell>
          <table:table-cell office:value-type="string" table:style-name="ce6">
            <text:p>6682499</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23T00:00:00" table:style-name="ce5">
            <text:p>23-Oct-2020</text:p>
          </table:table-cell>
          <table:table-cell office:value-type="float" office:value="8093874" table:style-name="ce3">
            <text:p>8093874</text:p>
          </table:table-cell>
          <table:table-cell office:value-type="float" office:value="51563.75" table:style-name="ce4">
            <text:p>51563.75</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95</text:p>
          </table:table-cell>
          <table:table-cell office:value-type="string" table:style-name="ce2">
            <text:p>Media: Prepared</text:p>
          </table:table-cell>
          <table:table-cell office:value-type="string" table:style-name="ce6">
            <text:p>Coronavirus media response - Prin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LVERN MEDICAL DEVELOPMENTS LTD</text:p>
          </table:table-cell>
          <table:table-cell office:value-type="date" office:date-value="2020-10-23T00:00:00" table:style-name="ce5">
            <text:p>23-Oct-2020</text:p>
          </table:table-cell>
          <table:table-cell office:value-type="float" office:value="8114573" table:style-name="ce3">
            <text:p>8114573</text:p>
          </table:table-cell>
          <table:table-cell office:value-type="float" office:value="12" table:style-name="ce4">
            <text:p>12.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6">
            <text:p>Created by Allocation :Oracol Swabs Cat no S10 (for multiple kit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LVERN MEDICAL DEVELOPMENTS LTD</text:p>
          </table:table-cell>
          <table:table-cell office:value-type="date" office:date-value="2020-10-23T00:00:00" table:style-name="ce5">
            <text:p>23-Oct-2020</text:p>
          </table:table-cell>
          <table:table-cell office:value-type="float" office:value="8114573" table:style-name="ce3">
            <text:p>8114573</text:p>
          </table:table-cell>
          <table:table-cell office:value-type="float" office:value="4802.4000000000005" table:style-name="ce4">
            <text:p>4802.4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6">
            <text:p>6695964 MATCHING REQUIRE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LVERN MEDICAL DEVELOPMENTS LTD</text:p>
          </table:table-cell>
          <table:table-cell office:value-type="date" office:date-value="2020-10-23T00:00:00" table:style-name="ce5">
            <text:p>23-Oct-2020</text:p>
          </table:table-cell>
          <table:table-cell office:value-type="float" office:value="8114573" table:style-name="ce3">
            <text:p>8114573</text:p>
          </table:table-cell>
          <table:table-cell office:value-type="float" office:value="24000" table:style-name="ce4">
            <text:p>2400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6">
            <text:p>Oracol Swabs Cat no S10 (for multiple kit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23T00:00:00" table:style-name="ce5">
            <text:p>23-Oct-2020</text:p>
          </table:table-cell>
          <table:table-cell office:value-type="float" office:value="8145378" table:style-name="ce3">
            <text:p>8145378</text:p>
          </table:table-cell>
          <table:table-cell office:value-type="float" office:value="159259.13" table:style-name="ce4">
            <text:p>159259.13</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6">
            <text:p>6698817</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23T00:00:00" table:style-name="ce5">
            <text:p>23-Oct-2020</text:p>
          </table:table-cell>
          <table:table-cell office:value-type="float" office:value="8145378" table:style-name="ce3">
            <text:p>8145378</text:p>
          </table:table-cell>
          <table:table-cell office:value-type="float" office:value="797039.44000000006" table:style-name="ce4">
            <text:p>797039.44</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6">
            <text:p>ECM 6137 Better Health Campaign Out of Home media 2020/2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23T00:00:00" table:style-name="ce5">
            <text:p>23-Oct-2020</text:p>
          </table:table-cell>
          <table:table-cell office:value-type="float" office:value="8145384" table:style-name="ce3">
            <text:p>8145384</text:p>
          </table:table-cell>
          <table:table-cell office:value-type="float" office:value="110442.36" table:style-name="ce4">
            <text:p>110442.36</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6">
            <text:p>669896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23T00:00:00" table:style-name="ce5">
            <text:p>23-Oct-2020</text:p>
          </table:table-cell>
          <table:table-cell office:value-type="float" office:value="8145384" table:style-name="ce3">
            <text:p>8145384</text:p>
          </table:table-cell>
          <table:table-cell office:value-type="float" office:value="552719.04" table:style-name="ce4">
            <text:p>552719.04</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6">
            <text:p>ECM 6137 Better Health Campaign Out of Home media 2020/2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10-23T00:00:00" table:style-name="ce5">
            <text:p>23-Oct-2020</text:p>
          </table:table-cell>
          <table:table-cell office:value-type="float" office:value="8152174" table:style-name="ce3">
            <text:p>8152174</text:p>
          </table:table-cell>
          <table:table-cell office:value-type="float" office:value="4227.07" table:style-name="ce4">
            <text:p>4227.07</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30</text:p>
          </table:table-cell>
          <table:table-cell office:value-type="string" table:style-name="ce2">
            <text:p>Waste Disposal Costs</text:p>
          </table:table-cell>
          <table:table-cell office:value-type="string" table:style-name="ce6">
            <text:p>670401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10-23T00:00:00" table:style-name="ce5">
            <text:p>23-Oct-2020</text:p>
          </table:table-cell>
          <table:table-cell office:value-type="float" office:value="8152174" table:style-name="ce3">
            <text:p>8152174</text:p>
          </table:table-cell>
          <table:table-cell office:value-type="float" office:value="21135.360000000001" table:style-name="ce4">
            <text:p>21135.36</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30</text:p>
          </table:table-cell>
          <table:table-cell office:value-type="string" table:style-name="ce2">
            <text:p>Waste Disposal Costs</text:p>
          </table:table-cell>
          <table:table-cell office:value-type="string" table:style-name="ce6">
            <text:p>WASTE DISPOSAL FOR COLINDALE SITE</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INSIGHT DIRECT (UK) LTD</text:p>
          </table:table-cell>
          <table:table-cell office:value-type="date" office:date-value="2020-10-23T00:00:00" table:style-name="ce5">
            <text:p>23-Oct-2020</text:p>
          </table:table-cell>
          <table:table-cell office:value-type="float" office:value="8152376" table:style-name="ce3">
            <text:p>8152376</text:p>
          </table:table-cell>
          <table:table-cell office:value-type="float" office:value="7948" table:style-name="ce4">
            <text:p>7948.0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61105</text:p>
          </table:table-cell>
          <table:table-cell office:value-type="string" table:style-name="ce2">
            <text:p>Minor Comp Hardware &lt;£5k</text:p>
          </table:table-cell>
          <table:table-cell office:value-type="string" table:style-name="ce6">
            <text:p>6707155</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INSIGHT DIRECT (UK) LTD</text:p>
          </table:table-cell>
          <table:table-cell office:value-type="date" office:date-value="2020-10-23T00:00:00" table:style-name="ce5">
            <text:p>23-Oct-2020</text:p>
          </table:table-cell>
          <table:table-cell office:value-type="float" office:value="8152376" table:style-name="ce3">
            <text:p>8152376</text:p>
          </table:table-cell>
          <table:table-cell office:value-type="float" office:value="8740" table:style-name="ce4">
            <text:p>8740.0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61105</text:p>
          </table:table-cell>
          <table:table-cell office:value-type="string" table:style-name="ce2">
            <text:p>Minor Comp Hardware &lt;£5k</text:p>
          </table:table-cell>
          <table:table-cell office:value-type="string" table:style-name="ce6">
            <text:p>KENSINGTON USB 3.0 4-PORT HUB.</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INSIGHT DIRECT (UK) LTD</text:p>
          </table:table-cell>
          <table:table-cell office:value-type="date" office:date-value="2020-10-23T00:00:00" table:style-name="ce5">
            <text:p>23-Oct-2020</text:p>
          </table:table-cell>
          <table:table-cell office:value-type="float" office:value="8152376" table:style-name="ce3">
            <text:p>8152376</text:p>
          </table:table-cell>
          <table:table-cell office:value-type="float" office:value="31000" table:style-name="ce4">
            <text:p>31000.0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61105</text:p>
          </table:table-cell>
          <table:table-cell office:value-type="string" table:style-name="ce2">
            <text:p>Minor Comp Hardware &lt;£5k</text:p>
          </table:table-cell>
          <table:table-cell office:value-type="string" table:style-name="ce6">
            <text:p>Viewsonic VA2405-H 24IN 16:9 4MS 1920X1080 4MS VGA/HDMI/250 NITS IN</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23T00:00:00" table:style-name="ce5">
            <text:p>23-Oct-2020</text:p>
          </table:table-cell>
          <table:table-cell office:value-type="float" office:value="8152663" table:style-name="ce3">
            <text:p>8152663</text:p>
          </table:table-cell>
          <table:table-cell office:value-type="float" office:value="22303.07" table:style-name="ce4">
            <text:p>22303.07</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6">
            <text:p>6698819</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23T00:00:00" table:style-name="ce5">
            <text:p>23-Oct-2020</text:p>
          </table:table-cell>
          <table:table-cell office:value-type="float" office:value="8152663" table:style-name="ce3">
            <text:p>8152663</text:p>
          </table:table-cell>
          <table:table-cell office:value-type="float" office:value="111626.93000000001" table:style-name="ce4">
            <text:p>111626.93</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6">
            <text:p>ECM 6137 Better Health Campaign broadcast print media 2020/2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0-10-23T00:00:00" table:style-name="ce5">
            <text:p>23-Oct-2020</text:p>
          </table:table-cell>
          <table:table-cell office:value-type="float" office:value="8152683" table:style-name="ce3">
            <text:p>8152683</text:p>
          </table:table-cell>
          <table:table-cell office:value-type="float" office:value="14666.81" table:style-name="ce4">
            <text:p>14666.81</text:p>
          </table:table-cell>
          <table:table-cell office:value-type="string" table:style-name="ce2">
            <text:p>NULL</text:p>
          </table:table-cell>
          <table:table-cell office:value-type="string" table:style-name="ce2">
            <text:p>PMF1</text:p>
          </table:table-cell>
          <table:table-cell office:value-type="string" table:style-name="ce2">
            <text:p>FCD: Financial Management</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6692465</text:p>
          </table:table-cell>
          <table:table-cell office:value-type="string" table:style-name="ce6">
            <text:p>CONSULTANT</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0-10-23T00:00:00" table:style-name="ce5">
            <text:p>23-Oct-2020</text:p>
          </table:table-cell>
          <table:table-cell office:value-type="float" office:value="8152683" table:style-name="ce3">
            <text:p>8152683</text:p>
          </table:table-cell>
          <table:table-cell office:value-type="float" office:value="73334.05" table:style-name="ce4">
            <text:p>73334.05</text:p>
          </table:table-cell>
          <table:table-cell office:value-type="string" table:style-name="ce2">
            <text:p>NULL</text:p>
          </table:table-cell>
          <table:table-cell office:value-type="string" table:style-name="ce2">
            <text:p>PMF1</text:p>
          </table:table-cell>
          <table:table-cell office:value-type="string" table:style-name="ce2">
            <text:p>FCD: Financial Management</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PHE eBS Oracle Support Extension 2020-21 Ext to ECM_3006</text:p>
          </table:table-cell>
          <table:table-cell office:value-type="string" table:style-name="ce6">
            <text:p>CONSULTANT</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0-10-23T00:00:00" table:style-name="ce5">
            <text:p>23-Oct-2020</text:p>
          </table:table-cell>
          <table:table-cell office:value-type="float" office:value="8152689" table:style-name="ce3">
            <text:p>8152689</text:p>
          </table:table-cell>
          <table:table-cell office:value-type="float" office:value="10536" table:style-name="ce4">
            <text:p>10536.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61615</text:p>
          </table:table-cell>
          <table:table-cell office:value-type="string" table:style-name="ce2">
            <text:p>IT Licences</text:p>
          </table:table-cell>
          <table:table-cell office:value-type="string" table:style-name="ce6">
            <text:p>6695937</text:p>
          </table:table-cell>
          <table:table-cell office:value-type="string" table:style-name="ce6">
            <text:p>CONSULTANT</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0-10-23T00:00:00" table:style-name="ce5">
            <text:p>23-Oct-2020</text:p>
          </table:table-cell>
          <table:table-cell office:value-type="float" office:value="8152689" table:style-name="ce3">
            <text:p>8152689</text:p>
          </table:table-cell>
          <table:table-cell office:value-type="float" office:value="52680" table:style-name="ce4">
            <text:p>52680.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61615</text:p>
          </table:table-cell>
          <table:table-cell office:value-type="string" table:style-name="ce2">
            <text:p>IT Licences</text:p>
          </table:table-cell>
          <table:table-cell office:value-type="string" table:style-name="ce6">
            <text:p>Hitachi Consulting: <text:s/>CCN047 Call off Agreement - Additional resources and services (NBSS Lifecycle) financial year 20/21</text:p>
          </table:table-cell>
          <table:table-cell office:value-type="string" table:style-name="ce6">
            <text:p>CONSULTANT</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30" table:style-name="ce4">
            <text:p>3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Created by Allocation :LIAISON VZV IGG</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68.08" table:style-name="ce4">
            <text:p>68.08</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SOLID WASTE BAG (QTY 50)</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70" table:style-name="ce4">
            <text:p>7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CONTROL VCA IGG (8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70" table:style-name="ce4">
            <text:p>7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text:s/>CONTROL CMV IGG II (8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70" table:style-name="ce4">
            <text:p>7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TREPONEMA SCREEN CONTROL (4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70" table:style-name="ce4">
            <text:p>7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text:s/>BIOTRIN CONTROL PARV. B19 IGG (3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70" table:style-name="ce4">
            <text:p>7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CONTROL EBV IGM (8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70" table:style-name="ce4">
            <text:p>7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CONTROL BORRELIA IGG (4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70" table:style-name="ce4">
            <text:p>7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CONTROL BORRELIA IGM QUANT/II (4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70" table:style-name="ce4">
            <text:p>7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CONTROL HAV IGM (40T) (8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80" table:style-name="ce4">
            <text:p>8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XL CLEANING TOOL (10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80" table:style-name="ce4">
            <text:p>8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text:s text:c="2"/>XL MUREX CONTROL HIV AB/AG (4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140" table:style-name="ce4">
            <text:p>14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CONTROL ANTI-HBC (15T) (28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140" table:style-name="ce4">
            <text:p>14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text:s/>CONTROL CMV IGM II (8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140" table:style-name="ce4">
            <text:p>14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CONTROL TOXO IGG II (48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140" table:style-name="ce4">
            <text:p>14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text:s/>XL MUREX CONTROL HCV AB (4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140" table:style-name="ce4">
            <text:p>14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CONTROL EBNA IGG (8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140" table:style-name="ce4">
            <text:p>14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 CONTROL ANTI-HBS II (26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140" table:style-name="ce4">
            <text:p>14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CONTROL VZV IGG (4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160" table:style-name="ce4">
            <text:p>16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text:s text:c="2"/>XL MUREX CONTROL HBSAG QUANT (4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198" table:style-name="ce4">
            <text:p>198.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TOXO IGG II (100 TEST) (10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348.35" table:style-name="ce4">
            <text:p>348.35</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WASH/SYSTEM LIQUID (600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396.72" table:style-name="ce4">
            <text:p>396.72</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RUBELLA IGM (100 TEST) (10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528" table:style-name="ce4">
            <text:p>528.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text:s/>XL-STARTER KIT (240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543.6" table:style-name="ce4">
            <text:p>543.6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VCA IGG (10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543.6" table:style-name="ce4">
            <text:p>543.6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EBNA IGG (10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655" table:style-name="ce4">
            <text:p>655.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text:s/>CMV IGM II (10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679.5" table:style-name="ce4">
            <text:p>679.5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EBV IGM (10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693" table:style-name="ce4">
            <text:p>693.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text:s/>CMV IGG II (10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745.2" table:style-name="ce4">
            <text:p>745.2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BORRELIA IGG (10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765.6" table:style-name="ce4">
            <text:p>765.6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BORRELIA IGM II (10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800" table:style-name="ce4">
            <text:p>80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TREPONEMA SCREEN <text:s text:c="4"/>(200 T.) (20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816" table:style-name="ce4">
            <text:p>816.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RUBELLA IGG (100 TEST) (10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865" table:style-name="ce4">
            <text:p>865.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HAV IGM (100 TEST) (10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896" table:style-name="ce4">
            <text:p>896.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text:s/>XL CUVETTES <text:s/>(7200 CUVETTE) (630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910.80000000000007" table:style-name="ce4">
            <text:p>910.8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text:s/>BIOTRIN PARVOVIRUS B19 IGM (5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1051.2" table:style-name="ce4">
            <text:p>1051.2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text:s/>BIOTRIN PARVOVIRUS B19 IGG (5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1160" table:style-name="ce4">
            <text:p>116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XL MUREX ANTI-HBS (20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1251" table:style-name="ce4">
            <text:p>1251.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VZV IGG</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1392" table:style-name="ce4">
            <text:p>1392.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ANTI-HBC (100 TEST) (10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1608" table:style-name="ce4">
            <text:p>1608.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text:s/>XL DITI (6912 DISPOSABLE TIPS) (650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2670" table:style-name="ce4">
            <text:p>267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text:s text:c="2"/>XL MUREX HCV AB (10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2772" table:style-name="ce4">
            <text:p>2772.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text:s text:c="2"/>XL MUREX HIV AB/AG (20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3180" table:style-name="ce4">
            <text:p>318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LIAISON <text:s text:c="2"/>XL MUREX HBSAG QUANT (200 TES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23T00:00:00" table:style-name="ce5">
            <text:p>23-Oct-2020</text:p>
          </table:table-cell>
          <table:table-cell office:value-type="float" office:value="8152716" table:style-name="ce3">
            <text:p>8152716</text:p>
          </table:table-cell>
          <table:table-cell office:value-type="float" office:value="5485.33" table:style-name="ce4">
            <text:p>5485.33</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1145</text:p>
          </table:table-cell>
          <table:table-cell office:value-type="string" table:style-name="ce2">
            <text:p>Chemicals and Reagents</text:p>
          </table:table-cell>
          <table:table-cell office:value-type="string" table:style-name="ce6">
            <text:p>6626134-308</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PARAGON CUSTOMER COMMUNICATIONS (LONDON) LIMITED T/A PARKHOUSE AGENCY</text:p>
          </table:table-cell>
          <table:table-cell office:value-type="date" office:date-value="2020-10-23T00:00:00" table:style-name="ce5">
            <text:p>23-Oct-2020</text:p>
          </table:table-cell>
          <table:table-cell office:value-type="float" office:value="8152804" table:style-name="ce3">
            <text:p>8152804</text:p>
          </table:table-cell>
          <table:table-cell office:value-type="float" office:value="5634.6500000000005" table:style-name="ce4">
            <text:p>5634.65</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5</text:p>
          </table:table-cell>
          <table:table-cell office:value-type="string" table:style-name="ce2">
            <text:p>Social Marketing - Mailing costs</text:p>
          </table:table-cell>
          <table:table-cell office:value-type="string" table:style-name="ce6">
            <text:p>668060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PARAGON CUSTOMER COMMUNICATIONS (LONDON) LIMITED T/A PARKHOUSE AGENCY</text:p>
          </table:table-cell>
          <table:table-cell office:value-type="date" office:date-value="2020-10-23T00:00:00" table:style-name="ce5">
            <text:p>23-Oct-2020</text:p>
          </table:table-cell>
          <table:table-cell office:value-type="float" office:value="8152804" table:style-name="ce3">
            <text:p>8152804</text:p>
          </table:table-cell>
          <table:table-cell office:value-type="float" office:value="28173.25" table:style-name="ce4">
            <text:p>28173.25</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5</text:p>
          </table:table-cell>
          <table:table-cell office:value-type="string" table:style-name="ce2">
            <text:p>Social Marketing - Mailing costs</text:p>
          </table:table-cell>
          <table:table-cell office:value-type="string" table:style-name="ce6">
            <text:p>Paragon // Mental health national // ecrm</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0-10-23T00:00:00" table:style-name="ce5">
            <text:p>23-Oct-2020</text:p>
          </table:table-cell>
          <table:table-cell office:value-type="float" office:value="8152827" table:style-name="ce3">
            <text:p>8152827</text:p>
          </table:table-cell>
          <table:table-cell office:value-type="float" office:value="23" table:style-name="ce4">
            <text:p>23.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Created by Allocation :ANTI-SARS-COV-2 ELISA IgG - CE MARKE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0-10-23T00:00:00" table:style-name="ce5">
            <text:p>23-Oct-2020</text:p>
          </table:table-cell>
          <table:table-cell office:value-type="float" office:value="8152827" table:style-name="ce3">
            <text:p>8152827</text:p>
          </table:table-cell>
          <table:table-cell office:value-type="float" office:value="5060.6000000000004" table:style-name="ce4">
            <text:p>5060.6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6622602-137</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0-10-23T00:00:00" table:style-name="ce5">
            <text:p>23-Oct-2020</text:p>
          </table:table-cell>
          <table:table-cell office:value-type="float" office:value="8152827" table:style-name="ce3">
            <text:p>8152827</text:p>
          </table:table-cell>
          <table:table-cell office:value-type="float" office:value="25280" table:style-name="ce4">
            <text:p>2528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ANTI-SARS-COV-2 ELISA IgG - CE MARKE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BRAVOSOLUTION UK LTD</text:p>
          </table:table-cell>
          <table:table-cell office:value-type="date" office:date-value="2020-10-26T00:00:00" table:style-name="ce5">
            <text:p>26-Oct-2020</text:p>
          </table:table-cell>
          <table:table-cell office:value-type="float" office:value="8149376" table:style-name="ce3">
            <text:p>8149376</text:p>
          </table:table-cell>
          <table:table-cell office:value-type="float" office:value="8956" table:style-name="ce4">
            <text:p>8956.00</text:p>
          </table:table-cell>
          <table:table-cell office:value-type="string" table:style-name="ce2">
            <text:p>NULL</text:p>
          </table:table-cell>
          <table:table-cell office:value-type="string" table:style-name="ce2">
            <text:p>PLV1</text:p>
          </table:table-cell>
          <table:table-cell office:value-type="string" table:style-name="ce2">
            <text:p>FCD: Procurement Team</text:p>
          </table:table-cell>
          <table:table-cell office:value-type="string" table:style-name="ce2">
            <text:p>54360</text:p>
          </table:table-cell>
          <table:table-cell office:value-type="string" table:style-name="ce2">
            <text:p>Other Outsourced Services</text:p>
          </table:table-cell>
          <table:table-cell office:value-type="string" table:style-name="ce6">
            <text:p>6700890 SPH Bank Accoun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RAVOSOLUTION UK LTD</text:p>
          </table:table-cell>
          <table:table-cell office:value-type="date" office:date-value="2020-10-26T00:00:00" table:style-name="ce5">
            <text:p>26-Oct-2020</text:p>
          </table:table-cell>
          <table:table-cell office:value-type="float" office:value="8149376" table:style-name="ce3">
            <text:p>8149376</text:p>
          </table:table-cell>
          <table:table-cell office:value-type="float" office:value="44780" table:style-name="ce4">
            <text:p>44780.00</text:p>
          </table:table-cell>
          <table:table-cell office:value-type="string" table:style-name="ce2">
            <text:p>NULL</text:p>
          </table:table-cell>
          <table:table-cell office:value-type="string" table:style-name="ce2">
            <text:p>PLV1</text:p>
          </table:table-cell>
          <table:table-cell office:value-type="string" table:style-name="ce2">
            <text:p>FCD: Procurement Team</text:p>
          </table:table-cell>
          <table:table-cell office:value-type="string" table:style-name="ce2">
            <text:p>54360</text:p>
          </table:table-cell>
          <table:table-cell office:value-type="string" table:style-name="ce2">
            <text:p>Other Outsourced Services</text:p>
          </table:table-cell>
          <table:table-cell office:value-type="string" table:style-name="ce6">
            <text:p>22 x Sourcing licences @ £1,000 each, 22 x Programme Manager licences @ £860 each,30 x Evaluator licences @ £100 each 1 x Contract Management licence @ £860 Terms of Customer Agreement<text:s/><text:span text:style-name="T1">(PHE ref ecm_5027)</text:span><text:s/>signed on 27 July 2017 app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26T00:00:00" table:style-name="ce5">
            <text:p>26-Oct-2020</text:p>
          </table:table-cell>
          <table:table-cell office:value-type="float" office:value="8149663" table:style-name="ce3">
            <text:p>8149663</text:p>
          </table:table-cell>
          <table:table-cell office:value-type="float" office:value="103896.04000000001" table:style-name="ce4">
            <text:p>103896.04</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6702149</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26T00:00:00" table:style-name="ce5">
            <text:p>26-Oct-2020</text:p>
          </table:table-cell>
          <table:table-cell office:value-type="float" office:value="8149663" table:style-name="ce3">
            <text:p>8149663</text:p>
          </table:table-cell>
          <table:table-cell office:value-type="float" office:value="519999.67" table:style-name="ce4">
            <text:p>519999.67</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Every Mind Matters // Parental MH activity // Radio</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26T00:00:00" table:style-name="ce5">
            <text:p>26-Oct-2020</text:p>
          </table:table-cell>
          <table:table-cell office:value-type="float" office:value="8149671" table:style-name="ce3">
            <text:p>8149671</text:p>
          </table:table-cell>
          <table:table-cell office:value-type="float" office:value="9824.26" table:style-name="ce4">
            <text:p>9824.26</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6701654</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26T00:00:00" table:style-name="ce5">
            <text:p>26-Oct-2020</text:p>
          </table:table-cell>
          <table:table-cell office:value-type="float" office:value="8149671" table:style-name="ce3">
            <text:p>8149671</text:p>
          </table:table-cell>
          <table:table-cell office:value-type="float" office:value="49121.31" table:style-name="ce4">
            <text:p>49121.31</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Every Mind Matters // BH CYP x Snapchat Partnership</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26T00:00:00" table:style-name="ce5">
            <text:p>26-Oct-2020</text:p>
          </table:table-cell>
          <table:table-cell office:value-type="float" office:value="8149672" table:style-name="ce3">
            <text:p>8149672</text:p>
          </table:table-cell>
          <table:table-cell office:value-type="float" office:value="17692.100000000002" table:style-name="ce4">
            <text:p>17692.10</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670165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26T00:00:00" table:style-name="ce5">
            <text:p>26-Oct-2020</text:p>
          </table:table-cell>
          <table:table-cell office:value-type="float" office:value="8149672" table:style-name="ce3">
            <text:p>8149672</text:p>
          </table:table-cell>
          <table:table-cell office:value-type="float" office:value="88460.5" table:style-name="ce4">
            <text:p>88460.50</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Every Mind Matters // BH CYP x C4 Partnership</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26T00:00:00" table:style-name="ce5">
            <text:p>26-Oct-2020</text:p>
          </table:table-cell>
          <table:table-cell office:value-type="float" office:value="8150094" table:style-name="ce3">
            <text:p>8150094</text:p>
          </table:table-cell>
          <table:table-cell office:value-type="float" office:value="20246.12" table:style-name="ce4">
            <text:p>20246.12</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08</text:p>
          </table:table-cell>
          <table:table-cell office:value-type="string" table:style-name="ce2">
            <text:p>Social Marketing Advertising</text:p>
          </table:table-cell>
          <table:table-cell office:value-type="string" table:style-name="ce6">
            <text:p>6703908</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26T00:00:00" table:style-name="ce5">
            <text:p>26-Oct-2020</text:p>
          </table:table-cell>
          <table:table-cell office:value-type="float" office:value="8150094" table:style-name="ce3">
            <text:p>8150094</text:p>
          </table:table-cell>
          <table:table-cell office:value-type="float" office:value="101331.84" table:style-name="ce4">
            <text:p>101331.84</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08</text:p>
          </table:table-cell>
          <table:table-cell office:value-type="string" table:style-name="ce2">
            <text:p>Social Marketing Advertising</text:p>
          </table:table-cell>
          <table:table-cell office:value-type="string" table:style-name="ce6">
            <text:p>Smokefree / Stoptober Radio Partnership</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26T00:00:00" table:style-name="ce5">
            <text:p>26-Oct-2020</text:p>
          </table:table-cell>
          <table:table-cell office:value-type="float" office:value="8150105" table:style-name="ce3">
            <text:p>8150105</text:p>
          </table:table-cell>
          <table:table-cell office:value-type="float" office:value="23976.07" table:style-name="ce4">
            <text:p>23976.07</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08</text:p>
          </table:table-cell>
          <table:table-cell office:value-type="string" table:style-name="ce2">
            <text:p>Social Marketing Advertising</text:p>
          </table:table-cell>
          <table:table-cell office:value-type="string" table:style-name="ce6">
            <text:p>6703915</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26T00:00:00" table:style-name="ce5">
            <text:p>26-Oct-2020</text:p>
          </table:table-cell>
          <table:table-cell office:value-type="float" office:value="8150105" table:style-name="ce3">
            <text:p>8150105</text:p>
          </table:table-cell>
          <table:table-cell office:value-type="float" office:value="120000.26000000001" table:style-name="ce4">
            <text:p>120000.26</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08</text:p>
          </table:table-cell>
          <table:table-cell office:value-type="string" table:style-name="ce2">
            <text:p>Social Marketing Advertising</text:p>
          </table:table-cell>
          <table:table-cell office:value-type="string" table:style-name="ce6">
            <text:p>Smokefree / Radio airtime</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26T00:00:00" table:style-name="ce5">
            <text:p>26-Oct-2020</text:p>
          </table:table-cell>
          <table:table-cell office:value-type="float" office:value="8150111" table:style-name="ce3">
            <text:p>8150111</text:p>
          </table:table-cell>
          <table:table-cell office:value-type="float" office:value="18888.37" table:style-name="ce4">
            <text:p>18888.37</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6702150</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0-26T00:00:00" table:style-name="ce5">
            <text:p>26-Oct-2020</text:p>
          </table:table-cell>
          <table:table-cell office:value-type="float" office:value="8150111" table:style-name="ce3">
            <text:p>8150111</text:p>
          </table:table-cell>
          <table:table-cell office:value-type="float" office:value="94536.34" table:style-name="ce4">
            <text:p>94536.34</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Every Mind Matters // Parental MH activity // Print</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MAZON WEB SERVICES INC</text:p>
          </table:table-cell>
          <table:table-cell office:value-type="date" office:date-value="2020-10-27T00:00:00" table:style-name="ce5">
            <text:p>27-Oct-2020</text:p>
          </table:table-cell>
          <table:table-cell office:value-type="float" office:value="8152098" table:style-name="ce3">
            <text:p>8152098</text:p>
          </table:table-cell>
          <table:table-cell office:value-type="float" office:value="4437.62" table:style-name="ce4">
            <text:p>4437.62</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6703075</text:p>
          </table:table-cell>
          <table:table-cell office:value-type="string" table:style-name="ce6">
            <text:p>CONSULTANT</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MAZON WEB SERVICES INC</text:p>
          </table:table-cell>
          <table:table-cell office:value-type="date" office:date-value="2020-10-27T00:00:00" table:style-name="ce5">
            <text:p>27-Oct-2020</text:p>
          </table:table-cell>
          <table:table-cell office:value-type="float" office:value="8152098" table:style-name="ce3">
            <text:p>8152098</text:p>
          </table:table-cell>
          <table:table-cell office:value-type="float" office:value="22188.02" table:style-name="ce4">
            <text:p>22188.02</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Covid-19/Contact Tracing Service App fees/RM</text:p>
          </table:table-cell>
          <table:table-cell office:value-type="string" table:style-name="ce6">
            <text:p>CONSULTANT</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BRAVOSOLUTION UK LTD</text:p>
          </table:table-cell>
          <table:table-cell office:value-type="date" office:date-value="2020-10-27T00:00:00" table:style-name="ce5">
            <text:p>27-Oct-2020</text:p>
          </table:table-cell>
          <table:table-cell office:value-type="float" office:value="8155401" table:style-name="ce3">
            <text:p>8155401</text:p>
          </table:table-cell>
          <table:table-cell office:value-type="float" office:value="8956" table:style-name="ce4">
            <text:p>8956.00</text:p>
          </table:table-cell>
          <table:table-cell office:value-type="string" table:style-name="ce2">
            <text:p>NULL</text:p>
          </table:table-cell>
          <table:table-cell office:value-type="string" table:style-name="ce2">
            <text:p>PLV1</text:p>
          </table:table-cell>
          <table:table-cell office:value-type="string" table:style-name="ce2">
            <text:p>FCD: Procurement Team</text:p>
          </table:table-cell>
          <table:table-cell office:value-type="string" table:style-name="ce2">
            <text:p>54360</text:p>
          </table:table-cell>
          <table:table-cell office:value-type="string" table:style-name="ce2">
            <text:p>Other Outsourced Services</text:p>
          </table:table-cell>
          <table:table-cell office:value-type="string" table:style-name="ce6">
            <text:p>6700890</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RAVOSOLUTION UK LTD</text:p>
          </table:table-cell>
          <table:table-cell office:value-type="date" office:date-value="2020-10-27T00:00:00" table:style-name="ce5">
            <text:p>27-Oct-2020</text:p>
          </table:table-cell>
          <table:table-cell office:value-type="float" office:value="8155401" table:style-name="ce3">
            <text:p>8155401</text:p>
          </table:table-cell>
          <table:table-cell office:value-type="float" office:value="44780" table:style-name="ce4">
            <text:p>44780.00</text:p>
          </table:table-cell>
          <table:table-cell office:value-type="string" table:style-name="ce2">
            <text:p>NULL</text:p>
          </table:table-cell>
          <table:table-cell office:value-type="string" table:style-name="ce2">
            <text:p>PLV1</text:p>
          </table:table-cell>
          <table:table-cell office:value-type="string" table:style-name="ce2">
            <text:p>FCD: Procurement Team</text:p>
          </table:table-cell>
          <table:table-cell office:value-type="string" table:style-name="ce2">
            <text:p>54360</text:p>
          </table:table-cell>
          <table:table-cell office:value-type="string" table:style-name="ce2">
            <text:p>Other Outsourced Services</text:p>
          </table:table-cell>
          <table:table-cell office:value-type="string" table:style-name="ce6">
            <text:p>22 x Sourcing licences @ £1,000 each, 22 x Programme Manager licences @ £860 each,30 x Evaluator licences @ £100 each 1 x Contract Management licence @ £860 Terms of Customer Agreement<text:s/><text:span text:style-name="T1">(PHE ref ecm_5027)</text:span><text:s/>signed on 27 July 2017 app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10-28T00:00:00" table:style-name="ce5">
            <text:p>28-Oct-2020</text:p>
          </table:table-cell>
          <table:table-cell office:value-type="float" office:value="8129472" table:style-name="ce3">
            <text:p>8129472</text:p>
          </table:table-cell>
          <table:table-cell office:value-type="float" office:value="27172.799999999999" table:style-name="ce4">
            <text:p>27172.80</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39</text:p>
          </table:table-cell>
          <table:table-cell office:value-type="string" table:style-name="ce2">
            <text:p>Social Marketing - Partnerships</text:p>
          </table:table-cell>
          <table:table-cell office:value-type="string" table:style-name="ce6">
            <text:p>6702555</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10-28T00:00:00" table:style-name="ce5">
            <text:p>28-Oct-2020</text:p>
          </table:table-cell>
          <table:table-cell office:value-type="float" office:value="8129472" table:style-name="ce3">
            <text:p>8129472</text:p>
          </table:table-cell>
          <table:table-cell office:value-type="float" office:value="135864" table:style-name="ce4">
            <text:p>135864.00</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39</text:p>
          </table:table-cell>
          <table:table-cell office:value-type="string" table:style-name="ce2">
            <text:p>Social Marketing - Partnerships</text:p>
          </table:table-cell>
          <table:table-cell office:value-type="string" table:style-name="ce6">
            <text:p>Partnerships. 23Red Creative development and partnership engagement for the Better Health campaign 2020/2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10-28T00:00:00" table:style-name="ce5">
            <text:p>28-Oct-2020</text:p>
          </table:table-cell>
          <table:table-cell office:value-type="float" office:value="8130598" table:style-name="ce3">
            <text:p>8130598</text:p>
          </table:table-cell>
          <table:table-cell office:value-type="float" office:value="31053.46" table:style-name="ce4">
            <text:p>31053.46</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27</text:p>
          </table:table-cell>
          <table:table-cell office:value-type="string" table:style-name="ce2">
            <text:p>Social Marketing - Creative development</text:p>
          </table:table-cell>
          <table:table-cell office:value-type="string" table:style-name="ce6">
            <text:p>6702989</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10-28T00:00:00" table:style-name="ce5">
            <text:p>28-Oct-2020</text:p>
          </table:table-cell>
          <table:table-cell office:value-type="float" office:value="8130598" table:style-name="ce3">
            <text:p>8130598</text:p>
          </table:table-cell>
          <table:table-cell office:value-type="float" office:value="155267.30000000002" table:style-name="ce4">
            <text:p>155267.30</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27</text:p>
          </table:table-cell>
          <table:table-cell office:value-type="string" table:style-name="ce2">
            <text:p>Social Marketing - Creative development</text:p>
          </table:table-cell>
          <table:table-cell office:value-type="string" table:style-name="ce6">
            <text:p>Smokefree / Stoptober fee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WEST SUSSEX COUNTY COUNCIL</text:p>
          </table:table-cell>
          <table:table-cell office:value-type="date" office:date-value="2020-10-28T00:00:00" table:style-name="ce5">
            <text:p>28-Oct-2020</text:p>
          </table:table-cell>
          <table:table-cell office:value-type="float" office:value="8145429" table:style-name="ce3">
            <text:p>8145429</text:p>
          </table:table-cell>
          <table:table-cell office:value-type="float" office:value="12000" table:style-name="ce4">
            <text:p>12000.00</text:p>
          </table:table-cell>
          <table:table-cell office:value-type="string" table:style-name="ce2">
            <text:p>NULL</text:p>
          </table:table-cell>
          <table:table-cell office:value-type="string" table:style-name="ce2">
            <text:p>CGK5</text:p>
          </table:table-cell>
          <table:table-cell office:value-type="string" table:style-name="ce2">
            <text:p>FCD: County Hall North Horsham</text:p>
          </table:table-cell>
          <table:table-cell office:value-type="string" table:style-name="ce2">
            <text:p>66107</text:p>
          </table:table-cell>
          <table:table-cell office:value-type="string" table:style-name="ce2">
            <text:p>Property Service Charges</text:p>
          </table:table-cell>
          <table:table-cell office:value-type="string" table:style-name="ce6">
            <text:p>FY 2020/21 - Accommodation costs (SERVICE CHARGE) for Surrey &amp; Sussex HPU, County Hall North, Chart Way, Horsham (April 2020 to March 2021) As West Sussex email Mon 24/02/2020 12:53</text:p>
          </table:table-cell>
          <table:table-cell office:value-type="string" table:style-name="ce6">
            <text:p>TAX AUTHORITY</text:p>
          </table:table-cell>
          <table:table-cell office:value-type="string" table:style-name="ce2">
            <text:p>E3820X</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WEST SUSSEX COUNTY COUNCIL</text:p>
          </table:table-cell>
          <table:table-cell office:value-type="date" office:date-value="2020-10-28T00:00:00" table:style-name="ce5">
            <text:p>28-Oct-2020</text:p>
          </table:table-cell>
          <table:table-cell office:value-type="float" office:value="8145429" table:style-name="ce3">
            <text:p>8145429</text:p>
          </table:table-cell>
          <table:table-cell office:value-type="float" office:value="14638.75" table:style-name="ce4">
            <text:p>14638.75</text:p>
          </table:table-cell>
          <table:table-cell office:value-type="string" table:style-name="ce2">
            <text:p>NULL</text:p>
          </table:table-cell>
          <table:table-cell office:value-type="string" table:style-name="ce2">
            <text:p>CGK5</text:p>
          </table:table-cell>
          <table:table-cell office:value-type="string" table:style-name="ce2">
            <text:p>FCD: County Hall North Horsham</text:p>
          </table:table-cell>
          <table:table-cell office:value-type="string" table:style-name="ce2">
            <text:p>66105</text:p>
          </table:table-cell>
          <table:table-cell office:value-type="string" table:style-name="ce2">
            <text:p>Rent</text:p>
          </table:table-cell>
          <table:table-cell office:value-type="string" table:style-name="ce6">
            <text:p>FY 2020/21 - Accommodation costs (RENT) for Surrey &amp; Sussex HPU, County Hall North, Chart Way, Horsham (April 2020 to March 2021) As West Sussex email Mon 24/02/2020 12:53</text:p>
          </table:table-cell>
          <table:table-cell office:value-type="string" table:style-name="ce6">
            <text:p>TAX AUTHORITY</text:p>
          </table:table-cell>
          <table:table-cell office:value-type="string" table:style-name="ce2">
            <text:p>E3820X</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VIRGIN MEDIA BUSINESS</text:p>
          </table:table-cell>
          <table:table-cell office:value-type="date" office:date-value="2020-10-28T00:00:00" table:style-name="ce5">
            <text:p>28-Oct-2020</text:p>
          </table:table-cell>
          <table:table-cell office:value-type="float" office:value="8147152" table:style-name="ce3">
            <text:p>8147152</text:p>
          </table:table-cell>
          <table:table-cell office:value-type="float" office:value="175238.35" table:style-name="ce4">
            <text:p>175238.35</text:p>
          </table:table-cell>
          <table:table-cell office:value-type="string" table:style-name="ce2">
            <text:p>NULL</text:p>
          </table:table-cell>
          <table:table-cell office:value-type="string" table:style-name="ce2">
            <text:p>PQB1</text:p>
          </table:table-cell>
          <table:table-cell office:value-type="string" table:style-name="ce2">
            <text:p>FCD: ICT</text:p>
          </table:table-cell>
          <table:table-cell office:value-type="string" table:style-name="ce2">
            <text:p>61320</text:p>
          </table:table-cell>
          <table:table-cell office:value-type="string" table:style-name="ce2">
            <text:p>Minor Computer Leasing Costs</text:p>
          </table:table-cell>
          <table:table-cell office:value-type="string" table:style-name="ce6">
            <text:p>RENTAL CHARGE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UNIVERSITY HOSPITAL BIRMINGHAM NHS FOUNDATION TRUST</text:p>
          </table:table-cell>
          <table:table-cell office:value-type="date" office:date-value="2020-10-28T00:00:00" table:style-name="ce5">
            <text:p>28-Oct-2020</text:p>
          </table:table-cell>
          <table:table-cell office:value-type="float" office:value="8155490" table:style-name="ce3">
            <text:p>8155490</text:p>
          </table:table-cell>
          <table:table-cell office:value-type="float" office:value="65069" table:style-name="ce4">
            <text:p>65069.00</text:p>
          </table:table-cell>
          <table:table-cell office:value-type="string" table:style-name="ce2">
            <text:p>NULL</text:p>
          </table:table-cell>
          <table:table-cell office:value-type="string" table:style-name="ce2">
            <text:p>BFB7</text:p>
          </table:table-cell>
          <table:table-cell office:value-type="string" table:style-name="ce2">
            <text:p>NIS: National Mycobacterium Reference Service- North</text:p>
          </table:table-cell>
          <table:table-cell office:value-type="string" table:style-name="ce2">
            <text:p>66105</text:p>
          </table:table-cell>
          <table:table-cell office:value-type="string" table:style-name="ce2">
            <text:p>Rent</text:p>
          </table:table-cell>
          <table:table-cell office:value-type="string" table:style-name="ce6">
            <text:p>BHH HOSPITAL SEP 2020 ACCOMMODATION</text:p>
          </table:table-cell>
          <table:table-cell office:value-type="string" table:style-name="ce6">
            <text:p>NHS</text:p>
          </table:table-cell>
          <table:table-cell office:value-type="string" table:style-name="ce2">
            <text:p>RRK</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CYRES LIMITED</text:p>
          </table:table-cell>
          <table:table-cell office:value-type="date" office:date-value="2020-10-28T00:00:00" table:style-name="ce5">
            <text:p>28-Oct-2020</text:p>
          </table:table-cell>
          <table:table-cell office:value-type="float" office:value="8155529" table:style-name="ce3">
            <text:p>8155529</text:p>
          </table:table-cell>
          <table:table-cell office:value-type="float" office:value="10300" table:style-name="ce4">
            <text:p>10300.00</text:p>
          </table:table-cell>
          <table:table-cell office:value-type="string" table:style-name="ce2">
            <text:p>NULL</text:p>
          </table:table-cell>
          <table:table-cell office:value-type="string" table:style-name="ce2">
            <text:p>UFA3</text:p>
          </table:table-cell>
          <table:table-cell office:value-type="string" table:style-name="ce2">
            <text:p>HI: NCS Cervical</text:p>
          </table:table-cell>
          <table:table-cell office:value-type="string" table:style-name="ce2">
            <text:p>61615</text:p>
          </table:table-cell>
          <table:table-cell office:value-type="string" table:style-name="ce2">
            <text:p>IT Licences</text:p>
          </table:table-cell>
          <table:table-cell office:value-type="string" table:style-name="ce6">
            <text:p>6705852</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CYRES LIMITED</text:p>
          </table:table-cell>
          <table:table-cell office:value-type="date" office:date-value="2020-10-28T00:00:00" table:style-name="ce5">
            <text:p>28-Oct-2020</text:p>
          </table:table-cell>
          <table:table-cell office:value-type="float" office:value="8155529" table:style-name="ce3">
            <text:p>8155529</text:p>
          </table:table-cell>
          <table:table-cell office:value-type="float" office:value="51500" table:style-name="ce4">
            <text:p>51500.00</text:p>
          </table:table-cell>
          <table:table-cell office:value-type="string" table:style-name="ce2">
            <text:p>NULL</text:p>
          </table:table-cell>
          <table:table-cell office:value-type="string" table:style-name="ce2">
            <text:p>UFA3</text:p>
          </table:table-cell>
          <table:table-cell office:value-type="string" table:style-name="ce2">
            <text:p>HI: NCS Cervical</text:p>
          </table:table-cell>
          <table:table-cell office:value-type="string" table:style-name="ce2">
            <text:p>61615</text:p>
          </table:table-cell>
          <table:table-cell office:value-type="string" table:style-name="ce2">
            <text:p>IT Licences</text:p>
          </table:table-cell>
          <table:table-cell office:value-type="string" table:style-name="ce6">
            <text:p>Cyres Limited: Colposcopy and Cytology Reporting Systems Provision 1 April 2020 to 31 March 202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YOU GOV PLC</text:p>
          </table:table-cell>
          <table:table-cell office:value-type="date" office:date-value="2020-10-28T00:00:00" table:style-name="ce5">
            <text:p>28-Oct-2020</text:p>
          </table:table-cell>
          <table:table-cell office:value-type="float" office:value="8155598" table:style-name="ce3">
            <text:p>8155598</text:p>
          </table:table-cell>
          <table:table-cell office:value-type="float" office:value="5579.2" table:style-name="ce4">
            <text:p>5579.20</text:p>
          </table:table-cell>
          <table:table-cell office:value-type="string" table:style-name="ce2">
            <text:p>NULL</text:p>
          </table:table-cell>
          <table:table-cell office:value-type="string" table:style-name="ce2">
            <text:p>UMB2</text:p>
          </table:table-cell>
          <table:table-cell office:value-type="string" table:style-name="ce2">
            <text:p>MKT: Strategy and Planning</text:p>
          </table:table-cell>
          <table:table-cell office:value-type="string" table:style-name="ce2">
            <text:p>59030</text:p>
          </table:table-cell>
          <table:table-cell office:value-type="string" table:style-name="ce2">
            <text:p>Social Marketing - Tracking Research</text:p>
          </table:table-cell>
          <table:table-cell office:value-type="string" table:style-name="ce6">
            <text:p>670518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YOU GOV PLC</text:p>
          </table:table-cell>
          <table:table-cell office:value-type="date" office:date-value="2020-10-28T00:00:00" table:style-name="ce5">
            <text:p>28-Oct-2020</text:p>
          </table:table-cell>
          <table:table-cell office:value-type="float" office:value="8155598" table:style-name="ce3">
            <text:p>8155598</text:p>
          </table:table-cell>
          <table:table-cell office:value-type="float" office:value="27896" table:style-name="ce4">
            <text:p>27896.00</text:p>
          </table:table-cell>
          <table:table-cell office:value-type="string" table:style-name="ce2">
            <text:p>NULL</text:p>
          </table:table-cell>
          <table:table-cell office:value-type="string" table:style-name="ce2">
            <text:p>UMB2</text:p>
          </table:table-cell>
          <table:table-cell office:value-type="string" table:style-name="ce2">
            <text:p>MKT: Strategy and Planning</text:p>
          </table:table-cell>
          <table:table-cell office:value-type="string" table:style-name="ce2">
            <text:p>59030</text:p>
          </table:table-cell>
          <table:table-cell office:value-type="string" table:style-name="ce2">
            <text:p>Social Marketing - Tracking Research</text:p>
          </table:table-cell>
          <table:table-cell office:value-type="string" table:style-name="ce6">
            <text:p>Planning - Better Health Obesity campaign during wave tracker<text:s/><text:span text:style-name="T1">(ECM5269)</text:span><text:s/>(Replacement of PO6702652) - 20/2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30T00:00:00" table:style-name="ce5">
            <text:p>30-Oct-2020</text:p>
          </table:table-cell>
          <table:table-cell office:value-type="float" office:value="8105060" table:style-name="ce3">
            <text:p>8105060</text:p>
          </table:table-cell>
          <table:table-cell office:value-type="float" office:value="300" table:style-name="ce4">
            <text:p>3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CE MARKED LIAISON Control SARS-CoV-2 S1/S2 IgG</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30T00:00:00" table:style-name="ce5">
            <text:p>30-Oct-2020</text:p>
          </table:table-cell>
          <table:table-cell office:value-type="float" office:value="8105060" table:style-name="ce3">
            <text:p>8105060</text:p>
          </table:table-cell>
          <table:table-cell office:value-type="float" office:value="16737" table:style-name="ce4">
            <text:p>16737.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6691627</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30T00:00:00" table:style-name="ce5">
            <text:p>30-Oct-2020</text:p>
          </table:table-cell>
          <table:table-cell office:value-type="float" office:value="8105060" table:style-name="ce3">
            <text:p>8105060</text:p>
          </table:table-cell>
          <table:table-cell office:value-type="float" office:value="83385" table:style-name="ce4">
            <text:p>83385.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CE MARKED LIAISON SARS-CoV-2 S1/S2 IgG</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30T00:00:00" table:style-name="ce5">
            <text:p>30-Oct-2020</text:p>
          </table:table-cell>
          <table:table-cell office:value-type="float" office:value="8105062" table:style-name="ce3">
            <text:p>8105062</text:p>
          </table:table-cell>
          <table:table-cell office:value-type="float" office:value="30" table:style-name="ce4">
            <text:p>3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Created by Allocation :CE MARKED LIAISON Control SARS-CoV-2 S1/S2 IgG</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30T00:00:00" table:style-name="ce5">
            <text:p>30-Oct-2020</text:p>
          </table:table-cell>
          <table:table-cell office:value-type="float" office:value="8105062" table:style-name="ce3">
            <text:p>8105062</text:p>
          </table:table-cell>
          <table:table-cell office:value-type="float" office:value="300" table:style-name="ce4">
            <text:p>3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CE MARKED LIAISON Control SARS-CoV-2 S1/S2 IgG</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30T00:00:00" table:style-name="ce5">
            <text:p>30-Oct-2020</text:p>
          </table:table-cell>
          <table:table-cell office:value-type="float" office:value="8105062" table:style-name="ce3">
            <text:p>8105062</text:p>
          </table:table-cell>
          <table:table-cell office:value-type="float" office:value="8328" table:style-name="ce4">
            <text:p>8328.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6692852</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0-30T00:00:00" table:style-name="ce5">
            <text:p>30-Oct-2020</text:p>
          </table:table-cell>
          <table:table-cell office:value-type="float" office:value="8105062" table:style-name="ce3">
            <text:p>8105062</text:p>
          </table:table-cell>
          <table:table-cell office:value-type="float" office:value="41310" table:style-name="ce4">
            <text:p>4131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CE MARKED LIAISON SARS-CoV-2 S1/S2 IgG</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10-30T00:00:00" table:style-name="ce5">
            <text:p>30-Oct-2020</text:p>
          </table:table-cell>
          <table:table-cell office:value-type="float" office:value="8149700" table:style-name="ce3">
            <text:p>8149700</text:p>
          </table:table-cell>
          <table:table-cell office:value-type="float" office:value="6000" table:style-name="ce4">
            <text:p>6000.00</text:p>
          </table:table-cell>
          <table:table-cell office:value-type="string" table:style-name="ce2">
            <text:p>NULL</text:p>
          </table:table-cell>
          <table:table-cell office:value-type="string" table:style-name="ce2">
            <text:p>UGC1</text:p>
          </table:table-cell>
          <table:table-cell office:value-type="string" table:style-name="ce2">
            <text:p>MKT: Prolog Contracts</text:p>
          </table:table-cell>
          <table:table-cell office:value-type="string" table:style-name="ce2">
            <text:p>59043</text:p>
          </table:table-cell>
          <table:table-cell office:value-type="string" table:style-name="ce2">
            <text:p>Social Marketing - Marketing Agency Fees</text:p>
          </table:table-cell>
          <table:table-cell office:value-type="string" table:style-name="ce6">
            <text:p>6701925</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10-30T00:00:00" table:style-name="ce5">
            <text:p>30-Oct-2020</text:p>
          </table:table-cell>
          <table:table-cell office:value-type="float" office:value="8149700" table:style-name="ce3">
            <text:p>8149700</text:p>
          </table:table-cell>
          <table:table-cell office:value-type="float" office:value="30000" table:style-name="ce4">
            <text:p>30000.00</text:p>
          </table:table-cell>
          <table:table-cell office:value-type="string" table:style-name="ce2">
            <text:p>NULL</text:p>
          </table:table-cell>
          <table:table-cell office:value-type="string" table:style-name="ce2">
            <text:p>UGC1</text:p>
          </table:table-cell>
          <table:table-cell office:value-type="string" table:style-name="ce2">
            <text:p>MKT: Prolog Contracts</text:p>
          </table:table-cell>
          <table:table-cell office:value-type="string" table:style-name="ce2">
            <text:p>59043</text:p>
          </table:table-cell>
          <table:table-cell office:value-type="string" table:style-name="ce2">
            <text:p>Social Marketing - Marketing Agency Fees</text:p>
          </table:table-cell>
          <table:table-cell office:value-type="string" table:style-name="ce6">
            <text:p>ECM 4619 Q1 and 2 2020/21 Partnerships fee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149.26" table:style-name="ce4">
            <text:p>149.26</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SOLID WASTE BAG WITH INSERT [PROCUREMENT USE ON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289.74" table:style-name="ce4">
            <text:p>289.7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OBAS SOLID WASTE BAG WITH INSERT [PROCUREMENT USE ON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825.44" table:style-name="ce4">
            <text:p>825.4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OBAS OMNI AMPLIFICATION PLATE [PROCUREMENT USE ON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1496.22" table:style-name="ce4">
            <text:p>1496.22</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OMNI PROCESSING PLATE [PROCUREMENT USE ON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2533.52" table:style-name="ce4">
            <text:p>2533.52</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OBAS OMNI PIPETTE TIPS [PROCUREMENT USE ON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3832.4" table:style-name="ce4">
            <text:p>3832.4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OMNI AMPLIFICATION PLATE [PROCUREMENT USE ON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4515.74" table:style-name="ce4">
            <text:p>4515.7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OMNI SPEC DILUENT [PROCUREMENT USE ON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4806.04" table:style-name="ce4">
            <text:p>4806.0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OBAS OMNI PROCESSING PLATE [PROCUREMENT USE ON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5384.6" table:style-name="ce4">
            <text:p>5384.6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OMNI LYSIS BUFFER [PROCUREMENT USE ON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9193.380000000001" table:style-name="ce4">
            <text:p>9193.3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OMNI WASH BUFFER [PROCUREMENT USE ON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10613.4" table:style-name="ce4">
            <text:p>10613.4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OMNI MGP [PROCUREMENT USE ON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11976.64" table:style-name="ce4">
            <text:p>11976.6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OMNI PIPETTE TIPS [PROCUREMENT USE ON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14758.76" table:style-name="ce4">
            <text:p>14758.7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OBAS OMNI SPEC DILUENT [PROCUREMENT USE ON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16720.599999999999" table:style-name="ce4">
            <text:p>16720.6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OBAS OMNI LYSIS BUFFER [PROCUREMENT USE ON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17434.560000000001" table:style-name="ce4">
            <text:p>17434.5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OBAS OMNI NEGATIVE CONTROL KIT [PROCUREMENT USE ON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28826.7" table:style-name="ce4">
            <text:p>28826.7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OBAS OMNI WASH BUFFER [PROCUREMENT USE ON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33404.28" table:style-name="ce4">
            <text:p>33404.2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OBAS OMNI MGP [PROCUREMENT USE ON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45000" table:style-name="ce4">
            <text:p>4500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SARS-COV-2 CONTROL KIT [PROCUREMENT USE ON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91135.2" table:style-name="ce4">
            <text:p>91135.2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OMNI NEGATIVE CONTROL KIT [PROCUREMENT USE ON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104000" table:style-name="ce4">
            <text:p>104000.0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OBAS SARS-COV-2 CONTROL KIT [PROCUREMENT USE ON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129312.16" table:style-name="ce4">
            <text:p>129312.16</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6695722-50, releases right through to -6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325497.96000000002" table:style-name="ce4">
            <text:p>325497.9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6695722-50, releases right through to -6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463263.7" table:style-name="ce4">
            <text:p>463263.7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SARS-COV-2 [PROCUREMENT USE ON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0-30T00:00:00" table:style-name="ce5">
            <text:p>30-Oct-2020</text:p>
          </table:table-cell>
          <table:table-cell office:value-type="float" office:value="8150760" table:style-name="ce3">
            <text:p>8150760</text:p>
          </table:table-cell>
          <table:table-cell office:value-type="float" office:value="1403890.43" table:style-name="ce4">
            <text:p>1403890.43</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OBAS SARS-COV-2 [PROCUREMENT USE ONLY]</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10-30T00:00:00" table:style-name="ce5">
            <text:p>30-Oct-2020</text:p>
          </table:table-cell>
          <table:table-cell office:value-type="float" office:value="8152386" table:style-name="ce3">
            <text:p>8152386</text:p>
          </table:table-cell>
          <table:table-cell office:value-type="float" office:value="26957.99" table:style-name="ce4">
            <text:p>26957.99</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17</text:p>
          </table:table-cell>
          <table:table-cell office:value-type="string" table:style-name="ce2">
            <text:p>Social Marketing Productions Cost</text:p>
          </table:table-cell>
          <table:table-cell office:value-type="string" table:style-name="ce6">
            <text:p>6707316</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10-30T00:00:00" table:style-name="ce5">
            <text:p>30-Oct-2020</text:p>
          </table:table-cell>
          <table:table-cell office:value-type="float" office:value="8152386" table:style-name="ce3">
            <text:p>8152386</text:p>
          </table:table-cell>
          <table:table-cell office:value-type="float" office:value="134789.93" table:style-name="ce4">
            <text:p>134789.93</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17</text:p>
          </table:table-cell>
          <table:table-cell office:value-type="string" table:style-name="ce2">
            <text:p>Social Marketing Productions Cost</text:p>
          </table:table-cell>
          <table:table-cell office:value-type="string" table:style-name="ce6">
            <text:p>Flu vaccination production costs ecm6036</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FREUD COMMUNICATIONS LTD</text:p>
          </table:table-cell>
          <table:table-cell office:value-type="date" office:date-value="2020-10-30T00:00:00" table:style-name="ce5">
            <text:p>30-Oct-2020</text:p>
          </table:table-cell>
          <table:table-cell office:value-type="float" office:value="8152598" table:style-name="ce3">
            <text:p>8152598</text:p>
          </table:table-cell>
          <table:table-cell office:value-type="float" office:value="7733.2" table:style-name="ce4">
            <text:p>7733.20</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28</text:p>
          </table:table-cell>
          <table:table-cell office:value-type="string" table:style-name="ce2">
            <text:p>Social Marketing - PR</text:p>
          </table:table-cell>
          <table:table-cell office:value-type="string" table:style-name="ce6">
            <text:p>6706703</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FREUD COMMUNICATIONS LTD</text:p>
          </table:table-cell>
          <table:table-cell office:value-type="date" office:date-value="2020-10-30T00:00:00" table:style-name="ce5">
            <text:p>30-Oct-2020</text:p>
          </table:table-cell>
          <table:table-cell office:value-type="float" office:value="8152598" table:style-name="ce3">
            <text:p>8152598</text:p>
          </table:table-cell>
          <table:table-cell office:value-type="float" office:value="38666" table:style-name="ce4">
            <text:p>38666.00</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28</text:p>
          </table:table-cell>
          <table:table-cell office:value-type="string" table:style-name="ce2">
            <text:p>Social Marketing - PR</text:p>
          </table:table-cell>
          <table:table-cell office:value-type="string" table:style-name="ce6">
            <text:p>Freud October Flu vaccination PR Costs - ecm5687</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FREUD COMMUNICATIONS LTD</text:p>
          </table:table-cell>
          <table:table-cell office:value-type="date" office:date-value="2020-10-30T00:00:00" table:style-name="ce5">
            <text:p>30-Oct-2020</text:p>
          </table:table-cell>
          <table:table-cell office:value-type="float" office:value="8152621" table:style-name="ce3">
            <text:p>8152621</text:p>
          </table:table-cell>
          <table:table-cell office:value-type="float" office:value="10929" table:style-name="ce4">
            <text:p>10929.00</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28</text:p>
          </table:table-cell>
          <table:table-cell office:value-type="string" table:style-name="ce2">
            <text:p>Social Marketing - PR</text:p>
          </table:table-cell>
          <table:table-cell office:value-type="string" table:style-name="ce6">
            <text:p>6706700</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FREUD COMMUNICATIONS LTD</text:p>
          </table:table-cell>
          <table:table-cell office:value-type="date" office:date-value="2020-10-30T00:00:00" table:style-name="ce5">
            <text:p>30-Oct-2020</text:p>
          </table:table-cell>
          <table:table-cell office:value-type="float" office:value="8152621" table:style-name="ce3">
            <text:p>8152621</text:p>
          </table:table-cell>
          <table:table-cell office:value-type="float" office:value="54645" table:style-name="ce4">
            <text:p>54645.00</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28</text:p>
          </table:table-cell>
          <table:table-cell office:value-type="string" table:style-name="ce2">
            <text:p>Social Marketing - PR</text:p>
          </table:table-cell>
          <table:table-cell office:value-type="string" table:style-name="ce6">
            <text:p>Freuds October Fee ecm5687</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0-10-30T00:00:00" table:style-name="ce5">
            <text:p>30-Oct-2020</text:p>
          </table:table-cell>
          <table:table-cell office:value-type="float" office:value="8155809" table:style-name="ce3">
            <text:p>8155809</text:p>
          </table:table-cell>
          <table:table-cell office:value-type="float" office:value="5610" table:style-name="ce4">
            <text:p>561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6695917</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0-10-30T00:00:00" table:style-name="ce5">
            <text:p>30-Oct-2020</text:p>
          </table:table-cell>
          <table:table-cell office:value-type="float" office:value="8155809" table:style-name="ce3">
            <text:p>8155809</text:p>
          </table:table-cell>
          <table:table-cell office:value-type="float" office:value="28050" table:style-name="ce4">
            <text:p>2805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BIOFIRE FILMARRAY RP2.1 PLUS PANEL (30 TEST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ARKTRACE LIMITED</text:p>
          </table:table-cell>
          <table:table-cell office:value-type="date" office:date-value="2020-10-30T00:00:00" table:style-name="ce5">
            <text:p>30-Oct-2020</text:p>
          </table:table-cell>
          <table:table-cell office:value-type="float" office:value="8155917" table:style-name="ce3">
            <text:p>8155917</text:p>
          </table:table-cell>
          <table:table-cell office:value-type="float" office:value="4387.2" table:style-name="ce4">
            <text:p>4387.2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05</text:p>
          </table:table-cell>
          <table:table-cell office:value-type="string" table:style-name="ce2">
            <text:p>Minor Computer Software</text:p>
          </table:table-cell>
          <table:table-cell office:value-type="string" table:style-name="ce6">
            <text:p>6698618</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ARKTRACE LIMITED</text:p>
          </table:table-cell>
          <table:table-cell office:value-type="date" office:date-value="2020-10-30T00:00:00" table:style-name="ce5">
            <text:p>30-Oct-2020</text:p>
          </table:table-cell>
          <table:table-cell office:value-type="float" office:value="8155917" table:style-name="ce3">
            <text:p>8155917</text:p>
          </table:table-cell>
          <table:table-cell office:value-type="float" office:value="21936" table:style-name="ce4">
            <text:p>21936.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05</text:p>
          </table:table-cell>
          <table:table-cell office:value-type="string" table:style-name="ce2">
            <text:p>Minor Computer Software</text:p>
          </table:table-cell>
          <table:table-cell office:value-type="string" table:style-name="ce6">
            <text:p>12 Months DarkTrace PTN (Protective Threat Notification) 24/7</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0-10-30T00:00:00" table:style-name="ce5">
            <text:p>30-Oct-2020</text:p>
          </table:table-cell>
          <table:table-cell office:value-type="float" office:value="8155939" table:style-name="ce3">
            <text:p>8155939</text:p>
          </table:table-cell>
          <table:table-cell office:value-type="float" office:value="23" table:style-name="ce4">
            <text:p>23.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Created by Allocation :ANTI-SARS-COV-2 ELISA IgG - CE MARKE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0-10-30T00:00:00" table:style-name="ce5">
            <text:p>30-Oct-2020</text:p>
          </table:table-cell>
          <table:table-cell office:value-type="float" office:value="8155939" table:style-name="ce3">
            <text:p>8155939</text:p>
          </table:table-cell>
          <table:table-cell office:value-type="float" office:value="5060.6000000000004" table:style-name="ce4">
            <text:p>5060.6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6622602-137</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0-10-30T00:00:00" table:style-name="ce5">
            <text:p>30-Oct-2020</text:p>
          </table:table-cell>
          <table:table-cell office:value-type="float" office:value="8155939" table:style-name="ce3">
            <text:p>8155939</text:p>
          </table:table-cell>
          <table:table-cell office:value-type="float" office:value="25280" table:style-name="ce4">
            <text:p>2528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ANTI-SARS-COV-2 ELISA IgG - CE MARKED</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0-10-30T00:00:00" table:style-name="ce5">
            <text:p>30-Oct-2020</text:p>
          </table:table-cell>
          <table:table-cell office:value-type="float" office:value="8155984" table:style-name="ce3">
            <text:p>8155984</text:p>
          </table:table-cell>
          <table:table-cell office:value-type="float" office:value="6289.7" table:style-name="ce4">
            <text:p>6289.70</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20</text:p>
          </table:table-cell>
          <table:table-cell office:value-type="string" table:style-name="ce2">
            <text:p>Kits: General</text:p>
          </table:table-cell>
          <table:table-cell office:value-type="string" table:style-name="ce6">
            <text:p>NEXTERA XT INDEX KIT V2 SET A(96 INDEXES, 384 SAMPLE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0-10-30T00:00:00" table:style-name="ce5">
            <text:p>30-Oct-2020</text:p>
          </table:table-cell>
          <table:table-cell office:value-type="float" office:value="8155984" table:style-name="ce3">
            <text:p>8155984</text:p>
          </table:table-cell>
          <table:table-cell office:value-type="float" office:value="8055.1" table:style-name="ce4">
            <text:p>8055.10</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20</text:p>
          </table:table-cell>
          <table:table-cell office:value-type="string" table:style-name="ce2">
            <text:p>Kits: General</text:p>
          </table:table-cell>
          <table:table-cell office:value-type="string" table:style-name="ce6">
            <text:p>6681385-18</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0-10-30T00:00:00" table:style-name="ce5">
            <text:p>30-Oct-2020</text:p>
          </table:table-cell>
          <table:table-cell office:value-type="float" office:value="8155984" table:style-name="ce3">
            <text:p>8155984</text:p>
          </table:table-cell>
          <table:table-cell office:value-type="float" office:value="33985.800000000003" table:style-name="ce4">
            <text:p>33985.80</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20</text:p>
          </table:table-cell>
          <table:table-cell office:value-type="string" table:style-name="ce2">
            <text:p>Kits: General</text:p>
          </table:table-cell>
          <table:table-cell office:value-type="string" table:style-name="ce6">
            <text:p>NEXTERA XT DNA LIBRARY PREPARATION KIT (96 SAMPLE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IRION TECHNOLOGIES (CANBERRA UK) LIMITED</text:p>
          </table:table-cell>
          <table:table-cell office:value-type="date" office:date-value="2020-10-30T00:00:00" table:style-name="ce5">
            <text:p>30-Oct-2020</text:p>
          </table:table-cell>
          <table:table-cell office:value-type="float" office:value="8156059" table:style-name="ce3">
            <text:p>8156059</text:p>
          </table:table-cell>
          <table:table-cell office:value-type="float" office:value="19755.600000000002" table:style-name="ce4">
            <text:p>19755.60</text:p>
          </table:table-cell>
          <table:table-cell office:value-type="string" table:style-name="ce2">
            <text:p>NULL</text:p>
          </table:table-cell>
          <table:table-cell office:value-type="string" table:style-name="ce2">
            <text:p>LVK4</text:p>
          </table:table-cell>
          <table:table-cell office:value-type="string" table:style-name="ce2">
            <text:p>HP: Radiation Hazards &amp; Emergencies</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6703146</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IRION TECHNOLOGIES (CANBERRA UK) LIMITED</text:p>
          </table:table-cell>
          <table:table-cell office:value-type="date" office:date-value="2020-10-30T00:00:00" table:style-name="ce5">
            <text:p>30-Oct-2020</text:p>
          </table:table-cell>
          <table:table-cell office:value-type="float" office:value="8156059" table:style-name="ce3">
            <text:p>8156059</text:p>
          </table:table-cell>
          <table:table-cell office:value-type="float" office:value="98778" table:style-name="ce4">
            <text:p>98778.00</text:p>
          </table:table-cell>
          <table:table-cell office:value-type="string" table:style-name="ce2">
            <text:p>NULL</text:p>
          </table:table-cell>
          <table:table-cell office:value-type="string" table:style-name="ce2">
            <text:p>LVK4</text:p>
          </table:table-cell>
          <table:table-cell office:value-type="string" table:style-name="ce2">
            <text:p>HP: Radiation Hazards &amp; Emergencies</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Mirion Maintenance contract 01/10/20 - 30/09/21 Contract #0761 ECM 513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30T00:00:00" table:style-name="ce5">
            <text:p>30-Oct-2020</text:p>
          </table:table-cell>
          <table:table-cell office:value-type="float" office:value="8157141" table:style-name="ce3">
            <text:p>8157141</text:p>
          </table:table-cell>
          <table:table-cell office:value-type="float" office:value="8111.84" table:style-name="ce4">
            <text:p>8111.8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6704711</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30T00:00:00" table:style-name="ce5">
            <text:p>30-Oct-2020</text:p>
          </table:table-cell>
          <table:table-cell office:value-type="float" office:value="8157141" table:style-name="ce3">
            <text:p>8157141</text:p>
          </table:table-cell>
          <table:table-cell office:value-type="float" office:value="40559.200000000004" table:style-name="ce4">
            <text:p>40559.2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Alinity m SARS-CoV-2 amp kits ( 4x48 tests)</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30T00:00:00" table:style-name="ce5">
            <text:p>30-Oct-2020</text:p>
          </table:table-cell>
          <table:table-cell office:value-type="float" office:value="8157148" table:style-name="ce3">
            <text:p>8157148</text:p>
          </table:table-cell>
          <table:table-cell office:value-type="float" office:value="9000" table:style-name="ce4">
            <text:p>900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6698484-5</text:p>
          </table:table-cell>
          <table:table-cell office:value-type="string" table:style-name="ce6">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0-30T00:00:00" table:style-name="ce5">
            <text:p>30-Oct-2020</text:p>
          </table:table-cell>
          <table:table-cell office:value-type="float" office:value="8157148" table:style-name="ce3">
            <text:p>8157148</text:p>
          </table:table-cell>
          <table:table-cell office:value-type="float" office:value="45000" table:style-name="ce4">
            <text:p>4500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ARCHITECT IA SARS-COV-2 IGG REAGENT (500T)</text:p>
          </table:table-cell>
          <table:table-cell office:value-type="string" table:style-name="ce6">
            <text:p>VENDOR</text:p>
          </table:table-cell>
          <table:table-cell office:value-type="string" table:style-name="ce2">
            <text:p>NOT CGA</text:p>
          </table:table-cell>
          <table:table-cell table:number-columns-repeated="16370"/>
        </table:table-row>
        <table:table-row table:number-rows-repeated="1048140" table:style-name="ro3">
          <table:table-cell table:number-columns-repeated="16384"/>
        </table:table-row>
      </table:table>
      <table:table table:name="Macro1" table:style-name="ta2">
        <table:table-column table:style-name="co5" table:number-columns-repeated="16384" table:default-cell-style-name="ce1"/>
        <table:table-row table:number-rows-repeated="1048576" table:style-name="ro3">
          <table:table-cell table:number-columns-repeated="16384"/>
        </table:table-row>
      </table:table>
      <table:named-expressions>
        <table:named-range table:name="Macro1" table:cell-range-address="Macro1.$A$1" table:base-cell-address="Macro1.$A$1"/>
        <table:named-range table:name="Macro2" table:cell-range-address="Macro1.$A$8" table:base-cell-address="Macro1.$A$1"/>
        <table:named-range table:name="Macro3" table:cell-range-address="Macro1.$A$15" table:base-cell-address="Macro1.$A$1"/>
        <table:named-range table:name="Macro4" table:cell-range-address="Macro1.$A$22" table:base-cell-address="Macro1.$A$1"/>
        <table:named-range table:name="Macro5" table:cell-range-address="Macro1.$A$29" table:base-cell-address="Macro1.$A$1"/>
        <table:named-range table:name="Macro6" table:cell-range-address="Macro1.$A$36" table:base-cell-address="Macro1.$A$1"/>
        <table:named-range table:name="Macro7" table:cell-range-address="Macro1.$A$43" table:base-cell-address="Macro1.$A$1"/>
        <table:named-range table:name="Recover" table:cell-range-address="Macro1.$A$65" table:base-cell-address="Macro1.$A$1"/>
        <table:named-expression table:name="TableName" table:expression="of:=&quot;Dummy&quot;" table:base-cell-address="PHE_spend_over_£25k_-_Oct_2020.$A$1"/>
      </table:named-expressions>
      <table:database-ranges>
        <table:database-range table:target-range-address="PHE_spend_over_£25k_-_Oct_2020.I1:PHE_spend_over_£25k_-_Oct_2020.I4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4">
      <number:number number:decimal-places="0" number:min-integer-digits="1"/>
    </number:number-style>
    <number:number-style style:name="N45">
      <number:number number:decimal-places="2" number:min-integer-digits="1"/>
    </number:number-style>
    <number:date-style style:name="N46">
      <number:day number:style="long"/>
      <number:text>-</number:text>
      <number:month number:textual="true"/>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ark Polglase</meta:initial-creator>
    <dc:creator>Caroline Braibant</dc:creator>
    <meta:creation-date>2021-01-04T16:37:49Z</meta:creation-date>
    <dc:date>2021-02-10T11:04:04Z</dc:date>
  </office:meta>
</office:document-meta>
</file>