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4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5">
      <style:table-cell-properties fo:border="thin solid #A0A0A0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46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4D0C8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4D0C8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0.980208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1.218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5.13291666666667cm"/>
    </style:style>
    <style:style style:name="co12" style:family="table-column">
      <style:table-column-properties fo:break-before="auto" style:column-width="44.000208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s_over_£25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Invoice Id</text:p>
          </table:table-cell>
          <table:table-cell office:value-type="string" table:style-name="ce7">
            <text:p>Line Amount SUM</text:p>
          </table:table-cell>
          <table:table-cell office:value-type="string" table:style-name="ce6">
            <text:p>Project#</text:p>
          </table:table-cell>
          <table:table-cell office:value-type="string" table:style-name="ce6">
            <text:p>Po Budget Centr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PO Subjectiv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Vendor Type Lookup Code</text:p>
          </table:table-cell>
          <table:table-cell office:value-type="string" table:style-name="ce6">
            <text:p>Wga Ref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0-01-01T00:00:00" table:style-name="ce5">
            <text:p>01-Jan-2020</text:p>
          </table:table-cell>
          <table:table-cell office:value-type="float" office:value="7997566" table:style-name="ce3">
            <text:p>7997566</text:p>
          </table:table-cell>
          <table:table-cell office:value-type="float" office:value="8721.93" table:style-name="ce4">
            <text:p>8721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K2</text:p>
          </table:table-cell>
          <table:table-cell office:value-type="string" table:style-name="ce2">
            <text:p>People: Payroll and Pension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69312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0-01-01T00:00:00" table:style-name="ce5">
            <text:p>01-Jan-2020</text:p>
          </table:table-cell>
          <table:table-cell office:value-type="float" office:value="7997566" table:style-name="ce3">
            <text:p>7997566</text:p>
          </table:table-cell>
          <table:table-cell office:value-type="float" office:value="43609.67" table:style-name="ce4">
            <text:p>43609.6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K2</text:p>
          </table:table-cell>
          <table:table-cell office:value-type="string" table:style-name="ce2">
            <text:p>People: Payroll and Pension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ayroll Services - NHS Shared Business Services Ltd<text:s/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0-01-01T00:00:00" table:style-name="ce5">
            <text:p>01-Jan-2020</text:p>
          </table:table-cell>
          <table:table-cell office:value-type="float" office:value="8010620" table:style-name="ce3">
            <text:p>8010620</text:p>
          </table:table-cell>
          <table:table-cell office:value-type="float" office:value="4360.97" table:style-name="ce4">
            <text:p>4360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K2</text:p>
          </table:table-cell>
          <table:table-cell office:value-type="string" table:style-name="ce2">
            <text:p>People: Payroll and Pension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69312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0-01-01T00:00:00" table:style-name="ce5">
            <text:p>01-Jan-2020</text:p>
          </table:table-cell>
          <table:table-cell office:value-type="float" office:value="8010620" table:style-name="ce3">
            <text:p>8010620</text:p>
          </table:table-cell>
          <table:table-cell office:value-type="float" office:value="21804.83" table:style-name="ce4">
            <text:p>21804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K2</text:p>
          </table:table-cell>
          <table:table-cell office:value-type="string" table:style-name="ce2">
            <text:p>People: Payroll and Pension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ayroll Services - NHS Shared Business Services Ltd<text:s/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0-01-01T00:00:00" table:style-name="ce5">
            <text:p>01-Jan-2020</text:p>
          </table:table-cell>
          <table:table-cell office:value-type="float" office:value="8022487" table:style-name="ce3">
            <text:p>8022487</text:p>
          </table:table-cell>
          <table:table-cell office:value-type="float" office:value="4360.97" table:style-name="ce4">
            <text:p>4360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K2</text:p>
          </table:table-cell>
          <table:table-cell office:value-type="string" table:style-name="ce2">
            <text:p>People: Payroll and Pension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69312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0-01-01T00:00:00" table:style-name="ce5">
            <text:p>01-Jan-2020</text:p>
          </table:table-cell>
          <table:table-cell office:value-type="float" office:value="8022487" table:style-name="ce3">
            <text:p>8022487</text:p>
          </table:table-cell>
          <table:table-cell office:value-type="float" office:value="21804.83" table:style-name="ce4">
            <text:p>21804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K2</text:p>
          </table:table-cell>
          <table:table-cell office:value-type="string" table:style-name="ce2">
            <text:p>People: Payroll and Pension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ayroll Services - NHS Shared Business Services Ltd<text:s/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02T00:00:00" table:style-name="ce5">
            <text:p>02-Jan-2020</text:p>
          </table:table-cell>
          <table:table-cell office:value-type="float" office:value="8018764" table:style-name="ce3">
            <text:p>8018764</text:p>
          </table:table-cell>
          <table:table-cell office:value-type="float" office:value="6109.82" table:style-name="ce4">
            <text:p>6109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T1</text:p>
          </table:table-cell>
          <table:table-cell office:value-type="string" table:style-name="ce2">
            <text:p>CA: <text:s/>Porton Site Soft FM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2">
            <text:p>664783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02T00:00:00" table:style-name="ce5">
            <text:p>02-Jan-2020</text:p>
          </table:table-cell>
          <table:table-cell office:value-type="float" office:value="8018764" table:style-name="ce3">
            <text:p>8018764</text:p>
          </table:table-cell>
          <table:table-cell office:value-type="float" office:value="30549.100000000002" table:style-name="ce4">
            <text:p>30549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T1</text:p>
          </table:table-cell>
          <table:table-cell office:value-type="string" table:style-name="ce2">
            <text:p>CA: <text:s/>Porton Site Soft FM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2">
            <text:p>PHE Porton - Security Baseline Contract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02T00:00:00" table:style-name="ce5">
            <text:p>02-Jan-2020</text:p>
          </table:table-cell>
          <table:table-cell office:value-type="float" office:value="8018766" table:style-name="ce3">
            <text:p>8018766</text:p>
          </table:table-cell>
          <table:table-cell office:value-type="float" office:value="70148.23" table:style-name="ce4">
            <text:p>70148.23</text:p>
          </table:table-cell>
          <table:table-cell office:value-type="string" table:style-name="ce2">
            <text:p>108912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665231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02T00:00:00" table:style-name="ce5">
            <text:p>02-Jan-2020</text:p>
          </table:table-cell>
          <table:table-cell office:value-type="float" office:value="8018766" table:style-name="ce3">
            <text:p>8018766</text:p>
          </table:table-cell>
          <table:table-cell office:value-type="float" office:value="350741.17" table:style-name="ce4">
            <text:p>350741.17</text:p>
          </table:table-cell>
          <table:table-cell office:value-type="string" table:style-name="ce2">
            <text:p>108912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Emcor Engineering services for NIS Porton, (contract year 10) for JANUARY 2020 as contracted = ECM 402 Tend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02T00:00:00" table:style-name="ce5">
            <text:p>02-Jan-2020</text:p>
          </table:table-cell>
          <table:table-cell office:value-type="float" office:value="8018770" table:style-name="ce3">
            <text:p>8018770</text:p>
          </table:table-cell>
          <table:table-cell office:value-type="float" office:value="16593.93" table:style-name="ce4">
            <text:p>16593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R0</text:p>
          </table:table-cell>
          <table:table-cell office:value-type="string" table:style-name="ce2">
            <text:p>NIS: Porton Site Services Facilitie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665647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02T00:00:00" table:style-name="ce5">
            <text:p>02-Jan-2020</text:p>
          </table:table-cell>
          <table:table-cell office:value-type="float" office:value="8018770" table:style-name="ce3">
            <text:p>8018770</text:p>
          </table:table-cell>
          <table:table-cell office:value-type="float" office:value="82969.63" table:style-name="ce4">
            <text:p>82969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R0</text:p>
          </table:table-cell>
          <table:table-cell office:value-type="string" table:style-name="ce2">
            <text:p>NIS: Porton Site Services Facilitie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PHE Porton - Soft Services Baseline Contract 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1-02T00:00:00" table:style-name="ce5">
            <text:p>02-Jan-2020</text:p>
          </table:table-cell>
          <table:table-cell office:value-type="float" office:value="8023382" table:style-name="ce3">
            <text:p>8023382</text:p>
          </table:table-cell>
          <table:table-cell office:value-type="float" office:value="4290.8100000000004" table:style-name="ce4">
            <text:p>4290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428</text:p>
          </table:table-cell>
          <table:table-cell office:value-type="string" table:style-name="ce2">
            <text:p>M&amp;E Planned Maintenance</text:p>
          </table:table-cell>
          <table:table-cell office:value-type="string" table:style-name="ce2">
            <text:p>Provision of Hard Servic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1-02T00:00:00" table:style-name="ce5">
            <text:p>02-Jan-2020</text:p>
          </table:table-cell>
          <table:table-cell office:value-type="float" office:value="8023382" table:style-name="ce3">
            <text:p>8023382</text:p>
          </table:table-cell>
          <table:table-cell office:value-type="float" office:value="21454.06" table:style-name="ce4">
            <text:p>21454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428</text:p>
          </table:table-cell>
          <table:table-cell office:value-type="string" table:style-name="ce2">
            <text:p>M&amp;E Planned Maintenance</text:p>
          </table:table-cell>
          <table:table-cell office:value-type="string" table:style-name="ce2">
            <text:p>Provision of Hard Servic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02T00:00:00" table:style-name="ce5">
            <text:p>02-Jan-2020</text:p>
          </table:table-cell>
          <table:table-cell office:value-type="float" office:value="8025317" table:style-name="ce3">
            <text:p>8025317</text:p>
          </table:table-cell>
          <table:table-cell office:value-type="float" office:value="4397.55" table:style-name="ce4">
            <text:p>4397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HISEQ® RAPID DUO CBOT SAMPLE LOADING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02T00:00:00" table:style-name="ce5">
            <text:p>02-Jan-2020</text:p>
          </table:table-cell>
          <table:table-cell office:value-type="float" office:value="8025317" table:style-name="ce3">
            <text:p>8025317</text:p>
          </table:table-cell>
          <table:table-cell office:value-type="float" office:value="11413.4" table:style-name="ce4">
            <text:p>11413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NEXTSEQ®500/550 MID OUTPUT KIT V2.5 (3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02T00:00:00" table:style-name="ce5">
            <text:p>02-Jan-2020</text:p>
          </table:table-cell>
          <table:table-cell office:value-type="float" office:value="8025317" table:style-name="ce3">
            <text:p>8025317</text:p>
          </table:table-cell>
          <table:table-cell office:value-type="float" office:value="13452.75" table:style-name="ce4">
            <text:p>13452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HISEQ® RAPID PE CLUSTER KIT V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02T00:00:00" table:style-name="ce5">
            <text:p>02-Jan-2020</text:p>
          </table:table-cell>
          <table:table-cell office:value-type="float" office:value="8025317" table:style-name="ce3">
            <text:p>8025317</text:p>
          </table:table-cell>
          <table:table-cell office:value-type="float" office:value="18548.100000000002" table:style-name="ce4">
            <text:p>18548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HISEQ® RAPID SBS KIT V2 (2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02T00:00:00" table:style-name="ce5">
            <text:p>02-Jan-2020</text:p>
          </table:table-cell>
          <table:table-cell office:value-type="float" office:value="8025317" table:style-name="ce3">
            <text:p>8025317</text:p>
          </table:table-cell>
          <table:table-cell office:value-type="float" office:value="19758.100000000002" table:style-name="ce4">
            <text:p>19758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675473-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02T00:00:00" table:style-name="ce5">
            <text:p>02-Jan-2020</text:p>
          </table:table-cell>
          <table:table-cell office:value-type="float" office:value="8025317" table:style-name="ce3">
            <text:p>8025317</text:p>
          </table:table-cell>
          <table:table-cell office:value-type="float" office:value="50978.700000000004" table:style-name="ce4">
            <text:p>50978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NEXTERA XT DNA LIBRARY PREPARATION KIT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06T00:00:00" table:style-name="ce5">
            <text:p>06-Jan-2020</text:p>
          </table:table-cell>
          <table:table-cell office:value-type="float" office:value="8013746" table:style-name="ce3">
            <text:p>8013746</text:p>
          </table:table-cell>
          <table:table-cell office:value-type="float" office:value="8547.32" table:style-name="ce4">
            <text:p>8547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6998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06T00:00:00" table:style-name="ce5">
            <text:p>06-Jan-2020</text:p>
          </table:table-cell>
          <table:table-cell office:value-type="float" office:value="8013746" table:style-name="ce3">
            <text:p>8013746</text:p>
          </table:table-cell>
          <table:table-cell office:value-type="float" office:value="42779.340000000004" table:style-name="ce4">
            <text:p>42779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Flu radio and digital radio media pla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06T00:00:00" table:style-name="ce5">
            <text:p>06-Jan-2020</text:p>
          </table:table-cell>
          <table:table-cell office:value-type="float" office:value="8018332" table:style-name="ce3">
            <text:p>8018332</text:p>
          </table:table-cell>
          <table:table-cell office:value-type="float" office:value="14065.31" table:style-name="ce4">
            <text:p>14065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6998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06T00:00:00" table:style-name="ce5">
            <text:p>06-Jan-2020</text:p>
          </table:table-cell>
          <table:table-cell office:value-type="float" office:value="8018332" table:style-name="ce3">
            <text:p>8018332</text:p>
          </table:table-cell>
          <table:table-cell office:value-type="float" office:value="70396.97" table:style-name="ce4">
            <text:p>70396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Flu radio and digital radio media pla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06T00:00:00" table:style-name="ce5">
            <text:p>06-Jan-2020</text:p>
          </table:table-cell>
          <table:table-cell office:value-type="float" office:value="8024438" table:style-name="ce3">
            <text:p>8024438</text:p>
          </table:table-cell>
          <table:table-cell office:value-type="float" office:value="9036" table:style-name="ce4">
            <text:p>90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MiSeq Silver Support Plan</text:p>
            <text:p>QUOTATION NUMBER: 4241265</text:p>
            <text:p>Asset Number: M01481</text:p>
            <text:p>Contract Term: 11.70 months</text:p>
            <text:p>Billing Frequency: In-Full Advance Invoicing</text:p>
            <text:p>Contract Start Date:</text:p>
            <text:p>March 29, 2020</text:p>
            <text:p>Contract End Date:</text:p>
            <text:p>March 20,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06T00:00:00" table:style-name="ce5">
            <text:p>06-Jan-2020</text:p>
          </table:table-cell>
          <table:table-cell office:value-type="float" office:value="8024438" table:style-name="ce3">
            <text:p>8024438</text:p>
          </table:table-cell>
          <table:table-cell office:value-type="float" office:value="9036" table:style-name="ce4">
            <text:p>90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MiSeq Silver Support Plan</text:p>
            <text:p>QUOTATION NUMBER: 4241265</text:p>
            <text:p>Asset Number: M01760</text:p>
            <text:p>Contract Term: 11.70 months</text:p>
            <text:p>Billing Frequency: In-Full Advance Invoicing</text:p>
            <text:p>Contract Start Date:</text:p>
            <text:p>March 29, 2020</text:p>
            <text:p>Contract End Date:</text:p>
            <text:p>March 20,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06T00:00:00" table:style-name="ce5">
            <text:p>06-Jan-2020</text:p>
          </table:table-cell>
          <table:table-cell office:value-type="float" office:value="8024438" table:style-name="ce3">
            <text:p>8024438</text:p>
          </table:table-cell>
          <table:table-cell office:value-type="float" office:value="12813.460000000001" table:style-name="ce4">
            <text:p>12813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667711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06T00:00:00" table:style-name="ce5">
            <text:p>06-Jan-2020</text:p>
          </table:table-cell>
          <table:table-cell office:value-type="float" office:value="8024438" table:style-name="ce3">
            <text:p>8024438</text:p>
          </table:table-cell>
          <table:table-cell office:value-type="float" office:value="22997.66" table:style-name="ce4">
            <text:p>22997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NextSeq 550 Silver Support Plan</text:p>
            <text:p>QUOTATION NUMBER: 4241265</text:p>
            <text:p>Asset Number: NB552083</text:p>
            <text:p>Contract Term: 11.70 months</text:p>
            <text:p>Billing Frequency: In-Full Advance Invoicing</text:p>
            <text:p>Contract Start Date:</text:p>
            <text:p>March 29, 2020</text:p>
            <text:p>Contract End Date:</text:p>
            <text:p>March 20,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06T00:00:00" table:style-name="ce5">
            <text:p>06-Jan-2020</text:p>
          </table:table-cell>
          <table:table-cell office:value-type="float" office:value="8024438" table:style-name="ce3">
            <text:p>8024438</text:p>
          </table:table-cell>
          <table:table-cell office:value-type="float" office:value="22997.66" table:style-name="ce4">
            <text:p>22997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NextSeq 550 Silver Support Plan</text:p>
            <text:p>QUOTATION NUMBER: 4241265</text:p>
            <text:p>Asset Number: NB552079</text:p>
            <text:p>Contract Term: 11.70 months</text:p>
            <text:p>Billing Frequency: In-Full Advance Invoicing</text:p>
            <text:p>Contract Start Date:</text:p>
            <text:p>March 29, 2020</text:p>
            <text:p>Contract End Date:</text:p>
            <text:p>March 20,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FIC NFSW</text:p>
          </table:table-cell>
          <table:table-cell office:value-type="date" office:date-value="2020-01-06T00:00:00" table:style-name="ce5">
            <text:p>06-Jan-2020</text:p>
          </table:table-cell>
          <table:table-cell office:value-type="float" office:value="8025848" table:style-name="ce3">
            <text:p>8025848</text:p>
          </table:table-cell>
          <table:table-cell office:value-type="float" office:value="2077.02" table:style-name="ce4">
            <text:p>2077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F7</text:p>
          </table:table-cell>
          <table:table-cell office:value-type="string" table:style-name="ce2">
            <text:p>NIS: York FWE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YORK FWE Blocks 9&amp;10 - PHE 2 Service Charge uplift 29/07/19-24/12/19 149 days (£173,105 pa from 29/07/19)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FIC NFSW</text:p>
          </table:table-cell>
          <table:table-cell office:value-type="date" office:date-value="2020-01-06T00:00:00" table:style-name="ce5">
            <text:p>06-Jan-2020</text:p>
          </table:table-cell>
          <table:table-cell office:value-type="float" office:value="8025848" table:style-name="ce3">
            <text:p>8025848</text:p>
          </table:table-cell>
          <table:table-cell office:value-type="float" office:value="11588.9" table:style-name="ce4">
            <text:p>11588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F7</text:p>
          </table:table-cell>
          <table:table-cell office:value-type="string" table:style-name="ce2">
            <text:p>NIS: York FWE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6677080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FIC NFSW</text:p>
          </table:table-cell>
          <table:table-cell office:value-type="date" office:date-value="2020-01-06T00:00:00" table:style-name="ce5">
            <text:p>06-Jan-2020</text:p>
          </table:table-cell>
          <table:table-cell office:value-type="float" office:value="8025848" table:style-name="ce3">
            <text:p>8025848</text:p>
          </table:table-cell>
          <table:table-cell office:value-type="float" office:value="12591.25" table:style-name="ce4">
            <text:p>12591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F7</text:p>
          </table:table-cell>
          <table:table-cell office:value-type="string" table:style-name="ce2">
            <text:p>NIS: York FWE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YORK FWE Blocks 9&amp;10 - PHE 2 Rent 25/12/2019-24/03/2020(£50,365 pa)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FIC NFSW</text:p>
          </table:table-cell>
          <table:table-cell office:value-type="date" office:date-value="2020-01-06T00:00:00" table:style-name="ce5">
            <text:p>06-Jan-2020</text:p>
          </table:table-cell>
          <table:table-cell office:value-type="float" office:value="8025848" table:style-name="ce3">
            <text:p>8025848</text:p>
          </table:table-cell>
          <table:table-cell office:value-type="float" office:value="43276.25" table:style-name="ce4">
            <text:p>43276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F7</text:p>
          </table:table-cell>
          <table:table-cell office:value-type="string" table:style-name="ce2">
            <text:p>NIS: York FWE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YORK FWE Blocks 9&amp;10 - PHE 2 Service Charge 25/12/2019 - 24/03/2020 (£173,105 pa from 29/07/19)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CITECH ENGINEERING LTD</text:p>
          </table:table-cell>
          <table:table-cell office:value-type="date" office:date-value="2020-01-06T00:00:00" table:style-name="ce5">
            <text:p>06-Jan-2020</text:p>
          </table:table-cell>
          <table:table-cell office:value-type="float" office:value="8025859" table:style-name="ce3">
            <text:p>8025859</text:p>
          </table:table-cell>
          <table:table-cell office:value-type="float" office:value="4595.92" table:style-name="ce4">
            <text:p>4595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663140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CITECH ENGINEERING LTD</text:p>
          </table:table-cell>
          <table:table-cell office:value-type="date" office:date-value="2020-01-06T00:00:00" table:style-name="ce5">
            <text:p>06-Jan-2020</text:p>
          </table:table-cell>
          <table:table-cell office:value-type="float" office:value="8025859" table:style-name="ce3">
            <text:p>8025859</text:p>
          </table:table-cell>
          <table:table-cell office:value-type="float" office:value="22979.62" table:style-name="ce4">
            <text:p>22979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Scitech: Resource for expert steam advice for resilience project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VERPOOL CITY COUNCIL</text:p>
          </table:table-cell>
          <table:table-cell office:value-type="date" office:date-value="2020-01-06T00:00:00" table:style-name="ce5">
            <text:p>06-Jan-2020</text:p>
          </table:table-cell>
          <table:table-cell office:value-type="float" office:value="8026180" table:style-name="ce3">
            <text:p>8026180</text:p>
          </table:table-cell>
          <table:table-cell office:value-type="float" office:value="1388.83" table:style-name="ce4">
            <text:p>1388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P3</text:p>
          </table:table-cell>
          <table:table-cell office:value-type="string" table:style-name="ce2">
            <text:p>FCD: Cunard Building Liverpool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2">
            <text:p>6678623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E4302X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VERPOOL CITY COUNCIL</text:p>
          </table:table-cell>
          <table:table-cell office:value-type="date" office:date-value="2020-01-06T00:00:00" table:style-name="ce5">
            <text:p>06-Jan-2020</text:p>
          </table:table-cell>
          <table:table-cell office:value-type="float" office:value="8026180" table:style-name="ce3">
            <text:p>8026180</text:p>
          </table:table-cell>
          <table:table-cell office:value-type="float" office:value="4400" table:style-name="ce4">
            <text:p>4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P3</text:p>
          </table:table-cell>
          <table:table-cell office:value-type="string" table:style-name="ce2">
            <text:p>FCD: Cunard Building Liverpool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6678623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E4302X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VERPOOL CITY COUNCIL</text:p>
          </table:table-cell>
          <table:table-cell office:value-type="date" office:date-value="2020-01-06T00:00:00" table:style-name="ce5">
            <text:p>06-Jan-2020</text:p>
          </table:table-cell>
          <table:table-cell office:value-type="float" office:value="8026180" table:style-name="ce3">
            <text:p>8026180</text:p>
          </table:table-cell>
          <table:table-cell office:value-type="float" office:value="6944.16" table:style-name="ce4">
            <text:p>6944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P3</text:p>
          </table:table-cell>
          <table:table-cell office:value-type="string" table:style-name="ce2">
            <text:p>FCD: Cunard Building Liverpool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2">
            <text:p>LCC-Service Charge period 25/12/19- 24/03/2020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E4302X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VERPOOL CITY COUNCIL</text:p>
          </table:table-cell>
          <table:table-cell office:value-type="date" office:date-value="2020-01-06T00:00:00" table:style-name="ce5">
            <text:p>06-Jan-2020</text:p>
          </table:table-cell>
          <table:table-cell office:value-type="float" office:value="8026180" table:style-name="ce3">
            <text:p>8026180</text:p>
          </table:table-cell>
          <table:table-cell office:value-type="float" office:value="22000" table:style-name="ce4">
            <text:p>2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P3</text:p>
          </table:table-cell>
          <table:table-cell office:value-type="string" table:style-name="ce2">
            <text:p>FCD: Cunard Building Liverpool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LCC- Rent <text:s/>period 25/12/19- 24/03/2020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E4302X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1-06T00:00:00" table:style-name="ce5">
            <text:p>06-Jan-2020</text:p>
          </table:table-cell>
          <table:table-cell office:value-type="float" office:value="8026238" table:style-name="ce3">
            <text:p>8026238</text:p>
          </table:table-cell>
          <table:table-cell office:value-type="float" office:value="8376.81" table:style-name="ce4">
            <text:p>8376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6</text:p>
          </table:table-cell>
          <table:table-cell office:value-type="string" table:style-name="ce2">
            <text:p>MKT: Starting Well:Riseabov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7715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1-06T00:00:00" table:style-name="ce5">
            <text:p>06-Jan-2020</text:p>
          </table:table-cell>
          <table:table-cell office:value-type="float" office:value="8026238" table:style-name="ce3">
            <text:p>8026238</text:p>
          </table:table-cell>
          <table:table-cell office:value-type="float" office:value="41884.06" table:style-name="ce4">
            <text:p>41884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6</text:p>
          </table:table-cell>
          <table:table-cell office:value-type="string" table:style-name="ce2">
            <text:p>MKT: Starting Well:Riseabov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Rise Above drama/ adventure for social media and schools channel including pick a path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BRE MANAGED SERVICES LIMITED</text:p>
          </table:table-cell>
          <table:table-cell office:value-type="date" office:date-value="2020-01-06T00:00:00" table:style-name="ce5">
            <text:p>06-Jan-2020</text:p>
          </table:table-cell>
          <table:table-cell office:value-type="float" office:value="8026242" table:style-name="ce3">
            <text:p>8026242</text:p>
          </table:table-cell>
          <table:table-cell office:value-type="float" office:value="11217.24" table:style-name="ce4">
            <text:p>11217.24</text:p>
          </table:table-cell>
          <table:table-cell office:value-type="string" table:style-name="ce2">
            <text:p>109123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2">
            <text:p>665803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BRE MANAGED SERVICES LIMITED</text:p>
          </table:table-cell>
          <table:table-cell office:value-type="date" office:date-value="2020-01-06T00:00:00" table:style-name="ce5">
            <text:p>06-Jan-2020</text:p>
          </table:table-cell>
          <table:table-cell office:value-type="float" office:value="8026242" table:style-name="ce3">
            <text:p>8026242</text:p>
          </table:table-cell>
          <table:table-cell office:value-type="float" office:value="56086.18" table:style-name="ce4">
            <text:p>56086.18</text:p>
          </table:table-cell>
          <table:table-cell office:value-type="string" table:style-name="ce2">
            <text:p>109123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2">
            <text:p>Provision of interim FM services as per contract covering the service to 31 March 2020. Contract signed 5 June 2019 and continues existing FM service at Harlow site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BRE MANAGED SERVICES LIMITED</text:p>
          </table:table-cell>
          <table:table-cell office:value-type="date" office:date-value="2020-01-06T00:00:00" table:style-name="ce5">
            <text:p>06-Jan-2020</text:p>
          </table:table-cell>
          <table:table-cell office:value-type="float" office:value="8026246" table:style-name="ce3">
            <text:p>8026246</text:p>
          </table:table-cell>
          <table:table-cell office:value-type="float" office:value="13320.4" table:style-name="ce4">
            <text:p>13320.40</text:p>
          </table:table-cell>
          <table:table-cell office:value-type="string" table:style-name="ce2">
            <text:p>109123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2">
            <text:p>665803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BRE MANAGED SERVICES LIMITED</text:p>
          </table:table-cell>
          <table:table-cell office:value-type="date" office:date-value="2020-01-06T00:00:00" table:style-name="ce5">
            <text:p>06-Jan-2020</text:p>
          </table:table-cell>
          <table:table-cell office:value-type="float" office:value="8026246" table:style-name="ce3">
            <text:p>8026246</text:p>
          </table:table-cell>
          <table:table-cell office:value-type="float" office:value="66602" table:style-name="ce4">
            <text:p>66602.00</text:p>
          </table:table-cell>
          <table:table-cell office:value-type="string" table:style-name="ce2">
            <text:p>109123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2">
            <text:p>Provision of interim FM services as per contract covering the service to 31 March 2020. Contract signed 5 June 2019 and continues existing FM service at Harlow site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01-06T00:00:00" table:style-name="ce5">
            <text:p>06-Jan-2020</text:p>
          </table:table-cell>
          <table:table-cell office:value-type="float" office:value="8026431" table:style-name="ce3">
            <text:p>8026431</text:p>
          </table:table-cell>
          <table:table-cell office:value-type="float" office:value="36082.559999999998" table:style-name="ce4">
            <text:p>36082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6</text:p>
          </table:table-cell>
          <table:table-cell office:value-type="string" table:style-name="ce2">
            <text:p>HI: Cancer Screening Leaflets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Printing and Publishing</text:p>
          </table:table-cell>
          <table:table-cell office:value-type="string" table:style-name="ce2">
            <text:p>PS - Uplift to BSP - NHS breast screening - helping you decide (BSP01) - balance on 2019/20 annual PO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DATA ANALYTICS LIMITED</text:p>
          </table:table-cell>
          <table:table-cell office:value-type="date" office:date-value="2020-01-08T00:00:00" table:style-name="ce5">
            <text:p>08-Jan-2020</text:p>
          </table:table-cell>
          <table:table-cell office:value-type="float" office:value="7991140" table:style-name="ce3">
            <text:p>7991140</text:p>
          </table:table-cell>
          <table:table-cell office:value-type="float" office:value="4505" table:style-name="ce4">
            <text:p>450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2">
            <text:p>6664654 07.11 &amp; 20/12/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DATA ANALYTICS LIMITED</text:p>
          </table:table-cell>
          <table:table-cell office:value-type="date" office:date-value="2020-01-08T00:00:00" table:style-name="ce5">
            <text:p>08-Jan-2020</text:p>
          </table:table-cell>
          <table:table-cell office:value-type="float" office:value="7991140" table:style-name="ce3">
            <text:p>7991140</text:p>
          </table:table-cell>
          <table:table-cell office:value-type="float" office:value="22525" table:style-name="ce4">
            <text:p>225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2">
            <text:p>Marketing database maintenance 2019/20, line 5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GG RESEARCH AND CONSULTANCY LIMITED</text:p>
          </table:table-cell>
          <table:table-cell office:value-type="date" office:date-value="2020-01-08T00:00:00" table:style-name="ce5">
            <text:p>08-Jan-2020</text:p>
          </table:table-cell>
          <table:table-cell office:value-type="float" office:value="8016290" table:style-name="ce3">
            <text:p>8016290</text:p>
          </table:table-cell>
          <table:table-cell office:value-type="float" office:value="9990" table:style-name="ce4">
            <text:p>999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3</text:p>
          </table:table-cell>
          <table:table-cell office:value-type="string" table:style-name="ce2">
            <text:p>Social Marketing - Focus Groups</text:p>
          </table:table-cell>
          <table:table-cell office:value-type="string" table:style-name="ce2">
            <text:p>667009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GG RESEARCH AND CONSULTANCY LIMITED</text:p>
          </table:table-cell>
          <table:table-cell office:value-type="date" office:date-value="2020-01-08T00:00:00" table:style-name="ce5">
            <text:p>08-Jan-2020</text:p>
          </table:table-cell>
          <table:table-cell office:value-type="float" office:value="8016290" table:style-name="ce3">
            <text:p>8016290</text:p>
          </table:table-cell>
          <table:table-cell office:value-type="float" office:value="49950" table:style-name="ce4">
            <text:p>499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3</text:p>
          </table:table-cell>
          <table:table-cell office:value-type="string" table:style-name="ce2">
            <text:p>Social Marketing - Focus Groups</text:p>
          </table:table-cell>
          <table:table-cell office:value-type="string" table:style-name="ce2">
            <text:p>Start4Life audience insight research 19/20 line 6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0-01-08T00:00:00" table:style-name="ce5">
            <text:p>08-Jan-2020</text:p>
          </table:table-cell>
          <table:table-cell office:value-type="float" office:value="8016676" table:style-name="ce3">
            <text:p>8016676</text:p>
          </table:table-cell>
          <table:table-cell office:value-type="float" office:value="11242.78" table:style-name="ce4">
            <text:p>11242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667467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0-01-08T00:00:00" table:style-name="ce5">
            <text:p>08-Jan-2020</text:p>
          </table:table-cell>
          <table:table-cell office:value-type="float" office:value="8016676" table:style-name="ce3">
            <text:p>8016676</text:p>
          </table:table-cell>
          <table:table-cell office:value-type="float" office:value="56213.91" table:style-name="ce4">
            <text:p>56213.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HV temp generation, SAP standby &amp; fue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08T00:00:00" table:style-name="ce5">
            <text:p>08-Jan-2020</text:p>
          </table:table-cell>
          <table:table-cell office:value-type="float" office:value="8024604" table:style-name="ce3">
            <text:p>8024604</text:p>
          </table:table-cell>
          <table:table-cell office:value-type="float" office:value="4433.01" table:style-name="ce4">
            <text:p>4433.01</text:p>
          </table:table-cell>
          <table:table-cell office:value-type="string" table:style-name="ce2">
            <text:p>108912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665604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08T00:00:00" table:style-name="ce5">
            <text:p>08-Jan-2020</text:p>
          </table:table-cell>
          <table:table-cell office:value-type="float" office:value="8024604" table:style-name="ce3">
            <text:p>8024604</text:p>
          </table:table-cell>
          <table:table-cell office:value-type="float" office:value="22165.100000000002" table:style-name="ce4">
            <text:p>22165.10</text:p>
          </table:table-cell>
          <table:table-cell office:value-type="string" table:style-name="ce2">
            <text:p>108912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Reactive maintenance services for D &amp; P (PBL) &amp; ancillary services for Porton. Inclusive of Critical spare exspenses - MAY 2019/20 (Final year 10 of contract ECM 402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RADFORD TEACHING HOSPITALS NHS TRUST</text:p>
          </table:table-cell>
          <table:table-cell office:value-type="date" office:date-value="2020-01-08T00:00:00" table:style-name="ce5">
            <text:p>08-Jan-2020</text:p>
          </table:table-cell>
          <table:table-cell office:value-type="float" office:value="8027100" table:style-name="ce3">
            <text:p>8027100</text:p>
          </table:table-cell>
          <table:table-cell office:value-type="float" office:value="26870" table:style-name="ce4">
            <text:p>268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Bradford Teaching Hospitals NHSFT: Breast Age Extension 2019-20 Pennine (BHU). Fixed Price SLA - Nov 20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A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HOSPITAL NHS TRUST</text:p>
          </table:table-cell>
          <table:table-cell office:value-type="date" office:date-value="2020-01-08T00:00:00" table:style-name="ce5">
            <text:p>08-Jan-2020</text:p>
          </table:table-cell>
          <table:table-cell office:value-type="float" office:value="8027102" table:style-name="ce3">
            <text:p>8027102</text:p>
          </table:table-cell>
          <table:table-cell office:value-type="float" office:value="41669" table:style-name="ce4">
            <text:p>4166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Kings College Hospital NHS FT: Breast Age Extension 2019-20 South East London (GCA). Fixed Price SLA - Nov 20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JZ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HOSPITAL NHS TRUST</text:p>
          </table:table-cell>
          <table:table-cell office:value-type="date" office:date-value="2020-01-08T00:00:00" table:style-name="ce5">
            <text:p>08-Jan-2020</text:p>
          </table:table-cell>
          <table:table-cell office:value-type="float" office:value="8027103" table:style-name="ce3">
            <text:p>8027103</text:p>
          </table:table-cell>
          <table:table-cell office:value-type="float" office:value="41669" table:style-name="ce4">
            <text:p>4166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Kings College Hospital NHS FT: Breast Age Extension 2019-20 South East London (GCA). Fixed Price SLA - Dec 20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JZ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MPERIAL COLLEGE</text:p>
          </table:table-cell>
          <table:table-cell office:value-type="date" office:date-value="2020-01-08T00:00:00" table:style-name="ce5">
            <text:p>08-Jan-2020</text:p>
          </table:table-cell>
          <table:table-cell office:value-type="float" office:value="8027210" table:style-name="ce3">
            <text:p>8027210</text:p>
          </table:table-cell>
          <table:table-cell office:value-type="float" office:value="41331.78" table:style-name="ce4">
            <text:p>41331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GB4</text:p>
          </table:table-cell>
          <table:table-cell office:value-type="string" table:style-name="ce2">
            <text:p>HI: Academics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2">
            <text:p>SAHSU Contract run-down period June-November 20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TED UTILITIES WATER PLC</text:p>
          </table:table-cell>
          <table:table-cell office:value-type="date" office:date-value="2020-01-08T00:00:00" table:style-name="ce5">
            <text:p>08-Jan-2020</text:p>
          </table:table-cell>
          <table:table-cell office:value-type="float" office:value="8027285" table:style-name="ce3">
            <text:p>8027285</text:p>
          </table:table-cell>
          <table:table-cell office:value-type="float" office:value="124662.46" table:style-name="ce4">
            <text:p>124662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C4</text:p>
          </table:table-cell>
          <table:table-cell office:value-type="string" table:style-name="ce2">
            <text:p>HI: Fluoridation Cumbria Sche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WATER SERVICES FLUORIDATION, WEST CUMBRIA AREA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OXFORD</text:p>
          </table:table-cell>
          <table:table-cell office:value-type="date" office:date-value="2020-01-08T00:00:00" table:style-name="ce5">
            <text:p>08-Jan-2020</text:p>
          </table:table-cell>
          <table:table-cell office:value-type="float" office:value="8027346" table:style-name="ce3">
            <text:p>8027346</text:p>
          </table:table-cell>
          <table:table-cell office:value-type="float" office:value="5000" table:style-name="ce4">
            <text:p>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GK2</text:p>
          </table:table-cell>
          <table:table-cell office:value-type="string" table:style-name="ce2">
            <text:p>NIS: <text:s/>Real Time Syndromic Surveillance Team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61808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OXFORD</text:p>
          </table:table-cell>
          <table:table-cell office:value-type="date" office:date-value="2020-01-08T00:00:00" table:style-name="ce5">
            <text:p>08-Jan-2020</text:p>
          </table:table-cell>
          <table:table-cell office:value-type="float" office:value="8027346" table:style-name="ce3">
            <text:p>8027346</text:p>
          </table:table-cell>
          <table:table-cell office:value-type="float" office:value="25000" table:style-name="ce4">
            <text:p>2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GK2</text:p>
          </table:table-cell>
          <table:table-cell office:value-type="string" table:style-name="ce2">
            <text:p>NIS: <text:s/>Real Time Syndromic Surveillance Team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CM number to be advised. Anonymised Real-time Data for Health Protection Purposes - University of Oxford 2019-2020 - with 4 quarterly payments of £25,000 30.6.19, 30.09.19, 31.12.19 (Tot £100,000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BLOOD AND TRANSPLANT</text:p>
          </table:table-cell>
          <table:table-cell office:value-type="date" office:date-value="2020-01-08T00:00:00" table:style-name="ce5">
            <text:p>08-Jan-2020</text:p>
          </table:table-cell>
          <table:table-cell office:value-type="float" office:value="8027542" table:style-name="ce3">
            <text:p>8027542</text:p>
          </table:table-cell>
          <table:table-cell office:value-type="float" office:value="31738.52" table:style-name="ce4">
            <text:p>31738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5</text:p>
          </table:table-cell>
          <table:table-cell office:value-type="string" table:style-name="ce2">
            <text:p>VAC: Vaccines and Countermeasures EPRR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HS BT services - Ad hoc POD maintenance work June/July 20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BA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0-01-08T00:00:00" table:style-name="ce5">
            <text:p>08-Jan-2020</text:p>
          </table:table-cell>
          <table:table-cell office:value-type="float" office:value="8027572" table:style-name="ce3">
            <text:p>8027572</text:p>
          </table:table-cell>
          <table:table-cell office:value-type="float" office:value="20000" table:style-name="ce4">
            <text:p>2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2</text:p>
          </table:table-cell>
          <table:table-cell office:value-type="string" table:style-name="ce2">
            <text:p>HI: SH&amp;HIV: Innovation Fund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577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0-01-08T00:00:00" table:style-name="ce5">
            <text:p>08-Jan-2020</text:p>
          </table:table-cell>
          <table:table-cell office:value-type="float" office:value="8027572" table:style-name="ce3">
            <text:p>8027572</text:p>
          </table:table-cell>
          <table:table-cell office:value-type="float" office:value="100000" table:style-name="ce4">
            <text:p>10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2</text:p>
          </table:table-cell>
          <table:table-cell office:value-type="string" table:style-name="ce2">
            <text:p>HI: SH&amp;HIV: Innovation Fund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ational HIV Prevention Programme for most at-risk communities (2019-2020) - 1x year Contract Extension Option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0-01-08T00:00:00" table:style-name="ce5">
            <text:p>08-Jan-2020</text:p>
          </table:table-cell>
          <table:table-cell office:value-type="float" office:value="8027808" table:style-name="ce3">
            <text:p>8027808</text:p>
          </table:table-cell>
          <table:table-cell office:value-type="float" office:value="38820" table:style-name="ce4">
            <text:p>388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2">
            <text:p>PHE FOR ABBOTT USAGE - JULY 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0-01-08T00:00:00" table:style-name="ce5">
            <text:p>08-Jan-2020</text:p>
          </table:table-cell>
          <table:table-cell office:value-type="float" office:value="8027810" table:style-name="ce3">
            <text:p>8027810</text:p>
          </table:table-cell>
          <table:table-cell office:value-type="float" office:value="60659.03" table:style-name="ce4">
            <text:p>60659.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2">
            <text:p>PHE FOR ABBOTT USAGE - JUNE 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NCALA WATER SERVICES (DEFENCE) LIMITED</text:p>
          </table:table-cell>
          <table:table-cell office:value-type="date" office:date-value="2020-01-08T00:00:00" table:style-name="ce5">
            <text:p>08-Jan-2020</text:p>
          </table:table-cell>
          <table:table-cell office:value-type="float" office:value="8028078" table:style-name="ce3">
            <text:p>8028078</text:p>
          </table:table-cell>
          <table:table-cell office:value-type="float" office:value="74001.430000000008" table:style-name="ce4">
            <text:p>74001.4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2">
            <text:p>METER 15W705112 01.04-30.11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NCALA WATER SERVICES (DEFENCE) LIMITED</text:p>
          </table:table-cell>
          <table:table-cell office:value-type="date" office:date-value="2020-01-08T00:00:00" table:style-name="ce5">
            <text:p>08-Jan-2020</text:p>
          </table:table-cell>
          <table:table-cell office:value-type="float" office:value="8028082" table:style-name="ce3">
            <text:p>8028082</text:p>
          </table:table-cell>
          <table:table-cell office:value-type="float" office:value="82469.440000000002" table:style-name="ce4">
            <text:p>82469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2">
            <text:p>METER 15W723655 01.04-30.11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ARLOW COUNCIL</text:p>
          </table:table-cell>
          <table:table-cell office:value-type="date" office:date-value="2020-01-08T00:00:00" table:style-name="ce5">
            <text:p>08-Jan-2020</text:p>
          </table:table-cell>
          <table:table-cell office:value-type="float" office:value="8028089" table:style-name="ce3">
            <text:p>8028089</text:p>
          </table:table-cell>
          <table:table-cell office:value-type="float" office:value="209832" table:style-name="ce4">
            <text:p>209832.00</text:p>
          </table:table-cell>
          <table:table-cell office:value-type="string" table:style-name="ce2">
            <text:p>109123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COUNCIL TAX HARLOW 01.01.20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E1538X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1-09T00:00:00" table:style-name="ce5">
            <text:p>09-Jan-2020</text:p>
          </table:table-cell>
          <table:table-cell office:value-type="float" office:value="8028493" table:style-name="ce3">
            <text:p>8028493</text:p>
          </table:table-cell>
          <table:table-cell office:value-type="float" office:value="157309.99" table:style-name="ce4">
            <text:p>157309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Revised Invoice (credit rec'd V 1612727) Electricity for Porton September 20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FREE LONDON NHS FOUNDATION TRUST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04041" table:style-name="ce3">
            <text:p>8004041</text:p>
          </table:table-cell>
          <table:table-cell office:value-type="float" office:value="41631" table:style-name="ce4">
            <text:p>4163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Royal Free London NHSFT: Breast Age Extension 19-20 North London (EBA). Fixed Price SLA - Oct 20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RAL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FREE LONDON NHS FOUNDATION TRUST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04041" table:style-name="ce3">
            <text:p>8004041</text:p>
          </table:table-cell>
          <table:table-cell office:value-type="float" office:value="41631" table:style-name="ce4">
            <text:p>4163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Royal Free London NHSFT: Breast Age Extension 19-20 North London (EBA). Fixed Price SLA - July 20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RAL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FREE LONDON NHS FOUNDATION TRUST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04041" table:style-name="ce3">
            <text:p>8004041</text:p>
          </table:table-cell>
          <table:table-cell office:value-type="float" office:value="41631" table:style-name="ce4">
            <text:p>4163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Royal Free London NHSFT: Breast Age Extension 19-20 North London (EBA). Fixed Price SLA - Aug 20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RAL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FREE LONDON NHS FOUNDATION TRUST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04041" table:style-name="ce3">
            <text:p>8004041</text:p>
          </table:table-cell>
          <table:table-cell office:value-type="float" office:value="41631" table:style-name="ce4">
            <text:p>4163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Royal Free London NHSFT: Breast Age Extension 19-20 North London (EBA). Fixed Price SLA - Nov 20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RAL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FREE LONDON NHS FOUNDATION TRUST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04041" table:style-name="ce3">
            <text:p>8004041</text:p>
          </table:table-cell>
          <table:table-cell office:value-type="float" office:value="41631" table:style-name="ce4">
            <text:p>4163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Royal Free London NHSFT: Breast Age Extension 19-20 North London (EBA). Fixed Price SLA - June 20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RAL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FREE LONDON NHS FOUNDATION TRUST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04041" table:style-name="ce3">
            <text:p>8004041</text:p>
          </table:table-cell>
          <table:table-cell office:value-type="float" office:value="41631" table:style-name="ce4">
            <text:p>4163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Royal Free London NHSFT: Breast Age Extension 19-20 North London (EBA). Fixed Price SLA - May 20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RAL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FREE LONDON NHS FOUNDATION TRUST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04041" table:style-name="ce3">
            <text:p>8004041</text:p>
          </table:table-cell>
          <table:table-cell office:value-type="float" office:value="41631" table:style-name="ce4">
            <text:p>4163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Royal Free London NHSFT: Breast Age Extension 19-20 North London (EBA). Fixed Price SLA - Sept 20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RAL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FREE LONDON NHS FOUNDATION TRUST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04041" table:style-name="ce3">
            <text:p>8004041</text:p>
          </table:table-cell>
          <table:table-cell office:value-type="float" office:value="41631" table:style-name="ce4">
            <text:p>4163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Royal Free London NHSFT: Breast Age Extension 19-20 North London (EBA). Fixed Price SLA - April 20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RAL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13752" table:style-name="ce3">
            <text:p>8013752</text:p>
          </table:table-cell>
          <table:table-cell office:value-type="float" office:value="4688.5200000000004" table:style-name="ce4">
            <text:p>4688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5</text:p>
          </table:table-cell>
          <table:table-cell office:value-type="string" table:style-name="ce2">
            <text:p>MKT: Ageing Well: AMR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6465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13752" table:style-name="ce3">
            <text:p>8013752</text:p>
          </table:table-cell>
          <table:table-cell office:value-type="float" office:value="23442.63" table:style-name="ce4">
            <text:p>23442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5</text:p>
          </table:table-cell>
          <table:table-cell office:value-type="string" table:style-name="ce2">
            <text:p>MKT: Ageing Well: AMR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AMR NOV-DEC 19 TV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13756" table:style-name="ce3">
            <text:p>8013756</text:p>
          </table:table-cell>
          <table:table-cell office:value-type="float" office:value="7814.33" table:style-name="ce4">
            <text:p>7814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5</text:p>
          </table:table-cell>
          <table:table-cell office:value-type="string" table:style-name="ce2">
            <text:p>MKT: Ageing Well: AMR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6465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13756" table:style-name="ce3">
            <text:p>8013756</text:p>
          </table:table-cell>
          <table:table-cell office:value-type="float" office:value="39110.720000000001" table:style-name="ce4">
            <text:p>39110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5</text:p>
          </table:table-cell>
          <table:table-cell office:value-type="string" table:style-name="ce2">
            <text:p>MKT: Ageing Well: AMR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AMR NOV-DEC 19 TV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13757" table:style-name="ce3">
            <text:p>8013757</text:p>
          </table:table-cell>
          <table:table-cell office:value-type="float" office:value="143783.93" table:style-name="ce4">
            <text:p>143783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5</text:p>
          </table:table-cell>
          <table:table-cell office:value-type="string" table:style-name="ce2">
            <text:p>MKT: Ageing Well: AMR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6465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13757" table:style-name="ce3">
            <text:p>8013757</text:p>
          </table:table-cell>
          <table:table-cell office:value-type="float" office:value="719638.6" table:style-name="ce4">
            <text:p>719638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5</text:p>
          </table:table-cell>
          <table:table-cell office:value-type="string" table:style-name="ce2">
            <text:p>MKT: Ageing Well: AMR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AMR NOV-DEC 19 TV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13770" table:style-name="ce3">
            <text:p>8013770</text:p>
          </table:table-cell>
          <table:table-cell office:value-type="float" office:value="14985.04" table:style-name="ce4">
            <text:p>14985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5</text:p>
          </table:table-cell>
          <table:table-cell office:value-type="string" table:style-name="ce2">
            <text:p>MKT: Ageing Well: AMR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718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13770" table:style-name="ce3">
            <text:p>8013770</text:p>
          </table:table-cell>
          <table:table-cell office:value-type="float" office:value="74999.98" table:style-name="ce4">
            <text:p>74999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5</text:p>
          </table:table-cell>
          <table:table-cell office:value-type="string" table:style-name="ce2">
            <text:p>MKT: Ageing Well: AMR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AMR Radio Media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FREE LONDON NHS FOUNDATION TRUST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15090" table:style-name="ce3">
            <text:p>8015090</text:p>
          </table:table-cell>
          <table:table-cell office:value-type="float" office:value="41631" table:style-name="ce4">
            <text:p>4163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Royal Free London NHSFT: Breast Age Extension 19-20 North London (EBA). Fixed Price SLA - Dec 20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RAL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22496" table:style-name="ce3">
            <text:p>8022496</text:p>
          </table:table-cell>
          <table:table-cell office:value-type="float" office:value="8937.66" table:style-name="ce4">
            <text:p>8937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University Hospital Birmingham NHS Foundation Trust - Breast Age Extension 2019-20 South Birmingham (MBS). Fixed Price SLA - Oct 20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22496" table:style-name="ce3">
            <text:p>8022496</text:p>
          </table:table-cell>
          <table:table-cell office:value-type="float" office:value="8937.67" table:style-name="ce4">
            <text:p>8937.6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University Hospital Birmingham NHS Foundation Trust - Breast Age Extension 2019-20 South Birmingham (MBS). Fixed Price SLA - Nov 20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22496" table:style-name="ce3">
            <text:p>8022496</text:p>
          </table:table-cell>
          <table:table-cell office:value-type="float" office:value="8937.67" table:style-name="ce4">
            <text:p>8937.6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University Hospital Birmingham NHS Foundation Trust - Breast Age Extension 2019-20 South Birmingham (MBS). Fixed Price SLA - Dec 20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23696" table:style-name="ce3">
            <text:p>8023696</text:p>
          </table:table-cell>
          <table:table-cell office:value-type="float" office:value="17339.760000000002" table:style-name="ce4">
            <text:p>17339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5</text:p>
          </table:table-cell>
          <table:table-cell office:value-type="string" table:style-name="ce2">
            <text:p>MKT: Ageing Well: AMR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6465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23696" table:style-name="ce3">
            <text:p>8023696</text:p>
          </table:table-cell>
          <table:table-cell office:value-type="float" office:value="86785.44" table:style-name="ce4">
            <text:p>86785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5</text:p>
          </table:table-cell>
          <table:table-cell office:value-type="string" table:style-name="ce2">
            <text:p>MKT: Ageing Well: AMR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AMR NOV-DEC 19 TV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23703" table:style-name="ce3">
            <text:p>8023703</text:p>
          </table:table-cell>
          <table:table-cell office:value-type="float" office:value="31772.13" table:style-name="ce4">
            <text:p>31772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5</text:p>
          </table:table-cell>
          <table:table-cell office:value-type="string" table:style-name="ce2">
            <text:p>MKT: Ageing Well: AMR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6465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23703" table:style-name="ce3">
            <text:p>8023703</text:p>
          </table:table-cell>
          <table:table-cell office:value-type="float" office:value="159019.56" table:style-name="ce4">
            <text:p>159019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5</text:p>
          </table:table-cell>
          <table:table-cell office:value-type="string" table:style-name="ce2">
            <text:p>MKT: Ageing Well: AMR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AMR NOV-DEC 19 TV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27300" table:style-name="ce3">
            <text:p>8027300</text:p>
          </table:table-cell>
          <table:table-cell office:value-type="float" office:value="13788.16" table:style-name="ce4">
            <text:p>13788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5</text:p>
          </table:table-cell>
          <table:table-cell office:value-type="string" table:style-name="ce2">
            <text:p>MKT: Ageing Well: AMR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7186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27300" table:style-name="ce3">
            <text:p>8027300</text:p>
          </table:table-cell>
          <table:table-cell office:value-type="float" office:value="69009.75" table:style-name="ce4">
            <text:p>69009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5</text:p>
          </table:table-cell>
          <table:table-cell office:value-type="string" table:style-name="ce2">
            <text:p>MKT: Ageing Well: AMR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AMR Social Media activit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27309" table:style-name="ce3">
            <text:p>8027309</text:p>
          </table:table-cell>
          <table:table-cell office:value-type="float" office:value="7594.6" table:style-name="ce4">
            <text:p>7594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5</text:p>
          </table:table-cell>
          <table:table-cell office:value-type="string" table:style-name="ce2">
            <text:p>MKT: Ageing Well: AMR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718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27309" table:style-name="ce3">
            <text:p>8027309</text:p>
          </table:table-cell>
          <table:table-cell office:value-type="float" office:value="38010.99" table:style-name="ce4">
            <text:p>38010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5</text:p>
          </table:table-cell>
          <table:table-cell office:value-type="string" table:style-name="ce2">
            <text:p>MKT: Ageing Well: AMR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AMR Digital Native Conten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28244" table:style-name="ce3">
            <text:p>8028244</text:p>
          </table:table-cell>
          <table:table-cell office:value-type="float" office:value="39448.54" table:style-name="ce4">
            <text:p>39448.54</text:p>
          </table:table-cell>
          <table:table-cell office:value-type="string" table:style-name="ce2">
            <text:p>110577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ELEC CHARGES, NEW FRONTIER, CM19 5AD, DECEMBER 20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28251" table:style-name="ce3">
            <text:p>8028251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MISEQ® DISPOSABLE WASH TUB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28251" table:style-name="ce3">
            <text:p>8028251</text:p>
          </table:table-cell>
          <table:table-cell office:value-type="float" office:value="5634.03" table:style-name="ce4">
            <text:p>5634.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6675473-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28251" table:style-name="ce3">
            <text:p>8028251</text:p>
          </table:table-cell>
          <table:table-cell office:value-type="float" office:value="8496.4500000000007" table:style-name="ce4">
            <text:p>8496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NEXTERA XT DNA LIBRARY PREPARATION KIT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28251" table:style-name="ce3">
            <text:p>8028251</text:p>
          </table:table-cell>
          <table:table-cell office:value-type="float" office:value="19667.7" table:style-name="ce4">
            <text:p>19667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MISEQ® REAGENT KIT V2 (300 CYCLE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28264" table:style-name="ce3">
            <text:p>8028264</text:p>
          </table:table-cell>
          <table:table-cell office:value-type="float" office:value="86436.33" table:style-name="ce4">
            <text:p>86436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ELECTRICITY DECEMBER 2019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28272" table:style-name="ce3">
            <text:p>8028272</text:p>
          </table:table-cell>
          <table:table-cell office:value-type="float" office:value="161040.95000000001" table:style-name="ce4">
            <text:p>161040.95</text:p>
          </table:table-cell>
          <table:table-cell office:value-type="string" table:style-name="ce2">
            <text:p>104434</text:p>
          </table:table-cell>
          <table:table-cell office:value-type="string" table:style-name="ce2">
            <text:p>JSR0</text:p>
          </table:table-cell>
          <table:table-cell office:value-type="string" table:style-name="ce2">
            <text:p>NIS: Porton Site Services Facilities Project Centre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ELEC PORTON DECEMBER 20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 BRISTOL NHS TRUST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28301" table:style-name="ce3">
            <text:p>8028301</text:p>
          </table:table-cell>
          <table:table-cell office:value-type="float" office:value="81000" table:style-name="ce4">
            <text:p>81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TA1</text:p>
          </table:table-cell>
          <table:table-cell office:value-type="string" table:style-name="ce2">
            <text:p>NIS: Bristol Mycology Reference Laboratory General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Payment of invoice 366488, ARL performing MRL antifungal assays as part of the BSAAS collaboration.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VJ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OOLE HOSPITAL NHS TRUST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28456" table:style-name="ce3">
            <text:p>8028456</text:p>
          </table:table-cell>
          <table:table-cell office:value-type="float" office:value="15848" table:style-name="ce4">
            <text:p>158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oole Hospital NHS Foundation Trust - Breast Age Extension 2019-20 Dorset JDO. Fixed Price SLA - Oct 20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OOLE HOSPITAL NHS TRUST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28456" table:style-name="ce3">
            <text:p>8028456</text:p>
          </table:table-cell>
          <table:table-cell office:value-type="float" office:value="15848" table:style-name="ce4">
            <text:p>158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oole Hospital NHS Foundation Trust - Breast Age Extension 2019-20 Dorset JDO. Fixed Price SLA - Nov 20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OOLE HOSPITAL NHS TRUST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28456" table:style-name="ce3">
            <text:p>8028456</text:p>
          </table:table-cell>
          <table:table-cell office:value-type="float" office:value="15848" table:style-name="ce4">
            <text:p>158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oole Hospital NHS Foundation Trust - Breast Age Extension 2019-20 Dorset JDO. Fixed Price SLA - Dec 20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TED UTILITIES WATER PLC</text:p>
          </table:table-cell>
          <table:table-cell office:value-type="date" office:date-value="2020-01-10T00:00:00" table:style-name="ce5">
            <text:p>10-Jan-2020</text:p>
          </table:table-cell>
          <table:table-cell office:value-type="float" office:value="8028489" table:style-name="ce3">
            <text:p>8028489</text:p>
          </table:table-cell>
          <table:table-cell office:value-type="float" office:value="50014.25" table:style-name="ce4">
            <text:p>50014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C5</text:p>
          </table:table-cell>
          <table:table-cell office:value-type="string" table:style-name="ce2">
            <text:p>HI: Fluoridation: Cheshire Sche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WATER FLOURIDATION CHARGES FOR CHESHIRE 20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MBURN BOILER AND HEATING SERVICES LIMITED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7999562" table:style-name="ce3">
            <text:p>7999562</text:p>
          </table:table-cell>
          <table:table-cell office:value-type="float" office:value="11656.27" table:style-name="ce4">
            <text:p>11656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6654456 awaiting new PO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MBURN BOILER AND HEATING SERVICES LIMITED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7999562" table:style-name="ce3">
            <text:p>7999562</text:p>
          </table:table-cell>
          <table:table-cell office:value-type="float" office:value="58281.37" table:style-name="ce4">
            <text:p>58281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Limburn: <text:s/>Interim invoice 4477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15860" table:style-name="ce3">
            <text:p>8015860</text:p>
          </table:table-cell>
          <table:table-cell office:value-type="float" office:value="5680.08" table:style-name="ce4">
            <text:p>5680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6768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15860" table:style-name="ce3">
            <text:p>8015860</text:p>
          </table:table-cell>
          <table:table-cell office:value-type="float" office:value="28428.720000000001" table:style-name="ce4">
            <text:p>28428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MG // Mental health // 2019 // Playbuzz- national- Oct-Dec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16930" table:style-name="ce3">
            <text:p>8016930</text:p>
          </table:table-cell>
          <table:table-cell office:value-type="float" office:value="4967.6000000000004" table:style-name="ce4">
            <text:p>4967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68457 NOT ENOUGH LEFT ON LIN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16930" table:style-name="ce3">
            <text:p>8016930</text:p>
          </table:table-cell>
          <table:table-cell office:value-type="float" office:value="24862.83" table:style-name="ce4">
            <text:p>24862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MG // Mental health // National campaign 2019 // Digital display Q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 GEORGES HEALTHCARE NHS TRUST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2516" table:style-name="ce3">
            <text:p>8022516</text:p>
          </table:table-cell>
          <table:table-cell office:value-type="float" office:value="35163" table:style-name="ce4">
            <text:p>3516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St George's Healthcare NHS Trust - Breast Age Extension 2019-20 South West London (HWA). Fixed Price SLA - Jan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J7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FREE LONDON NHS FOUNDATION TRUST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5595" table:style-name="ce3">
            <text:p>8025595</text:p>
          </table:table-cell>
          <table:table-cell office:value-type="float" office:value="41631" table:style-name="ce4">
            <text:p>4163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Royal Free London NHSFT: Breast Age Extension 19-20 North London (EBA). Fixed Price SLA - Jan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RAL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7260" table:style-name="ce3">
            <text:p>8027260</text:p>
          </table:table-cell>
          <table:table-cell office:value-type="float" office:value="13599.550000000001" table:style-name="ce4">
            <text:p>13599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26</text:p>
          </table:table-cell>
          <table:table-cell office:value-type="string" table:style-name="ce2">
            <text:p>Social Marketing - Paid search</text:p>
          </table:table-cell>
          <table:table-cell office:value-type="string" table:style-name="ce2">
            <text:p>666866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7260" table:style-name="ce3">
            <text:p>8027260</text:p>
          </table:table-cell>
          <table:table-cell office:value-type="float" office:value="68065.350000000006" table:style-name="ce4">
            <text:p>68065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26</text:p>
          </table:table-cell>
          <table:table-cell office:value-type="string" table:style-name="ce2">
            <text:p>Social Marketing - Paid search</text:p>
          </table:table-cell>
          <table:table-cell office:value-type="string" table:style-name="ce2">
            <text:p>MG // Mental health // National campaign 2019 // Search Q4 20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7303" table:style-name="ce3">
            <text:p>8027303</text:p>
          </table:table-cell>
          <table:table-cell office:value-type="float" office:value="36054.9" table:style-name="ce4">
            <text:p>36054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6866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7303" table:style-name="ce3">
            <text:p>8027303</text:p>
          </table:table-cell>
          <table:table-cell office:value-type="float" office:value="180454.79" table:style-name="ce4">
            <text:p>180454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MG // Mental health // National campaign 2019 // Social q4 <text:s/>(2019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7305" table:style-name="ce3">
            <text:p>8027305</text:p>
          </table:table-cell>
          <table:table-cell office:value-type="float" office:value="7307.88" table:style-name="ce4">
            <text:p>7307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6866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7305" table:style-name="ce3">
            <text:p>8027305</text:p>
          </table:table-cell>
          <table:table-cell office:value-type="float" office:value="36575.919999999998" table:style-name="ce4">
            <text:p>36575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MG // Mental health // National campaign 2019 // Social q4 <text:s/>(2019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7314" table:style-name="ce3">
            <text:p>8027314</text:p>
          </table:table-cell>
          <table:table-cell office:value-type="float" office:value="5136.49" table:style-name="ce4">
            <text:p>5136.4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6768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7314" table:style-name="ce3">
            <text:p>8027314</text:p>
          </table:table-cell>
          <table:table-cell office:value-type="float" office:value="25708.09" table:style-name="ce4">
            <text:p>25708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MG // Mental health // 2019 // Playbuzz- national- Oct-Dec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7321" table:style-name="ce3">
            <text:p>8027321</text:p>
          </table:table-cell>
          <table:table-cell office:value-type="float" office:value="4300.4800000000005" table:style-name="ce4">
            <text:p>4300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6845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7321" table:style-name="ce3">
            <text:p>8027321</text:p>
          </table:table-cell>
          <table:table-cell office:value-type="float" office:value="21523.57" table:style-name="ce4">
            <text:p>21523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MG // Mental health // National campaign 2019 // Digital display Q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7510" table:style-name="ce3">
            <text:p>8027510</text:p>
          </table:table-cell>
          <table:table-cell office:value-type="float" office:value="24336.58" table:style-name="ce4">
            <text:p>24336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26</text:p>
          </table:table-cell>
          <table:table-cell office:value-type="string" table:style-name="ce2">
            <text:p>Social Marketing - Paid search</text:p>
          </table:table-cell>
          <table:table-cell office:value-type="string" table:style-name="ce2">
            <text:p>666866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7510" table:style-name="ce3">
            <text:p>8027510</text:p>
          </table:table-cell>
          <table:table-cell office:value-type="float" office:value="121804.54000000001" table:style-name="ce4">
            <text:p>121804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26</text:p>
          </table:table-cell>
          <table:table-cell office:value-type="string" table:style-name="ce2">
            <text:p>Social Marketing - Paid search</text:p>
          </table:table-cell>
          <table:table-cell office:value-type="string" table:style-name="ce2">
            <text:p>MG // Mental health // National campaign 2019 // Search Q4 20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7935" table:style-name="ce3">
            <text:p>8027935</text:p>
          </table:table-cell>
          <table:table-cell office:value-type="float" office:value="40.56" table:style-name="ce4">
            <text:p>40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VN4</text:p>
          </table:table-cell>
          <table:table-cell office:value-type="string" table:style-name="ce2">
            <text:p>NIS: Papilloma Reference Unit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CONSOLIDATED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7935" table:style-name="ce3">
            <text:p>8027935</text:p>
          </table:table-cell>
          <table:table-cell office:value-type="float" office:value="138.38" table:style-name="ce4">
            <text:p>138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CONSOLIDATED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7935" table:style-name="ce3">
            <text:p>8027935</text:p>
          </table:table-cell>
          <table:table-cell office:value-type="float" office:value="249.38" table:style-name="ce4">
            <text:p>249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VB1</text:p>
          </table:table-cell>
          <table:table-cell office:value-type="string" table:style-name="ce2">
            <text:p>NIS: Antiviral Susceptibility Reference Unit General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CONSOLIDATED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7935" table:style-name="ce3">
            <text:p>8027935</text:p>
          </table:table-cell>
          <table:table-cell office:value-type="float" office:value="522.59" table:style-name="ce4">
            <text:p>522.59</text:p>
          </table:table-cell>
          <table:table-cell office:value-type="string" table:style-name="ce2">
            <text:p>109439</text:p>
          </table:table-cell>
          <table:table-cell office:value-type="string" table:style-name="ce2">
            <text:p>EUR0</text:p>
          </table:table-cell>
          <table:table-cell office:value-type="string" table:style-name="ce2">
            <text:p>NIS: Virus Referenc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CONSOLIDATED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7935" table:style-name="ce3">
            <text:p>8027935</text:p>
          </table:table-cell>
          <table:table-cell office:value-type="float" office:value="598.22" table:style-name="ce4">
            <text:p>598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CT1</text:p>
          </table:table-cell>
          <table:table-cell office:value-type="string" table:style-name="ce2">
            <text:p>NIS: ARMHAI Reference Lab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CONSOLIDATED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7935" table:style-name="ce3">
            <text:p>8027935</text:p>
          </table:table-cell>
          <table:table-cell office:value-type="float" office:value="635.64" table:style-name="ce4">
            <text:p>635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VN1</text:p>
          </table:table-cell>
          <table:table-cell office:value-type="string" table:style-name="ce2">
            <text:p>NIS: BBVU &amp; NHSBT (General)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CONSOLIDATED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7935" table:style-name="ce3">
            <text:p>8027935</text:p>
          </table:table-cell>
          <table:table-cell office:value-type="float" office:value="730.62" table:style-name="ce4">
            <text:p>730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Q4</text:p>
          </table:table-cell>
          <table:table-cell office:value-type="string" table:style-name="ce2">
            <text:p>NIS: Respiratory Virus Unit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CONSOLIDATED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7935" table:style-name="ce3">
            <text:p>8027935</text:p>
          </table:table-cell>
          <table:table-cell office:value-type="float" office:value="782.42000000000007" table:style-name="ce4">
            <text:p>782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RH1</text:p>
          </table:table-cell>
          <table:table-cell office:value-type="string" table:style-name="ce2">
            <text:p>NIS: RVPBRU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CONSOLIDATED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7935" table:style-name="ce3">
            <text:p>8027935</text:p>
          </table:table-cell>
          <table:table-cell office:value-type="float" office:value="1189.1500000000001" table:style-name="ce4">
            <text:p>1189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VB9</text:p>
          </table:table-cell>
          <table:table-cell office:value-type="string" table:style-name="ce2">
            <text:p>NIS: Blood Safety, Hep, STI and HIV Divisional Offic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CONSOLIDATED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7935" table:style-name="ce3">
            <text:p>8027935</text:p>
          </table:table-cell>
          <table:table-cell office:value-type="float" office:value="1273.8" table:style-name="ce4">
            <text:p>1273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JY1</text:p>
          </table:table-cell>
          <table:table-cell office:value-type="string" table:style-name="ce2">
            <text:p>NIS: GBRU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CONSOLIDATED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7935" table:style-name="ce3">
            <text:p>8027935</text:p>
          </table:table-cell>
          <table:table-cell office:value-type="float" office:value="1318.31" table:style-name="ce4">
            <text:p>1318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VM4</text:p>
          </table:table-cell>
          <table:table-cell office:value-type="string" table:style-name="ce2">
            <text:p>NIS: BBVU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CONSOLIDATED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7935" table:style-name="ce3">
            <text:p>8027935</text:p>
          </table:table-cell>
          <table:table-cell office:value-type="float" office:value="3222.16" table:style-name="ce4">
            <text:p>3222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P4</text:p>
          </table:table-cell>
          <table:table-cell office:value-type="string" table:style-name="ce2">
            <text:p>NIS: Vaccine Preventable Viruses Unit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CONSOLIDATED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7935" table:style-name="ce3">
            <text:p>8027935</text:p>
          </table:table-cell>
          <table:table-cell office:value-type="float" office:value="16517.47" table:style-name="ce4">
            <text:p>16517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P1</text:p>
          </table:table-cell>
          <table:table-cell office:value-type="string" table:style-name="ce2">
            <text:p>NIS: Clinical Services Unit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CONSOLIDATED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7935" table:style-name="ce3">
            <text:p>8027935</text:p>
          </table:table-cell>
          <table:table-cell office:value-type="float" office:value="20999.79" table:style-name="ce4">
            <text:p>20999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P7</text:p>
          </table:table-cell>
          <table:table-cell office:value-type="string" table:style-name="ce2">
            <text:p>NIS: Enteric Virus Unit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CONSOLIDATED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ANDWELL &amp; WEST BIRMINGHAM HOSPITALS NHS TRUST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8172" table:style-name="ce3">
            <text:p>8028172</text:p>
          </table:table-cell>
          <table:table-cell office:value-type="float" office:value="181250" table:style-name="ce4">
            <text:p>1812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2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2">
            <text:p>NPIS Services to PHE from Sandwell &amp; West Birmingham Hospitals for Q3 Oct - Dec 2019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RXK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8981" table:style-name="ce3">
            <text:p>8028981</text:p>
          </table:table-cell>
          <table:table-cell office:value-type="float" office:value="4202.88" table:style-name="ce4">
            <text:p>4202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2">
            <text:p>6659000-10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8981" table:style-name="ce3">
            <text:p>8028981</text:p>
          </table:table-cell>
          <table:table-cell office:value-type="float" office:value="21014.400000000001" table:style-name="ce4">
            <text:p>21014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2">
            <text:p>PANTHER FUSION PARAFLU ASSAY CARTRIDGE (96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9090" table:style-name="ce3">
            <text:p>8029090</text:p>
          </table:table-cell>
          <table:table-cell office:value-type="float" office:value="30568.68" table:style-name="ce4">
            <text:p>30568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Immunisations for young people (2902598P) - 300020 pcs - 20 pp</text:p>
            <text:p>CCS111955720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NOTTINGHAM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9131" table:style-name="ce3">
            <text:p>8029131</text:p>
          </table:table-cell>
          <table:table-cell office:value-type="float" office:value="13574" table:style-name="ce4">
            <text:p>1357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654914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NOTTINGHAM</text:p>
          </table:table-cell>
          <table:table-cell office:value-type="date" office:date-value="2020-01-13T00:00:00" table:style-name="ce5">
            <text:p>13-Jan-2020</text:p>
          </table:table-cell>
          <table:table-cell office:value-type="float" office:value="8029131" table:style-name="ce3">
            <text:p>8029131</text:p>
          </table:table-cell>
          <table:table-cell office:value-type="float" office:value="67870" table:style-name="ce4">
            <text:p>678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Query authoring &amp; data extractions service 2019/20 (PRIMIS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TERNATIONAL SOCIETY FOR INFECTIOUS DISEASES (ISID)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14320" table:style-name="ce3">
            <text:p>8014320</text:p>
          </table:table-cell>
          <table:table-cell office:value-type="float" office:value="21458.87" table:style-name="ce4">
            <text:p>21458.87</text:p>
          </table:table-cell>
          <table:table-cell office:value-type="string" table:style-name="ce2">
            <text:p>110768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110</text:p>
          </table:table-cell>
          <table:table-cell office:value-type="string" table:style-name="ce2">
            <text:p>Consultancy Fees</text:p>
          </table:table-cell>
          <table:table-cell office:value-type="string" table:style-name="ce2">
            <text:p>6673168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TERNATIONAL SOCIETY FOR INFECTIOUS DISEASES (ISID)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14320" table:style-name="ce3">
            <text:p>8014320</text:p>
          </table:table-cell>
          <table:table-cell office:value-type="float" office:value="107294.31" table:style-name="ce4">
            <text:p>107294.31</text:p>
          </table:table-cell>
          <table:table-cell office:value-type="string" table:style-name="ce2">
            <text:p>110768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110</text:p>
          </table:table-cell>
          <table:table-cell office:value-type="string" table:style-name="ce2">
            <text:p>Consultancy Fees</text:p>
          </table:table-cell>
          <table:table-cell office:value-type="string" table:style-name="ce2">
            <text:p>PROMED - International Society for Infectious Diseases (ISID)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STOCK MARKETING GROUP LTD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16192" table:style-name="ce3">
            <text:p>8016192</text:p>
          </table:table-cell>
          <table:table-cell office:value-type="float" office:value="9600" table:style-name="ce4">
            <text:p>96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2">
            <text:p>66198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STOCK MARKETING GROUP LTD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16192" table:style-name="ce3">
            <text:p>8016192</text:p>
          </table:table-cell>
          <table:table-cell office:value-type="float" office:value="48000" table:style-name="ce4">
            <text:p>48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2">
            <text:p>Adolescent Immunisation Attitudinal Research - 1 Apr 2018 - 31 Mar 2022 Year 2 P879 (PSBC-8088), Approved by FAP 25 Oct 17 &amp; Ministers 16 Jan 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DDICTION DEPENDENCY SOLUTIONS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16546" table:style-name="ce3">
            <text:p>8016546</text:p>
          </table:table-cell>
          <table:table-cell office:value-type="float" office:value="40394.42" table:style-name="ce4">
            <text:p>40394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ayment to Staffordshire ADS for IPS-AD RCT Trial Delivery. Q3 2019/20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16921" table:style-name="ce3">
            <text:p>8016921</text:p>
          </table:table-cell>
          <table:table-cell office:value-type="float" office:value="5528.9400000000005" table:style-name="ce4">
            <text:p>5528.9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700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16921" table:style-name="ce3">
            <text:p>8016921</text:p>
          </table:table-cell>
          <table:table-cell office:value-type="float" office:value="27672.09" table:style-name="ce4">
            <text:p>27672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Flu Digital display media pla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16925" table:style-name="ce3">
            <text:p>8016925</text:p>
          </table:table-cell>
          <table:table-cell office:value-type="float" office:value="7454.74" table:style-name="ce4">
            <text:p>7454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7000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16925" table:style-name="ce3">
            <text:p>8016925</text:p>
          </table:table-cell>
          <table:table-cell office:value-type="float" office:value="37310.85" table:style-name="ce4">
            <text:p>37310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Flu Digital Display video media pla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25295" table:style-name="ce3">
            <text:p>8025295</text:p>
          </table:table-cell>
          <table:table-cell office:value-type="float" office:value="8250" table:style-name="ce4">
            <text:p>82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FY 2019/20 (Apr 19 to Mar 20) Accommodaiton costs (RATES) for 2nd Floor, Seaton House, Nottingham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25295" table:style-name="ce3">
            <text:p>8025295</text:p>
          </table:table-cell>
          <table:table-cell office:value-type="float" office:value="39000" table:style-name="ce4">
            <text:p>39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2">
            <text:p>FY 2019/20 (Apr 19 to Mar 20) Accommodaiton costs (SERVICE CHARGE) for 2nd Floor, Seaton House, Nottingham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THIAN HEALTH BOARD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27107" table:style-name="ce3">
            <text:p>8027107</text:p>
          </table:table-cell>
          <table:table-cell office:value-type="float" office:value="151660" table:style-name="ce4">
            <text:p>1516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2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2">
            <text:p>NPIS Services to PHE from Lothian Health Board for Q3 Oct - Dec 20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27301" table:style-name="ce3">
            <text:p>8027301</text:p>
          </table:table-cell>
          <table:table-cell office:value-type="float" office:value="5299.81" table:style-name="ce4">
            <text:p>5299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7001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27301" table:style-name="ce3">
            <text:p>8027301</text:p>
          </table:table-cell>
          <table:table-cell office:value-type="float" office:value="26525.58" table:style-name="ce4">
            <text:p>26525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Flu Social media cos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27311" table:style-name="ce3">
            <text:p>8027311</text:p>
          </table:table-cell>
          <table:table-cell office:value-type="float" office:value="4239.5200000000004" table:style-name="ce4">
            <text:p>4239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700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27311" table:style-name="ce3">
            <text:p>8027311</text:p>
          </table:table-cell>
          <table:table-cell office:value-type="float" office:value="21218.799999999999" table:style-name="ce4">
            <text:p>21218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Flu Digital display media pla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27505" table:style-name="ce3">
            <text:p>8027505</text:p>
          </table:table-cell>
          <table:table-cell office:value-type="float" office:value="9819.0500000000011" table:style-name="ce4">
            <text:p>9819.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7001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27505" table:style-name="ce3">
            <text:p>8027505</text:p>
          </table:table-cell>
          <table:table-cell office:value-type="float" office:value="49144.380000000005" table:style-name="ce4">
            <text:p>49144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Flu Social media cos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NTAL HEALTH FOUNDATION, THE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28258" table:style-name="ce3">
            <text:p>8028258</text:p>
          </table:table-cell>
          <table:table-cell office:value-type="float" office:value="42503.73" table:style-name="ce4">
            <text:p>42503.7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2">
            <text:p>Mental health campaign // April 2018 - October 2018, April 2019 - October 20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KENT HOSPITALS NHS TRUST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118" table:style-name="ce3">
            <text:p>8030118</text:p>
          </table:table-cell>
          <table:table-cell office:value-type="float" office:value="11276" table:style-name="ce4">
            <text:p>1127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ast Kent Hospitals University NHSFT - Breast Age Extension 19-20 Maidstone. Fixed Price SLA - Jan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VV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KENT HOSPITALS NHS TRUST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118" table:style-name="ce3">
            <text:p>8030118</text:p>
          </table:table-cell>
          <table:table-cell office:value-type="float" office:value="14070.66" table:style-name="ce4">
            <text:p>14070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ast Kent Hospitals University NHSFT - Breast Age Extension 19-20 Medway. Fixed Price SLA - Jan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VV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KENT HOSPITALS NHS TRUST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118" table:style-name="ce3">
            <text:p>8030118</text:p>
          </table:table-cell>
          <table:table-cell office:value-type="float" office:value="14585" table:style-name="ce4">
            <text:p>1458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ast Kent Hospitals University NHSFT - Breast Age Extension 19-20 Canterbury. Fixed Price SLA - Jan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VV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150" table:style-name="ce3">
            <text:p>8030150</text:p>
          </table:table-cell>
          <table:table-cell office:value-type="float" office:value="518.96" table:style-name="ce4">
            <text:p>518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JOURNAL OF THE ROYAL STATISTICAL SOCIETY : SERIES A - ONLINE /FOR UK/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150" table:style-name="ce3">
            <text:p>8030150</text:p>
          </table:table-cell>
          <table:table-cell office:value-type="float" office:value="921" table:style-name="ce4">
            <text:p>92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MEDICAL JOURNAL OF AUSTRALIA - ONLINE /FOR UK/#</text:p>
            <text:p>Publisher: WILEY-BLACKWEL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150" table:style-name="ce3">
            <text:p>8030150</text:p>
          </table:table-cell>
          <table:table-cell office:value-type="float" office:value="1154.4000000000001" table:style-name="ce4">
            <text:p>1154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BRITISH JOURNAL OF RADIOLOGY - ONLINE /FOR UK/</text:p>
            <text:p>Publisher: WILEY-BLACKWEL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150" table:style-name="ce3">
            <text:p>8030150</text:p>
          </table:table-cell>
          <table:table-cell office:value-type="float" office:value="1260.48" table:style-name="ce4">
            <text:p>1260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MEDICAL PHYSICS - ONLINE /FOR UK/</text:p>
            <text:p>Title no: 560-853-46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150" table:style-name="ce3">
            <text:p>8030150</text:p>
          </table:table-cell>
          <table:table-cell office:value-type="float" office:value="1874.08" table:style-name="ce4">
            <text:p>1874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TRANSBOUNDARY AND EMERGING DISEASES - ONLINE /FO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150" table:style-name="ce3">
            <text:p>8030150</text:p>
          </table:table-cell>
          <table:table-cell office:value-type="float" office:value="1981.8600000000001" table:style-name="ce4">
            <text:p>1981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ZOONOSES AND PUBLIC HEALTH - ONLINE /FOR UK/ /FOR</text:p>
            <text:p>LICENSED SUBS OR ORDERS PLACED PRIOR TO 2011/</text:p>
            <text:p>Title no: 981-844-79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150" table:style-name="ce3">
            <text:p>8030150</text:p>
          </table:table-cell>
          <table:table-cell office:value-type="float" office:value="2454.4299999999998" table:style-name="ce4">
            <text:p>2454.4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ADDICTION - ONLINE /FOR UK/ /FOR LICENSED SUBS OR</text:p>
            <text:p/>
            <text:p>Publisher: WILEY-BLACKWEL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150" table:style-name="ce3">
            <text:p>8030150</text:p>
          </table:table-cell>
          <table:table-cell office:value-type="float" office:value="3043.14" table:style-name="ce4">
            <text:p>3043.1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BIOELECTROMAGNETICS - ONLINE /FOR UK/ /FOR LICENSED</text:p>
            <text:p>SUBS OR ORDERS PLACED PRIOR TO 2011/</text:p>
            <text:p>Publisher: WILEY-BLACKWEL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150" table:style-name="ce3">
            <text:p>8030150</text:p>
          </table:table-cell>
          <table:table-cell office:value-type="float" office:value="3894.8" table:style-name="ce4">
            <text:p>3894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ENVIRONMENTAL MICROBIOLOGY - ONLINE /FOR UK/</text:p>
            <text:p>Publisher: WILEY-BLACKWEL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150" table:style-name="ce3">
            <text:p>8030150</text:p>
          </table:table-cell>
          <table:table-cell office:value-type="float" office:value="4290.0600000000004" table:style-name="ce4">
            <text:p>4290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APPLIED MICROBIOLOGY PACKAGE - ONLINE /FOR UK</text:p>
            <text:p>Publisher: WILEY-BLACKWEL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150" table:style-name="ce3">
            <text:p>8030150</text:p>
          </table:table-cell>
          <table:table-cell office:value-type="float" office:value="4339.92" table:style-name="ce4">
            <text:p>4339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ANNALS OF THE NEW YORK ACADEMY OF SCIENCES -</text:p>
            <text:p>ONLINE /FOR UK/</text:p>
            <text:p>Title no: 059-088-401</text:p>
            <text:p>Publisher: WILEY-BLACKWEL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150" table:style-name="ce3">
            <text:p>8030150</text:p>
          </table:table-cell>
          <table:table-cell office:value-type="float" office:value="4679.17" table:style-name="ce4">
            <text:p>4679.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RISK ANALYSIS : AN INTERNATIONAL JOURNAL - ONLINE</text:p>
            <text:p>/FOR UK/</text:p>
            <text:p>Title no: 783-324-23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150" table:style-name="ce3">
            <text:p>8030150</text:p>
          </table:table-cell>
          <table:table-cell office:value-type="float" office:value="4855.76" table:style-name="ce4">
            <text:p>4855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STATISTICS IN MEDICINE - ONLINE /FOR UK/ /FOR LICENSED</text:p>
            <text:p>SUBS OR ORDERS PLACED PRIOR TO 2011/</text:p>
            <text:p>Title no: 852-468-6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150" table:style-name="ce3">
            <text:p>8030150</text:p>
          </table:table-cell>
          <table:table-cell office:value-type="float" office:value="5703.36" table:style-name="ce4">
            <text:p>5703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MOLECULAR MICROBIOLOGY - ONLINE /FOR UK/ /FOR</text:p>
            <text:p>LICENSED SUBS OR ORDERS PLACED PRIOR TO 2011/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150" table:style-name="ce3">
            <text:p>8030150</text:p>
          </table:table-cell>
          <table:table-cell office:value-type="float" office:value="7745.21" table:style-name="ce4">
            <text:p>7745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INTERNATIONAL JOURNAL OF CANCER - ONLINE /FOR UK/</text:p>
            <text:p>Publisher: WILEY-BLACKWEL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150" table:style-name="ce3">
            <text:p>8030150</text:p>
          </table:table-cell>
          <table:table-cell office:value-type="float" office:value="7874.05" table:style-name="ce4">
            <text:p>7874.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WILEY CORE COLLECTION + WILEY MEDICINE &amp; NURSING</text:p>
            <text:p>COLLECTION - ONLINE /FOR UK/</text:p>
            <text:p>Title no: 957-972-29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150" table:style-name="ce3">
            <text:p>8030150</text:p>
          </table:table-cell>
          <table:table-cell office:value-type="float" office:value="11318.130000000001" table:style-name="ce4">
            <text:p>11318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6678831 F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CSCT COMMUNITY INTEREST COMPANY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266" table:style-name="ce3">
            <text:p>8030266</text:p>
          </table:table-cell>
          <table:table-cell office:value-type="float" office:value="9383.9500000000007" table:style-name="ce4">
            <text:p>9383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1</text:p>
          </table:table-cell>
          <table:table-cell office:value-type="string" table:style-name="ce2">
            <text:p>HI: Tobacco Control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5856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CSCT COMMUNITY INTEREST COMPANY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266" table:style-name="ce3">
            <text:p>8030266</text:p>
          </table:table-cell>
          <table:table-cell office:value-type="float" office:value="46919.75" table:style-name="ce4">
            <text:p>46919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1</text:p>
          </table:table-cell>
          <table:table-cell office:value-type="string" table:style-name="ce2">
            <text:p>HI: Tobacco Control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Smoking Cessation Practitioner Training and Assessment programmes - NCSCT 2019/20 ECM No 4345 <text:s/>- Q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 BRISTOL NHS TRUST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271" table:style-name="ce3">
            <text:p>8030271</text:p>
          </table:table-cell>
          <table:table-cell office:value-type="float" office:value="25108" table:style-name="ce4">
            <text:p>2510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rth Bristol NHS Trust - Breast Age Extension 2019-20 Avon LAV. Fixed Price SLA - Oct 20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VJ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MPERIAL COLLEGE HEALTHCARE NHS TRUST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606" table:style-name="ce3">
            <text:p>8030606</text:p>
          </table:table-cell>
          <table:table-cell office:value-type="float" office:value="33696" table:style-name="ce4">
            <text:p>3369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Imperial College Healthcare NHST - Breast Age Extension 2019-20 West of London (ECX). Fixed Price SLA - Dec 20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YJ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MBURN BOILER AND HEATING SERVICES LIMITED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613" table:style-name="ce3">
            <text:p>8030613</text:p>
          </table:table-cell>
          <table:table-cell office:value-type="float" office:value="9000" table:style-name="ce4">
            <text:p>9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2">
            <text:p>667410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MBURN BOILER AND HEATING SERVICES LIMITED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613" table:style-name="ce3">
            <text:p>8030613</text:p>
          </table:table-cell>
          <table:table-cell office:value-type="float" office:value="45000" table:style-name="ce4">
            <text:p>4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2">
            <text:p>Urgent HSE related work to Dedicated steam supply to Lab 027 from west end plantroom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CKLE CELL SOCIETY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665" table:style-name="ce3">
            <text:p>8030665</text:p>
          </table:table-cell>
          <table:table-cell office:value-type="float" office:value="30319.25" table:style-name="ce4">
            <text:p>30319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4</text:p>
          </table:table-cell>
          <table:table-cell office:value-type="string" table:style-name="ce2">
            <text:p>HI: ESP Sickle Cell &amp; Thalassemia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ublic &amp; service user engagement/consultation services to support the NHS SCT Outreach &amp; Engagement- S040 Screening Prog from Aug 2019- July 2020. ECM_6231. Contract awarded as a Collaborative Agreement (The Sickle Cell Societ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POLICY MANAGEMENT LIMITED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753" table:style-name="ce3">
            <text:p>8030753</text:p>
          </table:table-cell>
          <table:table-cell office:value-type="float" office:value="6585.63" table:style-name="ce4">
            <text:p>6585.63</text:p>
          </table:table-cell>
          <table:table-cell office:value-type="string" table:style-name="ce2">
            <text:p>110768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7542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POLICY MANAGEMENT LIMITED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753" table:style-name="ce3">
            <text:p>8030753</text:p>
          </table:table-cell>
          <table:table-cell office:value-type="float" office:value="32928.15" table:style-name="ce4">
            <text:p>32928.15</text:p>
          </table:table-cell>
          <table:table-cell office:value-type="string" table:style-name="ce2">
            <text:p>110768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xternal Evaluation by Oxford Policy Management Ltd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911" table:style-name="ce3">
            <text:p>8030911</text:p>
          </table:table-cell>
          <table:table-cell office:value-type="float" office:value="35312.97" table:style-name="ce4">
            <text:p>35312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66783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911" table:style-name="ce3">
            <text:p>8030911</text:p>
          </table:table-cell>
          <table:table-cell office:value-type="float" office:value="176564.92" table:style-name="ce4">
            <text:p>176564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JISC Science Direct Main Collection for Public Health England 2020.</text:p>
            <text:p/>
            <text:p>Price includes<text:s/></text:p>
            <text:p>Available Subscriptions at Capped fees.</text:p>
            <text:p>E-Only Fees</text:p>
            <text:p>Content Fees</text:p>
            <text:p>Freedom Collection</text:p>
            <text:p>Subject Collection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954" table:style-name="ce3">
            <text:p>8030954</text:p>
          </table:table-cell>
          <table:table-cell office:value-type="float" office:value="603.62" table:style-name="ce4">
            <text:p>603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PERSPECTIVES IN PUBLIC HEALTH - ONLINE</text:p>
            <text:p>Title no: 686-607-37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954" table:style-name="ce3">
            <text:p>8030954</text:p>
          </table:table-cell>
          <table:table-cell office:value-type="float" office:value="638.53" table:style-name="ce4">
            <text:p>638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JOURNAL OF INFECTION PREVENTION - ONLINE</text:p>
            <text:p>Title no: 483-051-96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954" table:style-name="ce3">
            <text:p>8030954</text:p>
          </table:table-cell>
          <table:table-cell office:value-type="float" office:value="1155.92" table:style-name="ce4">
            <text:p>1155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JOURNAL OF MEDICAL SCREENING - ONLINE</text:p>
            <text:p>Title no: 487-127-85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954" table:style-name="ce3">
            <text:p>8030954</text:p>
          </table:table-cell>
          <table:table-cell office:value-type="float" office:value="1733.96" table:style-name="ce4">
            <text:p>1733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INTERNATIONAL JOURNAL OF STD &amp; AIDS - ONLINE</text:p>
            <text:p>Title no: 443-562-49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954" table:style-name="ce3">
            <text:p>8030954</text:p>
          </table:table-cell>
          <table:table-cell office:value-type="float" office:value="3697.13" table:style-name="ce4">
            <text:p>3697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ANNALS OF THE ICRP - ONLINE</text:p>
            <text:p>Title no: 058-836-022</text:p>
            <text:p>Publisher: SAGE PUBLICATIONS LT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954" table:style-name="ce3">
            <text:p>8030954</text:p>
          </table:table-cell>
          <table:table-cell office:value-type="float" office:value="5190.3" table:style-name="ce4">
            <text:p>5190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66775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5T00:00:00" table:style-name="ce5">
            <text:p>15-Jan-2020</text:p>
          </table:table-cell>
          <table:table-cell office:value-type="float" office:value="8030954" table:style-name="ce3">
            <text:p>8030954</text:p>
          </table:table-cell>
          <table:table-cell office:value-type="float" office:value="18122.29" table:style-name="ce4">
            <text:p>18122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SAGE SCIENCE TECHNOLOGY AND MEDICINE PACKAGE -</text:p>
            <text:p>ONLINE</text:p>
            <text:p>Title no: 793-189-812</text:p>
            <text:p>Publisher: SAGE PERIODICALS INC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1-16T00:00:00" table:style-name="ce5">
            <text:p>16-Jan-2020</text:p>
          </table:table-cell>
          <table:table-cell office:value-type="float" office:value="8031830" table:style-name="ce3">
            <text:p>8031830</text:p>
          </table:table-cell>
          <table:table-cell office:value-type="float" office:value="272.39" table:style-name="ce4">
            <text:p>272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428</text:p>
          </table:table-cell>
          <table:table-cell office:value-type="string" table:style-name="ce2">
            <text:p>M&amp;E Planned Maintenance</text:p>
          </table:table-cell>
          <table:table-cell office:value-type="string" table:style-name="ce2">
            <text:p>Provision of Hard Servic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1-16T00:00:00" table:style-name="ce5">
            <text:p>16-Jan-2020</text:p>
          </table:table-cell>
          <table:table-cell office:value-type="float" office:value="8031830" table:style-name="ce3">
            <text:p>8031830</text:p>
          </table:table-cell>
          <table:table-cell office:value-type="float" office:value="363.95" table:style-name="ce4">
            <text:p>363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428</text:p>
          </table:table-cell>
          <table:table-cell office:value-type="string" table:style-name="ce2">
            <text:p>M&amp;E Planned Maintenance</text:p>
          </table:table-cell>
          <table:table-cell office:value-type="string" table:style-name="ce2">
            <text:p>Provision of Hard Servic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1-16T00:00:00" table:style-name="ce5">
            <text:p>16-Jan-2020</text:p>
          </table:table-cell>
          <table:table-cell office:value-type="float" office:value="8031830" table:style-name="ce3">
            <text:p>8031830</text:p>
          </table:table-cell>
          <table:table-cell office:value-type="float" office:value="1361.97" table:style-name="ce4">
            <text:p>1361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428</text:p>
          </table:table-cell>
          <table:table-cell office:value-type="string" table:style-name="ce2">
            <text:p>M&amp;E Planned Maintenance</text:p>
          </table:table-cell>
          <table:table-cell office:value-type="string" table:style-name="ce2">
            <text:p>Provision of Hard Servic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1-16T00:00:00" table:style-name="ce5">
            <text:p>16-Jan-2020</text:p>
          </table:table-cell>
          <table:table-cell office:value-type="float" office:value="8031830" table:style-name="ce3">
            <text:p>8031830</text:p>
          </table:table-cell>
          <table:table-cell office:value-type="float" office:value="1819.77" table:style-name="ce4">
            <text:p>1819.7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428</text:p>
          </table:table-cell>
          <table:table-cell office:value-type="string" table:style-name="ce2">
            <text:p>M&amp;E Planned Maintenance</text:p>
          </table:table-cell>
          <table:table-cell office:value-type="string" table:style-name="ce2">
            <text:p>Provision of Hard Servic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1-16T00:00:00" table:style-name="ce5">
            <text:p>16-Jan-2020</text:p>
          </table:table-cell>
          <table:table-cell office:value-type="float" office:value="8031830" table:style-name="ce3">
            <text:p>8031830</text:p>
          </table:table-cell>
          <table:table-cell office:value-type="float" office:value="3654.4700000000003" table:style-name="ce4">
            <text:p>3654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428</text:p>
          </table:table-cell>
          <table:table-cell office:value-type="string" table:style-name="ce2">
            <text:p>M&amp;E Planned Maintenance</text:p>
          </table:table-cell>
          <table:table-cell office:value-type="string" table:style-name="ce2">
            <text:p>Provision of Hard Servic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1-16T00:00:00" table:style-name="ce5">
            <text:p>16-Jan-2020</text:p>
          </table:table-cell>
          <table:table-cell office:value-type="float" office:value="8031830" table:style-name="ce3">
            <text:p>8031830</text:p>
          </table:table-cell>
          <table:table-cell office:value-type="float" office:value="18272.32" table:style-name="ce4">
            <text:p>18272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428</text:p>
          </table:table-cell>
          <table:table-cell office:value-type="string" table:style-name="ce2">
            <text:p>M&amp;E Planned Maintenance</text:p>
          </table:table-cell>
          <table:table-cell office:value-type="string" table:style-name="ce2">
            <text:p>Provision of Hard Servic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DICAL DATA SOLUTIONS AND SERVICES LIMITE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7992733" table:style-name="ce3">
            <text:p>7992733</text:p>
          </table:table-cell>
          <table:table-cell office:value-type="float" office:value="12720" table:style-name="ce4">
            <text:p>127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4</text:p>
          </table:table-cell>
          <table:table-cell office:value-type="string" table:style-name="ce2">
            <text:p>HI: ESP Sickle Cell &amp; Thalassemia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66645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DICAL DATA SOLUTIONS AND SERVICES LIMITE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7992733" table:style-name="ce3">
            <text:p>7992733</text:p>
          </table:table-cell>
          <table:table-cell office:value-type="float" office:value="63600" table:style-name="ce4">
            <text:p>636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4</text:p>
          </table:table-cell>
          <table:table-cell office:value-type="string" table:style-name="ce2">
            <text:p>HI: ESP Sickle Cell &amp; Thalassemia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PHE - Sickle Cell and Thalassaemia Screening. software solution by MDSAS contract from 01.04.2019-31.03.2021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25658" table:style-name="ce3">
            <text:p>8025658</text:p>
          </table:table-cell>
          <table:table-cell office:value-type="float" office:value="6495.3600000000006" table:style-name="ce4">
            <text:p>6495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2">
            <text:p>6659000-1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25658" table:style-name="ce3">
            <text:p>8025658</text:p>
          </table:table-cell>
          <table:table-cell office:value-type="float" office:value="32476.799999999999" table:style-name="ce4">
            <text:p>32476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2">
            <text:p>PANTHER FUSION ADV/HMPV/RV ASSAY CARTRIDGE (96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CASTLE UPON TYNE HOSPITALS NHS TRUST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28446" table:style-name="ce3">
            <text:p>8028446</text:p>
          </table:table-cell>
          <table:table-cell office:value-type="float" office:value="287500" table:style-name="ce4">
            <text:p>287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2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2">
            <text:p>Provision of Hard Service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TD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HEFFIELD HEALTH &amp; SOCIAL CARE NHS FOUNDATION TRUST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28818" table:style-name="ce3">
            <text:p>8028818</text:p>
          </table:table-cell>
          <table:table-cell office:value-type="float" office:value="40724.58" table:style-name="ce4">
            <text:p>40724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ayment to Sheffield - Sheffield Health and Social Care NHS Trust for IPS-AD RCT Trial Delivery - Q2 2019/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TAH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0237" table:style-name="ce3">
            <text:p>8030237</text:p>
          </table:table-cell>
          <table:table-cell office:value-type="float" office:value="500" table:style-name="ce4">
            <text:p>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2">
            <text:p>PANTHER FUSION LYSIS TUBES (PK 100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0237" table:style-name="ce3">
            <text:p>8030237</text:p>
          </table:table-cell>
          <table:table-cell office:value-type="float" office:value="7741.6" table:style-name="ce4">
            <text:p>7741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2">
            <text:p>6659000-1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0237" table:style-name="ce3">
            <text:p>8030237</text:p>
          </table:table-cell>
          <table:table-cell office:value-type="float" office:value="19104" table:style-name="ce4">
            <text:p>1910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2">
            <text:p>PANTHER FUSION PARAFLU ASSAY CARTRIDGE (96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0237" table:style-name="ce3">
            <text:p>8030237</text:p>
          </table:table-cell>
          <table:table-cell office:value-type="float" office:value="19104" table:style-name="ce4">
            <text:p>1910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2">
            <text:p>PANTHER FUSION FLU A/B/RSV ASSAY CARTRIDGE (96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145" table:style-name="ce3">
            <text:p>8031145</text:p>
          </table:table-cell>
          <table:table-cell office:value-type="float" office:value="138" table:style-name="ce4">
            <text:p>13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NEW SCIENTIST - UK ED - ONLINE INCLS DIGITAL ED /FOR</text:p>
            <text:p>INDIVIDUALS OR SINGLE USERS IN A COMPANY/ /EXC U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145" table:style-name="ce3">
            <text:p>8031145</text:p>
          </table:table-cell>
          <table:table-cell office:value-type="float" office:value="145" table:style-name="ce4">
            <text:p>14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COMMUNITY DENTAL HEALTH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145" table:style-name="ce3">
            <text:p>8031145</text:p>
          </table:table-cell>
          <table:table-cell office:value-type="float" office:value="214" table:style-name="ce4">
            <text:p>21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OCCUPATIONAL HEALTH AT WORK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145" table:style-name="ce3">
            <text:p>8031145</text:p>
          </table:table-cell>
          <table:table-cell office:value-type="float" office:value="414" table:style-name="ce4">
            <text:p>41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AIR QUALITY BULLETI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145" table:style-name="ce3">
            <text:p>8031145</text:p>
          </table:table-cell>
          <table:table-cell office:value-type="float" office:value="487.01" table:style-name="ce4">
            <text:p>487.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JOURNAL OF FOOD PROTECTION - ONLINE - SINGLE SITE ACCES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145" table:style-name="ce3">
            <text:p>8031145</text:p>
          </table:table-cell>
          <table:table-cell office:value-type="float" office:value="547.08000000000004" table:style-name="ce4">
            <text:p>547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ANNUAL REVIEW OF PUBLIC HEALTH - ONLIN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145" table:style-name="ce3">
            <text:p>8031145</text:p>
          </table:table-cell>
          <table:table-cell office:value-type="float" office:value="579" table:style-name="ce4">
            <text:p>57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EVIDENCE AND POLICY - ONLINE /ALL EXCEPT CERTAIN</text:p>
            <text:p>COUNTRIES/ /FOR INST/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145" table:style-name="ce3">
            <text:p>8031145</text:p>
          </table:table-cell>
          <table:table-cell office:value-type="float" office:value="750.81000000000006" table:style-name="ce4">
            <text:p>750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AMERICAN JOURNAL OF TROPICAL MEDICINE AND HYGIENE</text:p>
            <text:p>ONLIN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145" table:style-name="ce3">
            <text:p>8031145</text:p>
          </table:table-cell>
          <table:table-cell office:value-type="float" office:value="880" table:style-name="ce4">
            <text:p>8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FUTURE VIROLOGY - ONLINE - SINGLE SITE ACCESS /FOR</text:p>
            <text:p>ACADEMIC INSTITUTIONS &amp; HOSPS/ /EXC USA CAN EUK/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145" table:style-name="ce3">
            <text:p>8031145</text:p>
          </table:table-cell>
          <table:table-cell office:value-type="float" office:value="962.5" table:style-name="ce4">
            <text:p>96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FUTURE MICROBIOLOGY - ONLINE - SINGLE SITE /FOR</text:p>
            <text:p>ACADEMIC INSTS &amp; HOSPITALS/ /ALL EXCEPT USA CAN EUK/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145" table:style-name="ce3">
            <text:p>8031145</text:p>
          </table:table-cell>
          <table:table-cell office:value-type="float" office:value="1442.58" table:style-name="ce4">
            <text:p>1442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RADIATION RESEARCH - PRINT + ONLINE /FOR INSTITUTIONS/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145" table:style-name="ce3">
            <text:p>8031145</text:p>
          </table:table-cell>
          <table:table-cell office:value-type="float" office:value="1858.77" table:style-name="ce4">
            <text:p>1858.7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JOURNAL OF IMMUNOLOGY - ONLINE - MULTI-SITE LICENSE</text:p>
            <text:p>/FOR LARGE &amp; GLOBAL INSTITUTIONS/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145" table:style-name="ce3">
            <text:p>8031145</text:p>
          </table:table-cell>
          <table:table-cell office:value-type="float" office:value="2300" table:style-name="ce4">
            <text:p>23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BRITISH JOURNAL OF SCHOOL NURSING - ONLINE /FOR INSTUITION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145" table:style-name="ce3">
            <text:p>8031145</text:p>
          </table:table-cell>
          <table:table-cell office:value-type="float" office:value="2352.81" table:style-name="ce4">
            <text:p>2352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INTERNATIONAL JOURNAL OF SYSTEMATIC AND EVOLUTIONARY MICROBIOLOGY - ONL - TIER 4 /EXC U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145" table:style-name="ce3">
            <text:p>8031145</text:p>
          </table:table-cell>
          <table:table-cell office:value-type="float" office:value="2483.7600000000002" table:style-name="ce4">
            <text:p>2483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PROCEEDINGS OF THE NATIONAL ACADEMY OF SCIENCES</text:p>
            <text:p>OF THE UNITED STATES OF AMERICA - ONL - SITE LIC /FO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145" table:style-name="ce3">
            <text:p>8031145</text:p>
          </table:table-cell>
          <table:table-cell office:value-type="float" office:value="2489.31" table:style-name="ce4">
            <text:p>2489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JOURNAL OF MEDICAL MICROBIOLOGY - ONLINE - TIER 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145" table:style-name="ce3">
            <text:p>8031145</text:p>
          </table:table-cell>
          <table:table-cell office:value-type="float" office:value="4496.3100000000004" table:style-name="ce4">
            <text:p>4496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JOURNAL OF GENERAL VIROLOGY - ONLINE - TIER 4 /ALL</text:p>
            <text:p>EXCEPT US CANADA SOUTH AMERICA CENTRAL AMERICA/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145" table:style-name="ce3">
            <text:p>8031145</text:p>
          </table:table-cell>
          <table:table-cell office:value-type="float" office:value="4496.3100000000004" table:style-name="ce4">
            <text:p>4496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MICROBIOLOGY - ENGLAND - ONLINE - TIER 4 /ALL EXCEPT</text:p>
            <text:p>US CANADA SOUTH AMERICA CENTRAL AMERICA/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145" table:style-name="ce3">
            <text:p>8031145</text:p>
          </table:table-cell>
          <table:table-cell office:value-type="float" office:value="5443.83" table:style-name="ce4">
            <text:p>5443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PEDIATRICS - ONLINE - MULTI - SITE LICENSE - INCLS</text:p>
            <text:p>ARCHIVES - TIER 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145" table:style-name="ce3">
            <text:p>8031145</text:p>
          </table:table-cell>
          <table:table-cell office:value-type="float" office:value="5519.4800000000005" table:style-name="ce4">
            <text:p>5519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NEW ENGLAND JOURNAL OF MEDICINE - ONLINE - SITE LIC</text:p>
            <text:p>/FOR ACAD CLIN &amp; GOVT/ /EXC TIERS 4 &amp; 5/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145" table:style-name="ce3">
            <text:p>8031145</text:p>
          </table:table-cell>
          <table:table-cell office:value-type="float" office:value="7156.99" table:style-name="ce4">
            <text:p>7156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667855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145" table:style-name="ce3">
            <text:p>8031145</text:p>
          </table:table-cell>
          <table:table-cell office:value-type="float" office:value="7206.04" table:style-name="ce4">
            <text:p>7206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INTERNATIONAL JOURNAL OF TUBERCULOSIS AND LUNG</text:p>
            <text:p>DISEASE - PRINT + ONLINE - MULTIPLE USERS /FOR INST/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164" table:style-name="ce3">
            <text:p>8031164</text:p>
          </table:table-cell>
          <table:table-cell office:value-type="float" office:value="5442.52" table:style-name="ce4">
            <text:p>5442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GB4</text:p>
          </table:table-cell>
          <table:table-cell office:value-type="string" table:style-name="ce2">
            <text:p>HI: Academic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667698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164" table:style-name="ce3">
            <text:p>8031164</text:p>
          </table:table-cell>
          <table:table-cell office:value-type="float" office:value="27212.58" table:style-name="ce4">
            <text:p>27212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GB4</text:p>
          </table:table-cell>
          <table:table-cell office:value-type="string" table:style-name="ce2">
            <text:p>HI: Academic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Springer Protocols Archive 1980-20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LLIDUS LIMITE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189" table:style-name="ce3">
            <text:p>8031189</text:p>
          </table:table-cell>
          <table:table-cell office:value-type="float" office:value="5834.95" table:style-name="ce4">
            <text:p>5834.95</text:p>
          </table:table-cell>
          <table:table-cell office:value-type="string" table:style-name="ce2">
            <text:p>108938</text:p>
          </table:table-cell>
          <table:table-cell office:value-type="string" table:style-name="ce2">
            <text:p>JKJ0</text:p>
          </table:table-cell>
          <table:table-cell office:value-type="string" table:style-name="ce2">
            <text:p>HP: ERD Training Core Activities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Provision of Hard Service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LLIDUS LIMITE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189" table:style-name="ce3">
            <text:p>8031189</text:p>
          </table:table-cell>
          <table:table-cell office:value-type="float" office:value="29174.75" table:style-name="ce4">
            <text:p>29174.75</text:p>
          </table:table-cell>
          <table:table-cell office:value-type="string" table:style-name="ce2">
            <text:p>108938</text:p>
          </table:table-cell>
          <table:table-cell office:value-type="string" table:style-name="ce2">
            <text:p>JKJ0</text:p>
          </table:table-cell>
          <table:table-cell office:value-type="string" table:style-name="ce2">
            <text:p>HP: ERD Training Core Activities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Provision of Hard Service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352" table:style-name="ce3">
            <text:p>8031352</text:p>
          </table:table-cell>
          <table:table-cell office:value-type="float" office:value="4860.9800000000005" table:style-name="ce4">
            <text:p>4860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667862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352" table:style-name="ce3">
            <text:p>8031352</text:p>
          </table:table-cell>
          <table:table-cell office:value-type="float" office:value="24304.91" table:style-name="ce4">
            <text:p>24304.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Pre-School Immunisation Leaflet (3197560P) - 200020 pcs - 28 pp</text:p>
            <text:p>CCS111955712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353" table:style-name="ce3">
            <text:p>8031353</text:p>
          </table:table-cell>
          <table:table-cell office:value-type="float" office:value="34974.32" table:style-name="ce4">
            <text:p>34974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2">
            <text:p>Immunisations for up to one year of age - A5 48pp (3109328P) - 200020 pcs - 48 p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498" table:style-name="ce3">
            <text:p>8031498</text:p>
          </table:table-cell>
          <table:table-cell office:value-type="float" office:value="27707.08" table:style-name="ce4">
            <text:p>27707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2">
            <text:p>Invoice H251638 - 2018/19 Balancing Service charge for West Wing, Victoria House, Fulbour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499" table:style-name="ce3">
            <text:p>8031499</text:p>
          </table:table-cell>
          <table:table-cell office:value-type="float" office:value="3652.52" table:style-name="ce4">
            <text:p>3652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Invoice H271994 - Accommodation costs for (RENT MGMT FEE)<text:s text:c="3"/></text:p>
            <text:p>West Wing, Victoria House, Fulbourn (period 01-Jan-2020 to 31-Mar-2020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499" table:style-name="ce3">
            <text:p>8031499</text:p>
          </table:table-cell>
          <table:table-cell office:value-type="float" office:value="17593.54" table:style-name="ce4">
            <text:p>17593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Invoice H271994 - Accommodation costs for (RATES) West Wing, Victoria House, Fulbourn (period 01-Jan-2020 to 31-Mar-2020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499" table:style-name="ce3">
            <text:p>8031499</text:p>
          </table:table-cell>
          <table:table-cell office:value-type="float" office:value="55456.87" table:style-name="ce4">
            <text:p>55456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Invoice H271994 - Accommodation costs for (RENT)<text:s text:c="2"/></text:p>
            <text:p>West Wing, Victoria House, Fulbourn (period 01-Jan-2020 to 31-Mar-2020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500" table:style-name="ce3">
            <text:p>8031500</text:p>
          </table:table-cell>
          <table:table-cell office:value-type="float" office:value="786.65" table:style-name="ce4">
            <text:p>786.6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2">
            <text:p>Invoice H279380 - Accommodation costs for (CLIENT FM SERVICES) West Wing, Victoria House, Fulbourn (period 01-Jan-2020 to 31-Mar-2020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500" table:style-name="ce3">
            <text:p>8031500</text:p>
          </table:table-cell>
          <table:table-cell office:value-type="float" office:value="43731.450000000004" table:style-name="ce4">
            <text:p>43731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2">
            <text:p>Invoice H279380 - Accommodation costs for (SERVICE CHARGE) West Wing, Victoria House, Fulbourn (period 01-Jan-2020 to 31-Mar-2020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GTON MEDICAL INFORMATION SYSTEMS LIMITE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672" table:style-name="ce3">
            <text:p>8031672</text:p>
          </table:table-cell>
          <table:table-cell office:value-type="float" office:value="11333.69" table:style-name="ce4">
            <text:p>11333.6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65491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GTON MEDICAL INFORMATION SYSTEMS LIMITE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672" table:style-name="ce3">
            <text:p>8031672</text:p>
          </table:table-cell>
          <table:table-cell office:value-type="float" office:value="56668.47" table:style-name="ce4">
            <text:p>56668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EMIS Data Supply 2019/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781" table:style-name="ce3">
            <text:p>8031781</text:p>
          </table:table-cell>
          <table:table-cell office:value-type="float" office:value="272.39" table:style-name="ce4">
            <text:p>272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428</text:p>
          </table:table-cell>
          <table:table-cell office:value-type="string" table:style-name="ce2">
            <text:p>M&amp;E Planned Maintenance</text:p>
          </table:table-cell>
          <table:table-cell office:value-type="string" table:style-name="ce2">
            <text:p>Provision of Hard Servic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781" table:style-name="ce3">
            <text:p>8031781</text:p>
          </table:table-cell>
          <table:table-cell office:value-type="float" office:value="363.95" table:style-name="ce4">
            <text:p>363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428</text:p>
          </table:table-cell>
          <table:table-cell office:value-type="string" table:style-name="ce2">
            <text:p>M&amp;E Planned Maintenance</text:p>
          </table:table-cell>
          <table:table-cell office:value-type="string" table:style-name="ce2">
            <text:p>Provision of Hard Servic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781" table:style-name="ce3">
            <text:p>8031781</text:p>
          </table:table-cell>
          <table:table-cell office:value-type="float" office:value="1361.97" table:style-name="ce4">
            <text:p>1361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428</text:p>
          </table:table-cell>
          <table:table-cell office:value-type="string" table:style-name="ce2">
            <text:p>M&amp;E Planned Maintenance</text:p>
          </table:table-cell>
          <table:table-cell office:value-type="string" table:style-name="ce2">
            <text:p>Provision of Hard Servic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781" table:style-name="ce3">
            <text:p>8031781</text:p>
          </table:table-cell>
          <table:table-cell office:value-type="float" office:value="1819.77" table:style-name="ce4">
            <text:p>1819.7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428</text:p>
          </table:table-cell>
          <table:table-cell office:value-type="string" table:style-name="ce2">
            <text:p>M&amp;E Planned Maintenance</text:p>
          </table:table-cell>
          <table:table-cell office:value-type="string" table:style-name="ce2">
            <text:p>Provision of Hard Servic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781" table:style-name="ce3">
            <text:p>8031781</text:p>
          </table:table-cell>
          <table:table-cell office:value-type="float" office:value="3654.4700000000003" table:style-name="ce4">
            <text:p>3654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428</text:p>
          </table:table-cell>
          <table:table-cell office:value-type="string" table:style-name="ce2">
            <text:p>M&amp;E Planned Maintenance</text:p>
          </table:table-cell>
          <table:table-cell office:value-type="string" table:style-name="ce2">
            <text:p>Provision of Hard Servic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781" table:style-name="ce3">
            <text:p>8031781</text:p>
          </table:table-cell>
          <table:table-cell office:value-type="float" office:value="18272.32" table:style-name="ce4">
            <text:p>18272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428</text:p>
          </table:table-cell>
          <table:table-cell office:value-type="string" table:style-name="ce2">
            <text:p>M&amp;E Planned Maintenance</text:p>
          </table:table-cell>
          <table:table-cell office:value-type="string" table:style-name="ce2">
            <text:p>Provision of Hard Servic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PSOS MORI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861" table:style-name="ce3">
            <text:p>8031861</text:p>
          </table:table-cell>
          <table:table-cell office:value-type="float" office:value="5600" table:style-name="ce4">
            <text:p>56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CB6</text:p>
          </table:table-cell>
          <table:table-cell office:value-type="string" table:style-name="ce2">
            <text:p>Predictive Prevention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667668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PSOS MORI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861" table:style-name="ce3">
            <text:p>8031861</text:p>
          </table:table-cell>
          <table:table-cell office:value-type="float" office:value="28000" table:style-name="ce4">
            <text:p>28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CB6</text:p>
          </table:table-cell>
          <table:table-cell office:value-type="string" table:style-name="ce2">
            <text:p>Predictive Prevention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Ipsos Mori Research Predictive preventions - 27 November 20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863" table:style-name="ce3">
            <text:p>8031863</text:p>
          </table:table-cell>
          <table:table-cell office:value-type="float" office:value="4428.47" table:style-name="ce4">
            <text:p>4428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658409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863" table:style-name="ce3">
            <text:p>8031863</text:p>
          </table:table-cell>
          <table:table-cell office:value-type="float" office:value="22142.34" table:style-name="ce4">
            <text:p>22142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FC-404-2003: NextSeq® 500/550 Mid Output Kit v2</text:p>
            <text:p>(3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864" table:style-name="ce3">
            <text:p>8031864</text:p>
          </table:table-cell>
          <table:table-cell office:value-type="float" office:value="2931.7000000000003" table:style-name="ce4">
            <text:p>2931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HISEQ® RAPID DUO CBOT SAMPLE LOADING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864" table:style-name="ce3">
            <text:p>8031864</text:p>
          </table:table-cell>
          <table:table-cell office:value-type="float" office:value="4853.12" table:style-name="ce4">
            <text:p>4853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675473-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864" table:style-name="ce3">
            <text:p>8031864</text:p>
          </table:table-cell>
          <table:table-cell office:value-type="float" office:value="8968.5" table:style-name="ce4">
            <text:p>896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HISEQ® RAPID PE CLUSTER KIT V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864" table:style-name="ce3">
            <text:p>8031864</text:p>
          </table:table-cell>
          <table:table-cell office:value-type="float" office:value="12365.4" table:style-name="ce4">
            <text:p>12365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HISEQ® RAPID SBS KIT V2 (2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LONDON</text:p>
          </table:table-cell>
          <table:table-cell office:value-type="date" office:date-value="2020-01-17T00:00:00" table:style-name="ce5">
            <text:p>17-Jan-2020</text:p>
          </table:table-cell>
          <table:table-cell office:value-type="float" office:value="8031875" table:style-name="ce3">
            <text:p>8031875</text:p>
          </table:table-cell>
          <table:table-cell office:value-type="float" office:value="93076" table:style-name="ce4">
            <text:p>9307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4</text:p>
          </table:table-cell>
          <table:table-cell office:value-type="string" table:style-name="ce2">
            <text:p>HI: ESP Sickle Cell &amp; Thalassemia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ITT 3610: Provision of Genetic Counselling Courses and Modules for the NHS Sickle Cell and Thalassaemia Screening Prog. April 2019- March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ATH</text:p>
          </table:table-cell>
          <table:table-cell office:value-type="date" office:date-value="2020-01-20T00:00:00" table:style-name="ce5">
            <text:p>20-Jan-2020</text:p>
          </table:table-cell>
          <table:table-cell office:value-type="float" office:value="8010236" table:style-name="ce3">
            <text:p>8010236</text:p>
          </table:table-cell>
          <table:table-cell office:value-type="float" office:value="217.20000000000002" table:style-name="ce4">
            <text:p>217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2">
            <text:p>Clinical Excellence Awards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ATH</text:p>
          </table:table-cell>
          <table:table-cell office:value-type="date" office:date-value="2020-01-20T00:00:00" table:style-name="ce5">
            <text:p>20-Jan-2020</text:p>
          </table:table-cell>
          <table:table-cell office:value-type="float" office:value="8010236" table:style-name="ce3">
            <text:p>8010236</text:p>
          </table:table-cell>
          <table:table-cell office:value-type="float" office:value="6107.58" table:style-name="ce4">
            <text:p>6107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2">
            <text:p>Clinical Excellence Awards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ATH</text:p>
          </table:table-cell>
          <table:table-cell office:value-type="date" office:date-value="2020-01-20T00:00:00" table:style-name="ce5">
            <text:p>20-Jan-2020</text:p>
          </table:table-cell>
          <table:table-cell office:value-type="float" office:value="8010236" table:style-name="ce3">
            <text:p>8010236</text:p>
          </table:table-cell>
          <table:table-cell office:value-type="float" office:value="11748.87" table:style-name="ce4">
            <text:p>11748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2">
            <text:p>Clinical Excellence Awards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ATH</text:p>
          </table:table-cell>
          <table:table-cell office:value-type="date" office:date-value="2020-01-20T00:00:00" table:style-name="ce5">
            <text:p>20-Jan-2020</text:p>
          </table:table-cell>
          <table:table-cell office:value-type="float" office:value="8010236" table:style-name="ce3">
            <text:p>8010236</text:p>
          </table:table-cell>
          <table:table-cell office:value-type="float" office:value="18096" table:style-name="ce4">
            <text:p>1809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2">
            <text:p>Clinical Excellence Awards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0-01-20T00:00:00" table:style-name="ce5">
            <text:p>20-Jan-2020</text:p>
          </table:table-cell>
          <table:table-cell office:value-type="float" office:value="8028205" table:style-name="ce3">
            <text:p>8028205</text:p>
          </table:table-cell>
          <table:table-cell office:value-type="float" office:value="7918.95" table:style-name="ce4">
            <text:p>7918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667467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0-01-20T00:00:00" table:style-name="ce5">
            <text:p>20-Jan-2020</text:p>
          </table:table-cell>
          <table:table-cell office:value-type="float" office:value="8028205" table:style-name="ce3">
            <text:p>8028205</text:p>
          </table:table-cell>
          <table:table-cell office:value-type="float" office:value="39594.700000000004" table:style-name="ce4">
            <text:p>39594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HV temp generation, SAP standby &amp; fue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RANSTOUN DRUG SERVICES</text:p>
          </table:table-cell>
          <table:table-cell office:value-type="date" office:date-value="2020-01-20T00:00:00" table:style-name="ce5">
            <text:p>20-Jan-2020</text:p>
          </table:table-cell>
          <table:table-cell office:value-type="float" office:value="8032124" table:style-name="ce3">
            <text:p>8032124</text:p>
          </table:table-cell>
          <table:table-cell office:value-type="float" office:value="27615.33" table:style-name="ce4">
            <text:p>27615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Brigthon and Hove Trial Site - Payment for delivery of IPS-AD RCT Q4 2019/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0-01-22T00:00:00" table:style-name="ce5">
            <text:p>22-Jan-2020</text:p>
          </table:table-cell>
          <table:table-cell office:value-type="float" office:value="7991557" table:style-name="ce3">
            <text:p>7991557</text:p>
          </table:table-cell>
          <table:table-cell office:value-type="float" office:value="31138.33" table:style-name="ce4">
            <text:p>31138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Manchester University NHSFT: Breast Age Extension 2019-20 <text:s/>Manchester (PMA). Fixed Price SLA - Oct 20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0-01-22T00:00:00" table:style-name="ce5">
            <text:p>22-Jan-2020</text:p>
          </table:table-cell>
          <table:table-cell office:value-type="float" office:value="7995381" table:style-name="ce3">
            <text:p>7995381</text:p>
          </table:table-cell>
          <table:table-cell office:value-type="float" office:value="1547.25" table:style-name="ce4">
            <text:p>1547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Manchester University NHSFT: Breast Age Extension 2019-20 <text:s/>Manchester (PMA). Fixed Price SLA - June 20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0-01-22T00:00:00" table:style-name="ce5">
            <text:p>22-Jan-2020</text:p>
          </table:table-cell>
          <table:table-cell office:value-type="float" office:value="7995381" table:style-name="ce3">
            <text:p>7995381</text:p>
          </table:table-cell>
          <table:table-cell office:value-type="float" office:value="1547.25" table:style-name="ce4">
            <text:p>1547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Manchester University NHSFT: Breast Age Extension 2019-20 <text:s/>Manchester (PMA). Fixed Price SLA - April 20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0-01-22T00:00:00" table:style-name="ce5">
            <text:p>22-Jan-2020</text:p>
          </table:table-cell>
          <table:table-cell office:value-type="float" office:value="7995381" table:style-name="ce3">
            <text:p>7995381</text:p>
          </table:table-cell>
          <table:table-cell office:value-type="float" office:value="1547.25" table:style-name="ce4">
            <text:p>1547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Manchester University NHSFT: Breast Age Extension 2019-20 <text:s/>Manchester (PMA). Fixed Price SLA - May 20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0-01-22T00:00:00" table:style-name="ce5">
            <text:p>22-Jan-2020</text:p>
          </table:table-cell>
          <table:table-cell office:value-type="float" office:value="7995381" table:style-name="ce3">
            <text:p>7995381</text:p>
          </table:table-cell>
          <table:table-cell office:value-type="float" office:value="31138.33" table:style-name="ce4">
            <text:p>31138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Manchester University NHSFT: Breast Age Extension 2019-20 <text:s/>Manchester (PMA). Fixed Price SLA - July 20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0-01-22T00:00:00" table:style-name="ce5">
            <text:p>22-Jan-2020</text:p>
          </table:table-cell>
          <table:table-cell office:value-type="float" office:value="8004078" table:style-name="ce3">
            <text:p>8004078</text:p>
          </table:table-cell>
          <table:table-cell office:value-type="float" office:value="31138.33" table:style-name="ce4">
            <text:p>31138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Manchester University NHSFT: Breast Age Extension 2019-20 <text:s/>Manchester (PMA). Fixed Price SLA - Nov 20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0-01-22T00:00:00" table:style-name="ce5">
            <text:p>22-Jan-2020</text:p>
          </table:table-cell>
          <table:table-cell office:value-type="float" office:value="8015100" table:style-name="ce3">
            <text:p>8015100</text:p>
          </table:table-cell>
          <table:table-cell office:value-type="float" office:value="31138.33" table:style-name="ce4">
            <text:p>31138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Manchester University NHSFT: Breast Age Extension 2019-20 <text:s/>Manchester (PMA). Fixed Price SLA - Dec 20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T BUS LTD</text:p>
          </table:table-cell>
          <table:table-cell office:value-type="date" office:date-value="2020-01-22T00:00:00" table:style-name="ce5">
            <text:p>22-Jan-2020</text:p>
          </table:table-cell>
          <table:table-cell office:value-type="float" office:value="8025123" table:style-name="ce3">
            <text:p>8025123</text:p>
          </table:table-cell>
          <table:table-cell office:value-type="float" office:value="4995.2" table:style-name="ce4">
            <text:p>4995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67824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T BUS LTD</text:p>
          </table:table-cell>
          <table:table-cell office:value-type="date" office:date-value="2020-01-22T00:00:00" table:style-name="ce5">
            <text:p>22-Jan-2020</text:p>
          </table:table-cell>
          <table:table-cell office:value-type="float" office:value="8025123" table:style-name="ce3">
            <text:p>8025123</text:p>
          </table:table-cell>
          <table:table-cell office:value-type="float" office:value="24976" table:style-name="ce4">
            <text:p>2497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McAfee MVISION License Renewal (Quote Ref: ITBQ10402)<text:s/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0-01-22T00:00:00" table:style-name="ce5">
            <text:p>22-Jan-2020</text:p>
          </table:table-cell>
          <table:table-cell office:value-type="float" office:value="8025607" table:style-name="ce3">
            <text:p>8025607</text:p>
          </table:table-cell>
          <table:table-cell office:value-type="float" office:value="31138.33" table:style-name="ce4">
            <text:p>31138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Manchester University NHSFT: Breast Age Extension 2019-20 <text:s/>Manchester (PMA). Fixed Price SLA - Jan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LUTIONS FOR PUBLIC HEALTH C/O NHS ARDEN AND GEM CSU</text:p>
          </table:table-cell>
          <table:table-cell office:value-type="date" office:date-value="2020-01-22T00:00:00" table:style-name="ce5">
            <text:p>22-Jan-2020</text:p>
          </table:table-cell>
          <table:table-cell office:value-type="float" office:value="8033451" table:style-name="ce3">
            <text:p>8033451</text:p>
          </table:table-cell>
          <table:table-cell office:value-type="float" office:value="26115" table:style-name="ce4">
            <text:p>2611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4</text:p>
          </table:table-cell>
          <table:table-cell office:value-type="string" table:style-name="ce2">
            <text:p>HI: Evidenc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vidence Review for Autism, Speech and Language, Development and Behaviour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0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0-01-22T00:00:00" table:style-name="ce5">
            <text:p>22-Jan-2020</text:p>
          </table:table-cell>
          <table:table-cell office:value-type="float" office:value="8033455" table:style-name="ce3">
            <text:p>8033455</text:p>
          </table:table-cell>
          <table:table-cell office:value-type="float" office:value="1217.48" table:style-name="ce4">
            <text:p>1217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E3</text:p>
          </table:table-cell>
          <table:table-cell office:value-type="string" table:style-name="ce2">
            <text:p>FCD: 2nd Floor Waterfront 4 Newcastle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Invoice H273599 - Accommodation costs for (RENT MGMT FEE) Waterfront 4, Goldcrest Way, Newburn Riverside, Newcastle upon Tyne (PERIOD 01-Jan-2020 to 31-Mar-2020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0-01-22T00:00:00" table:style-name="ce5">
            <text:p>22-Jan-2020</text:p>
          </table:table-cell>
          <table:table-cell office:value-type="float" office:value="8033455" table:style-name="ce3">
            <text:p>8033455</text:p>
          </table:table-cell>
          <table:table-cell office:value-type="float" office:value="6449.8" table:style-name="ce4">
            <text:p>6449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E3</text:p>
          </table:table-cell>
          <table:table-cell office:value-type="string" table:style-name="ce2">
            <text:p>FCD: 2nd Floor Waterfront 4 Newcastle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Invoice H273599 - Accommodation costs for (RATES) Waterfront 4, Goldcrest Way, Newburn Riverside, Newcastle upon Tyne (PERIOD 01-Jan-2020 to 31-Mar-2020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0-01-22T00:00:00" table:style-name="ce5">
            <text:p>22-Jan-2020</text:p>
          </table:table-cell>
          <table:table-cell office:value-type="float" office:value="8033455" table:style-name="ce3">
            <text:p>8033455</text:p>
          </table:table-cell>
          <table:table-cell office:value-type="float" office:value="17899.850000000002" table:style-name="ce4">
            <text:p>17899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E3</text:p>
          </table:table-cell>
          <table:table-cell office:value-type="string" table:style-name="ce2">
            <text:p>FCD: 2nd Floor Waterfront 4 Newcastle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Invoice H273599 - Accommodation costs for (RENT) Waterfront 4, Goldcrest Way, Newburn Riverside, Newcastle upon Tyne (PERIOD 01-Jan-2020 to 31-Mar-2020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HANGE GROW LIVE LIMITED (CGL)</text:p>
          </table:table-cell>
          <table:table-cell office:value-type="date" office:date-value="2020-01-22T00:00:00" table:style-name="ce5">
            <text:p>22-Jan-2020</text:p>
          </table:table-cell>
          <table:table-cell office:value-type="float" office:value="8033631" table:style-name="ce3">
            <text:p>8033631</text:p>
          </table:table-cell>
          <table:table-cell office:value-type="float" office:value="49358.6" table:style-name="ce4">
            <text:p>49358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ayment to CGL Birmingham for IPS-AD RCT Trial Delivery. Q4 2019/20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ENDABLE PRODUCTIONS</text:p>
          </table:table-cell>
          <table:table-cell office:value-type="date" office:date-value="2020-01-22T00:00:00" table:style-name="ce5">
            <text:p>22-Jan-2020</text:p>
          </table:table-cell>
          <table:table-cell office:value-type="float" office:value="8033643" table:style-name="ce3">
            <text:p>8033643</text:p>
          </table:table-cell>
          <table:table-cell office:value-type="float" office:value="4300" table:style-name="ce4">
            <text:p>43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L1</text:p>
          </table:table-cell>
          <table:table-cell office:value-type="string" table:style-name="ce2">
            <text:p>HP: ERD Exercises Core Activiti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7893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ENDABLE PRODUCTIONS</text:p>
          </table:table-cell>
          <table:table-cell office:value-type="date" office:date-value="2020-01-22T00:00:00" table:style-name="ce5">
            <text:p>22-Jan-2020</text:p>
          </table:table-cell>
          <table:table-cell office:value-type="float" office:value="8033643" table:style-name="ce3">
            <text:p>8033643</text:p>
          </table:table-cell>
          <table:table-cell office:value-type="float" office:value="21500" table:style-name="ce4">
            <text:p>21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L1</text:p>
          </table:table-cell>
          <table:table-cell office:value-type="string" table:style-name="ce2">
            <text:p>HP: ERD Exercises Core Activiti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Work package to provide audio-visual content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EDUCATION ENGLAND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27105" table:style-name="ce3">
            <text:p>8027105</text:p>
          </table:table-cell>
          <table:table-cell office:value-type="float" office:value="6000" table:style-name="ce4">
            <text:p>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F2</text:p>
          </table:table-cell>
          <table:table-cell office:value-type="string" table:style-name="ce2">
            <text:p>HI: PIPD</text:p>
          </table:table-cell>
          <table:table-cell office:value-type="string" table:style-name="ce2">
            <text:p>54342</text:p>
          </table:table-cell>
          <table:table-cell office:value-type="string" table:style-name="ce2">
            <text:p>Screening Services</text:p>
          </table:table-cell>
          <table:table-cell office:value-type="string" table:style-name="ce2">
            <text:p>6650624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HEE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EDUCATION ENGLAND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27105" table:style-name="ce3">
            <text:p>8027105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F2</text:p>
          </table:table-cell>
          <table:table-cell office:value-type="string" table:style-name="ce2">
            <text:p>HI: PIPD</text:p>
          </table:table-cell>
          <table:table-cell office:value-type="string" table:style-name="ce2">
            <text:p>54342</text:p>
          </table:table-cell>
          <table:table-cell office:value-type="string" table:style-name="ce2">
            <text:p>Screening Services</text:p>
          </table:table-cell>
          <table:table-cell office:value-type="string" table:style-name="ce2">
            <text:p>HEE: E-Learning - Updates to Newborn Hearing Screening Programme e-learning session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HEE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AMPSHIRE ENVIRONMENTAL SERVICES LIMITED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27172" table:style-name="ce3">
            <text:p>8027172</text:p>
          </table:table-cell>
          <table:table-cell office:value-type="float" office:value="4300" table:style-name="ce4">
            <text:p>43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667359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AMPSHIRE ENVIRONMENTAL SERVICES LIMITED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27172" table:style-name="ce3">
            <text:p>8027172</text:p>
          </table:table-cell>
          <table:table-cell office:value-type="float" office:value="21500" table:style-name="ce4">
            <text:p>21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Proposal for the removal of asbestos containing materials from HES = Ref: no SFR47 Rev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0913" table:style-name="ce3">
            <text:p>8030913</text:p>
          </table:table-cell>
          <table:table-cell office:value-type="float" office:value="8057.84" table:style-name="ce4">
            <text:p>8057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F1</text:p>
          </table:table-cell>
          <table:table-cell office:value-type="string" table:style-name="ce2">
            <text:p>CA: Internal Audit</text:p>
          </table:table-cell>
          <table:table-cell office:value-type="string" table:style-name="ce2">
            <text:p>54355</text:p>
          </table:table-cell>
          <table:table-cell office:value-type="string" table:style-name="ce2">
            <text:p>Internal Audit</text:p>
          </table:table-cell>
          <table:table-cell office:value-type="string" table:style-name="ce2">
            <text:p>6663773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0913" table:style-name="ce3">
            <text:p>8030913</text:p>
          </table:table-cell>
          <table:table-cell office:value-type="float" office:value="40289.160000000003" table:style-name="ce4">
            <text:p>40289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F1</text:p>
          </table:table-cell>
          <table:table-cell office:value-type="string" table:style-name="ce2">
            <text:p>CA: Internal Audit</text:p>
          </table:table-cell>
          <table:table-cell office:value-type="string" table:style-name="ce2">
            <text:p>54355</text:p>
          </table:table-cell>
          <table:table-cell office:value-type="string" table:style-name="ce2">
            <text:p>Internal Audit</text:p>
          </table:table-cell>
          <table:table-cell office:value-type="string" table:style-name="ce2">
            <text:p>Internal Audit Services for the Financial Year April 2019/ March 2020 by the Government Internal Audit Agency total cost £241,735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DENCE INNOVA LIMITED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1576" table:style-name="ce3">
            <text:p>8031576</text:p>
          </table:table-cell>
          <table:table-cell office:value-type="float" office:value="4400" table:style-name="ce4">
            <text:p>4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LV1</text:p>
          </table:table-cell>
          <table:table-cell office:value-type="string" table:style-name="ce2">
            <text:p>FCD: Procurement Team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7841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DENCE INNOVA LIMITED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1576" table:style-name="ce3">
            <text:p>8031576</text:p>
          </table:table-cell>
          <table:table-cell office:value-type="float" office:value="22000" table:style-name="ce4">
            <text:p>2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LV1</text:p>
          </table:table-cell>
          <table:table-cell office:value-type="string" table:style-name="ce2">
            <text:p>FCD: Procurement Team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Miscellaneous Commercial and Procurement suppor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2122" table:style-name="ce3">
            <text:p>8032122</text:p>
          </table:table-cell>
          <table:table-cell office:value-type="float" office:value="51796.39" table:style-name="ce4">
            <text:p>51796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65586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2122" table:style-name="ce3">
            <text:p>8032122</text:p>
          </table:table-cell>
          <table:table-cell office:value-type="float" office:value="258981.94" table:style-name="ce4">
            <text:p>258981.9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Northgate: NHSP managed Contract 2019/20 Q4 (Jan, Feb and March) 19/20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LOTHIAN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3874" table:style-name="ce3">
            <text:p>8033874</text:p>
          </table:table-cell>
          <table:table-cell office:value-type="float" office:value="26259.25" table:style-name="ce4">
            <text:p>26259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2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2">
            <text:p>NPIS additional income for Edinburgh from Irish and Gibraltar contracts 2019-20 - ECM-2732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3914" table:style-name="ce3">
            <text:p>8033914</text:p>
          </table:table-cell>
          <table:table-cell office:value-type="float" office:value="541" table:style-name="ce4">
            <text:p>54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LANCET HAEMATOLOGY - ONLINE - SCIENCEDIRECT SPECIAL</text:p>
            <text:p>ARRANGEMENT /FOR UK/</text:p>
            <text:p>Title no: 514-896-2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3914" table:style-name="ce3">
            <text:p>8033914</text:p>
          </table:table-cell>
          <table:table-cell office:value-type="float" office:value="756.43000000000006" table:style-name="ce4">
            <text:p>756.4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JOURNAL OF THE AMERICAN DENTAL ASSOCIATION - ONLINE</text:p>
            <text:p>- SCIENCEDIRECT SPECIAL ARRANGEMENT /FOR UK/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3914" table:style-name="ce3">
            <text:p>8033914</text:p>
          </table:table-cell>
          <table:table-cell office:value-type="float" office:value="863.5" table:style-name="ce4">
            <text:p>86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CLINICAL MICROBIOLOGY AND INFECTION - ONLINE -</text:p>
            <text:p>SCIENCEDIRECT SPECIAL ARRANGEMENT /FOR UK/ Publisher: ELSEVIER</text:p>
            <text:p>Title no: 213-607-82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3914" table:style-name="ce3">
            <text:p>8033914</text:p>
          </table:table-cell>
          <table:table-cell office:value-type="float" office:value="1186.54" table:style-name="ce4">
            <text:p>1186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LANCET CHILD AND ADOLESCENT HEALTH - ONLINE -</text:p>
            <text:p>SCIENCEDIRECT SPECIAL ARRANGEMENT /FOR UK/</text:p>
            <text:p>Title no: 514-896-10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3914" table:style-name="ce3">
            <text:p>8033914</text:p>
          </table:table-cell>
          <table:table-cell office:value-type="float" office:value="1583.4" table:style-name="ce4">
            <text:p>1583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CHEST - INCLS SUPPLEMENT - ONLINE - SCIENCEDIRECT</text:p>
            <text:p>SPECIAL ARRANGEMENT /FOR UK Title no: 197-775-052</text:p>
            <text:p>Start Date:</text:p>
            <text:p>01/01/2020-31/12/2020</text:p>
            <text:p>Publisher: ELSEVI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3914" table:style-name="ce3">
            <text:p>8033914</text:p>
          </table:table-cell>
          <table:table-cell office:value-type="float" office:value="1602.69" table:style-name="ce4">
            <text:p>1602.6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MAYO CLINIC PROCEEDINGS - ONLINE - SCIENCEDIRECT</text:p>
            <text:p>SPECIAL ARRANGEMENT /FOR UK</text:p>
            <text:p>Title no: 556-519-26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3914" table:style-name="ce3">
            <text:p>8033914</text:p>
          </table:table-cell>
          <table:table-cell office:value-type="float" office:value="1618.3" table:style-name="ce4">
            <text:p>1618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LANCET DIABETES AND ENDOCRINOLOGY - ONLINE -</text:p>
            <text:p>SCIENCEDIRECT SPECIAL ARR /FOR UK/</text:p>
            <text:p>Title no: 514-896-28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3914" table:style-name="ce3">
            <text:p>8033914</text:p>
          </table:table-cell>
          <table:table-cell office:value-type="float" office:value="1721.68" table:style-name="ce4">
            <text:p>1721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CLINICS IN LABORATORY MEDICINE - ONLINE -</text:p>
            <text:p>SCIENCEDIRECT SPECIAL ARRANGEMENT /FOR UK/</text:p>
            <text:p>Title no: 214-127-84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3914" table:style-name="ce3">
            <text:p>8033914</text:p>
          </table:table-cell>
          <table:table-cell office:value-type="float" office:value="1770.24" table:style-name="ce4">
            <text:p>1770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LANCET GASTROENTEROLOGY AND HEPATOLOGY - ONLINE -</text:p>
            <text:p>SCIENCEDIRECT SPECIAL ARRANGEMENT /FOR UK/</text:p>
            <text:p>Title no: 514-896-15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3914" table:style-name="ce3">
            <text:p>8033914</text:p>
          </table:table-cell>
          <table:table-cell office:value-type="float" office:value="1858.91" table:style-name="ce4">
            <text:p>1858.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LANCET PSYCHIATRY - ONLINE - SCIENCEDIRECT SPECIAL</text:p>
            <text:p>ARRANGEMENT /FOR UK</text:p>
            <text:p>Title no: 514-897-11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3914" table:style-name="ce3">
            <text:p>8033914</text:p>
          </table:table-cell>
          <table:table-cell office:value-type="float" office:value="1978.19" table:style-name="ce4">
            <text:p>1978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NEW SCIENTIST - ONLINE - SCIENCEDIRECT SPECIAL</text:p>
            <text:p>ARRANGEMENT /FOR UK/</text:p>
            <text:p>Title no: 628-448-25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3914" table:style-name="ce3">
            <text:p>8033914</text:p>
          </table:table-cell>
          <table:table-cell office:value-type="float" office:value="2160.81" table:style-name="ce4">
            <text:p>2160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LANCET RESPIRATORY MEDICINE - ONLINE - SCIENCEDIRECT</text:p>
            <text:p>SPECIAL ARRANGEMENT /FOR UK/</text:p>
            <text:p>Title no: 514-897-20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3914" table:style-name="ce3">
            <text:p>8033914</text:p>
          </table:table-cell>
          <table:table-cell office:value-type="float" office:value="2167.15" table:style-name="ce4">
            <text:p>2167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JOURNAL OF PHARMACEUTICAL SCIENCES - ONLINE -</text:p>
            <text:p>SCIENCEDIRECT SPECIAL ARRANGEMENT /FOR UK/</text:p>
            <text:p>Publisher: ELSEVIER HEALTH SCIENC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3914" table:style-name="ce3">
            <text:p>8033914</text:p>
          </table:table-cell>
          <table:table-cell office:value-type="float" office:value="2342.2400000000002" table:style-name="ce4">
            <text:p>2342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LANCET HIV - ONLINE - SCIENCEDIRECT SPECIAL</text:p>
            <text:p>ARRANGEMENT /FOR UK/</text:p>
            <text:p>Title no: 514-896-28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3914" table:style-name="ce3">
            <text:p>8033914</text:p>
          </table:table-cell>
          <table:table-cell office:value-type="float" office:value="2876.51" table:style-name="ce4">
            <text:p>2876.5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INFECTIOUS DISEASE CLINICS OF NORTH AMERICA - ONLINE</text:p>
            <text:p>- SCIENCEDIRECT SPECIAL ARRANGEMENT /FOR UK/</text:p>
            <text:p>Title no: 427-236-33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3914" table:style-name="ce3">
            <text:p>8033914</text:p>
          </table:table-cell>
          <table:table-cell office:value-type="float" office:value="5005.53" table:style-name="ce4">
            <text:p>5005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667857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3919" table:style-name="ce3">
            <text:p>8033919</text:p>
          </table:table-cell>
          <table:table-cell office:value-type="float" office:value="4620" table:style-name="ce4">
            <text:p>46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8</text:p>
          </table:table-cell>
          <table:table-cell office:value-type="string" table:style-name="ce2">
            <text:p>HI: K&amp;I Staff Resourc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59112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3919" table:style-name="ce3">
            <text:p>8033919</text:p>
          </table:table-cell>
          <table:table-cell office:value-type="float" office:value="23100" table:style-name="ce4">
            <text:p>231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8</text:p>
          </table:table-cell>
          <table:table-cell office:value-type="string" table:style-name="ce2">
            <text:p>HI: K&amp;I Staff Resourc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1047 - Data to support PHE mental health campaign: additional questions for Health Survey for England.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RONA ENERGY RETAIL LIMITED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3931" table:style-name="ce3">
            <text:p>8033931</text:p>
          </table:table-cell>
          <table:table-cell office:value-type="float" office:value="84273.5" table:style-name="ce4">
            <text:p>8427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Gas Meter 47160 Porton Down Dec 19 to Jan 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4245" table:style-name="ce3">
            <text:p>8034245</text:p>
          </table:table-cell>
          <table:table-cell office:value-type="float" office:value="227.18" table:style-name="ce4">
            <text:p>227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PHIX CONTROL V3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4245" table:style-name="ce3">
            <text:p>8034245</text:p>
          </table:table-cell>
          <table:table-cell office:value-type="float" office:value="8541.89" table:style-name="ce4">
            <text:p>8541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675473-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4245" table:style-name="ce3">
            <text:p>8034245</text:p>
          </table:table-cell>
          <table:table-cell office:value-type="float" office:value="42482.25" table:style-name="ce4">
            <text:p>42482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NEXTERA XT DNA LIBRARY PREPARATION KIT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4294" table:style-name="ce3">
            <text:p>8034294</text:p>
          </table:table-cell>
          <table:table-cell office:value-type="float" office:value="127826.5" table:style-name="ce4">
            <text:p>12782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JJ3</text:p>
          </table:table-cell>
          <table:table-cell office:value-type="string" table:style-name="ce2">
            <text:p>NIS: RCGP Research &amp; Surveillan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Research and Surveillance Agreement between PHE/RCGP from 01.04.19-31.03.20. Payment for Q3 (Oct -Dec 2019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4304" table:style-name="ce3">
            <text:p>8034304</text:p>
          </table:table-cell>
          <table:table-cell office:value-type="float" office:value="260" table:style-name="ce4">
            <text:p>260.00</text:p>
          </table:table-cell>
          <table:table-cell office:value-type="string" table:style-name="ce2">
            <text:p>108912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VARIOUS PO'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4304" table:style-name="ce3">
            <text:p>8034304</text:p>
          </table:table-cell>
          <table:table-cell office:value-type="float" office:value="666.68000000000006" table:style-name="ce4">
            <text:p>666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171109 INSULATION WORK IN CHILLER COMPOUN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4304" table:style-name="ce3">
            <text:p>8034304</text:p>
          </table:table-cell>
          <table:table-cell office:value-type="float" office:value="1216" table:style-name="ce4">
            <text:p>121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171108 PIPEWORK INSULATION ON FAN UNIT 2 BEHIND SSL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4304" table:style-name="ce3">
            <text:p>8034304</text:p>
          </table:table-cell>
          <table:table-cell office:value-type="float" office:value="1299.99" table:style-name="ce4">
            <text:p>1299.99</text:p>
          </table:table-cell>
          <table:table-cell office:value-type="string" table:style-name="ce2">
            <text:p>108912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051982 ERMOVE PIPEWORK ETC, LAB 13-17 NEW CHILL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4304" table:style-name="ce3">
            <text:p>8034304</text:p>
          </table:table-cell>
          <table:table-cell office:value-type="float" office:value="1408.13" table:style-name="ce4">
            <text:p>1408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159206 REPLACE DAMAGED DUCT BY STOR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4304" table:style-name="ce3">
            <text:p>8034304</text:p>
          </table:table-cell>
          <table:table-cell office:value-type="float" office:value="1740.65" table:style-name="ce4">
            <text:p>1740.6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164855 NURSERY KITCHEN FIRE DOO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4304" table:style-name="ce3">
            <text:p>8034304</text:p>
          </table:table-cell>
          <table:table-cell office:value-type="float" office:value="1832.6100000000001" table:style-name="ce4">
            <text:p>1832.6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133702 WATERPROOFING WORKS, BLDG 2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4304" table:style-name="ce3">
            <text:p>8034304</text:p>
          </table:table-cell>
          <table:table-cell office:value-type="float" office:value="2421.4900000000002" table:style-name="ce4">
            <text:p>2421.4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111832 BIN STORE ENCLOSURE (ADJACENT CANTEEN) WORK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4304" table:style-name="ce3">
            <text:p>8034304</text:p>
          </table:table-cell>
          <table:table-cell office:value-type="float" office:value="5107.49" table:style-name="ce4">
            <text:p>5107.4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193088 PARTS USED ON UR22906 ROOM 12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4304" table:style-name="ce3">
            <text:p>8034304</text:p>
          </table:table-cell>
          <table:table-cell office:value-type="float" office:value="7200.52" table:style-name="ce4">
            <text:p>7200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193085 SERVICE PARTS USED ON UR43874 ROOM 12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4304" table:style-name="ce3">
            <text:p>8034304</text:p>
          </table:table-cell>
          <table:table-cell office:value-type="float" office:value="8648.73" table:style-name="ce4">
            <text:p>8648.7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VARIOUS PO'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4304" table:style-name="ce3">
            <text:p>8034304</text:p>
          </table:table-cell>
          <table:table-cell office:value-type="float" office:value="17753.939999999999" table:style-name="ce4">
            <text:p>17753.9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172118 TO CARRY OUT CODED D PATCH REPAIR TO BEEL WASTE HEAT BOIL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SSENTRA FILTER PRODUCTS LIMITED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4394" table:style-name="ce3">
            <text:p>8034394</text:p>
          </table:table-cell>
          <table:table-cell office:value-type="float" office:value="6450.93" table:style-name="ce4">
            <text:p>6450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2</text:p>
          </table:table-cell>
          <table:table-cell office:value-type="string" table:style-name="ce2">
            <text:p>HI: Tobacco Product Directive ¿ Competent Authority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5519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SSENTRA FILTER PRODUCTS LIMITED</text:p>
          </table:table-cell>
          <table:table-cell office:value-type="date" office:date-value="2020-01-24T00:00:00" table:style-name="ce5">
            <text:p>24-Jan-2020</text:p>
          </table:table-cell>
          <table:table-cell office:value-type="float" office:value="8034394" table:style-name="ce3">
            <text:p>8034394</text:p>
          </table:table-cell>
          <table:table-cell office:value-type="float" office:value="32254.66" table:style-name="ce4">
            <text:p>32254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2</text:p>
          </table:table-cell>
          <table:table-cell office:value-type="string" table:style-name="ce2">
            <text:p>HI: Tobacco Product Directive ¿ Competent Authority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urchasing services for testing Tar, Nicotine &amp; Carbon Monoxide as required by the Tobacco and Related Products Regulations (2016) &amp; checking compliance with the Standardised Packaging of Tobacco Legislation (2015). This covers 2019/20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0-01-27T00:00:00" table:style-name="ce5">
            <text:p>27-Jan-2020</text:p>
          </table:table-cell>
          <table:table-cell office:value-type="float" office:value="8027226" table:style-name="ce3">
            <text:p>8027226</text:p>
          </table:table-cell>
          <table:table-cell office:value-type="float" office:value="150" table:style-name="ce4">
            <text:p>1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Created by Allocation :MICROPLEX MICROSPHERE, REGION 15, 16ML (LC10015-16)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0-01-27T00:00:00" table:style-name="ce5">
            <text:p>27-Jan-2020</text:p>
          </table:table-cell>
          <table:table-cell office:value-type="float" office:value="8027226" table:style-name="ce3">
            <text:p>8027226</text:p>
          </table:table-cell>
          <table:table-cell office:value-type="float" office:value="7736" table:style-name="ce4">
            <text:p>77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MICROPLEX MICROSPHERE, REGION 15, 16ML (LC10015-16)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0-01-27T00:00:00" table:style-name="ce5">
            <text:p>27-Jan-2020</text:p>
          </table:table-cell>
          <table:table-cell office:value-type="float" office:value="8027226" table:style-name="ce3">
            <text:p>8027226</text:p>
          </table:table-cell>
          <table:table-cell office:value-type="float" office:value="7736" table:style-name="ce4">
            <text:p>77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MICROPLEX MICROSPHERE, REGION 27, 16ML (LC10027-16)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0-01-27T00:00:00" table:style-name="ce5">
            <text:p>27-Jan-2020</text:p>
          </table:table-cell>
          <table:table-cell office:value-type="float" office:value="8027226" table:style-name="ce3">
            <text:p>8027226</text:p>
          </table:table-cell>
          <table:table-cell office:value-type="float" office:value="7736" table:style-name="ce4">
            <text:p>77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MICROPLEX MICROSPHERE, REGION 5, 16ML (LC10005-16)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0-01-27T00:00:00" table:style-name="ce5">
            <text:p>27-Jan-2020</text:p>
          </table:table-cell>
          <table:table-cell office:value-type="float" office:value="8027226" table:style-name="ce3">
            <text:p>8027226</text:p>
          </table:table-cell>
          <table:table-cell office:value-type="float" office:value="7736" table:style-name="ce4">
            <text:p>77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MICROPLEX MICROSPHERE, REGION 9, 16ML (LC10009-16)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MANCHESTER</text:p>
          </table:table-cell>
          <table:table-cell office:value-type="date" office:date-value="2020-01-27T00:00:00" table:style-name="ce5">
            <text:p>27-Jan-2020</text:p>
          </table:table-cell>
          <table:table-cell office:value-type="float" office:value="8027529" table:style-name="ce3">
            <text:p>8027529</text:p>
          </table:table-cell>
          <table:table-cell office:value-type="float" office:value="90571.23" table:style-name="ce4">
            <text:p>90571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A7</text:p>
          </table:table-cell>
          <table:table-cell office:value-type="string" table:style-name="ce2">
            <text:p>HI: D&amp;A: Evidence Applica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QTR 3  OCT-19 TO DEC-19 <text:s/>National Drug Treatment Monitoring System (NDTMS) covering period - 01/10/2019 to 30/12/2019) <text:s text:c="2"/>(EMC 5061 contract number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LACKPOOL BOROUGH COUNCIL</text:p>
          </table:table-cell>
          <table:table-cell office:value-type="date" office:date-value="2020-01-27T00:00:00" table:style-name="ce5">
            <text:p>27-Jan-2020</text:p>
          </table:table-cell>
          <table:table-cell office:value-type="float" office:value="8034539" table:style-name="ce3">
            <text:p>8034539</text:p>
          </table:table-cell>
          <table:table-cell office:value-type="float" office:value="6844.89" table:style-name="ce4">
            <text:p>6844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11416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E2302X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LACKPOOL BOROUGH COUNCIL</text:p>
          </table:table-cell>
          <table:table-cell office:value-type="date" office:date-value="2020-01-27T00:00:00" table:style-name="ce5">
            <text:p>27-Jan-2020</text:p>
          </table:table-cell>
          <table:table-cell office:value-type="float" office:value="8034539" table:style-name="ce3">
            <text:p>8034539</text:p>
          </table:table-cell>
          <table:table-cell office:value-type="float" office:value="34224.44" table:style-name="ce4">
            <text:p>34224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DWP individual placement support RCT treatment provision. Blackpool payment for Q3 2019/20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E2302X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 BRISTOL NHS TRUST</text:p>
          </table:table-cell>
          <table:table-cell office:value-type="date" office:date-value="2020-01-27T00:00:00" table:style-name="ce5">
            <text:p>27-Jan-2020</text:p>
          </table:table-cell>
          <table:table-cell office:value-type="float" office:value="8034566" table:style-name="ce3">
            <text:p>8034566</text:p>
          </table:table-cell>
          <table:table-cell office:value-type="float" office:value="115660" table:style-name="ce4">
            <text:p>1156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WC7</text:p>
          </table:table-cell>
          <table:table-cell office:value-type="string" table:style-name="ce2">
            <text:p>NIS: Bristol Site Overhead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Payment of NBT invoice 366922: Service charges for space in pathology buildings (phase 1 &amp; 2). Rent for Q4 Jan to March 2020.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VJ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MANCHESTER</text:p>
          </table:table-cell>
          <table:table-cell office:value-type="date" office:date-value="2020-01-27T00:00:00" table:style-name="ce5">
            <text:p>27-Jan-2020</text:p>
          </table:table-cell>
          <table:table-cell office:value-type="float" office:value="8034613" table:style-name="ce3">
            <text:p>8034613</text:p>
          </table:table-cell>
          <table:table-cell office:value-type="float" office:value="90571.23" table:style-name="ce4">
            <text:p>90571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A7</text:p>
          </table:table-cell>
          <table:table-cell office:value-type="string" table:style-name="ce2">
            <text:p>HI: D&amp;A: Evidence Applica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QTR 2  JUL-19 TO SEPT-19 <text:s/>National Drug Treatment Monitoring System (NDTMS) covering period - 01/07/2019 to 30/09/2019) <text:s text:c="2"/>(EMC 5061 contract number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27T00:00:00" table:style-name="ce5">
            <text:p>27-Jan-2020</text:p>
          </table:table-cell>
          <table:table-cell office:value-type="float" office:value="8034692" table:style-name="ce3">
            <text:p>8034692</text:p>
          </table:table-cell>
          <table:table-cell office:value-type="float" office:value="9633.2100000000009" table:style-name="ce4">
            <text:p>9633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5</text:p>
          </table:table-cell>
          <table:table-cell office:value-type="string" table:style-name="ce2">
            <text:p>MKT: Ageing Well: AMR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64655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27T00:00:00" table:style-name="ce5">
            <text:p>27-Jan-2020</text:p>
          </table:table-cell>
          <table:table-cell office:value-type="float" office:value="8034692" table:style-name="ce3">
            <text:p>8034692</text:p>
          </table:table-cell>
          <table:table-cell office:value-type="float" office:value="48214.17" table:style-name="ce4">
            <text:p>48214.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5</text:p>
          </table:table-cell>
          <table:table-cell office:value-type="string" table:style-name="ce2">
            <text:p>MKT: Ageing Well: AMR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AMR NOV-DEC 19 TV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27T00:00:00" table:style-name="ce5">
            <text:p>27-Jan-2020</text:p>
          </table:table-cell>
          <table:table-cell office:value-type="float" office:value="8034786" table:style-name="ce3">
            <text:p>8034786</text:p>
          </table:table-cell>
          <table:table-cell office:value-type="float" office:value="15967.57" table:style-name="ce4">
            <text:p>15967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6489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27T00:00:00" table:style-name="ce5">
            <text:p>27-Jan-2020</text:p>
          </table:table-cell>
          <table:table-cell office:value-type="float" office:value="8034786" table:style-name="ce3">
            <text:p>8034786</text:p>
          </table:table-cell>
          <table:table-cell office:value-type="float" office:value="79917.740000000005" table:style-name="ce4">
            <text:p>79917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Flu VOD media pla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NDON SCHOOL OF HYGIENE &amp; TROPICAL MEDICINE</text:p>
          </table:table-cell>
          <table:table-cell office:value-type="date" office:date-value="2020-01-27T00:00:00" table:style-name="ce5">
            <text:p>27-Jan-2020</text:p>
          </table:table-cell>
          <table:table-cell office:value-type="float" office:value="8034852" table:style-name="ce3">
            <text:p>8034852</text:p>
          </table:table-cell>
          <table:table-cell office:value-type="float" office:value="13837.9" table:style-name="ce4">
            <text:p>13837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TK1</text:p>
          </table:table-cell>
          <table:table-cell office:value-type="string" table:style-name="ce2">
            <text:p>NIS: Parasitology Reference Laboratory (Incl Malaria Ref Unit)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6653828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NDON SCHOOL OF HYGIENE &amp; TROPICAL MEDICINE</text:p>
          </table:table-cell>
          <table:table-cell office:value-type="date" office:date-value="2020-01-27T00:00:00" table:style-name="ce5">
            <text:p>27-Jan-2020</text:p>
          </table:table-cell>
          <table:table-cell office:value-type="float" office:value="8034852" table:style-name="ce3">
            <text:p>8034852</text:p>
          </table:table-cell>
          <table:table-cell office:value-type="float" office:value="69189.5" table:style-name="ce4">
            <text:p>69189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TK1</text:p>
          </table:table-cell>
          <table:table-cell office:value-type="string" table:style-name="ce2">
            <text:p>NIS: Parasitology Reference Laboratory (Incl Malaria Ref Unit)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QTR 3 Malaria Reference Lab-Service Delivery, Claim Period Oct 19 - Dec 19 Invoice : As per tender BSP 4611 &amp; ECM 6414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14389" table:style-name="ce3">
            <text:p>8014389</text:p>
          </table:table-cell>
          <table:table-cell office:value-type="float" office:value="266.98" table:style-name="ce4">
            <text:p>266.98</text:p>
          </table:table-cell>
          <table:table-cell office:value-type="string" table:style-name="ce2">
            <text:p>108912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084969 CENTRAL SERVICES ROOF - OPPOSITE 01-212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14389" table:style-name="ce3">
            <text:p>8014389</text:p>
          </table:table-cell>
          <table:table-cell office:value-type="float" office:value="432" table:style-name="ce4">
            <text:p>432.00</text:p>
          </table:table-cell>
          <table:table-cell office:value-type="string" table:style-name="ce2">
            <text:p>108912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2981658 FIRE DOOR INSTALLATIONS B31, LIBRARY, AND B1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14389" table:style-name="ce3">
            <text:p>8014389</text:p>
          </table:table-cell>
          <table:table-cell office:value-type="float" office:value="1242" table:style-name="ce4">
            <text:p>124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133701 ELECTRICAL WORKS TO ROOMS 8, 52C &amp; 01/21A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14389" table:style-name="ce3">
            <text:p>8014389</text:p>
          </table:table-cell>
          <table:table-cell office:value-type="float" office:value="1327.72" table:style-name="ce4">
            <text:p>1327.72</text:p>
          </table:table-cell>
          <table:table-cell office:value-type="string" table:style-name="ce2">
            <text:p>108912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2992559 FIRE ALARM SOUNDER IN 2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14389" table:style-name="ce3">
            <text:p>8014389</text:p>
          </table:table-cell>
          <table:table-cell office:value-type="float" office:value="1596.24" table:style-name="ce4">
            <text:p>1596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093553 INSTALL DAIKIN FTXS42/RXS42 IN ROOM 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14389" table:style-name="ce3">
            <text:p>8014389</text:p>
          </table:table-cell>
          <table:table-cell office:value-type="float" office:value="1821.94" table:style-name="ce4">
            <text:p>1821.9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133691 SEALING OF RISERS IN 01/191 AND 01/19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14389" table:style-name="ce3">
            <text:p>8014389</text:p>
          </table:table-cell>
          <table:table-cell office:value-type="float" office:value="1821.94" table:style-name="ce4">
            <text:p>1821.9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133690 SEALING OF RISERS IN 01/20 AND 0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14389" table:style-name="ce3">
            <text:p>8014389</text:p>
          </table:table-cell>
          <table:table-cell office:value-type="float" office:value="2079" table:style-name="ce4">
            <text:p>207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093549 COOLING/HEATING SYSTEM IN ROOM 52C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14389" table:style-name="ce3">
            <text:p>8014389</text:p>
          </table:table-cell>
          <table:table-cell office:value-type="float" office:value="2106" table:style-name="ce4">
            <text:p>210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093550 COOLING/HEATING SYSTEM FOR ROOM 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14389" table:style-name="ce3">
            <text:p>8014389</text:p>
          </table:table-cell>
          <table:table-cell office:value-type="float" office:value="2678.4" table:style-name="ce4">
            <text:p>267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093728 COOLING/HEATING SYSTEM FOR FIRST AID ROOM 01/21A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14389" table:style-name="ce3">
            <text:p>8014389</text:p>
          </table:table-cell>
          <table:table-cell office:value-type="float" office:value="2870.64" table:style-name="ce4">
            <text:p>2870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123256 - SUPPLY/INSTALL CLADDING FOR HOIST LIFT SHAF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14389" table:style-name="ce3">
            <text:p>8014389</text:p>
          </table:table-cell>
          <table:table-cell office:value-type="float" office:value="3596.4" table:style-name="ce4">
            <text:p>3596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112153 RE-DECORATION TO ROOMS 01/20, 01/22, 01/187, 01/191 &amp; 01/19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14389" table:style-name="ce3">
            <text:p>8014389</text:p>
          </table:table-cell>
          <table:table-cell office:value-type="float" office:value="3637.71" table:style-name="ce4">
            <text:p>3637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REPLACE PIPEWORK TO HOTWELL POWERHOUSE BOILERS AS W/O 289788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14389" table:style-name="ce3">
            <text:p>8014389</text:p>
          </table:table-cell>
          <table:table-cell office:value-type="float" office:value="3758.4" table:style-name="ce4">
            <text:p>375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100785 HOIST CAGE MODIFICATION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14389" table:style-name="ce3">
            <text:p>8014389</text:p>
          </table:table-cell>
          <table:table-cell office:value-type="float" office:value="4212" table:style-name="ce4">
            <text:p>4212.00</text:p>
          </table:table-cell>
          <table:table-cell office:value-type="string" table:style-name="ce2">
            <text:p>108912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038193 BOSCH BOILER NUMBER 3 SHUT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14389" table:style-name="ce3">
            <text:p>8014389</text:p>
          </table:table-cell>
          <table:table-cell office:value-type="float" office:value="5206.08" table:style-name="ce4">
            <text:p>5206.08</text:p>
          </table:table-cell>
          <table:table-cell office:value-type="string" table:style-name="ce2">
            <text:p>108912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VARIOUS PO'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14389" table:style-name="ce3">
            <text:p>8014389</text:p>
          </table:table-cell>
          <table:table-cell office:value-type="float" office:value="5206.5200000000004" table:style-name="ce4">
            <text:p>5206.52</text:p>
          </table:table-cell>
          <table:table-cell office:value-type="string" table:style-name="ce2">
            <text:p>108912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2962324 DRAIN PIPE REPAIR AND COPPER PIPE WORK ALTERATI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14389" table:style-name="ce3">
            <text:p>8014389</text:p>
          </table:table-cell>
          <table:table-cell office:value-type="float" office:value="5246.64" table:style-name="ce4">
            <text:p>5246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123249 - SUPPLY/FIX SHINGLE BASE, BUILDING 14 COMPOUN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14389" table:style-name="ce3">
            <text:p>8014389</text:p>
          </table:table-cell>
          <table:table-cell office:value-type="float" office:value="6552.07" table:style-name="ce4">
            <text:p>6552.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112089 CONSTRUCTION MANAGER - 30 SEPTEMBER TO 01 NOVEMBER 20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14389" table:style-name="ce3">
            <text:p>8014389</text:p>
          </table:table-cell>
          <table:table-cell office:value-type="float" office:value="7230.81" table:style-name="ce4">
            <text:p>7230.81</text:p>
          </table:table-cell>
          <table:table-cell office:value-type="string" table:style-name="ce2">
            <text:p>108912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2931035 CANTEEN HWS BMS CONTROL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14389" table:style-name="ce3">
            <text:p>8014389</text:p>
          </table:table-cell>
          <table:table-cell office:value-type="float" office:value="7354.4000000000005" table:style-name="ce4">
            <text:p>7354.40</text:p>
          </table:table-cell>
          <table:table-cell office:value-type="string" table:style-name="ce2">
            <text:p>108912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2925529 LAB 159 ACCESS CONTROLS REMEDIAL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14389" table:style-name="ce3">
            <text:p>8014389</text:p>
          </table:table-cell>
          <table:table-cell office:value-type="float" office:value="7411.1" table:style-name="ce4">
            <text:p>7411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3120834 TUFFTRACK HIRE FOR OCTOBER 20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14389" table:style-name="ce3">
            <text:p>8014389</text:p>
          </table:table-cell>
          <table:table-cell office:value-type="float" office:value="10377.280000000001" table:style-name="ce4">
            <text:p>10377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VARIOUS PO'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CASTLE UPON TYNE HOSPITALS NHS TRUST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31067" table:style-name="ce3">
            <text:p>8031067</text:p>
          </table:table-cell>
          <table:table-cell office:value-type="float" office:value="26259.25" table:style-name="ce4">
            <text:p>26259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2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2">
            <text:p>NPIS additional income for Newcastle from Irish and Gibraltar contracts 2019-20 - ECM-2734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TD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32123" table:style-name="ce3">
            <text:p>8032123</text:p>
          </table:table-cell>
          <table:table-cell office:value-type="float" office:value="3291.27" table:style-name="ce4">
            <text:p>3291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5</text:p>
          </table:table-cell>
          <table:table-cell office:value-type="string" table:style-name="ce2">
            <text:p>HI: ESP Newborn Bloodspot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INDEXATION UPLIFT -<text:s/></text:p>
            <text:p>NBS Consolidated Contract CCN17-001 Quarterly payment for managed service: period 01.01.2020- 31.03.2020 ECM 154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32123" table:style-name="ce3">
            <text:p>8032123</text:p>
          </table:table-cell>
          <table:table-cell office:value-type="float" office:value="20707.14" table:style-name="ce4">
            <text:p>20707.1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5</text:p>
          </table:table-cell>
          <table:table-cell office:value-type="string" table:style-name="ce2">
            <text:p>HI: ESP Newborn Bloodspot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65107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32123" table:style-name="ce3">
            <text:p>8032123</text:p>
          </table:table-cell>
          <table:table-cell office:value-type="float" office:value="100244.45" table:style-name="ce4">
            <text:p>100244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5</text:p>
          </table:table-cell>
          <table:table-cell office:value-type="string" table:style-name="ce2">
            <text:p>HI: ESP Newborn Bloodspot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NBS Consolidated Contract CCN17-001 Quarterly payment for managed service: period 01.01.2020- 31.03.2020 ECM 154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35123" table:style-name="ce3">
            <text:p>8035123</text:p>
          </table:table-cell>
          <table:table-cell office:value-type="float" office:value="49880.67" table:style-name="ce4">
            <text:p>49880.6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D7</text:p>
          </table:table-cell>
          <table:table-cell office:value-type="string" table:style-name="ce2">
            <text:p>NIS: Birmingham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BHH HOSPITAL JAN 2020 ACCOMMODATION CHARGE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 BRISTOL NHS TRUST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35124" table:style-name="ce3">
            <text:p>8035124</text:p>
          </table:table-cell>
          <table:table-cell office:value-type="float" office:value="25108" table:style-name="ce4">
            <text:p>2510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orth Bristol NHS Trust - Breast Age Extension 2019-20 Avon LAV. Fixed Price SLA - Jan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VJ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MBURN BOILER AND HEATING SERVICES LIMITED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35133" table:style-name="ce3">
            <text:p>8035133</text:p>
          </table:table-cell>
          <table:table-cell office:value-type="float" office:value="5127.1099999999997" table:style-name="ce4">
            <text:p>5127.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66813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MBURN BOILER AND HEATING SERVICES LIMITED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35133" table:style-name="ce3">
            <text:p>8035133</text:p>
          </table:table-cell>
          <table:table-cell office:value-type="float" office:value="25635.57" table:style-name="ce4">
            <text:p>25635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inc. Lab Equipment Maintenanc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Limburn: INSTALL A PAIR OF 3 STAINLES STEEL EXHAUST VENT PIPES FROM THE TWO NEW SAFETY VALVES, EXTERNALLY AND TERMINATE ABOVE ROOF LEVEL, INCLUDING ACCESS, CORE DRILLING. <text:s/>Additional work discovered whilst undertaking another job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BRE MANAGED SERVICES LIMITED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35702" table:style-name="ce3">
            <text:p>8035702</text:p>
          </table:table-cell>
          <table:table-cell office:value-type="float" office:value="9307.6" table:style-name="ce4">
            <text:p>9307.60</text:p>
          </table:table-cell>
          <table:table-cell office:value-type="string" table:style-name="ce2">
            <text:p>109123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2">
            <text:p>665803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BRE MANAGED SERVICES LIMITED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35702" table:style-name="ce3">
            <text:p>8035702</text:p>
          </table:table-cell>
          <table:table-cell office:value-type="float" office:value="46538" table:style-name="ce4">
            <text:p>46538.00</text:p>
          </table:table-cell>
          <table:table-cell office:value-type="string" table:style-name="ce2">
            <text:p>109123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2">
            <text:p>Provision of interim FM services as per contract covering the service to 31 March 2020. Contract signed 5 June 2019 and continues existing FM service at Harlow site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BRE MANAGED SERVICES LIMITED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35703" table:style-name="ce3">
            <text:p>8035703</text:p>
          </table:table-cell>
          <table:table-cell office:value-type="float" office:value="13480.4" table:style-name="ce4">
            <text:p>13480.40</text:p>
          </table:table-cell>
          <table:table-cell office:value-type="string" table:style-name="ce2">
            <text:p>109123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2">
            <text:p>665803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BRE MANAGED SERVICES LIMITED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35703" table:style-name="ce3">
            <text:p>8035703</text:p>
          </table:table-cell>
          <table:table-cell office:value-type="float" office:value="67402" table:style-name="ce4">
            <text:p>67402.00</text:p>
          </table:table-cell>
          <table:table-cell office:value-type="string" table:style-name="ce2">
            <text:p>109123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2">
            <text:p>Provision of interim FM services as per contract covering the service to 31 March 2020. Contract signed 5 June 2019 and continues existing FM service at Harlow site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OF YORK COUNCIL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35862" table:style-name="ce3">
            <text:p>8035862</text:p>
          </table:table-cell>
          <table:table-cell office:value-type="float" office:value="3230" table:style-name="ce4">
            <text:p>32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6681824 Rent &amp; service charge Q4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OF YORK COUNCIL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35862" table:style-name="ce3">
            <text:p>8035862</text:p>
          </table:table-cell>
          <table:table-cell office:value-type="float" office:value="4336.25" table:style-name="ce4">
            <text:p>4336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2">
            <text:p>6681824 Rent &amp; service charge Q4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OF YORK COUNCIL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35862" table:style-name="ce3">
            <text:p>8035862</text:p>
          </table:table-cell>
          <table:table-cell office:value-type="float" office:value="16150" table:style-name="ce4">
            <text:p>161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West Office York - Q4 invoice 9001914468 - RENT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OF YORK COUNCIL</text:p>
          </table:table-cell>
          <table:table-cell office:value-type="date" office:date-value="2020-01-29T00:00:00" table:style-name="ce5">
            <text:p>29-Jan-2020</text:p>
          </table:table-cell>
          <table:table-cell office:value-type="float" office:value="8035862" table:style-name="ce3">
            <text:p>8035862</text:p>
          </table:table-cell>
          <table:table-cell office:value-type="float" office:value="21681.25" table:style-name="ce4">
            <text:p>21681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YK2</text:p>
          </table:table-cell>
          <table:table-cell office:value-type="string" table:style-name="ce2">
            <text:p>FCD: Station Rise York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2">
            <text:p>West Office York - Q4 invoice 9001914468 - Service Charge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03325" table:style-name="ce3">
            <text:p>8003325</text:p>
          </table:table-cell>
          <table:table-cell office:value-type="float" office:value="48525.4" table:style-name="ce4">
            <text:p>48525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2">
            <text:p>666880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03325" table:style-name="ce3">
            <text:p>8003325</text:p>
          </table:table-cell>
          <table:table-cell office:value-type="float" office:value="242627" table:style-name="ce4">
            <text:p>24262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2">
            <text:p>Smokefree/Stoptober/Freuds PR/Creative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29076" table:style-name="ce3">
            <text:p>8029076</text:p>
          </table:table-cell>
          <table:table-cell office:value-type="float" office:value="4900" table:style-name="ce4">
            <text:p>4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6584187-3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29076" table:style-name="ce3">
            <text:p>8029076</text:p>
          </table:table-cell>
          <table:table-cell office:value-type="float" office:value="24500" table:style-name="ce4">
            <text:p>24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CUSTOM TAQMAN ARRAY CARD, SPECIAL FORMAT 96A - MIN ORDER QTY 100 (FOR ORDERING FOR HUMAN IVD APPLICATIONS ONLY) [lead time 6-8 weeks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4247" table:style-name="ce3">
            <text:p>8034247</text:p>
          </table:table-cell>
          <table:table-cell office:value-type="float" office:value="38960.03" table:style-name="ce4">
            <text:p>38960.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2">
            <text:p>667792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4247" table:style-name="ce3">
            <text:p>8034247</text:p>
          </table:table-cell>
          <table:table-cell office:value-type="float" office:value="194800.16" table:style-name="ce4">
            <text:p>194800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2">
            <text:p>contact centre costs November 2019</text:p>
            <text:p>Line number 3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5308" table:style-name="ce3">
            <text:p>8035308</text:p>
          </table:table-cell>
          <table:table-cell office:value-type="float" office:value="4900" table:style-name="ce4">
            <text:p>4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6584187-3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5308" table:style-name="ce3">
            <text:p>8035308</text:p>
          </table:table-cell>
          <table:table-cell office:value-type="float" office:value="24500" table:style-name="ce4">
            <text:p>24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CUSTOM TAQMAN ARRAY CARD, SPECIAL FORMAT 96A - MIN ORDER QTY 100 (FOR ORDERING FOR HUMAN IVD APPLICATIONS ONLY) [lead time 6-8 weeks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RADFORD TEACHING HOSPITALS NHS TRUST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6161" table:style-name="ce3">
            <text:p>8036161</text:p>
          </table:table-cell>
          <table:table-cell office:value-type="float" office:value="26870" table:style-name="ce4">
            <text:p>268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Bradford Teaching Hospitals NHSFT: Breast Age Extension 2019-20 Pennine (BHU). Fixed Price SLA - Dec 20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A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UVIA LIMITE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6261" table:style-name="ce3">
            <text:p>8036261</text:p>
          </table:table-cell>
          <table:table-cell office:value-type="float" office:value="12106.800000000001" table:style-name="ce4">
            <text:p>12106.80</text:p>
          </table:table-cell>
          <table:table-cell office:value-type="string" table:style-name="ce2">
            <text:p>107925</text:p>
          </table:table-cell>
          <table:table-cell office:value-type="string" table:style-name="ce2">
            <text:p>LTE0</text:p>
          </table:table-cell>
          <table:table-cell office:value-type="string" table:style-name="ce2">
            <text:p>HP: Radiation Effe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666579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UVIA LIMITE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6261" table:style-name="ce3">
            <text:p>8036261</text:p>
          </table:table-cell>
          <table:table-cell office:value-type="float" office:value="60534" table:style-name="ce4">
            <text:p>60534.00</text:p>
          </table:table-cell>
          <table:table-cell office:value-type="string" table:style-name="ce2">
            <text:p>107925</text:p>
          </table:table-cell>
          <table:table-cell office:value-type="string" table:style-name="ce2">
            <text:p>LTE0</text:p>
          </table:table-cell>
          <table:table-cell office:value-type="string" table:style-name="ce2">
            <text:p>HP: Radiation Effe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Provision of SHIELD Epidemiology database services 2019-20 Q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6382" table:style-name="ce3">
            <text:p>8036382</text:p>
          </table:table-cell>
          <table:table-cell office:value-type="float" office:value="1311.18" table:style-name="ce4">
            <text:p>1311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6675473-1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6382" table:style-name="ce3">
            <text:p>8036382</text:p>
          </table:table-cell>
          <table:table-cell office:value-type="float" office:value="4397.55" table:style-name="ce4">
            <text:p>4397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HISEQ® RAPID DUO CBOT SAMPLE LOADING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6382" table:style-name="ce3">
            <text:p>8036382</text:p>
          </table:table-cell>
          <table:table-cell office:value-type="float" office:value="6555.9000000000005" table:style-name="ce4">
            <text:p>6555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MISEQ® REAGENT KIT V2 (300 CYCLE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6382" table:style-name="ce3">
            <text:p>8036382</text:p>
          </table:table-cell>
          <table:table-cell office:value-type="float" office:value="7279.68" table:style-name="ce4">
            <text:p>7279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675473-1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6382" table:style-name="ce3">
            <text:p>8036382</text:p>
          </table:table-cell>
          <table:table-cell office:value-type="float" office:value="13452.75" table:style-name="ce4">
            <text:p>13452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HISEQ® RAPID PE CLUSTER KIT V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6382" table:style-name="ce3">
            <text:p>8036382</text:p>
          </table:table-cell>
          <table:table-cell office:value-type="float" office:value="18548.100000000002" table:style-name="ce4">
            <text:p>18548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HISEQ® RAPID SBS KIT V2 (2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6616" table:style-name="ce3">
            <text:p>8036616</text:p>
          </table:table-cell>
          <table:table-cell office:value-type="float" office:value="8376.81" table:style-name="ce4">
            <text:p>8376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6</text:p>
          </table:table-cell>
          <table:table-cell office:value-type="string" table:style-name="ce2">
            <text:p>MKT: Starting Well:Riseabov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7515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6616" table:style-name="ce3">
            <text:p>8036616</text:p>
          </table:table-cell>
          <table:table-cell office:value-type="float" office:value="41884.06" table:style-name="ce4">
            <text:p>41884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6</text:p>
          </table:table-cell>
          <table:table-cell office:value-type="string" table:style-name="ce2">
            <text:p>MKT: Starting Well:Riseabov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Rise Above production for self-care adventure films (animation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6617" table:style-name="ce3">
            <text:p>8036617</text:p>
          </table:table-cell>
          <table:table-cell office:value-type="float" office:value="9225" table:style-name="ce4">
            <text:p>92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6</text:p>
          </table:table-cell>
          <table:table-cell office:value-type="string" table:style-name="ce2">
            <text:p>MKT: Starting Well:Riseabov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7872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6617" table:style-name="ce3">
            <text:p>8036617</text:p>
          </table:table-cell>
          <table:table-cell office:value-type="float" office:value="46125" table:style-name="ce4">
            <text:p>461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6</text:p>
          </table:table-cell>
          <table:table-cell office:value-type="string" table:style-name="ce2">
            <text:p>MKT: Starting Well:Riseabov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Rise Above 3-4 Animations self-care techniqu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6643" table:style-name="ce3">
            <text:p>8036643</text:p>
          </table:table-cell>
          <table:table-cell office:value-type="float" office:value="28015.920000000002" table:style-name="ce4">
            <text:p>28015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2">
            <text:p>PHE FOR ABBOTT USAGE - OCT 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OXFOR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6728" table:style-name="ce3">
            <text:p>8036728</text:p>
          </table:table-cell>
          <table:table-cell office:value-type="float" office:value="25480.23" table:style-name="ce4">
            <text:p>25480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University of Oxford: Quality Assurance in the Cancer Screening Programme - AgeX trial - 1st April 2018 to 1st January 2023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NEWCASTLE UPON TYNE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6761" table:style-name="ce3">
            <text:p>8036761</text:p>
          </table:table-cell>
          <table:table-cell office:value-type="float" office:value="19183.400000000001" table:style-name="ce4">
            <text:p>19183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5</text:p>
          </table:table-cell>
          <table:table-cell office:value-type="string" table:style-name="ce2">
            <text:p>HI: Speech and Language Program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5820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NEWCASTLE UPON TYNE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6761" table:style-name="ce3">
            <text:p>8036761</text:p>
          </table:table-cell>
          <table:table-cell office:value-type="float" office:value="95917" table:style-name="ce4">
            <text:p>9591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5</text:p>
          </table:table-cell>
          <table:table-cell office:value-type="string" table:style-name="ce2">
            <text:p>HI: Speech and Language Program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Year 2 Payment 3 - Assessment Tool and Resources to Support Action by HV and EY practitioners to identify and support children with SLCN. ECM_6378. P1016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6881" table:style-name="ce3">
            <text:p>8036881</text:p>
          </table:table-cell>
          <table:table-cell office:value-type="float" office:value="4977.24" table:style-name="ce4">
            <text:p>4977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6675473-1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6881" table:style-name="ce3">
            <text:p>8036881</text:p>
          </table:table-cell>
          <table:table-cell office:value-type="float" office:value="8496.4500000000007" table:style-name="ce4">
            <text:p>8496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NEXTERA XT DNA LIBRARY PREPARATION KIT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6881" table:style-name="ce3">
            <text:p>8036881</text:p>
          </table:table-cell>
          <table:table-cell office:value-type="float" office:value="16389.75" table:style-name="ce4">
            <text:p>16389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MISEQ® REAGENT KIT V2 (300 CYCLE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6953" table:style-name="ce3">
            <text:p>8036953</text:p>
          </table:table-cell>
          <table:table-cell office:value-type="float" office:value="17368.14" table:style-name="ce4">
            <text:p>17368.1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6675473-1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6953" table:style-name="ce3">
            <text:p>8036953</text:p>
          </table:table-cell>
          <table:table-cell office:value-type="float" office:value="18869.100000000002" table:style-name="ce4">
            <text:p>18869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NEXTERA XT INDEX KIT V2 SET A(96 INDEXES, 384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6953" table:style-name="ce3">
            <text:p>8036953</text:p>
          </table:table-cell>
          <table:table-cell office:value-type="float" office:value="67971.600000000006" table:style-name="ce4">
            <text:p>67971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2">
            <text:p>NEXTERA XT DNA LIBRARY PREPARATION KIT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7184" table:style-name="ce3">
            <text:p>8037184</text:p>
          </table:table-cell>
          <table:table-cell office:value-type="float" office:value="12877.27" table:style-name="ce4">
            <text:p>12877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7759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7184" table:style-name="ce3">
            <text:p>8037184</text:p>
          </table:table-cell>
          <table:table-cell office:value-type="float" office:value="64450.700000000004" table:style-name="ce4">
            <text:p>64450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Emergency Flu Hand Hygiene Campaign CIBIKI 2019_20<text:s text:c="2"/></text:p>
            <text:p>Press advertis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7187" table:style-name="ce3">
            <text:p>8037187</text:p>
          </table:table-cell>
          <table:table-cell office:value-type="float" office:value="17131.580000000002" table:style-name="ce4">
            <text:p>17131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7759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7187" table:style-name="ce3">
            <text:p>8037187</text:p>
          </table:table-cell>
          <table:table-cell office:value-type="float" office:value="85743.540000000008" table:style-name="ce4">
            <text:p>85743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Emergency Flu Hand Hygiene Campaign CIBIKI 2019_20<text:s text:c="2"/></text:p>
            <text:p>Press advertis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7216" table:style-name="ce3">
            <text:p>8037216</text:p>
          </table:table-cell>
          <table:table-cell office:value-type="float" office:value="11746.050000000001" table:style-name="ce4">
            <text:p>11746.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1</text:p>
          </table:table-cell>
          <table:table-cell office:value-type="string" table:style-name="ce2">
            <text:p>FCD: Financial Managemen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654901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01-31T00:00:00" table:style-name="ce5">
            <text:p>31-Jan-2020</text:p>
          </table:table-cell>
          <table:table-cell office:value-type="float" office:value="8037216" table:style-name="ce3">
            <text:p>8037216</text:p>
          </table:table-cell>
          <table:table-cell office:value-type="float" office:value="58730.25" table:style-name="ce4">
            <text:p>58730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1</text:p>
          </table:table-cell>
          <table:table-cell office:value-type="string" table:style-name="ce2">
            <text:p>FCD: Financial Managemen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PHE eBS Oracle Support Extension 2019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number-rows-repeated="1048136" table:style-name="ro2">
          <table:table-cell table:number-columns-repeated="16384"/>
        </table:table-row>
      </table:table>
      <table:table table:name="Macro1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Macro7" table:cell-range-address="Macro1.$A$43" table:base-cell-address="Macro1.$A$1"/>
        <table:named-range table:name="Recover" table:cell-range-address="Macro1.$A$65" table:base-cell-address="Macro1.$A$1"/>
        <table:named-expression table:name="TableName" table:expression="of:=&quot;Dummy&quot;" table:base-cell-address="POs_over_£25k.$A$1"/>
      </table:named-expressions>
      <table:database-ranges>
        <table:database-range table:target-range-address="POs_over_£25k.I1:POs_over_£25k.I4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2" number:min-integer-digits="1"/>
    </number:number-style>
    <number:date-style style:name="N46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k Polglase</meta:initial-creator>
    <dc:creator>Caroline Braibant</dc:creator>
    <meta:creation-date>2020-02-19T10:44:52Z</meta:creation-date>
    <dc:date>2021-02-10T11:07:40Z</dc:date>
  </office:meta>
</office:document-meta>
</file>