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2.41652777777778cm" style:use-optimal-column-width="true"/>
    </style:style>
    <style:style style:name="co5" style:family="table-column">
      <style:table-column-properties fo:break-before="auto" style:column-width="4.26861111111111cm" style:use-optimal-column-width="true"/>
    </style:style>
    <style:style style:name="co6" style:family="table-column">
      <style:table-column-properties fo:break-before="auto" style:column-width="8.53722222222222cm" style:use-optimal-column-width="true"/>
    </style:style>
    <style:style style:name="co7" style:family="table-column">
      <style:table-column-properties fo:break-before="auto" style:column-width="4.23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£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377218" table:style-name="ce1">
            <text:p>37721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YG GROUP LIMITED</text:p>
          </table:table-cell>
          <table:table-cell office:value-type="date" office:date-value="2021-01-05T00:00:00" table:style-name="ce2">
            <text:p>05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27197.73" table:style-name="ce3">
            <text:p>27,197.73</text:p>
          </table:table-cell>
          <table:table-cell table:number-columns-repeated="16377"/>
        </table:table-row>
        <table:table-row table:style-name="ro1">
          <table:table-cell office:value-type="float" office:value="377225" table:style-name="ce1">
            <text:p>37722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1-01-06T00:00:00" table:style-name="ce2">
            <text:p>06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26404.240000000002" table:style-name="ce3">
            <text:p>26,404.24</text:p>
          </table:table-cell>
          <table:table-cell table:number-columns-repeated="16377"/>
        </table:table-row>
        <table:table-row table:style-name="ro1">
          <table:table-cell office:value-type="float" office:value="378645" table:style-name="ce1">
            <text:p>37864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01-19T00:00:00" table:style-name="ce2">
            <text:p>19-Jan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224450" table:style-name="ce3">
            <text:p>224,450.00</text:p>
          </table:table-cell>
          <table:table-cell table:number-columns-repeated="16377"/>
        </table:table-row>
        <table:table-row table:style-name="ro1">
          <table:table-cell office:value-type="float" office:value="378818" table:style-name="ce1">
            <text:p>37881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ILLEKER BROTHERS NIGERIA LIMITED</text:p>
          </table:table-cell>
          <table:table-cell office:value-type="date" office:date-value="2021-01-19T00:00:00" table:style-name="ce2">
            <text:p>19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190330.8" table:style-name="ce3">
            <text:p>190,330.80</text:p>
          </table:table-cell>
          <table:table-cell table:number-columns-repeated="16377"/>
        </table:table-row>
        <table:table-row table:style-name="ro1">
          <table:table-cell office:value-type="float" office:value="378895" table:style-name="ce1">
            <text:p>37889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1-12T00:00:00" table:style-name="ce2">
            <text:p>12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122110.7" table:style-name="ce3">
            <text:p>122,110.70</text:p>
          </table:table-cell>
          <table:table-cell table:number-columns-repeated="16377"/>
        </table:table-row>
        <table:table-row table:style-name="ro1">
          <table:table-cell office:value-type="float" office:value="379386" table:style-name="ce1">
            <text:p>37938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01-08T00:00:00" table:style-name="ce2">
            <text:p>08-Jan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Professional Services</text:p>
          </table:table-cell>
          <table:table-cell office:value-type="float" office:value="211840" table:style-name="ce3">
            <text:p>211,840.00</text:p>
          </table:table-cell>
          <table:table-cell table:number-columns-repeated="16377"/>
        </table:table-row>
        <table:table-row table:style-name="ro1">
          <table:table-cell office:value-type="float" office:value="379516" table:style-name="ce1">
            <text:p>37951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YG GROUP LIMITED</text:p>
          </table:table-cell>
          <table:table-cell office:value-type="date" office:date-value="2021-01-05T00:00:00" table:style-name="ce2">
            <text:p>05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31105.78" table:style-name="ce3">
            <text:p>31,105.78</text:p>
          </table:table-cell>
          <table:table-cell table:number-columns-repeated="16377"/>
        </table:table-row>
        <table:table-row table:style-name="ro1">
          <table:table-cell office:value-type="float" office:value="379517" table:style-name="ce1">
            <text:p>37951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01-05T00:00:00" table:style-name="ce2">
            <text:p>05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39331.86" table:style-name="ce3">
            <text:p>39,331.86</text:p>
          </table:table-cell>
          <table:table-cell table:number-columns-repeated="16377"/>
        </table:table-row>
        <table:table-row table:style-name="ro1">
          <table:table-cell office:value-type="float" office:value="379519" table:style-name="ce1">
            <text:p>37951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01-05T00:00:00" table:style-name="ce2">
            <text:p>05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71083.47" table:style-name="ce3">
            <text:p>71,083.47</text:p>
          </table:table-cell>
          <table:table-cell table:number-columns-repeated="16377"/>
        </table:table-row>
        <table:table-row table:style-name="ro1">
          <table:table-cell office:value-type="float" office:value="379520" table:style-name="ce1">
            <text:p>37952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01-06T00:00:00" table:style-name="ce2">
            <text:p>06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38133.949999999997" table:style-name="ce3">
            <text:p>38,133.95</text:p>
          </table:table-cell>
          <table:table-cell table:number-columns-repeated="16377"/>
        </table:table-row>
        <table:table-row table:style-name="ro1">
          <table:table-cell office:value-type="float" office:value="379526" table:style-name="ce1">
            <text:p>37952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01-05T00:00:00" table:style-name="ce2">
            <text:p>05-Jan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34810" table:style-name="ce3">
            <text:p>34,810.00</text:p>
          </table:table-cell>
          <table:table-cell table:number-columns-repeated="16377"/>
        </table:table-row>
        <table:table-row table:style-name="ro1">
          <table:table-cell office:value-type="float" office:value="379573" table:style-name="ce1">
            <text:p>37957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UCT LTD</text:p>
          </table:table-cell>
          <table:table-cell office:value-type="date" office:date-value="2021-01-22T00:00:00" table:style-name="ce2">
            <text:p>22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56250" table:style-name="ce3">
            <text:p>56,250.00</text:p>
          </table:table-cell>
          <table:table-cell table:number-columns-repeated="16377"/>
        </table:table-row>
        <table:table-row table:style-name="ro1">
          <table:table-cell office:value-type="float" office:value="379576" table:style-name="ce1">
            <text:p>37957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1-05T00:00:00" table:style-name="ce2">
            <text:p>05-Jan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29520.45" table:style-name="ce3">
            <text:p>29,520.45</text:p>
          </table:table-cell>
          <table:table-cell table:number-columns-repeated="16377"/>
        </table:table-row>
        <table:table-row table:style-name="ro1">
          <table:table-cell office:value-type="float" office:value="379608" table:style-name="ce1">
            <text:p>37960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1-01-14T00:00:00" table:style-name="ce2">
            <text:p>14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terials</text:p>
          </table:table-cell>
          <table:table-cell office:value-type="float" office:value="72936.25" table:style-name="ce3">
            <text:p>72,936.25</text:p>
          </table:table-cell>
          <table:table-cell table:number-columns-repeated="16377"/>
        </table:table-row>
        <table:table-row table:style-name="ro1">
          <table:table-cell office:value-type="float" office:value="379736" table:style-name="ce1">
            <text:p>37973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1-05T00:00:00" table:style-name="ce2">
            <text:p>05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122591.07" table:style-name="ce3">
            <text:p>122,591.07</text:p>
          </table:table-cell>
          <table:table-cell table:number-columns-repeated="16377"/>
        </table:table-row>
        <table:table-row table:style-name="ro1">
          <table:table-cell office:value-type="float" office:value="379869" table:style-name="ce1">
            <text:p>37986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INTERNATIONAL</text:p>
          </table:table-cell>
          <table:table-cell office:value-type="date" office:date-value="2021-01-07T00:00:00" table:style-name="ce2">
            <text:p>07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276232.63" table:style-name="ce3">
            <text:p>276,232.63</text:p>
          </table:table-cell>
          <table:table-cell table:number-columns-repeated="16377"/>
        </table:table-row>
        <table:table-row table:style-name="ro1">
          <table:table-cell office:value-type="float" office:value="379890" table:style-name="ce1">
            <text:p>37989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NATIONAL WORKPLACE SOLUTIONS LTD</text:p>
          </table:table-cell>
          <table:table-cell office:value-type="date" office:date-value="2021-01-05T00:00:00" table:style-name="ce2">
            <text:p>05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47434.82" table:style-name="ce3">
            <text:p>47,434.82</text:p>
          </table:table-cell>
          <table:table-cell table:number-columns-repeated="16377"/>
        </table:table-row>
        <table:table-row table:style-name="ro1">
          <table:table-cell office:value-type="float" office:value="379921" table:style-name="ce1">
            <text:p>37992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1-05T00:00:00" table:style-name="ce2">
            <text:p>05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84808.73" table:style-name="ce3">
            <text:p>84,808.73</text:p>
          </table:table-cell>
          <table:table-cell table:number-columns-repeated="16377"/>
        </table:table-row>
        <table:table-row table:style-name="ro1">
          <table:table-cell office:value-type="float" office:value="380141" table:style-name="ce1">
            <text:p>38014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RS COMMUNICATIONS LTD</text:p>
          </table:table-cell>
          <table:table-cell office:value-type="date" office:date-value="2021-01-28T00:00:00" table:style-name="ce2">
            <text:p>28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61798" table:style-name="ce3">
            <text:p>61,798.00</text:p>
          </table:table-cell>
          <table:table-cell table:number-columns-repeated="16377"/>
        </table:table-row>
        <table:table-row table:style-name="ro1">
          <table:table-cell office:value-type="float" office:value="380284" table:style-name="ce1">
            <text:p>38028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NRY BROTHERS LIMITED</text:p>
          </table:table-cell>
          <table:table-cell office:value-type="date" office:date-value="2021-01-11T00:00:00" table:style-name="ce2">
            <text:p>11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592901.54" table:style-name="ce3">
            <text:p>592,901.54</text:p>
          </table:table-cell>
          <table:table-cell table:number-columns-repeated="16377"/>
        </table:table-row>
        <table:table-row table:style-name="ro1">
          <table:table-cell office:value-type="float" office:value="380296" table:style-name="ce1">
            <text:p>38029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COTT COMBUSTION LIMITED</text:p>
          </table:table-cell>
          <table:table-cell office:value-type="date" office:date-value="2021-01-29T00:00:00" table:style-name="ce2">
            <text:p>29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26502" table:style-name="ce3">
            <text:p>26,502.00</text:p>
          </table:table-cell>
          <table:table-cell table:number-columns-repeated="16377"/>
        </table:table-row>
        <table:table-row table:style-name="ro1">
          <table:table-cell office:value-type="float" office:value="380356" table:style-name="ce1">
            <text:p>38035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01-14T00:00:00" table:style-name="ce2">
            <text:p>14-Jan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Work Packages</text:p>
          </table:table-cell>
          <table:table-cell office:value-type="float" office:value="27020" table:style-name="ce3">
            <text:p>27,020.00</text:p>
          </table:table-cell>
          <table:table-cell table:number-columns-repeated="16377"/>
        </table:table-row>
        <table:table-row table:style-name="ro1">
          <table:table-cell office:value-type="float" office:value="380357" table:style-name="ce1">
            <text:p>38035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1-11T00:00:00" table:style-name="ce2">
            <text:p>11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Software</text:p>
          </table:table-cell>
          <table:table-cell office:value-type="float" office:value="119936.98" table:style-name="ce3">
            <text:p>119,936.98</text:p>
          </table:table-cell>
          <table:table-cell table:number-columns-repeated="16377"/>
        </table:table-row>
        <table:table-row table:style-name="ro1">
          <table:table-cell office:value-type="float" office:value="380374" table:style-name="ce1">
            <text:p>38037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21-01-11T00:00:00" table:style-name="ce2">
            <text:p>11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35981.269999999997" table:style-name="ce3">
            <text:p>35,981.27</text:p>
          </table:table-cell>
          <table:table-cell table:number-columns-repeated="16377"/>
        </table:table-row>
        <table:table-row table:style-name="ro1">
          <table:table-cell office:value-type="float" office:value="380376" table:style-name="ce1">
            <text:p>38037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01-14T00:00:00" table:style-name="ce2">
            <text:p>14-Jan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Work Packages</text:p>
          </table:table-cell>
          <table:table-cell office:value-type="float" office:value="25854.83" table:style-name="ce3">
            <text:p>25,854.83</text:p>
          </table:table-cell>
          <table:table-cell table:number-columns-repeated="16377"/>
        </table:table-row>
        <table:table-row table:style-name="ro1">
          <table:table-cell office:value-type="float" office:value="380377" table:style-name="ce1">
            <text:p>38037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01-12T00:00:00" table:style-name="ce2">
            <text:p>12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140191.06" table:style-name="ce3">
            <text:p>140,191.06</text:p>
          </table:table-cell>
          <table:table-cell table:number-columns-repeated="16377"/>
        </table:table-row>
        <table:table-row table:style-name="ro1">
          <table:table-cell office:value-type="float" office:value="380379" table:style-name="ce1">
            <text:p>38037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01-12T00:00:00" table:style-name="ce2">
            <text:p>12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39676.85" table:style-name="ce3">
            <text:p>39,676.85</text:p>
          </table:table-cell>
          <table:table-cell table:number-columns-repeated="16377"/>
        </table:table-row>
        <table:table-row table:style-name="ro1">
          <table:table-cell office:value-type="float" office:value="380380" table:style-name="ce1">
            <text:p>38038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MPULSE ENGINEERING LTD</text:p>
          </table:table-cell>
          <table:table-cell office:value-type="date" office:date-value="2021-01-13T00:00:00" table:style-name="ce2">
            <text:p>13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49050.98" table:style-name="ce3">
            <text:p>49,050.98</text:p>
          </table:table-cell>
          <table:table-cell table:number-columns-repeated="16377"/>
        </table:table-row>
        <table:table-row table:style-name="ro1">
          <table:table-cell office:value-type="float" office:value="380386" table:style-name="ce1">
            <text:p>38038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1-25T00:00:00" table:style-name="ce2">
            <text:p>25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321453.74" table:style-name="ce3">
            <text:p>321,453.74</text:p>
          </table:table-cell>
          <table:table-cell table:number-columns-repeated="16377"/>
        </table:table-row>
        <table:table-row table:style-name="ro1">
          <table:table-cell office:value-type="float" office:value="380387" table:style-name="ce1">
            <text:p>38038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1-25T00:00:00" table:style-name="ce2">
            <text:p>25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273649.37" table:style-name="ce3">
            <text:p>273,649.37</text:p>
          </table:table-cell>
          <table:table-cell table:number-columns-repeated="16377"/>
        </table:table-row>
        <table:table-row table:style-name="ro1">
          <table:table-cell office:value-type="float" office:value="380470" table:style-name="ce1">
            <text:p>38047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ONE UK LTD</text:p>
          </table:table-cell>
          <table:table-cell office:value-type="date" office:date-value="2021-01-13T00:00:00" table:style-name="ce2">
            <text:p>13-Jan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Licenses</text:p>
          </table:table-cell>
          <table:table-cell office:value-type="float" office:value="59156.92" table:style-name="ce3">
            <text:p>59,156.92</text:p>
          </table:table-cell>
          <table:table-cell table:number-columns-repeated="16377"/>
        </table:table-row>
        <table:table-row table:style-name="ro1">
          <table:table-cell office:value-type="float" office:value="380721" table:style-name="ce1">
            <text:p>38072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HE TOKYO ENTERPRISE CO LTD</text:p>
          </table:table-cell>
          <table:table-cell office:value-type="date" office:date-value="2021-01-19T00:00:00" table:style-name="ce2">
            <text:p>19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64329.5" table:style-name="ce3">
            <text:p>64,329.50</text:p>
          </table:table-cell>
          <table:table-cell table:number-columns-repeated="16377"/>
        </table:table-row>
        <table:table-row table:style-name="ro1">
          <table:table-cell office:value-type="float" office:value="380900" table:style-name="ce1">
            <text:p>38090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DP PROJECTS LIMITED</text:p>
          </table:table-cell>
          <table:table-cell office:value-type="date" office:date-value="2021-01-25T00:00:00" table:style-name="ce2">
            <text:p>25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132413.93" table:style-name="ce3">
            <text:p>132,413.93</text:p>
          </table:table-cell>
          <table:table-cell table:number-columns-repeated="16377"/>
        </table:table-row>
        <table:table-row table:style-name="ro1">
          <table:table-cell office:value-type="float" office:value="381178" table:style-name="ce1">
            <text:p>38117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INTERNATIONAL</text:p>
          </table:table-cell>
          <table:table-cell office:value-type="date" office:date-value="2021-01-25T00:00:00" table:style-name="ce2">
            <text:p>25-Jan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276814.95" table:style-name="ce3">
            <text:p>276,814.95</text:p>
          </table:table-cell>
          <table:table-cell table:number-columns-repeated="16377"/>
        </table:table-row>
        <table:table-row table:style-name="ro1">
          <table:table-cell office:value-type="float" office:value="381410" table:style-name="ce1">
            <text:p>38141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YTES SOFTWARE SERVICES LTD</text:p>
          </table:table-cell>
          <table:table-cell office:value-type="date" office:date-value="2021-01-28T00:00:00" table:style-name="ce2">
            <text:p>28-Jan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nformation Systems Maintenance</text:p>
          </table:table-cell>
          <table:table-cell office:value-type="float" office:value="26689.32" table:style-name="ce3">
            <text:p>26,689.32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2-08T11:05:15Z</meta:creation-date>
    <dc:date>2021-02-08T11:05:37Z</dc:date>
    <meta:user-defined meta:name="_MarkAsFinal" meta:value-type="boolean">true</meta:user-defined>
  </office:meta>
</office:document-meta>
</file>