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ACA899" style:vertical-align="top" fo:wrap-option="wrap" fo:background-color="#FFFFFF"/>
      <style:text-properties fo:color="#000000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Jun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0 PHE</text:p>
          </table:table-cell>
          <table:table-cell office:value-type="float" office:value="35394800" table:style-name="ce3">
            <text:p>35394800</text:p>
          </table:table-cell>
          <table:table-cell office:value-type="string" table:style-name="ce2">
            <text:p><text:s/>PAYPAL <text:s/>UTBATTELLE ,UT-BATTELLE (SCIENTIFIC PAPER CHARGES)</text:p>
          </table:table-cell>
          <table:table-cell office:value-type="float" office:value="847.79" table:style-name="ce4">
            <text:p>8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0 PHE</text:p>
          </table:table-cell>
          <table:table-cell office:value-type="float" office:value="35394828" table:style-name="ce3">
            <text:p>35394828</text:p>
          </table:table-cell>
          <table:table-cell office:value-type="string" table:style-name="ce2">
            <text:p>O75617I10189 ,SOFTWARE LICENCE FOR SEQGEN</text:p>
          </table:table-cell>
          <table:table-cell office:value-type="float" office:value="918.82" table:style-name="ce4">
            <text:p>9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HP: Radiation Metrology</text:p>
          </table:table-cell>
          <table:table-cell office:value-type="string" table:style-name="ce2">
            <text:p>LXY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0 PHE</text:p>
          </table:table-cell>
          <table:table-cell office:value-type="float" office:value="35394799" table:style-name="ce3">
            <text:p>35394799</text:p>
          </table:table-cell>
          <table:table-cell office:value-type="string" table:style-name="ce7">
            <text:p>RADIATION RESEARCH SOC ,LICENSE FEE FOR MCNP MODELLING SOFTWARE (FOR USE ON VARIOUS PROJECTS WITHIN RADIATION METROLOGY)</text:p>
          </table:table-cell>
          <table:table-cell office:value-type="float" office:value="537.29999999999995" table:style-name="ce4">
            <text:p>537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Jun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7-23T10:53:46Z</meta:creation-date>
    <dc:date>2021-02-08T16:15:58Z</dc:date>
    <meta:user-defined meta:name="ContentTypeId">0x0101000BC3A6D1F8E95D419CDD31CE35D50AB7</meta:user-defined>
  </office:meta>
</office:document-meta>
</file>