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42.465625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Global Operations</text:p>
          </table:table-cell>
          <table:table-cell office:value-type="string" table:style-name="ce2">
            <text:p>PQE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25" table:style-name="ce3">
            <text:p>34809425</text:p>
          </table:table-cell>
          <table:table-cell office:value-type="string" table:style-name="ce8">
            <text:p>VIRGIN<text:s/><text:span text:style-name="T1">LTD ATTENDANCE AT SCIENTIFIC EXCHANGE WITH THE FINLAY INSTITUTE, HAVANA</text:span></text:p>
          </table:table-cell>
          <table:table-cell office:value-type="float" office:value="1529.94" table:style-name="ce4">
            <text:p>15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55" table:style-name="ce3">
            <text:p>34809455</text:p>
          </table:table-cell>
          <table:table-cell office:value-type="string" table:style-name="ce2">
            <text:p>MILTON HILL RECEIPT</text:p>
          </table:table-cell>
          <table:table-cell office:value-type="float" office:value="675" table:style-name="ce4">
            <text:p>6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I: NHS England Partnership</text:p>
          </table:table-cell>
          <table:table-cell office:value-type="string" table:style-name="ce2">
            <text:p>KKA2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91" table:style-name="ce3">
            <text:p>34809491</text:p>
          </table:table-cell>
          <table:table-cell office:value-type="string" table:style-name="ce2">
            <text:p>ASPIRE LEADERSHIP LTD - EX2019-252 - ASPIRE - WOMEN IN MANAGEMENT (WOMEN DRIVERS)<text:s/></text:p>
          </table:table-cell>
          <table:table-cell office:value-type="float" office:value="564" table:style-name="ce4">
            <text:p>5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Travel &amp; Subsistence: EC</text:p>
          </table:table-cell>
          <table:table-cell office:value-type="string" table:style-name="ce2">
            <text:p>31110</text:p>
          </table:table-cell>
          <table:table-cell office:value-type="string" table:style-name="ce2">
            <text:p>NIS: Papilloma Reference Unit</text:p>
          </table:table-cell>
          <table:table-cell office:value-type="string" table:style-name="ce2">
            <text:p>EVN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09" table:style-name="ce3">
            <text:p>34809409</text:p>
          </table:table-cell>
          <table:table-cell office:value-type="string" table:style-name="ce2">
            <text:p>IPVC 2020 CONGRESS, BA ,9. RECEIPT AND APPROVAL - EX2019-253<text:s/></text:p>
          </table:table-cell>
          <table:table-cell office:value-type="float" office:value="565.62" table:style-name="ce4">
            <text:p>5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Travel &amp; Subsistence: EC</text:p>
          </table:table-cell>
          <table:table-cell office:value-type="string" table:style-name="ce2">
            <text:p>31110</text:p>
          </table:table-cell>
          <table:table-cell office:value-type="string" table:style-name="ce2">
            <text:p>NIS: Papilloma Reference Unit</text:p>
          </table:table-cell>
          <table:table-cell office:value-type="string" table:style-name="ce2">
            <text:p>EVN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07" table:style-name="ce3">
            <text:p>34809407</text:p>
          </table:table-cell>
          <table:table-cell office:value-type="string" table:style-name="ce2">
            <text:p>IPVC 2020 CONGRESS, BA ,11. RECEIPTS AND APPROVAL - EX2019-253<text:s/></text:p>
          </table:table-cell>
          <table:table-cell office:value-type="float" office:value="565.62" table:style-name="ce4">
            <text:p>5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NIS: London Lab</text:p>
          </table:table-cell>
          <table:table-cell office:value-type="string" table:style-name="ce2">
            <text:p>CLJ7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78" table:style-name="ce3">
            <text:p>34809478</text:p>
          </table:table-cell>
          <table:table-cell office:value-type="string" table:style-name="ce2">
            <text:p>SHEA SPRING MEETING - EX2020-02 ATTENDANCE AT HEALTHCARE ASSOCIATED INFECTIONS EVENT ON 26 TO 30 MARCH 2020</text:p>
          </table:table-cell>
          <table:table-cell office:value-type="float" office:value="787.03" table:style-name="ce4">
            <text:p>7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Global Operations</text:p>
          </table:table-cell>
          <table:table-cell office:value-type="string" table:style-name="ce2">
            <text:p>PQE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26" table:style-name="ce3">
            <text:p>34809426</text:p>
          </table:table-cell>
          <table:table-cell office:value-type="string" table:style-name="ce8">
            <text:p><text:span text:style-name="T1">BOOKING FOR HOTEL GRANDE BRETAGNE TO ENBALE MEMBER OF STAFF TO ATTEND THE INTERNATIONAL PANEL PHYSICIANS TRAINING SUMMIT IN MARCH 2020</text:span></text:p>
          </table:table-cell>
          <table:table-cell office:value-type="float" office:value="830.56000000000006" table:style-name="ce4">
            <text:p>8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NIS: Culture Collections Non Project</text:p>
          </table:table-cell>
          <table:table-cell office:value-type="string" table:style-name="ce2">
            <text:p>JNM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27" table:style-name="ce3">
            <text:p>34809427</text:p>
          </table:table-cell>
          <table:table-cell office:value-type="string" table:style-name="ce2">
            <text:p>MDPI AG - EX2019-250</text:p>
          </table:table-cell>
          <table:table-cell office:value-type="float" office:value="616.43000000000006" table:style-name="ce4">
            <text:p>6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502" table:style-name="ce3">
            <text:p>34809502</text:p>
          </table:table-cell>
          <table:table-cell office:value-type="string" table:style-name="ce2">
            <text:p>SUMUP NATALES LIMITED - EX2019-246 - O'TOM TICK TWISTER<text:s/></text:p>
          </table:table-cell>
          <table:table-cell office:value-type="float" office:value="1200" table:style-name="ce4">
            <text:p>12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C&amp;R: SE Centre Management &amp; Business Support</text:p>
          </table:table-cell>
          <table:table-cell office:value-type="string" table:style-name="ce2">
            <text:p>SHD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61" table:style-name="ce3">
            <text:p>34809461</text:p>
          </table:table-cell>
          <table:table-cell office:value-type="string" table:style-name="ce2">
            <text:p>PAYPAL <text:s/>MARCHAMPUBL ATTENDANCE AT EXECUTIVE SECRETARY LIVE LONDON 2020<text:s/></text:p>
          </table:table-cell>
          <table:table-cell office:value-type="float" office:value="1198.8" table:style-name="ce4">
            <text:p>11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49" table:style-name="ce3">
            <text:p>34809449</text:p>
          </table:table-cell>
          <table:table-cell office:value-type="string" table:style-name="ce2">
            <text:p>SUMUP NATALES LIMITED - EX2019-246</text:p>
          </table:table-cell>
          <table:table-cell office:value-type="float" office:value="1200" table:style-name="ce4">
            <text:p>12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Conferences: Non EC</text:p>
          </table:table-cell>
          <table:table-cell office:value-type="string" table:style-name="ce2">
            <text:p>35320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75" table:style-name="ce3">
            <text:p>34809475</text:p>
          </table:table-cell>
          <table:table-cell office:value-type="string" table:style-name="ce2">
            <text:p>UNITEDSCIENTIFIC GROUP - EX2019-247</text:p>
          </table:table-cell>
          <table:table-cell office:value-type="float" office:value="740.85" table:style-name="ce4">
            <text:p>7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1-21T00:00:00" table:style-name="ce5">
            <text:p>21-Jan-2020</text:p>
          </table:table-cell>
          <table:table-cell office:value-type="string" table:style-name="ce2">
            <text:p>Travel &amp; Subsistence: EC</text:p>
          </table:table-cell>
          <table:table-cell office:value-type="string" table:style-name="ce2">
            <text:p>31110</text:p>
          </table:table-cell>
          <table:table-cell office:value-type="string" table:style-name="ce2">
            <text:p>NIS: Papilloma Reference Unit</text:p>
          </table:table-cell>
          <table:table-cell office:value-type="string" table:style-name="ce2">
            <text:p>EVN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0 <text:s/>PHE</text:p>
          </table:table-cell>
          <table:table-cell office:value-type="float" office:value="34809408" table:style-name="ce3">
            <text:p>34809408</text:p>
          </table:table-cell>
          <table:table-cell office:value-type="string" table:style-name="ce2">
            <text:p>IPVC 2020 CONGRESS, BA ,10. RECEIPTS AND APPROVAL - EX2019-253<text:s/></text:p>
          </table:table-cell>
          <table:table-cell office:value-type="float" office:value="565.62" table:style-name="ce4">
            <text:p>566</text:p>
          </table:table-cell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Macro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GPC_da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k Polglase</meta:initial-creator>
    <dc:creator>Ed Collington</dc:creator>
    <meta:creation-date>2020-02-19T10:42:16Z</meta:creation-date>
    <dc:date>2020-02-28T12:26:12Z</dc:date>
  </office:meta>
</office:document-meta>
</file>