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old" svg:font-family="Arial Bold" style:font-family-generic="roman" svg:panose-1="0 0 0 0 0 0 0 0 0 0"/>
  </office:font-face-decls>
  <office:automatic-styles>
    <text:list-style style:name="LFO2">
      <text:list-level-style-number text:level="1" text:style-name="WW_CharLFO2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LVL2" style:num-format="1" text:display-levels="2">
        <style:list-level-properties text:space-before="0.5in" text:min-label-width="0.5125in" text:list-level-position-and-space-mode="label-alignment">
          <style:list-level-label-alignment text:label-followed-by="listtab" fo:margin-left="1.0125in" fo:text-indent="-0.5125in"/>
        </style:list-level-properties>
      </text:list-level-style-number>
      <text:list-level-style-number text:level="3" text:style-name="WW_CharLFO2LVL3" style:num-suffix="." style:num-format="a" style:num-letter-sync="true">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479in" text:min-label-width="0.4527in" text:list-level-position-and-space-mode="label-alignment">
          <style:list-level-label-alignment text:label-followed-by="listtab" fo:margin-left="1.2006in" fo:text-indent="-0.4527in"/>
        </style:list-level-properties>
      </text:list-level-style-number>
      <text:list-level-style-number text:level="5" style:num-suffix="." style:num-format="1" text:display-levels="5">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7" style:parent-style-name="Normal" style:family="paragraph">
      <style:paragraph-properties fo:text-align="justify"/>
    </style:style>
    <style:style style:name="T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P11" style:parent-style-name="Normal" style:family="paragraph">
      <style:paragraph-properties fo:text-align="justify" fo:margin-bottom="0.25in" fo:line-height="120%"/>
      <style:text-properties style:font-name-complex="Arial" fo:font-weight="bold" style:font-weight-asian="bold" fo:font-size="11pt" style:font-size-asian="11pt" style:font-size-complex="11pt"/>
    </style:style>
    <style:style style:name="P12" style:parent-style-name="Normal" style:family="paragraph">
      <style:paragraph-properties fo:text-align="justify" fo:margin-bottom="0.25in" fo:line-height="120%"/>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weight="bold" style:font-weight-asian="bold"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P25" style:parent-style-name="Normal" style:family="paragraph">
      <style:paragraph-properties fo:text-align="justify" fo:margin-bottom="0.25in" fo:line-height="120%"/>
      <style:text-properties style:font-name-complex="Arial" fo:font-size="11pt" style:font-size-asian="11pt" style:font-size-complex="11pt"/>
    </style:style>
    <style:style style:name="P26" style:parent-style-name="Normal" style:family="paragraph">
      <style:paragraph-properties fo:text-align="justify" fo:margin-bottom="0.25in" fo:line-height="120%"/>
      <style:text-properties style:font-name-complex="Arial" fo:font-size="11pt" style:font-size-asian="11pt" style:font-size-complex="11pt"/>
    </style:style>
    <style:style style:name="T27" style:parent-style-name="DefaultParagraphFont" style:family="text">
      <style:text-properties style:font-name-complex="Arial" fo:font-weight="bold" style:font-weight-asian="bold" style:font-weight-complex="bold" fo:font-size="11pt" style:font-size-asian="11pt"/>
    </style:style>
    <style:style style:name="P28" style:parent-style-name="Normal" style:family="paragraph">
      <style:paragraph-properties fo:text-align="justify" fo:margin-bottom="0.25in" fo:line-height="120%"/>
      <style:text-properties style:font-name-complex="Arial" fo:font-size="11pt" style:font-size-asian="11pt" style:font-size-complex="11pt"/>
    </style:style>
    <style:style style:name="P29" style:parent-style-name="Normal" style:family="paragraph">
      <style:paragraph-properties fo:text-align="justify" fo:margin-bottom="0.25in" fo:line-height="120%"/>
      <style:text-properties style:font-name-complex="Arial" fo:font-size="11pt" style:font-size-asian="11pt" style:font-size-complex="11pt"/>
    </style:style>
    <style:style style:name="P30" style:parent-style-name="Normal" style:family="paragraph">
      <style:paragraph-properties fo:text-align="justify" fo:margin-bottom="0.25in" fo:line-height="120%"/>
      <style:text-properties style:font-name-complex="Arial" fo:font-size="11pt" style:font-size-asian="11pt" style:font-size-complex="11pt"/>
    </style:style>
    <style:style style:name="P31" style:parent-style-name="Normal" style:family="paragraph">
      <style:paragraph-properties fo:break-before="page" fo:text-align="justify" fo:margin-bottom="0.25in" fo:line-height="120%"/>
      <style:text-properties style:font-name-complex="Arial" fo:font-size="11pt" style:font-size-asian="11pt" style:font-size-complex="11pt"/>
    </style:style>
    <style:style style:name="P32" style:parent-style-name="Normal" style:family="paragraph">
      <style:paragraph-properties fo:text-align="center" fo:margin-bottom="0.25in" fo:line-height="120%"/>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text-align="justify" fo:margin-bottom="0.25in" fo:line-height="120%"/>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4" style:parent-style-name="ListParagraph" style:family="paragraph">
      <style:paragraph-properties fo:text-align="justify" fo:margin-bottom="0.25in" fo:line-height="120%"/>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font-weight="bold" style:font-weight-asian="bold"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40" style:parent-style-name="DefaultParagraphFont" style:family="text">
      <style:text-properties style:font-name-complex="Arial"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style:font-name-complex="Arial" fo:font-size="11pt" style:font-size-asian="11pt" style:font-size-complex="11pt"/>
    </style:style>
    <style:style style:name="T45" style:parent-style-name="DefaultParagraphFont" style:family="text">
      <style:text-properties style:font-name-complex="Arial"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T47" style:parent-style-name="DefaultParagraphFont" style:family="text">
      <style:text-properties style:font-name-complex="Arial"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T52" style:parent-style-name="DefaultParagraphFont" style:family="text">
      <style:text-properties style:font-name-complex="Arial"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T57" style:parent-style-name="DefaultParagraphFont" style:family="text">
      <style:text-properties style:font-name-complex="Arial"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P62" style:parent-style-name="ListParagraph" style:family="paragraph">
      <style:paragraph-properties fo:text-align="justify" fo:margin-bottom="0.25in" fo:line-height="120%"/>
    </style:style>
    <style:style style:name="T63" style:parent-style-name="DefaultParagraphFont" style:family="text">
      <style:text-properties style:font-name-complex="Arial" fo:font-size="11pt" style:font-size-asian="11pt" style:font-size-complex="11pt"/>
    </style:style>
    <style:style style:name="T64" style:parent-style-name="DefaultParagraphFont" style:family="text">
      <style:text-properties style:font-name-complex="Arial"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style="italic" style:font-style-asian="italic"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P79" style:parent-style-name="ListParagraph" style:family="paragraph">
      <style:paragraph-properties fo:text-align="justify" fo:margin-bottom="0.25in" fo:line-height="120%"/>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weight="bold" style:font-weight-asian="bold"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P98" style:parent-style-name="ListParagraph" style:family="paragraph">
      <style:paragraph-properties fo:text-align="justify" fo:margin-bottom="0.25in" fo:line-height="120%"/>
      <style:text-properties style:font-name-complex="Arial" fo:font-size="11pt" style:font-size-asian="11pt" style:font-size-complex="11pt"/>
    </style:style>
    <style:style style:name="P99" style:parent-style-name="ListParagraph" style:family="paragraph">
      <style:paragraph-properties fo:text-align="justify" fo:margin-bottom="0.25in" fo:line-height="120%"/>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weight="bold" style:font-weight-asian="bold"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P113" style:parent-style-name="Normal" style:family="paragraph">
      <style:paragraph-properties fo:text-align="justify" fo:margin-bottom="0.25in" fo:line-height="120%"/>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4" style:parent-style-name="ListParagraph" style:family="paragraph">
      <style:paragraph-properties fo:text-align="justify" fo:margin-bottom="0.25in" fo:line-height="120%"/>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weight="bold" style:font-weight-asian="bold"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P138" style:parent-style-name="ListParagraph" style:family="paragraph">
      <style:paragraph-properties fo:text-align="justify" fo:margin-bottom="0.25in" fo:line-height="120%"/>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paragraph-properties fo:text-align="justify" fo:margin-bottom="0.25in" fo:line-height="120%"/>
    </style:style>
    <style:style style:name="T14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0" style:parent-style-name="ListParagraph" style:family="paragraph">
      <style:paragraph-properties fo:text-align="justify"/>
      <style:text-properties style:font-name-complex="Arial" fo:font-size="11pt" style:font-size-asian="11pt" style:font-size-complex="11pt"/>
    </style:style>
    <style:style style:name="P151" style:parent-style-name="ListParagraph" style:family="paragraph">
      <style:paragraph-properties fo:text-align="justify"/>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P156" style:parent-style-name="ListParagraph" style:family="paragraph">
      <style:paragraph-properties fo:text-align="justify"/>
      <style:text-properties style:font-name-complex="Arial" fo:font-size="11pt" style:font-size-asian="11pt" style:font-size-complex="11pt"/>
    </style:style>
    <style:style style:name="P157" style:parent-style-name="ListParagraph" style:family="paragraph">
      <style:paragraph-properties fo:text-align="justify"/>
      <style:text-properties style:font-name-complex="Arial" fo:font-size="11pt" style:font-size-asian="11pt" style:font-size-complex="11pt"/>
    </style:style>
    <style:style style:name="P158" style:parent-style-name="ListParagraph" style:family="paragraph">
      <style:paragraph-properties fo:text-align="justify"/>
      <style:text-properties style:font-name-complex="Arial" fo:font-size="11pt" style:font-size-asian="11pt" style:font-size-complex="11pt"/>
    </style:style>
    <style:style style:name="P159" style:parent-style-name="ListParagraph" style:family="paragraph">
      <style:paragraph-properties fo:text-align="justify"/>
      <style:text-properties style:font-name-complex="Arial" fo:font-size="11pt" style:font-size-asian="11pt" style:font-size-complex="11pt"/>
    </style:style>
    <style:style style:name="P160" style:parent-style-name="ListParagraph" style:family="paragraph">
      <style:paragraph-properties fo:text-align="justify"/>
      <style:text-properties style:font-name-complex="Arial" fo:font-size="11pt" style:font-size-asian="11pt" style:font-size-complex="11pt"/>
    </style:style>
    <style:style style:name="P161" style:parent-style-name="ListParagraph" style:family="paragraph">
      <style:paragraph-properties fo:text-align="justify"/>
      <style:text-properties style:font-name-complex="Arial" fo:font-size="11pt" style:font-size-asian="11pt" style:font-size-complex="11pt"/>
    </style:style>
    <style:style style:name="P162" style:parent-style-name="ListParagraph" style:family="paragraph">
      <style:paragraph-properties fo:text-align="justify"/>
      <style:text-properties style:font-name-complex="Arial" fo:font-size="11pt" style:font-size-asian="11pt" style:font-size-complex="11pt"/>
    </style:style>
    <style:style style:name="P163" style:parent-style-name="ListParagraph" style:family="paragraph">
      <style:paragraph-properties fo:text-align="justify"/>
      <style:text-properties style:font-name-complex="Arial" fo:font-size="11pt" style:font-size-asian="11pt" style:font-size-complex="11pt"/>
    </style:style>
    <style:style style:name="P164" style:parent-style-name="ListParagraph" style:family="paragraph">
      <style:paragraph-properties fo:text-align="justify"/>
      <style:text-properties style:font-name-complex="Arial" fo:font-size="11pt" style:font-size-asian="11pt" style:font-size-complex="11pt"/>
    </style:style>
    <style:style style:name="P165"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166" style:parent-style-name="Normal" style:family="paragraph">
      <style:paragraph-properties fo:text-align="justify" fo:margin-bottom="0.25in" fo:line-height="120%"/>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7" style:parent-style-name="ListParagraph" style:family="paragraph">
      <style:paragraph-properties fo:text-align="justify"/>
      <style:text-properties style:font-name-complex="Arial" fo:font-size="11pt" style:font-size-asian="11pt" style:font-size-complex="11pt"/>
    </style:style>
    <style:style style:name="P168" style:parent-style-name="ListParagraph" style:family="paragraph">
      <style:paragraph-properties fo:text-align="justify"/>
      <style:text-properties style:font-name-complex="Arial" fo:font-size="11pt" style:font-size-asian="11pt" style:font-size-complex="11pt"/>
    </style:style>
    <style:style style:name="P169" style:parent-style-name="ListParagraph" style:family="paragraph">
      <style:paragraph-properties fo:text-align="justify"/>
      <style:text-properties style:font-name-complex="Arial" fo:font-size="11pt" style:font-size-asian="11pt" style:font-size-complex="11pt"/>
    </style:style>
    <style:style style:name="P170" style:parent-style-name="ListParagraph" style:family="paragraph">
      <style:paragraph-properties fo:text-align="justify"/>
      <style:text-properties style:font-name-complex="Arial" fo:font-size="11pt" style:font-size-asian="11pt" style:font-size-complex="11pt"/>
    </style:style>
    <style:style style:name="P171" style:parent-style-name="ListParagraph" style:family="paragraph">
      <style:paragraph-properties fo:text-align="justify"/>
      <style:text-properties style:font-name-complex="Arial" fo:font-size="11pt" style:font-size-asian="11pt" style:font-size-complex="11pt"/>
    </style:style>
    <style:style style:name="P172" style:parent-style-name="ListParagraph" style:family="paragraph">
      <style:paragraph-properties fo:text-align="justify"/>
      <style:text-properties style:font-name-complex="Arial" fo:font-size="11pt" style:font-size-asian="11pt" style:font-size-complex="11pt"/>
    </style:style>
    <style:style style:name="P173" style:parent-style-name="ListParagraph" style:family="paragraph">
      <style:paragraph-properties fo:text-align="justify"/>
      <style:text-properties style:font-name-complex="Arial" fo:font-size="11pt" style:font-size-asian="11pt" style:font-size-complex="11pt"/>
    </style:style>
    <style:style style:name="P174" style:parent-style-name="ListParagraph" style:family="paragraph">
      <style:paragraph-properties fo:text-align="justify"/>
      <style:text-properties style:font-name-complex="Arial" fo:font-size="11pt" style:font-size-asian="11pt" style:font-size-complex="11pt"/>
    </style:style>
    <style:style style:name="P175" style:parent-style-name="ListParagraph" style:family="paragraph">
      <style:paragraph-properties fo:text-align="justify"/>
      <style:text-properties style:font-name-complex="Arial" fo:font-size="11pt" style:font-size-asian="11pt" style:font-size-complex="11pt"/>
    </style:style>
    <style:style style:name="P176" style:parent-style-name="Normal" style:family="paragraph">
      <style:paragraph-properties fo:text-align="justify" fo:margin-bottom="0.25in" fo:line-height="120%"/>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7" style:parent-style-name="Normal" style:family="paragraph">
      <style:paragraph-properties fo:text-align="justify" fo:margin-bottom="0.25in" fo:line-height="120%"/>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8" style:parent-style-name="ListParagraph" style:family="paragraph">
      <style:paragraph-properties fo:text-align="justify"/>
      <style:text-properties style:font-name-complex="Arial" fo:font-size="11pt" style:font-size-asian="11pt" style:font-size-complex="11pt"/>
    </style:style>
    <style:style style:name="P17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0" style:parent-style-name="Normal" style:family="paragraph">
      <style:paragraph-properties fo:text-align="justify" fo:margin-bottom="0.25in" fo:line-height="120%"/>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1" style:parent-style-name="ListParagraph" style:family="paragraph">
      <style:paragraph-properties fo:text-align="justify"/>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color="#000000" fo:font-size="11pt" style:font-size-asian="11pt" style:font-size-complex="11pt" style:language-complex="ks"/>
    </style:style>
    <style:style style:name="T190" style:parent-style-name="DefaultParagraphFont" style:family="text">
      <style:text-properties style:font-name-complex="Arial" fo:color="#000000" fo:font-size="11pt" style:font-size-asian="11pt" style:font-size-complex="11pt" style:language-complex="ks"/>
    </style:style>
    <style:style style:name="P19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92" style:parent-style-name="ListParagraph" style:family="paragraph">
      <style:paragraph-properties fo:text-align="justify" fo:margin-bottom="0.25in" fo:line-height="120%"/>
      <style:text-properties style:font-name-complex="Arial" fo:font-size="11pt" style:font-size-asian="11pt" style:font-size-complex="11pt"/>
    </style:style>
    <style:style style:name="P193" style:parent-style-name="Normal" style:family="paragraph">
      <style:paragraph-properties fo:text-align="justify" fo:margin-bottom="0.25in" fo:line-height="120%"/>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4" style:parent-style-name="ListParagraph" style:family="paragraph">
      <style:paragraph-properties fo:text-align="justify" fo:margin-bottom="0.25in" fo:line-height="120%"/>
      <style:text-properties style:font-name-complex="Arial" fo:font-weight="bold" style:font-weight-asian="bold" fo:font-size="11pt" style:font-size-asian="11pt" style:font-size-complex="11pt"/>
    </style:style>
    <style:style style:name="TableColumn196" style:family="table-column">
      <style:table-column-properties style:column-width="6.243in"/>
    </style:style>
    <style:style style:name="Table195" style:family="table">
      <style:table-properties style:width="6.243in" fo:margin-left="0.575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25in" fo:line-height="120%"/>
    </style:style>
    <style:style style:name="T200" style:parent-style-name="DefaultParagraphFont" style:family="text">
      <style:text-properties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complex="Arial" fo:font-weight="bold" style:font-weight-asian="bold" style:font-weight-complex="bold" fo:font-size="11pt" style:font-size-asian="11pt" style:font-size-complex="11pt"/>
    </style:style>
    <style:style style:name="P202" style:parent-style-name="Normal" style:family="paragraph">
      <style:paragraph-properties fo:text-align="justify"/>
      <style:text-properties style:font-name-complex="Arial" fo:font-size="11pt" style:font-size-asian="11pt" style:font-size-complex="11pt"/>
    </style:style>
    <style:style style:name="P203" style:parent-style-name="Normal" style:family="paragraph">
      <style:paragraph-properties fo:text-align="justify"/>
      <style:text-properties style:font-name-complex="Arial"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7" style:parent-style-name="Normal" style:family="paragraph">
      <style:paragraph-properties fo:text-align="justify"/>
      <style:text-properties style:font-name-complex="Arial"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color="#993366"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complex="Arial" fo:font-size="11pt" style:font-size-asian="11pt" style:font-size-complex="11pt"/>
    </style:style>
    <style:style style:name="P214" style:parent-style-name="Normal" style:family="paragraph">
      <style:paragraph-properties fo:text-align="justify"/>
      <style:text-properties style:font-name-complex="Arial" fo:font-size="11pt" style:font-size-asian="11pt" style:font-size-complex="11pt"/>
    </style:style>
    <style:style style:name="P215" style:parent-style-name="Normal" style:family="paragraph">
      <style:paragraph-properties fo:text-align="justify"/>
      <style:text-properties style:font-name-complex="Arial" fo:font-size="11pt" style:font-size-asian="11pt" style:font-size-complex="11pt"/>
    </style:style>
    <style:style style:name="TableColumn217" style:family="table-column">
      <style:table-column-properties style:column-width="6.243in"/>
    </style:style>
    <style:style style:name="Table216" style:family="table">
      <style:table-properties style:width="6.243in" fo:margin-left="0.575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P22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fo:font-weight="bold" style:font-weight-asian="bold" style:font-weight-complex="bold" fo:font-size="11pt" style:font-size-asian="11pt" style:font-size-complex="11pt"/>
    </style:style>
    <style:style style:name="P233" style:parent-style-name="Normal" style:family="paragraph">
      <style:text-properties style:font-name-complex="Arial" fo:font-weight="bold" style:font-weight-asian="bold" style:font-weight-complex="bold" fo:font-size="11pt" style:font-size-asian="11pt" style:font-size-complex="11pt"/>
    </style:style>
    <style:style style:name="P234" style:parent-style-name="Normal" style:family="paragraph">
      <style:text-properties style:font-name-complex="Arial" fo:font-weight="bold" style:font-weight-asian="bold" style:font-weight-complex="bold"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8" style:parent-style-name="Normal" style:family="paragraph">
      <style:paragraph-properties fo:text-align="justify" fo:margin-bottom="0.25in" fo:line-height="120%"/>
      <style:text-properties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span text:style-name="T6"><draw:frame draw:z-index="251658240" draw:style-name="a0" draw:name="Picture 1" text:anchor-type="paragraph" svg:x="0.98472in" svg:y="0.35417in" svg:width="2.3625in" svg:height="0.28611in" style:rel-width="scale" style:rel-height="scale"><draw:image xlink:href="media/image1.png" xlink:type="simple" xlink:show="embed" xlink:actuate="onLoad"/><svg:title/><svg:desc>dwplogo_e_b_large</svg:desc></draw:frame></text:span></text:p>
      <text:p text:style-name="P7"><text:span text:style-name="T8">Dear<text:s/></text:span><text:span text:style-name="T9"><text:s text:c="4"/></text:span><text:span text:style-name="T10">Sir/ Madam</text:span></text:p>
      <text:p text:style-name="P11">Submission of<text:s/>electronic<text:s/>Direct Earnings Attachment<text:s/>schedules<text:s/>by e-mail</text:p>
      <text:p text:style-name="P12"><text:span text:style-name="T13">Y</text:span><text:span text:style-name="T14">ou have</text:span><text:span text:style-name="T15"><text:s/></text:span><text:span text:style-name="T16">indicated<text:s/></text:span><text:span text:style-name="T17">an interest in<text:s/></text:span><text:span text:style-name="T18">submit</text:span><text:span text:style-name="T19">ting</text:span><text:span text:style-name="T20"><text:s/>your Direct Earnings Attachment<text:s/></text:span><text:span text:style-name="T21">s</text:span><text:span text:style-name="T22">chedules to DWP<text:s/></text:span><text:span text:style-name="T23">by</text:span><text:span text:style-name="T24"><text:s/>e-mail.</text:span></text:p>
      <text:p text:style-name="P25">If you wish to proceed with this<text:s/>arrangement<text:s/>you<text:s/>must<text:s/>sign<text:s/>(by hand – not electronically) the Annex attached to this letter<text:s/>to indicate that you<text:s/>have read<text:s/>its terms and agree to observe<text:s/>them.</text:p>
      <text:p text:style-name="P26">Please<text:s/>post<text:s/>your signed copy<text:s/>of the<text:s/>Annex to: <text:s text:c="2"/></text:p>
      <text:p text:style-name="Normal"><text:span text:style-name="T27">Freepost DWP DEA DM</text:span></text:p>
      <text:p text:style-name="P28"/>
      <text:p text:style-name="P29"/>
      <text:p text:style-name="P30">We suggest you<text:s/>make a<text:s/>photocopy<text:s/>of<text:s/>the signed<text:s/>Annex<text:s/>and retain it<text:s/>for your own records and<text:s/>future<text:s/>reference.</text:p>
      <text:p text:style-name="P31"/>
      <text:soft-page-break/>
      <text:p text:style-name="P32">Annex</text:p>
      <text:p text:style-name="P33">The use of Direct Earnings Attachment<text:s/>schedules</text:p>
      <text:list text:style-name="LFO12" text:continue-numbering="true">
        <text:list-item>
          <text:p text:style-name="P34"><text:span text:style-name="T35">Where an employee owes a debt to the Department<text:s/></text:span><text:span text:style-name="T36">for<text:s/></text:span><text:span text:style-name="T37">Work and Pensions (“</text:span><text:span text:style-name="T38">DWP</text:span><text:span text:style-name="T39">”),<text:s/></text:span><text:span text:style-name="T40">DWP<text:s/></text:span><text:span text:style-name="T41">ma</text:span><text:span text:style-name="T42">y</text:span><text:span text:style-name="T43"><text:s/>require</text:span><text:span text:style-name="T44"><text:s/></text:span><text:span text:style-name="T45">their</text:span><text:span text:style-name="T46"><text:s/>employer<text:s/></text:span><text:span text:style-name="T47">to<text:s/></text:span><text:span text:style-name="T48">make<text:s/></text:span><text:span text:style-name="T49">a<text:s/></text:span><text:span text:style-name="T50">deduction<text:s/></text:span><text:span text:style-name="T51">from the</text:span><text:span text:style-name="T52">ir</text:span><text:span text:style-name="T53"><text:s/>e</text:span><text:span text:style-name="T54">arnings<text:s/></text:span><text:span text:style-name="T55">and pay it<text:s/></text:span><text:span text:style-name="T56">directly<text:s/></text:span><text:span text:style-name="T57">to DWP in<text:s/></text:span><text:span text:style-name="T58">respect of<text:s/></text:span><text:span text:style-name="T59">th</text:span><text:span text:style-name="T60">e</text:span><text:span text:style-name="T61"><text:s/>debt.</text:span></text:p>
        </text:list-item>
        <text:list-item>
          <text:p text:style-name="P62"><text:span text:style-name="T63">Where a</text:span><text:span text:style-name="T64">n</text:span><text:span text:style-name="T65"><text:s/>employer<text:s/></text:span><text:span text:style-name="T66">is required<text:s/></text:span><text:span text:style-name="T67">to make<text:s/></text:span><text:span text:style-name="T68">such<text:s/></text:span><text:span text:style-name="T69">a</text:span><text:span text:style-name="T70"><text:s/>deduction in respect of<text:s/></text:span><text:span text:style-name="T71">more than one</text:span><text:span text:style-name="T72"><text:s/>employee,<text:s/></text:span><text:span text:style-name="T73">rather than make a series of separate payments in respect of each employee<text:s/></text:span><text:span text:style-name="T74">it<text:s/></text:span><text:span text:style-name="T75">will<text:s/></text:span><text:span text:style-name="T76">often make a single payment to DWP</text:span><text:span text:style-name="T77"><text:s/>which comprises all of the deductions</text:span><text:span text:style-name="T78">.</text:span></text:p>
        </text:list-item>
        <text:list-item>
          <text:p text:style-name="P79"><text:span text:style-name="T80">In this scenario,<text:s/></text:span><text:span text:style-name="T81">the employer is required to provide DWP with<text:s/></text:span><text:span text:style-name="T82">a<text:s/></text:span><text:span text:style-name="T83">Direct Earnings Attachment<text:s/></text:span><text:span text:style-name="T84">(“</text:span><text:span text:style-name="T85">DEA</text:span><text:span text:style-name="T86">”)<text:s/></text:span><text:span text:style-name="T87">s</text:span><text:span text:style-name="T88">chedule<text:s/></text:span><text:span text:style-name="T89">which</text:span><text:span text:style-name="T90"><text:s/>identifies the employees in respect of whom a deduction has been made and</text:span><text:span text:style-name="T91"><text:s/></text:span><text:span text:style-name="T92">explai</text:span><text:span text:style-name="T93">ns</text:span><text:span text:style-name="T94"><text:s/>how<text:s/></text:span><text:span text:style-name="T95">much of the<text:s/></text:span><text:span text:style-name="T96">single payment<text:s/></text:span><text:span text:style-name="T97">relates to each of them.</text:span></text:p>
        </text:list-item>
        <text:list-item>
          <text:p text:style-name="P98">Until now, employers have been required to<text:s/>use hard copy<text:s/>DEA<text:s/>schedules<text:s/>and to submit them to DWP by<text:s/>post. <text:s/></text:p>
        </text:list-item>
        <text:list-item>
          <text:p text:style-name="P99"><text:span text:style-name="T100">However, DWP is now prepared (in certain circumstances) to<text:s/></text:span><text:span text:style-name="T101">allow employers to use electronic<text:s/></text:span><text:span text:style-name="T102">DEA<text:s/></text:span><text:span text:style-name="T103">schedules (</text:span><text:span text:style-name="T104">referred to below as<text:s/></text:span><text:span text:style-name="T105">“</text:span><text:span text:style-name="T106">E-Schedules</text:span><text:span text:style-name="T107">”)</text:span><text:span text:style-name="T108"><text:s/>and submit them<text:s/></text:span><text:span text:style-name="T109">to DWP<text:s/></text:span><text:span text:style-name="T110">by</text:span><text:span text:style-name="T111"><text:s/>e-mail</text:span><text:span text:style-name="T112">.</text:span></text:p>
        </text:list-item>
      </text:list>
      <text:p text:style-name="P113">Purpose of this<text:s/>Annex</text:p>
      <text:list text:style-name="LFO12" text:continue-numbering="true">
        <text:list-item>
          <text:p text:style-name="P114"><text:span text:style-name="T115">The purpose of this<text:s/></text:span><text:span text:style-name="T116">Annex</text:span><text:span text:style-name="T117"><text:s/>is to set out the data-</text:span><text:span text:style-name="T118">sharing arrangements between DWP and</text:span><text:span text:style-name="T119"><text:s/>you</text:span><text:span text:style-name="T120"><text:s/>(the “</text:span><text:span text:style-name="T121">Employer</text:span><text:span text:style-name="T122">”)</text:span><text:span text:style-name="T123"><text:s/></text:span><text:span text:style-name="T124">in relation to the<text:s/></text:span><text:span text:style-name="T125">use and<text:s/></text:span><text:span text:style-name="T126">submission<text:s/></text:span><text:span text:style-name="T127">of these E-Schedules</text:span><text:span text:style-name="T128">.</text:span><text:span text:style-name="T129"><text:s text:c="2"/>Specifically, it explains the principles and processes for sec</text:span><text:span text:style-name="T130">urely exchanging and using the personal data<text:s/></text:span><text:span text:style-name="T131">contained within th</text:span><text:span text:style-name="T132">e</text:span><text:span text:style-name="T133">se<text:s/></text:span><text:span text:style-name="T134">E-S</text:span><text:span text:style-name="T135">chedules</text:span><text:span text:style-name="T136"><text:s/>and has been entered into for the purposes of the Data Protection Principles set out in<text:s/></text:span><text:span text:style-name="T137">the General Data Protection Regulation (GDPR) act 2018.</text:span></text:p>
        </text:list-item>
        <text:list-item>
          <text:p text:style-name="P138"><text:span text:style-name="T139">This<text:s/></text:span><text:span text:style-name="T140">Annex</text:span><text:span text:style-name="T141"><text:s/>does not remove or reduce</text:span><text:span text:style-name="T142"><text:s/>the</text:span><text:span text:style-name="T143"><text:s/>legal obligations or responsibilities on either DWP or the Employer<text:s/></text:span><text:span text:style-name="T144">-<text:s/></text:span><text:span text:style-name="T145">for example as data controllers under th</text:span><text:span text:style-name="T146">e<text:s/></text:span><text:span text:style-name="T147">General Data Protection Regulation (GDPR) act 2018.</text:span></text:p>
        </text:list-item>
      </text:list>
      <text:p text:style-name="P148"><text:span text:style-name="T149">DWP obligations</text:span></text:p>
      <text:list text:style-name="LFO12" text:continue-numbering="true">
        <text:list-item>
          <text:p text:style-name="P150">DWP agrees that it will:</text:p>
          <text:list text:continue-numbering="true">
            <text:list-item>
              <text:p text:style-name="P151"><text:span text:style-name="T152">Following<text:s/></text:span><text:span text:style-name="T153">receipt of a copy of this<text:s/></text:span><text:span text:style-name="T154">Annex</text:span><text:span text:style-name="T155"><text:s/>signed by the Employer, send the Employer:</text:span></text:p>
              <text:list text:continue-numbering="true">
                <text:list-item>
                  <text:p text:style-name="P156">an E-Schedule in Microsoft Excel format; and</text:p>
                </text:list-item>
                <text:list-item>
                  <text:p text:style-name="P157">an e-mail address to which the<text:s/>Employer<text:s/>is required to<text:s/>submit<text:s/>its completed<text:s/>E-Schedules<text:s/>going forwards.</text:p>
                </text:list-item>
              </text:list>
            </text:list-item>
            <text:list-item>
              <text:p text:style-name="P158">In the event of a change to<text:s/>the format of the E-Schedule, or to the e-mail address to which they should be submitted,<text:s/>send the Employer an updated E-Schedule or e-mail address as soon as reasonably possible.</text:p>
            </text:list-item>
            <text:list-item>
              <text:p text:style-name="P159">Contact the Employer if it requires further information for the purpose of identifying the employees<text:s/>in the E-Schedule<text:s/>in respect of whom the Employer has made a deduction.</text:p>
            </text:list-item>
            <text:list-item>
              <text:p text:style-name="P160">Handle<text:s/>the<text:s/>personal data contained in any<text:s/>E-Schedule<text:s/>submitted<text:s/>by<text:s/>the Employer<text:s/>in a manner which complies with the<text:s/>General Data Protection Regulation (GDPR) act 2018.</text:p>
            </text:list-item>
            <text:list-item>
              <text:p text:style-name="P161">Be the data<text:s/>controller of the personal data contained<text:s/>in<text:s/>any<text:s/>E-Schedule<text:s/>submitted by the Employer<text:s/>but only from such time as the<text:s/>E-Schedule is delivered to the<text:s/>e-mail<text:s/>address<text:s/>to which<text:s/>DWP has most recently instructed<text:s/>the Employer to submit<text:s/>its<text:s/>E-Schedules. <text:s/></text:p>
            </text:list-item>
            <text:list-item>
              <text:p text:style-name="P162">Not disclose the<text:s/>personal<text:s/>data<text:s/>contained in<text:s/>any<text:s/>E-Schedule<text:s/>submitted by the Employer<text:s/>to any other organisation unless permitted<text:s/>to do so<text:s/>by law.</text:p>
            </text:list-item>
            <text:list-item>
              <text:p text:style-name="P163">Store, retain and destroy<text:s/>the personal data contained in<text:s/>any<text:s/>E-Schedule<text:s/>submitted by the<text:s/>Employer<text:s/>in accordance with<text:s/>DWP’s<text:s/>internal procedures and<text:s/>Records Management Policy.</text:p>
            </text:list-item>
            <text:list-item>
              <text:p text:style-name="P164">In the event of any information security incident that relates to the<text:s/>use<text:s/>of<text:s/>the Employer’s<text:s/>E-Schedules, follow its own internal processes<text:s/>and<text:s/>notify the Employer of the incident.</text:p>
            </text:list-item>
          </text:list>
        </text:list-item>
      </text:list>
      <text:p text:style-name="P165"/>
      <text:p text:style-name="P166">Employer obligations</text:p>
      <text:list text:style-name="LFO12" text:continue-numbering="true">
        <text:list-item>
          <text:p text:style-name="P167">The Employer<text:s/>agrees<text:s/>that<text:s/>it will:</text:p>
          <text:list text:continue-numbering="true">
            <text:list-item>
              <text:p text:style-name="P168">Use the<text:s/>most recent version of the<text:s/>E-Schedule<text:s/>provided by DWP<text:s/>for all<text:s/>submissions<text:s/>of DEA schedules<text:s/>where a deduction is being made in respect of more than one employee.</text:p>
            </text:list-item>
            <text:list-item>
              <text:p text:style-name="P169">Only<text:s/>submit<text:s/>completed E-Schedules to the most recent e-mail address provided by DWP.</text:p>
            </text:list-item>
            <text:list-item>
              <text:p text:style-name="P170">Not amend the<text:s/>E-Schedule<text:s/>provided by DWP<text:s/>other than to populate it<text:s/>with the requested information.</text:p>
            </text:list-item>
            <text:list-item>
              <text:p text:style-name="P171">Not include in<text:s/>any<text:s/>E-Schedule<text:s/>(or in<text:s/>any<text:s/>covering e-mail)<text:s/>any additional personal data regarding<text:s/>employees. <text:s/>(DWP has designed the E-Schedule to limit the amount of personal data<text:s/>the Employer is<text:s/>required to supply to the minimum<text:s/>required<text:s/>for DWP to identify the employees<text:s/>to whom<text:s/>a<text:s/>payment relates.)</text:p>
            </text:list-item>
            <text:list-item>
              <text:p text:style-name="P172">Ensure that<text:s/>any<text:s/>information<text:s/>inserted<text:s/>into<text:s/>any<text:s/>E-Schedule is accurate and up to date. <text:s/>If<text:s/>the Employer<text:s/>becomes<text:s/>aware that any information<text:s/>contained in<text:s/>an E-Schedule was<text:s/>not accurate and up to date<text:s/>at the time it was<text:s/>submitted to DWP,<text:s/>the Employer<text:s/>will contact DWP as soon<text:s/>as possible (and in any event no later than 12 hours after such<text:s/>an error comes to light).</text:p>
            </text:list-item>
            <text:list-item>
              <text:p text:style-name="P173">Be<text:s/>the data controller of<text:s/>the<text:s/>personal data contained<text:s/>in<text:s/>any<text:s/>E-Schedule until such time as<text:s/>the E-Schedule is<text:s/>delivered to the<text:s/>e-mail<text:s/>address to which<text:s/>DWP has most recently instructed the Employer to submit its E-Schedules. <text:s/></text:p>
            </text:list-item>
            <text:list-item>
              <text:p text:style-name="P174">Seek<text:s/>its<text:s/>own advice on whether<text:s/>it is<text:s/>legally able to supply DWP with the personal data contained in the E-Schedules<text:s/>by<text:s/>e-mail. <text:s/></text:p>
            </text:list-item>
            <text:list-item>
              <text:p text:style-name="P175">In the event of any information security incident that relates to the<text:s/>submission of<text:s/>E-Schedules<text:s/>to<text:s/>DWP,<text:s/>follow<text:s/>its<text:s/>own internal processes,<text:s/>notify DWP<text:s/>of the<text:s/>incident<text:s/>and,<text:s/><text:bookmark-start text:name="_Toc358898996"/><text:bookmark-start text:name="_Toc358899359"/><text:bookmark-start text:name="_Toc358899456"/><text:bookmark-start text:name="_Toc404933124"/>if requested to do so,<text:s/>delay the submission of any further E-Schedules to DWP<text:s/>by<text:s/>e-mail.<text:bookmark-end text:name="_Toc358898996"/><text:bookmark-end text:name="_Toc358899359"/><text:bookmark-end text:name="_Toc358899456"/><text:bookmark-end text:name="_Toc404933124"/></text:p>
            </text:list-item>
          </text:list>
        </text:list-item>
      </text:list>
      <text:p text:style-name="P176"><text:line-break/></text:p>
      <text:p text:style-name="P177">Liability<text:s/></text:p>
      <text:soft-page-break/>
      <text:list text:style-name="LFO12" text:continue-numbering="true">
        <text:list-item>
          <text:p text:style-name="P178">Neither DWP or the Employer accept any liability for any loss whether direct or indirect, for loss of business, revenue or profits, wasted expenditure, corruption or destruction of data or for any other indirect or consequential loss whatsoever arising from sending or receiving the E-Schedules by e-mail and both DWP and the Employer exclude any such liability, whether in contract, tort (including for negligence) or otherwise to the maximum extent permitted by law.</text:p>
        </text:list-item>
      </text:list>
      <text:p text:style-name="P179"/>
      <text:p text:style-name="P180">Review and Termination<text:s/></text:p>
      <text:list text:style-name="LFO12" text:continue-numbering="true">
        <text:list-item>
          <text:p text:style-name="P181"><text:bookmark-start text:name="_Toc404933135"/><text:bookmark-start text:name="_Toc358899464"/><text:bookmark-start text:name="_Toc358899367"/><text:bookmark-start text:name="_Toc358899004"/><text:span text:style-name="T182">DWP will review the use of the E-Schedules, and their submission<text:s/></text:span><text:span text:style-name="T183">by</text:span><text:span text:style-name="T184"><text:s/>e-mail,</text:span><text:span text:style-name="T185"><text:s/></text:span><text:span text:style-name="T186">at least once in every 12 month period to assess the</text:span><text:span text:style-name="T187">ir</text:span><text:span text:style-name="T188"><text:s/></text:span><text:span text:style-name="T189">on</text:span><text:span text:style-name="T190">-going effectiveness.</text:span></text:p>
        </text:list-item>
      </text:list>
      <text:p text:style-name="P191"/>
      <text:list text:style-name="LFO12" text:continue-numbering="true">
        <text:list-item>
          <text:p text:style-name="P192">At any time either<text:s/>DWP<text:s/>or the Employer may<text:s/>terminate this arrangement, and revert to the use of manual DEA schedules,<text:s/>without<text:s/>giving a reason by giving<text:s/>the<text:s/>other<text:s/>one month’s<text:s/>notice<text:s/>in writing.</text:p>
        </text:list-item>
      </text:list>
      <text:p text:style-name="P193">Signature</text:p>
      <text:list text:style-name="LFO12" text:continue-numbering="true">
        <text:list-item>
          <text:p text:style-name="P194">By signing the<text:s/>below,<text:s/>you<text:s/>accept that you have read<text:s/>this<text:s/>Annex<text:s/>and agree to observe the obligations and<text:s/>terms<text:s/>contained<text:s/>within<text:s/>it.</text:p>
        </text:list-item>
      </text:list>
      <table:table table:style-name="Table195">
        <table:table-columns>
          <table:table-column table:style-name="TableColumn196"/>
        </table:table-columns>
        <table:table-row table:style-name="TableRow197">
          <table:table-cell table:style-name="TableCell198">
            <text:p text:style-name="P199"><text:bookmark-end text:name="_Toc404933135"/><text:bookmark-end text:name="_Toc358899464"/><text:bookmark-end text:name="_Toc358899367"/><text:bookmark-end text:name="_Toc358899004"/><text:span text:style-name="T200">S</text:span><text:span text:style-name="T201">igned by:<text:s/></text:span></text:p>
            <text:p text:style-name="P202"/>
            <text:p text:style-name="P203">Representing the Secretary of State<text:s/>for<text:s/>Work and Pensions</text:p>
          </table:table-cell>
        </table:table-row>
        <table:table-row table:style-name="TableRow204">
          <table:table-cell table:style-name="TableCell205">
            <text:p text:style-name="P206">Signed by:<text:s/>Elaine Ockwell</text:p>
            <text:p text:style-name="P207"/>
          </table:table-cell>
        </table:table-row>
        <table:table-row table:style-name="TableRow208">
          <table:table-cell table:style-name="TableCell209">
            <text:p text:style-name="P210"/>
          </table:table-cell>
        </table:table-row>
        <table:table-row table:style-name="TableRow211">
          <table:table-cell table:style-name="TableCell212">
            <text:p text:style-name="P213"/>
          </table:table-cell>
        </table:table-row>
      </table:table>
      <text:p text:style-name="P214"/>
      <text:p text:style-name="P215"/>
      <table:table table:style-name="Table216">
        <table:table-columns>
          <table:table-column table:style-name="TableColumn217"/>
        </table:table-columns>
        <table:table-row table:style-name="TableRow218">
          <table:table-cell table:style-name="TableCell219">
            <text:p text:style-name="P220">Signed by:<text:s/></text:p>
            <text:p text:style-name="P221"/>
            <text:p text:style-name="P222"><text:span text:style-name="T223">Representing:</text:span><text:span text:style-name="T224"><text:s/></text:span><text:span text:style-name="T225"><text:s/></text:span></text:p>
            <text:p text:style-name="P226"/>
          </table:table-cell>
        </table:table-row>
        <table:table-row table:style-name="TableRow227">
          <table:table-cell table:style-name="TableCell228">
            <text:p text:style-name="P229">Name:<text:s/></text:p>
          </table:table-cell>
        </table:table-row>
        <table:table-row table:style-name="TableRow230">
          <table:table-cell table:style-name="TableCell231">
            <text:p text:style-name="P232">Job Title:</text:p>
            <text:p text:style-name="P233">Telephone:</text:p>
            <text:p text:style-name="P234">email address:<text:s/></text:p>
          </table:table-cell>
        </table:table-row>
        <table:table-row table:style-name="TableRow235">
          <table:table-cell table:style-name="TableCell236">
            <text:p text:style-name="P237">Date:<text:s/></text:p>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old" svg:font-family="Arial Bol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0833in" fo:line-height="110%"/>
      <style:text-properties style:font-name-asian="Times New Roman" style:font-name-complex="Times New Roman" style:font-size-complex="12pt" fo:hyphenate="false"/>
    </style:style>
    <style:style style:name="DefaultParagraphFont" style:display-name="Default Paragraph Font" style:family="text"/>
    <style:style style:name="Hyperlink" style:display-name="Hyperlink" style:family="tex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0.1527in">
        <style:tab-stops>
          <style:tab-stop style:type="right" style:position="6.25in"/>
        </style:tab-stops>
      </style:paragraph-properties>
      <style:text-properties fo:font-weight="bold" style:font-weight-asian="bold" fo:font-size="10pt" style:font-size-asian="10pt" style:font-size-complex="10pt" fo:hyphenate="false"/>
    </style:style>
    <style:style style:name="HeaderChar" style:display-name="Header Char" style:family="text" style:parent-style-name="DefaultParagraphFont">
      <style:text-properties style:font-name-asian="Times New Roman" style:font-name-complex="Times New Roman" fo:font-weight="bold" style:font-weight-asian="bold" fo:font-size="10pt" style:font-size-asian="10pt" style:font-size-complex="10pt"/>
    </style:style>
    <style:style style:name="Footer" style:display-name="Footer" style:family="paragraph" style:parent-style-name="Header">
      <style:paragraph-properties fo:text-align="end"/>
      <style:text-properties fo:font-size="12pt" style:font-size-asian="12pt" fo:hyphenate="false"/>
    </style:style>
    <style:style style:name="FooterChar" style:display-name="Footer Char" style:family="text" style:parent-style-name="DefaultParagraphFont">
      <style:text-properties style:font-name-asian="Times New Roman" style:font-name-complex="Times New Roman" fo:font-weight="bold" style:font-weight-asian="bold" style:font-size-complex="10pt"/>
    </style:style>
    <style:style style:name="TOC2" style:display-name="TOC 2" style:family="paragraph" style:parent-style-name="Normal" style:next-style-name="Normal" style:auto-update="true">
      <style:paragraph-properties fo:margin-top="0.0833in" fo:margin-bottom="0in" fo:margin-left="0.1666in">
        <style:tab-stops/>
      </style:paragraph-properties>
      <style:text-properties style:font-weight-complex="bold" style:font-size-complex="13pt" fo:hyphenate="false"/>
    </style:style>
    <style:style style:name="bullet-level2" style:display-name="bullet - level 2" style:family="paragraph" style:parent-style-name="Normal" style:list-style-name="LFO1">
      <style:paragraph-properties fo:margin-bottom="0.0416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sian="Times New Roman" style:font-name-complex="Times New Roman" style:font-size-complex="12pt"/>
    </style:style>
    <style:style style:name="Head-02" style:display-name="Head-02" style:family="paragraph" style:parent-style-name="Heading2" style:default-outline-level="2">
      <style:paragraph-properties fo:margin-top="0.25in" fo:margin-bottom="0.25in" fo:margin-left="0.4722in">
        <style:tab-stops/>
      </style:paragraph-properties>
      <style:text-properties style:font-name="Arial" style:font-name-asian="Times New Roman" style:font-name-complex="Times New Roman" style:font-weight-complex="normal" fo:color="#0070C0" fo:font-size="12pt" style:font-size-asian="12pt" style:font-size-complex="12pt" fo:hyphenate="false"/>
    </style:style>
    <style:style style:name="Head-02Char" style:display-name="Head-02 Char" style:family="text">
      <style:text-properties style:font-name-asian="Times New Roman" style:font-name-complex="Times New Roman" fo:font-weight="bold" style:font-weight-asian="bold" fo:color="#0070C0" style:font-size-complex="12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fo:line-height="100%"/>
      <style:text-properties style:font-name-asian="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urier New"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Bold" fo:font-weight="bold" style:font-weight-asian="bold" fo:font-style="normal" style:font-style-asian="normal" style:use-window-font-color="true" fo:font-size="12pt" style:font-size-asian="12pt"/>
    </style:style>
    <style:style style:name="WW_CharLFO2LVL2" style:family="text">
      <style:text-properties style:font-name="Arial Bold" fo:font-weight="bold" style:font-weight-asian="bold" fo:font-style="normal" style:font-style-asian="normal" style:use-window-font-color="true" fo:font-size="12pt" style:font-size-asian="12pt"/>
    </style:style>
    <style:style style:name="WW_CharLFO2LVL3" style:family="text">
      <style:text-properties style:font-name="Arial Bold" fo:font-weight="bold" style:font-weight-asian="bold" fo:font-style="normal" style:font-style-asian="normal" fo:font-size="12pt" style:font-size-asian="12pt"/>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use-window-font-color="true" fo:font-size="12pt" style:font-size-asian="12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LVL2" style:num-format="1" text:display-levels="2">
        <style:list-level-properties text:space-before="0.5in" text:min-label-width="0.5125in" text:list-level-position-and-space-mode="label-alignment">
          <style:list-level-label-alignment text:label-followed-by="listtab" fo:margin-left="1.0125in" fo:text-indent="-0.5125in"/>
        </style:list-level-properties>
      </text:list-level-style-number>
      <text:list-level-style-number text:level="3" text:style-name="WW_CharLFO2LVL3" style:num-suffix="." style:num-format="a" style:num-letter-sync="true">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479in" text:min-label-width="0.4527in" text:list-level-position-and-space-mode="label-alignment">
          <style:list-level-label-alignment text:label-followed-by="listtab" fo:margin-left="1.2006in" fo:text-indent="-0.4527in"/>
        </style:list-level-properties>
      </text:list-level-style-number>
      <text:list-level-style-number text:level="5" style:num-suffix="." style:num-format="1" text:display-levels="5">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3" style:parent-style-name="DefaultParagraphFont" style:family="text">
      <style:text-properties fo:font-weight="normal" style:font-weight-asian="normal" fo:font-size="10pt" style:font-size-asian="10pt"/>
    </style:style>
    <style:style style:name="P4" style:parent-style-name="Footer" style:family="paragraph">
      <style:text-properties fo:font-weight="normal" style:font-weight-asian="normal" fo:font-size="10pt" style:font-size-asian="10pt"/>
    </style:style>
    <style:style style:name="P5" style:parent-style-name="Header" style:family="paragraph">
      <style:paragraph-properties>
        <style:tab-stops>
          <style:tab-stop style:type="left" style:position="0.5937in"/>
          <style:tab-stop style:type="right" style:position="6.25in"/>
        </style:tab-stops>
      </style:paragraph-properties>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WP</meta:initial-creator>
    <dc:creator>Haldenby Will JCP HULL WEST BA</dc:creator>
    <meta:creation-date>2021-02-08T13:29:00Z</meta:creation-date>
    <dc:date>2021-02-08T13:29:00Z</dc:date>
    <meta:print-date>2016-02-02T14:25:00Z</meta:print-date>
    <meta:template xlink:href="Normal" xlink:type="simple"/>
    <meta:editing-cycles>2</meta:editing-cycles>
    <meta:editing-duration>PT120S</meta:editing-duration>
    <meta:user-defined meta:name="_NewReviewCycle"/>
    <meta:document-statistic meta:page-count="4" meta:paragraph-count="13" meta:word-count="1008" meta:character-count="6741" meta:row-count="47" meta:non-whitespace-character-count="5746"/>
  </office:meta>
</office:document-meta>
</file>