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2-05T00:00:00" table:style-name="ce3">
            <text:p>2/5/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5th Februar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114" table:style-name="ce18">
            <text:p>78,114</text:p>
          </table:table-cell>
          <table:table-cell table:style-name="ce19"/>
          <table:table-cell office:value-type="float" office:value="78024" table:style-name="ce20">
            <text:p>78,024</text:p>
          </table:table-cell>
          <table:table-cell office:value-type="float" office:value="90" table:style-name="ce18">
            <text:p>9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82" table:style-name="ce22">
            <text:p>74,982</text:p>
          </table:table-cell>
          <table:table-cell table:style-name="ce23"/>
          <table:table-cell office:value-type="float" office:value="74892" table:style-name="ce22">
            <text:p>74,892</text:p>
          </table:table-cell>
          <table:table-cell office:value-type="float" office:value="90" table:style-name="ce22">
            <text:p>9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32" table:style-name="ce18">
            <text:p>3,132</text:p>
          </table:table-cell>
          <table:table-cell table:style-name="ce23"/>
          <table:table-cell office:value-type="float" office:value="3132" table:style-name="ce22">
            <text:p>3,13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063" table:style-name="ce18">
            <text:p>81,063</text:p>
          </table:table-cell>
          <table:table-cell table:style-name="ce19"/>
          <table:table-cell office:value-type="float" office:value="80671" table:style-name="ce18">
            <text:p>80,67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76" table:style-name="ce18">
            <text:p>2,27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65" table:style-name="ce18">
            <text:p>78,065</text:p>
          </table:table-cell>
          <table:table-cell table:style-name="ce2"/>
          <table:table-cell office:value-type="float" office:value="83497" table:style-name="ce18">
            <text:p>83,49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39" table:style-name="ce40">
            <text:p>74,939</text:p>
          </table:table-cell>
          <table:table-cell table:style-name="ce2"/>
          <table:table-cell office:value-type="float" office:value="79783" table:style-name="ce41">
            <text:p>79,78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26" table:style-name="ce41">
            <text:p>3,126</text:p>
          </table:table-cell>
          <table:table-cell table:style-name="ce2"/>
          <table:table-cell office:value-type="float" office:value="3714" table:style-name="ce41">
            <text:p>3,71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072" table:style-name="ce18">
            <text:p>81,072</text:p>
          </table:table-cell>
          <table:table-cell table:style-name="ce2"/>
          <table:table-cell office:value-type="float" office:value="84940" table:style-name="ce44">
            <text:p>84,94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72" table:style-name="ce18">
            <text:p>2,272</text:p>
          </table:table-cell>
          <table:table-cell table:style-name="ce2"/>
          <table:table-cell office:value-type="float" office:value="2709" table:style-name="ce18">
            <text:p>2,70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2-05T09:41:15Z</meta:creation-date>
    <dc:date>2021-02-05T09:41:20Z</dc:date>
  </office:meta>
</office:document-meta>
</file>