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Title" style:master-page-name="MP0" style:family="paragraph">
      <style:paragraph-properties fo:break-before="pag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ListParagraph" style:family="paragraph">
      <style:text-properties fo:font-weight="bold" style:font-weight-asian="bold" fo:font-size="12pt" style:font-size-asian="12pt"/>
    </style:style>
    <style:style style:name="P10" style:parent-style-name="Normal" style:family="paragraph">
      <style:paragraph-properties fo:margin-left="1in" fo:text-indent="-0.5in">
        <style:tab-stops/>
      </style:paragraph-properties>
    </style:style>
    <style:style style:name="P11" style:parent-style-name="Normal" style:family="paragraph">
      <style:paragraph-properties fo:margin-left="1.5in" fo:text-indent="-0.5in">
        <style:tab-stops/>
      </style:paragraph-properties>
    </style:style>
    <style:style style:name="P12" style:parent-style-name="Normal" style:family="paragraph">
      <style:paragraph-properties fo:margin-left="1in">
        <style:tab-stops/>
      </style:paragraph-properties>
    </style:style>
    <style:style style:name="P13" style:parent-style-name="Normal" style:family="paragraph">
      <style:paragraph-properties fo:margin-left="1in" fo:text-indent="-0.5in">
        <style:tab-stops/>
      </style:paragraph-properties>
    </style:style>
    <style:style style:name="P14" style:parent-style-name="Normal" style:family="paragraph">
      <style:paragraph-properties fo:text-indent="0.5in"/>
    </style:style>
    <style:style style:name="P15" style:parent-style-name="ListParagraph" style:family="paragraph">
      <style:text-properties fo:font-weight="bold" style:font-weight-asian="bold" fo:font-size="12pt" style:font-size-asian="12pt"/>
    </style:style>
    <style:style style:name="P16" style:parent-style-name="Normal" style:family="paragraph">
      <style:paragraph-properties fo:margin-left="1in" fo:text-indent="-0.5in">
        <style:tab-stops/>
      </style:paragraph-properties>
    </style:style>
    <style:style style:name="P17" style:parent-style-name="Normal" style:family="paragraph">
      <style:paragraph-properties fo:text-indent="0.5in"/>
    </style:style>
    <style:style style:name="P18" style:parent-style-name="Normal" style:family="paragraph">
      <style:paragraph-properties fo:margin-left="0.5in" fo:text-indent="-0.5in">
        <style:tab-stops/>
      </style:paragraph-properties>
    </style:style>
    <style:style style:name="P19" style:parent-style-name="ListParagraph" style:family="paragraph">
      <style:text-properties fo:font-weight="bold" style:font-weight-asian="bold" fo:font-size="12pt" style:font-size-asian="12pt"/>
    </style:style>
    <style:style style:name="P20" style:parent-style-name="Normal" style:family="paragraph">
      <style:paragraph-properties fo:margin-left="0.5in" fo:text-indent="-0.5in">
        <style:tab-stops/>
      </style:paragraph-properties>
    </style:style>
    <style:style style:name="P21" style:parent-style-name="Normal" style:family="paragraph">
      <style:paragraph-properties fo:margin-left="0.5in" fo:text-indent="-0.5in">
        <style:tab-stops/>
      </style:paragraph-properties>
    </style:style>
    <style:style style:name="P22" style:parent-style-name="Normal" style:family="paragraph">
      <style:paragraph-properties fo:margin-left="0.5in" fo:text-indent="-0.5in">
        <style:tab-stops/>
      </style:paragraph-properties>
    </style:style>
    <style:style style:name="P23" style:parent-style-name="Normal" style:family="paragraph">
      <style:paragraph-properties fo:margin-left="0.5in" fo:text-indent="-0.5in">
        <style:tab-stops/>
      </style:paragraph-properties>
    </style:style>
    <style:style style:name="P24" style:parent-style-name="Normal" style:family="paragraph">
      <style:paragraph-properties fo:margin-left="0.5in" fo:text-indent="-0.5in">
        <style:tab-stops/>
      </style:paragraph-properties>
    </style:style>
    <style:style style:name="P25" style:parent-style-name="Normal" style:family="paragraph">
      <style:paragraph-properties fo:margin-left="0.5in" fo:text-indent="-0.5in">
        <style:tab-stops/>
      </style:paragraph-properties>
    </style:style>
    <style:style style:name="P26" style:parent-style-name="ListParagraph" style:family="paragraph">
      <style:text-properties fo:font-weight="bold" style:font-weight-asian="bold" fo:font-size="12pt" style:font-size-asian="12pt"/>
    </style:style>
    <style:style style:name="P27" style:parent-style-name="Normal" style:family="paragraph">
      <style:paragraph-properties fo:margin-left="0.5in" fo:text-indent="-0.5in">
        <style:tab-stops/>
      </style:paragraph-properties>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fo:text-indent="-0.5in">
        <style:tab-stops/>
      </style:paragraph-properties>
    </style:style>
    <style:style style:name="P33" style:parent-style-name="Normal" style:family="paragraph">
      <style:paragraph-properties fo:margin-left="0.5in" fo:text-indent="-0.5in">
        <style:tab-stops/>
      </style:paragraph-properties>
    </style:style>
    <style:style style:name="P34" style:parent-style-name="Normal" style:family="paragraph">
      <style:paragraph-properties fo:margin-left="0.5in" fo:text-indent="-0.5in">
        <style:tab-stops/>
      </style:paragraph-properties>
    </style:style>
    <style:style style:name="P35" style:parent-style-name="ListParagraph" style:family="paragraph">
      <style:text-properties fo:font-weight="bold" style:font-weight-asian="bold" fo:font-size="12pt" style:font-size-asian="12pt"/>
    </style:style>
    <style:style style:name="P36" style:parent-style-name="Normal" style:family="paragraph">
      <style:paragraph-properties fo:margin-left="0.5in" fo:text-indent="-0.5in">
        <style:tab-stops/>
      </style:paragraph-properties>
    </style:style>
    <style:style style:name="P37" style:parent-style-name="Normal" style:family="paragraph">
      <style:paragraph-properties fo:margin-left="0.5in" fo:text-indent="-0.5in">
        <style:tab-stops/>
      </style:paragraph-properties>
    </style:style>
    <style:style style:name="P38" style:parent-style-name="Normal" style:family="paragraph">
      <style:paragraph-properties fo:text-indent="0.5in"/>
    </style:style>
    <style:style style:name="P39" style:parent-style-name="Normal" style:family="paragraph">
      <style:paragraph-properties fo:margin-left="1in" fo:text-indent="-0.5in">
        <style:tab-stops/>
      </style:paragraph-properties>
    </style:style>
    <style:style style:name="P40" style:parent-style-name="Normal" style:family="paragraph">
      <style:paragraph-properties fo:text-indent="0.5in"/>
    </style:style>
    <style:style style:name="P41" style:parent-style-name="Normal" style:family="paragraph">
      <style:paragraph-properties fo:margin-left="0.5in" fo:text-indent="-0.5in">
        <style:tab-stops/>
      </style:paragraph-properties>
    </style:style>
    <style:style style:name="P42" style:parent-style-name="Normal" style:family="paragraph">
      <style:paragraph-properties fo:margin-left="0.5in" fo:text-indent="-0.5in">
        <style:tab-stops/>
      </style:paragraph-properties>
    </style:style>
    <style:style style:name="P43" style:parent-style-name="Normal" style:family="paragraph">
      <style:paragraph-properties fo:margin-left="0.5in" fo:text-indent="-0.5in">
        <style:tab-stops/>
      </style:paragraph-properties>
    </style:style>
    <style:style style:name="P44" style:parent-style-name="Normal" style:family="paragraph">
      <style:paragraph-properties fo:margin-left="0.5in" fo:text-indent="-0.5in">
        <style:tab-stops/>
      </style:paragraph-properties>
    </style:style>
    <style:style style:name="P45" style:parent-style-name="Normal" style:family="paragraph">
      <style:paragraph-properties fo:margin-left="0.5in" fo:text-indent="-0.5in">
        <style:tab-stops/>
      </style:paragraph-properties>
    </style:style>
    <style:style style:name="P46" style:parent-style-name="Normal" style:family="paragraph">
      <style:paragraph-properties fo:margin-left="0.5in" fo:text-indent="-0.5in">
        <style:tab-stops/>
      </style:paragraph-properties>
    </style:style>
    <style:style style:name="P47" style:parent-style-name="Normal" style:family="paragraph">
      <style:paragraph-properties fo:margin-left="0.5in" fo:text-indent="-0.5in">
        <style:tab-stops/>
      </style:paragraph-properties>
    </style:style>
    <style:style style:name="P48" style:parent-style-name="Normal" style:family="paragraph">
      <style:paragraph-properties fo:margin-left="0.5in" fo:text-indent="-0.5in">
        <style:tab-stops/>
      </style:paragraph-properties>
    </style:style>
    <style:style style:name="P49" style:parent-style-name="ListParagraph" style:family="paragraph">
      <style:text-properties fo:font-weight="bold" style:font-weight-asian="bold" fo:font-size="12pt" style:font-size-asian="12pt"/>
    </style:style>
    <style:style style:name="P50" style:parent-style-name="Normal" style:family="paragraph">
      <style:paragraph-properties fo:margin-left="0.5in" fo:text-indent="-0.5in">
        <style:tab-stops/>
      </style:paragraph-properties>
    </style:style>
    <style:style style:name="P51" style:parent-style-name="Normal" style:family="paragraph">
      <style:paragraph-properties fo:margin-left="0.5in" fo:text-indent="-0.5in">
        <style:tab-stops/>
      </style:paragraph-properties>
    </style:style>
    <style:style style:name="P52" style:parent-style-name="Normal" style:family="paragraph">
      <style:paragraph-properties fo:margin-left="0.5in" fo:text-indent="-0.5in">
        <style:tab-stops/>
      </style:paragraph-properties>
    </style:style>
    <style:style style:name="P53" style:parent-style-name="Normal" style:family="paragraph">
      <style:paragraph-properties fo:margin-left="0.5in" fo:text-indent="-0.5in">
        <style:tab-stops/>
      </style:paragraph-properties>
    </style:style>
    <style:style style:name="P54" style:parent-style-name="ListParagraph" style:family="paragraph">
      <style:text-properties fo:font-weight="bold" style:font-weight-asian="bold" fo:font-size="12pt" style:font-size-asian="12pt"/>
    </style:style>
    <style:style style:name="P55" style:parent-style-name="Normal" style:family="paragraph">
      <style:paragraph-properties fo:margin-left="0.5in" fo:text-indent="-0.5in">
        <style:tab-stops/>
      </style:paragraph-properties>
    </style:style>
    <style:style style:name="P56" style:parent-style-name="Normal" style:family="paragraph">
      <style:paragraph-properties fo:text-indent="0.5in"/>
      <style:text-properties fo:font-weight="bold" style:font-weight-asian="bold"/>
    </style:style>
    <style:style style:name="P57" style:parent-style-name="Normal" style:family="paragraph">
      <style:paragraph-properties fo:text-indent="0.5in"/>
    </style:style>
    <style:style style:name="P58" style:parent-style-name="Normal" style:family="paragraph">
      <style:paragraph-properties fo:margin-left="0.5in">
        <style:tab-stops/>
      </style:paragraph-properties>
    </style:style>
    <style:style style:name="P59" style:parent-style-name="Normal" style:family="paragraph">
      <style:paragraph-properties fo:margin-left="0.5in">
        <style:tab-stops/>
      </style:paragraph-properties>
    </style:style>
    <style:style style:name="P60" style:parent-style-name="Normal" style:family="paragraph">
      <style:paragraph-properties fo:margin-left="0.5in">
        <style:tab-stops/>
      </style:paragraph-properties>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P63" style:parent-style-name="Normal" style:family="paragraph">
      <style:paragraph-properties fo:margin-left="0.5in">
        <style:tab-stops/>
      </style:paragraph-properties>
    </style:style>
    <style:style style:name="P64" style:parent-style-name="Normal" style:family="paragraph">
      <style:paragraph-properties fo:text-indent="0.5in"/>
    </style:style>
    <style:style style:name="P65" style:parent-style-name="Normal" style:family="paragraph">
      <style:paragraph-properties fo:margin-left="0.5in" fo:text-indent="-0.5in">
        <style:tab-stops/>
      </style:paragraph-properties>
    </style:style>
    <style:style style:name="P66" style:parent-style-name="Normal" style:family="paragraph">
      <style:paragraph-properties fo:text-indent="0.5in"/>
      <style:text-properties fo:font-weight="bold" style:font-weight-asian="bold"/>
    </style:style>
    <style:style style:name="P67" style:parent-style-name="Normal" style:family="paragraph">
      <style:paragraph-properties fo:margin-left="0.5in">
        <style:tab-stops/>
      </style:paragraph-properties>
    </style:style>
    <style:style style:name="P68" style:parent-style-name="Normal" style:family="paragraph">
      <style:paragraph-properties fo:text-indent="0.5in"/>
    </style:style>
    <style:style style:name="P69" style:parent-style-name="Normal" style:family="paragraph">
      <style:paragraph-properties fo:margin-left="0.5in">
        <style:tab-stops/>
      </style:paragraph-properties>
    </style:style>
    <style:style style:name="P70" style:parent-style-name="Normal" style:family="paragraph">
      <style:paragraph-properties fo:margin-left="0.5in">
        <style:tab-stops/>
      </style:paragraph-properties>
    </style:style>
    <style:style style:name="P71" style:parent-style-name="Normal" style:family="paragraph">
      <style:paragraph-properties fo:text-indent="0.5in"/>
    </style:style>
    <style:style style:name="P72" style:parent-style-name="Normal" style:family="paragraph">
      <style:paragraph-properties fo:margin-left="0.5in">
        <style:tab-stops/>
      </style:paragraph-properties>
    </style:style>
    <style:style style:name="P73" style:parent-style-name="Normal" style:family="paragraph">
      <style:paragraph-properties fo:margin-left="0.5in">
        <style:tab-stops/>
      </style:paragraph-properties>
    </style:style>
    <style:style style:name="P74" style:parent-style-name="Normal" style:family="paragraph">
      <style:paragraph-properties fo:margin-left="0.5in">
        <style:tab-stops/>
      </style:paragraph-properties>
    </style:style>
    <style:style style:name="P75" style:parent-style-name="Normal" style:family="paragraph">
      <style:paragraph-properties fo:margin-left="0.5in">
        <style:tab-stops/>
      </style:paragraph-properties>
    </style:style>
    <style:style style:name="P76" style:parent-style-name="Normal" style:family="paragraph">
      <style:paragraph-properties fo:margin-left="0.5in">
        <style:tab-stops/>
      </style:paragraph-properties>
    </style:style>
    <style:style style:name="P77" style:parent-style-name="Normal" style:family="paragraph">
      <style:paragraph-properties fo:text-indent="0.5in"/>
    </style:style>
    <style:style style:name="P78" style:parent-style-name="Normal" style:family="paragraph">
      <style:paragraph-properties fo:margin-left="0.5in" fo:text-indent="-0.5in">
        <style:tab-stops/>
      </style:paragraph-properties>
    </style:style>
    <style:style style:name="P79" style:parent-style-name="Normal" style:family="paragraph">
      <style:paragraph-properties fo:margin-left="0.5in" fo:text-indent="-0.5in">
        <style:tab-stops/>
      </style:paragraph-properties>
    </style:style>
    <style:style style:name="P80" style:parent-style-name="Normal" style:family="paragraph">
      <style:paragraph-properties fo:margin-left="0.5in" fo:text-indent="-0.5in">
        <style:tab-stops/>
      </style:paragraph-properties>
    </style:style>
    <style:style style:name="P81" style:parent-style-name="Normal" style:family="paragraph">
      <style:paragraph-properties fo:text-indent="0.5in"/>
    </style:style>
    <style:style style:name="P82" style:parent-style-name="Normal" style:family="paragraph">
      <style:paragraph-properties fo:margin-left="1in" fo:text-indent="-0.5in">
        <style:tab-stops/>
      </style:paragraph-properties>
    </style:style>
    <style:style style:name="P83" style:parent-style-name="Normal" style:family="paragraph">
      <style:paragraph-properties fo:margin-left="1in" fo:text-indent="-0.5in">
        <style:tab-stops/>
      </style:paragraph-properties>
    </style:style>
    <style:style style:name="P84" style:parent-style-name="Normal" style:family="paragraph">
      <style:paragraph-properties fo:margin-left="0.5in" fo:text-indent="-0.5in">
        <style:tab-stops/>
      </style:paragraph-properties>
    </style:style>
    <style:style style:name="P85" style:parent-style-name="Normal" style:family="paragraph">
      <style:paragraph-properties fo:margin-left="0.5in" fo:text-indent="-0.5in">
        <style:tab-stops/>
      </style:paragraph-properties>
    </style:style>
    <style:style style:name="P86" style:parent-style-name="ListParagraph" style:family="paragraph">
      <style:text-properties fo:font-weight="bold" style:font-weight-asian="bold" fo:font-size="12pt" style:font-size-asian="12pt"/>
    </style:style>
    <style:style style:name="P87" style:parent-style-name="Normal" style:family="paragraph">
      <style:paragraph-properties fo:margin-left="0.5in" fo:text-indent="-0.5in">
        <style:tab-stops/>
      </style:paragraph-properties>
    </style:style>
    <style:style style:name="P88" style:parent-style-name="Normal" style:family="paragraph">
      <style:paragraph-properties fo:margin-left="0.5in" fo:text-indent="-0.5in">
        <style:tab-stops/>
      </style:paragraph-properties>
    </style:style>
    <style:style style:name="P89" style:parent-style-name="Normal" style:family="paragraph">
      <style:paragraph-properties fo:margin-left="0.5in" fo:text-indent="-0.5in">
        <style:tab-stops/>
      </style:paragraph-properties>
    </style:style>
    <style:style style:name="P90" style:parent-style-name="Normal" style:family="paragraph">
      <style:paragraph-properties fo:margin-left="0.5in" fo:text-indent="-0.5in">
        <style:tab-stops/>
      </style:paragraph-properties>
    </style:style>
    <style:style style:name="P91" style:parent-style-name="Normal" style:family="paragraph">
      <style:paragraph-properties fo:margin-left="0.5in" fo:text-indent="-0.5in">
        <style:tab-stops/>
      </style:paragraph-properties>
    </style:style>
    <style:style style:name="P92" style:parent-style-name="Normal" style:family="paragraph">
      <style:paragraph-properties fo:margin-left="0.5in" fo:text-indent="-0.5in">
        <style:tab-stops/>
      </style:paragraph-properties>
    </style:style>
    <style:style style:name="P93" style:parent-style-name="Normal" style:family="paragraph">
      <style:paragraph-properties fo:margin-left="0.5in" fo:text-indent="-0.5in">
        <style:tab-stops/>
      </style:paragraph-properties>
    </style:style>
    <style:style style:name="P94" style:parent-style-name="Normal" style:family="paragraph">
      <style:paragraph-properties fo:margin-left="0.5in" fo:text-indent="-0.5in">
        <style:tab-stops/>
      </style:paragraph-properties>
    </style:style>
    <style:style style:name="P95" style:parent-style-name="Normal" style:family="paragraph">
      <style:paragraph-properties fo:margin-left="0.5in" fo:text-indent="-0.5in">
        <style:tab-stops/>
      </style:paragraph-properties>
    </style:style>
    <style:style style:name="P96" style:parent-style-name="Normal" style:family="paragraph">
      <style:text-properties fo:font-weight="bold" style:font-weight-asian="bold" fo:font-size="12pt" style:font-size-asian="12pt"/>
    </style:style>
    <style:style style:name="P97" style:parent-style-name="ListParagraph" style:family="paragraph">
      <style:text-properties fo:font-weight="bold" style:font-weight-asian="bold" fo:font-size="12pt" style:font-size-asian="12pt"/>
    </style:style>
    <style:style style:name="P98" style:parent-style-name="Normal" style:family="paragraph">
      <style:paragraph-properties fo:text-indent="0.5in"/>
    </style:style>
    <style:style style:name="P99" style:parent-style-name="Normal" style:family="paragraph">
      <style:paragraph-properties fo:margin-left="1in" fo:text-indent="-0.5in">
        <style:tab-stops/>
      </style:paragraph-properties>
    </style:style>
    <style:style style:name="P100" style:parent-style-name="Normal" style:family="paragraph">
      <style:paragraph-properties fo:margin-left="0.5in" fo:text-indent="-0.5in">
        <style:tab-stops/>
      </style:paragraph-properties>
    </style:style>
    <style:style style:name="P101" style:parent-style-name="Normal" style:family="paragraph">
      <style:paragraph-properties fo:margin-left="0.5in" fo:text-indent="-0.5in">
        <style:tab-stops/>
      </style:paragraph-properties>
    </style:style>
    <style:style style:name="P102" style:parent-style-name="Normal" style:family="paragraph">
      <style:paragraph-properties fo:margin-left="0.5in" fo:text-indent="-0.5in">
        <style:tab-stops/>
      </style:paragraph-properties>
    </style:style>
    <style:style style:name="P103" style:parent-style-name="ListParagraph" style:family="paragraph">
      <style:text-properties fo:font-weight="bold" style:font-weight-asian="bold" fo:font-size="12pt" style:font-size-asian="12pt"/>
    </style:style>
    <style:style style:name="P104" style:parent-style-name="Normal" style:family="paragraph">
      <style:paragraph-properties fo:margin-left="0.5in" fo:text-indent="-0.5in">
        <style:tab-stops/>
      </style:paragraph-properties>
    </style:style>
    <style:style style:name="P105" style:parent-style-name="Normal" style:family="paragraph">
      <style:paragraph-properties fo:margin-left="0.5in" fo:text-indent="-0.5in">
        <style:tab-stops/>
      </style:paragraph-properties>
    </style:style>
    <style:style style:name="P106" style:parent-style-name="Normal" style:family="paragraph">
      <style:paragraph-properties fo:margin-left="0.5in" fo:text-indent="-0.5in">
        <style:tab-stops/>
      </style:paragraph-properties>
    </style:style>
    <style:style style:name="P107" style:parent-style-name="ListParagraph" style:family="paragraph">
      <style:text-properties fo:font-weight="bold" style:font-weight-asian="bold" fo:font-size="12pt" style:font-size-asian="12pt"/>
    </style:style>
    <style:style style:name="P108" style:parent-style-name="Normal" style:family="paragraph">
      <style:paragraph-properties fo:margin-left="1in" fo:text-indent="-0.5in">
        <style:tab-stops/>
      </style:paragraph-properties>
      <style:text-properties fo:font-weight="bold" style:font-weight-asian="bold"/>
    </style:style>
    <style:style style:name="P109" style:parent-style-name="Normal" style:family="paragraph">
      <style:paragraph-properties fo:margin-left="1in" fo:text-indent="-0.5in">
        <style:tab-stops/>
      </style:paragraph-properties>
      <style:text-properties fo:font-weight="bold" style:font-weight-asian="bold"/>
    </style:style>
    <style:style style:name="P110" style:parent-style-name="Normal" style:family="paragraph">
      <style:paragraph-properties fo:margin-left="1in" fo:text-indent="-0.5in">
        <style:tab-stops/>
      </style:paragraph-properties>
      <style:text-properties fo:font-weight="bold" style:font-weight-asian="bold"/>
    </style:style>
    <style:style style:name="P111" style:parent-style-name="Normal" style:family="paragraph">
      <style:paragraph-properties fo:margin-left="1in">
        <style:tab-stops/>
      </style:paragraph-properties>
      <style:text-properties fo:font-weight="bold" style:font-weight-asian="bold"/>
    </style:style>
    <style:style style:name="P112" style:parent-style-name="Normal" style:family="paragraph">
      <style:paragraph-properties fo:margin-left="0.5in" fo:text-indent="-0.5in">
        <style:tab-stops/>
      </style:paragraph-properties>
    </style:style>
    <style:style style:name="P113" style:parent-style-name="Normal" style:family="paragraph">
      <style:paragraph-properties fo:margin-left="0.5in" fo:text-indent="-0.5in">
        <style:tab-stops/>
      </style:paragraph-properties>
    </style:style>
    <style:style style:name="P114" style:parent-style-name="ListParagraph" style:family="paragraph">
      <style:text-properties fo:font-weight="bold" style:font-weight-asian="bold" fo:font-size="12pt" style:font-size-asian="12pt"/>
    </style:style>
    <style:style style:name="P115" style:parent-style-name="Normal" style:family="paragraph">
      <style:paragraph-properties fo:margin-left="0.5in" fo:text-indent="-0.5in">
        <style:tab-stops/>
      </style:paragraph-properties>
    </style:style>
    <style:style style:name="P116" style:parent-style-name="Normal" style:family="paragraph">
      <style:paragraph-properties fo:margin-left="0.5in" fo:text-indent="-0.5in">
        <style:tab-stops/>
      </style:paragraph-properties>
    </style:style>
    <style:style style:name="P117" style:parent-style-name="Normal" style:family="paragraph">
      <style:paragraph-properties fo:margin-left="0.5in" fo:text-indent="-0.5in">
        <style:tab-stops/>
      </style:paragraph-properties>
    </style:style>
    <style:style style:name="P118" style:parent-style-name="Normal" style:family="paragraph">
      <style:paragraph-properties fo:margin-left="0.5in" fo:text-indent="-0.5in">
        <style:tab-stops/>
      </style:paragraph-properties>
    </style:style>
    <style:style style:name="P119" style:parent-style-name="ListParagraph" style:family="paragraph">
      <style:text-properties fo:font-weight="bold" style:font-weight-asian="bold" fo:font-size="12pt" style:font-size-asian="12pt"/>
    </style:style>
    <style:style style:name="P120" style:parent-style-name="Normal" style:family="paragraph">
      <style:paragraph-properties fo:margin-left="0.5in" fo:text-indent="-0.5in">
        <style:tab-stops/>
      </style:paragraph-properties>
    </style:style>
    <style:style style:name="P121" style:parent-style-name="Normal" style:family="paragraph">
      <style:paragraph-properties fo:margin-left="0.5in" fo:text-indent="-0.5in">
        <style:tab-stops/>
      </style:paragraph-properties>
    </style:style>
    <style:style style:name="P122" style:parent-style-name="Normal" style:family="paragraph">
      <style:paragraph-properties fo:margin-left="0.5in" fo:text-indent="-0.5in">
        <style:tab-stops/>
      </style:paragraph-properties>
    </style:style>
    <style:style style:name="P123" style:parent-style-name="Normal" style:family="paragraph">
      <style:paragraph-properties fo:margin-left="0.5in" fo:text-indent="-0.5in">
        <style:tab-stops/>
      </style:paragraph-properties>
    </style:style>
    <style:style style:name="P124" style:parent-style-name="Normal" style:family="paragraph">
      <style:paragraph-properties fo:margin-left="1in" fo:text-indent="-0.5in">
        <style:tab-stops/>
      </style:paragraph-properties>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P127" style:parent-style-name="Normal" style:family="paragraph">
      <style:paragraph-properties fo:margin-left="0.5in" fo:text-indent="-0.5in">
        <style:tab-stops/>
      </style:paragraph-properties>
    </style:style>
    <style:style style:name="P128" style:parent-style-name="Normal" style:family="paragraph">
      <style:paragraph-properties fo:margin-left="0.5in" fo:text-indent="-0.5in">
        <style:tab-stops/>
      </style:paragraph-properties>
    </style:style>
    <style:style style:name="P129" style:parent-style-name="Normal" style:family="paragraph">
      <style:paragraph-properties fo:margin-left="0.5in" fo:text-indent="-0.5in">
        <style:tab-stops/>
      </style:paragraph-properties>
    </style:style>
    <style:style style:name="P130" style:parent-style-name="ListParagraph" style:family="paragraph">
      <style:text-properties fo:font-weight="bold" style:font-weight-asian="bold" fo:font-size="12pt" style:font-size-asian="12pt"/>
    </style:style>
    <style:style style:name="P131" style:parent-style-name="Normal" style:family="paragraph">
      <style:paragraph-properties fo:margin-left="0.5in" fo:text-indent="-0.5in">
        <style:tab-stops/>
      </style:paragraph-properties>
    </style:style>
    <style:style style:name="P132" style:parent-style-name="Normal" style:family="paragraph">
      <style:paragraph-properties fo:margin-left="1in" fo:text-indent="-0.5in">
        <style:tab-stops/>
      </style:paragraph-properties>
    </style:style>
    <style:style style:name="P133" style:parent-style-name="Normal" style:family="paragraph">
      <style:paragraph-properties fo:margin-left="1in" fo:text-indent="-0.5in">
        <style:tab-stops/>
      </style:paragraph-properties>
    </style:style>
  </office:automatic-styles>
  <office:body>
    <office:text text:use-soft-page-breaks="true">
      <text:p text:style-name="P1">GAAR ADVISORY PANEL</text:p>
      <text:h text:style-name="Heading2" text:outline-level="2">Redacted and sub-panel approved version of the Opinion Notice issued on 16 December 2020.</text:h>
      <text:p text:style-name="Normal"><text:span text:style-name="T3">Subject matter:</text:span><text:s/>Loan or advance to participator. Artificial repayment of participator loan via a specially created company the value of which depended on amount to be paid to it by its participator.</text:p>
      <text:p text:style-name="Normal"><text:span text:style-name="T4">Taxes:</text:span><text:s/>Amount chargeable as if it were corporation tax</text:p>
      <text:p text:style-name="P5">Relevant Tax Provisions</text:p>
      <text:p text:style-name="Normal">Chapters 3, 3A and 3C of Part 10 Corporation Tax Act 2010</text:p>
      <text:p text:style-name="Normal"><text:span text:style-name="T6">Opinion:</text:span><text:s/>the entering into of the tax arrangements is<text:s/><text:span text:style-name="T7">not</text:span><text:s/>a reasonable course of action in relation to the relevant tax provisions; and the carrying out of the tax arrangements is<text:s/><text:span text:style-name="T8">not</text:span><text:s/>a reasonable course of action in relation to the relevant tax provisions.</text:p>
      <text:p text:style-name="Normal"/>
      <text:h text:style-name="Heading2" text:outline-level="2">Opinion Notice</text:h>
      <text:p text:style-name="Normal">This opinion notice is given pursuant to paragraph 11 of Schedule 43 to the Finance Act 2013 (“FA 2013”) by a sub-panel consisting of three members of the GAAR Advisory Panel (the “Panel”) in response to the referral by HMRC dated 31 July 2020 relating to A Ltd (“the Company”).</text:p>
      <text:p text:style-name="Normal"/>
      <text:p text:style-name="Normal">The sub-panel received written material from HMRC under paragraph 7 Schedule 43 FA 2013. We did not receive any representations from the Company or their advisers (“the Advisers”) under paragraphs 4 and 9 Schedule 43 FA 2013.<text:s/></text:p>
      <text:p text:style-name="Normal"/>
      <text:list text:style-name="LFO1" text:continue-numbering="true">
        <text:list-item>
          <text:p text:style-name="P9">Reminder of what the sub-Panel’s opinion notice is to cover</text:p>
        </text:list-item>
      </text:list>
      <text:p text:style-name="Normal"/>
      <text:p text:style-name="Normal">“An opinion notice is a notice which states that in the opinion of the members of the sub-panel, or one or more of those members –<text:s/></text:p>
      <text:p text:style-name="P10">(a)<text:s/><text:tab/>The entering into and carrying out of the tax arrangements is a reasonable course of action in relation to the relevant tax provisions –</text:p>
      <text:p text:style-name="P11">(i)<text:tab/>having regard to all the circumstances (including the matters mentioned in subsections (2)(a) to (c) and (3) of section 207), and</text:p>
      <text:p text:style-name="P12">(ii)<text:tab/>taking account of subsections (4) to (6) of that section, or</text:p>
      <text:p text:style-name="P13">(b)<text:s/><text:tab/>The entering into or carrying out of the tax arrangements is not a reasonable course of<text:s/>action in relation to the relevant tax provisions having regard to those circumstances and taking account of those subsections, or</text:p>
      <text:p text:style-name="P14">(c)<text:s/><text:tab/>It is not possible, on the information available, to reach a view on that matter,</text:p>
      <text:p text:style-name="Normal"/>
      <text:soft-page-break/>
      <text:p text:style-name="Normal">and the reasons for that opinion.” (paragraph 11(3) Schedule 43 FA 2013)</text:p>
      <text:p text:style-name="Normal">“For the purposes of the giving of an opinion under this paragraph, the arrangements are to be assumed to be tax arrangements.” (paragraph 11(4) Schedule 43 FA 2013)</text:p>
      <text:p text:style-name="Normal"/>
      <text:list text:style-name="LFO1" text:continue-numbering="true">
        <text:list-item>
          <text:p text:style-name="P15">Terms used in this opinion and parties to the arrangements</text:p>
        </text:list-item>
      </text:list>
      <text:p text:style-name="Normal"/>
      <text:p text:style-name="Normal">2.1.<text:tab/>This case relates to the Company.</text:p>
      <text:p text:style-name="Normal">2.2.<text:tab/>In addition to the above, this case also involves:</text:p>
      <text:p text:style-name="P16">(a)<text:tab/>Mr X who throughout the period in question was the main shareholder in the Company (“the Individual”)</text:p>
      <text:p text:style-name="P17">(b)<text:tab/>B Ltd, a company incorporated on 18 September 2015 (“Newco”)</text:p>
      <text:p text:style-name="P18">2.3.<text:tab/>When we refer to “Guidance” we mean the published GAAR Guidance approved by the Panel with effect from 15 April 2013. This has been updated and reissued periodically, most recently in September 2020. The events in this case took place in 2015 so the relevant Guidance is the version issued on 30 January 2015.</text:p>
      <text:p text:style-name="Normal">2.4.<text:tab/>The Company and the Individual are together referred to as “the Taxpayers”.</text:p>
      <text:p text:style-name="Normal"/>
      <text:list text:style-name="LFO1" text:continue-numbering="true">
        <text:list-item>
          <text:p text:style-name="P19">Notes on the source for our work and opinion</text:p>
        </text:list-item>
      </text:list>
      <text:p text:style-name="Normal"/>
      <text:p text:style-name="P20">3.1.<text:tab/>As noted in the preamble, the Panel have received no representations from the Taxpayers or their Advisers. We are therefore wholly dependent on what HMRC have provided to us, principally a substantial letter to the Company and the Advisers dated 26 February 2020. This not an ideal situation, although we stress that we have no reason to doubt that HMRC has provided anything other than a full, careful and ac-curate summary of the facts relating to this case in their letter.</text:p>
      <text:p text:style-name="P21">3.2.<text:tab/>HMRC referred the case to the GAAR Advisory Panel in a letter dated 31 July 2020. At the same time, they wrote to the Company and their Advisers, informing them of the referral to the Panel and inviting them to make representations within the 21-day timescale allowed. The Panel’s HMRC secretariat wrote to the Advisers by email on 19 August to remind them of the approaching deadline; the Advisers requested, and were granted by the Panel, a 21 day extension due to difficulties corresponding with their client relating to the COVID restrictions.<text:s/></text:p>
      <text:p text:style-name="P22">3.3.<text:tab/>We are satisfied that the Taxpayers and their Advisers have been given proper opportunity to make representations.<text:s/></text:p>
      <text:p text:style-name="P23">3.4.<text:tab/>In the event, the Advisers emailed HMRC on 9 September 2020 to concede that the arrangements were ineffective and that a tax liability did arise as HMRC contended.</text:p>
      <text:p text:style-name="P24">3.5.<text:tab/>As a referral to the Panel has been made, we are obliged under the provisions of the legislation to continue our work and to produce an opinion on the case.<text:s/></text:p>
      <text:soft-page-break/>
      <text:p text:style-name="P25">3.6.<text:tab/>HMRC told us in an email dated 11 September that they had contacted the Advisers and told them that: “…the referral to the GAAR Panel has been made and will go ahead. Your client does not have to send representations to the GAAR Advisory Panel if they do not wish to. I would also point out that all opinions from the GAAR Advisory Panel are anonymised before publication and your client would be offered the opportunity to comment before publication.”<text:s/></text:p>
      <text:p text:style-name="Normal"/>
      <text:list text:style-name="LFO1" text:continue-numbering="true">
        <text:list-item>
          <text:p text:style-name="P26">Background to the arrangements<text:s/></text:p>
        </text:list-item>
      </text:list>
      <text:p text:style-name="Normal"/>
      <text:p text:style-name="P27">4.1.<text:tab/>The Company was incorporated in 2008. At the time the single issued share was held by the Individual.</text:p>
      <text:p text:style-name="Normal">4.2.<text:tab/>On 3 June 2011, the Company issued 500,000 additional shares, held as follows:</text:p>
      <text:p text:style-name="P28">-<text:tab/>375,000 the Individual</text:p>
      <text:p text:style-name="P29">-<text:tab/>25,000 E Ltd</text:p>
      <text:p text:style-name="P30">-<text:tab/>100,000 F Ltd</text:p>
      <text:p text:style-name="P31">On 12 August 2015 F Ltd transferred their shares to the Individual so that he held 95% of the Company’s shares.<text:s/></text:p>
      <text:p text:style-name="P32">4.3.<text:tab/>We have not been provided with details of the activities or ownership of E Ltd and F Ltd, but this does not affect our reasoning or conclusions.</text:p>
      <text:p text:style-name="Normal">4.4.<text:tab/>The Company’s business is stated to be as a property dealer.</text:p>
      <text:p text:style-name="P33">4.5.<text:tab/>The corporation tax return for the year to 31 December 2014 for the Company showed a loan account to the Individual overdrawn by £1,596,377. It was stated that this amount was repaid to the Company on 30 September 2015 and consequently no liability to tax under s455 Corporation Tax Act 2010 (“CTA 2010”) arose.<text:s/></text:p>
      <text:p text:style-name="P34">4.6.<text:tab/>The case revolves around the repayment of the loan balance and whether the re-payment was effective for the purposes of meaning no charge to tax arose under s455, as supplemented by ss464A-D.<text:s/></text:p>
      <text:p text:style-name="Normal"/>
      <text:list text:style-name="LFO1" text:continue-numbering="true">
        <text:list-item>
          <text:p text:style-name="P35">Outline of the Arrangements<text:line-break/></text:p>
        </text:list-item>
      </text:list>
      <text:p text:style-name="P36">5.1.<text:tab/>The Advisers wrote to the board of directors of the Company on 16 September 2015. At the time, the Individual was the only director of the Company and the letter was addressed to his personal address.</text:p>
      <text:p text:style-name="P37">5.2.<text:tab/>The letter referred to arrangements being made for an investment in a new company and that they were responding to a request from the Board of Directors to “confirm the valuation of the Company’s proposed investment in a Newco to be established by [the Individual]”.<text:s/></text:p>
      <text:p text:style-name="Normal">5.3.<text:tab/>The letter set out the “plan” as the Advisers understood it:</text:p>
      <text:soft-page-break/>
      <text:p text:style-name="P38">(i)<text:tab/>“[The individual] will establish Newco initially as sole director and shareholder</text:p>
      <text:p text:style-name="P39">(ii)<text:tab/>[The Individual] shall sell his shares in Newco to the Company for a value equal to that owed by [the Individual] on his overdrawn loan account due by him to the Company, assumed to be £2m</text:p>
      <text:p text:style-name="P40">(iii)<text:tab/>The Company will repay the respective overdrawn loan account with the Company.”</text:p>
      <text:p text:style-name="P41">5.4.<text:tab/>Newco was to be a company with an initial subscribed share capital of £1,000. Newco would then issue 1,999,000 £1 shares but not make a call on those shares. According to the letter the Individual would “personally guarantee that the call will be contributed when called”. The Advisers also expressed the Individual’s commitment after the transfer of the shares as an agreement to “retain the obligation to contribute £1,999,000 and be personally liable for that obligation”, which we assume conveys what was intended (and ultimately achieved) more fully. We refer to the commitment below as the retained obligation.<text:s/></text:p>
      <text:p text:style-name="P42">5.5.<text:tab/>The Advisers explained that Newco would have “substance as it will be obliged to provide consultancy services to its sole shareholder, [the Individual], in return for [the Individual] granting it an option to acquire an annuity, whereby on exercise of the option….[the Individual] will pay it an annuity”.<text:s/></text:p>
      <text:p text:style-name="P43">5.6.<text:tab/>The Advisers concluded that, as a result of Newco having the Individual’s retained obligation to contribute share capital, the value of Newco would be £2m.</text:p>
      <text:p text:style-name="P44">5.7.<text:tab/>The plan was duly put into effect, with the incorporation in Guernsey of a new limited company (Newco) on 18 September 2015. Its issued and fully paid share capital of £1,000 was held by two nominee companies for the beneficial owner, the Individual, each holding 500 shares.</text:p>
      <text:p text:style-name="P45">5.8.<text:tab/>On 25 September 2015, Newco issued, as envisaged, a further 1,999,000 shares, with 1,000,000 going to one of the nominee companies and 999,000 to the other. A call would not be made on the shares but if a call was made then, to quote the HMRC letter of 26 February 2020, “[The Individual] would have a personal obligation to make that call.”<text:s/></text:p>
      <text:p text:style-name="P46">5.9.<text:tab/>Also, on 25 September 2015 a deed was made between the Individual and the Company noting that the Individual wished to discharge his obligations to the Company by transfer to it of “an asset”. The asset was to be the shares in Newco with its uncalled share capital. The obligations related to the director’s loan account. The deed had various further sections and provisions which do not seem to us to affect the main issue.</text:p>
      <text:p text:style-name="P47">5.10.<text:tab/>The Individual duly made the transfer to the Company and the Company accepted the transfer as a repayment of the loan balance. The shares when transferred were valued by the Advisers at £2m and as at the time of transfer the Individual’s loan account was overdrawn to the value of £1,771,211. The result was that the Individual had a positive balance on his account with the Company.</text:p>
      <text:p text:style-name="P48">5.11.<text:tab/>As noted, the Company’s corporation tax return for the year ended 31 December 2014 stated that no liability arose under s455 CTA 2010 as the loan had been repaid by 30 September 2015.</text:p>
      <text:p text:style-name="Normal"/>
      <text:list text:style-name="LFO1" text:continue-numbering="true">
        <text:list-item>
          <text:p text:style-name="P49">Substantive result of the arrangements</text:p>
        </text:list-item>
      </text:list>
      <text:p text:style-name="Normal"/>
      <text:p text:style-name="P50">6.1.<text:tab/>The result of the arrangements was that the Company claimed that no tax liability arose under s455 CTA 2010 in relation to the Company year end of 31 December 2014 because there had been a repayment by the Individual of the balance outstanding by 30 September 2015. The Company also contended that the anti-avoidance provisions designed to discourage planning in this area (particularly s464A and s464C CTA 2010 – discussed further below) did not apply.</text:p>
      <text:p text:style-name="P51">6.2.<text:tab/>If the Individual’s loan account remained outstanding on 30 September 2015, tax would be due at a rate of 25% of the loan amount outstanding, i.e. £399,024.25.<text:s/></text:p>
      <text:p text:style-name="P52">6.3.<text:tab/>If the arrangements carried out by the Taxpayers succeed in obviating the s455 charge, we observe that the Individual still has the benefit of whatever cash he has drawn from the Company; and although he does not (we assume, in the absence of more factual detail) <text:s/>have a debt to the Company, he has an equivalent potential liability to Newco, itself now part of the Company’s group.<text:s/></text:p>
      <text:p text:style-name="P53">6.4.<text:tab/>For completeness, although not directly relevant to our decision, we should set out the s455 position for the following year of the Company. The Individual’s loan account was by 31 December 2015 in deficit by £166,705 and the corporation tax return noted that tax under s455 CTA 2010 would arise on this amount. However, HMRC contended that the tax due should be calculated by reference to the increase in loan balance ignoring the £2m credit, so £570,328 (i.e. £2,166,705 - £1,596,377).</text:p>
      <text:p text:style-name="Normal"/>
      <text:list text:style-name="LFO1" text:continue-numbering="true">
        <text:list-item>
          <text:p text:style-name="P54">What are the principles of the relevant legislation and its policy objectives?</text:p>
        </text:list-item>
      </text:list>
      <text:p text:style-name="Normal"/>
      <text:p text:style-name="P55">7.1.<text:tab/>The main legislative provision is now s455 CTA2010, but this is a longstanding measure having its origins in s75 FA 1965, an anti-avoidance measure brought in as part of the introduction of corporation tax. The basis of the provision is to tackle a potential way to sidestep a tax charge on distribution of profits from a company. If instead of paying a dividend (or salary) the company loans money to a shareholder and does not require the loan to be repaid, there is in effect a distribution. <text:s/>Hence what is now s455:<text:s/></text:p>
      <text:p text:style-name="Normal"/>
      <text:p text:style-name="P56">455 Charge to tax in case of loan to participator</text:p>
      <text:p text:style-name="P57">(1) <text:s text:c="4"/>This section applies if a close company makes a loan or advances money to—</text:p>
      <text:p text:style-name="P58">(a) <text:s text:c="4"/>a relevant person who is a participator in the company or an associate of such a participator,</text:p>
      <text:p text:style-name="P59">(b) <text:s text:c="4"/>the trustees of a settlement one or more of the trustees or actual or potential beneficiaries of which is a participator in the company or an associate of such a participator, or</text:p>
      <text:p text:style-name="P60">(c) <text:s text:c="4"/>a limited liability partnership or other partnership one or more of the partners in which is an individual who is—</text:p>
      <text:soft-page-break/>
      <text:p text:style-name="P61">(i) <text:s text:c="4"/>a participator in the company, or</text:p>
      <text:p text:style-name="P62">(ii) <text:s text:c="4"/>an associate of an individual who is such a participator.</text:p>
      <text:p text:style-name="P63">(2) <text:s text:c="4"/>There is due from the company, as if it were an amount of corporation tax chargeable on the company for the accounting period in which the loan or advance is made, an amount equal to [such percentage of the amount of the loan or advance as corresponds to the dividend upper rate specified in section 8(2) of ITA 2007 for the tax year in which the loan or advance is made.</text:p>
      <text:p text:style-name="P64">(3)- (8)</text:p>
      <text:p text:style-name="P65">7.2.<text:s/><text:tab/>If the loan is repaid, then the tax paid by the company can be reclaimed or, if the repayment is made before the Company’s tax payment becomes due, that tax is no longer due to be paid. This is set out in s458:</text:p>
      <text:p text:style-name="Normal"/>
      <text:p text:style-name="P66">458 Relief in case of repayment or release of loan</text:p>
      <text:p text:style-name="P67">(1) <text:s text:c="4"/>Subsection (2) applies if a close company has made a loan or advance which gave rise to a charge to tax on the company under section 455.</text:p>
      <text:p text:style-name="P68">(2) <text:s text:c="4"/>Relief is to be given from that tax, or a proportionate part of it, if—</text:p>
      <text:p text:style-name="Normal"><text:s text:c="4"/><text:tab/>(a) <text:s text:c="4"/>the loan or advance or part of it is repaid to the company, or</text:p>
      <text:p text:style-name="P69">(b) <text:s text:c="4"/>the whole or part of the debt in respect of the loan or advance is released or written off.</text:p>
      <text:p text:style-name="P70">(3) <text:s text:c="4"/>Relief under this section is to be given on a claim, which must be made within 4 years from the end of the financial year in which the repayment is made or the release or writing off occurs.</text:p>
      <text:p text:style-name="P71">(4) <text:s text:c="4"/>Subsection (5) applies if—</text:p>
      <text:p text:style-name="P72">(a) <text:s text:c="4"/>the repayment of the whole or part of a loan or advance occurs on or after the day on which tax under section 455 becomes due and payable in relation to the loan or advance, or</text:p>
      <text:p text:style-name="P73">(b) <text:s text:c="4"/>the release or writing off of the whole or part of the debt in respect of a loan or advance occurs on or after the day on which tax under that section becomes due and payable in relation to the loan or advance.</text:p>
      <text:p text:style-name="P74">(5) <text:s text:c="4"/>Relief in respect of the repayment, release or writing off may not be given under this section at any time before the end of the period of 9 months from the end of the accounting period in which the repayment, release or writing off occurred.</text:p>
      <text:p text:style-name="P75">(6) <text:s text:c="4"/>Schedule 1A to TMA 1970 (claims and elections not included in return) applies to a claim for relief under this section unless—</text:p>
      <text:p text:style-name="P76">(a) <text:s text:c="4"/>the claim is included (by amendment or otherwise) in the return for the period in which the loan or advance was made, and</text:p>
      <text:p text:style-name="P77">(b) <text:s text:c="4"/>the relief may be given at the time the claim is made.</text:p>
      <text:soft-page-break/>
      <text:p text:style-name="P78">7.3.<text:tab/>The current case is concerned with arrangements that, under the Taxpayers’ plans, mean that s458 applies to eliminate the s455 tax liability.<text:s/></text:p>
      <text:p text:style-name="P79">7.4.<text:tab/>It must be noted that the provisions apply to ‘participators’ in close companies. In the instant case there is no dispute that the Company is a close company, given the Individual’s 95% holding in it; nor that the Individual is a participator for the purposes of these provisions (‘participator’ includes but is not restricted to shareholders).<text:s/></text:p>
      <text:p text:style-name="P80">7.5.<text:tab/>Because of attempts by taxpayers to circumvent these provisions, the Government announced on 20 March 2013 its intention to introduce legislation in Finance Bill 2013 to counter these attempts. The new rules were effected as ss464A-D CTA 2010 and cover in outline:</text:p>
      <text:p text:style-name="P81">-<text:tab/>Loans made by intermediaries<text:s/></text:p>
      <text:p text:style-name="P82">-<text:tab/>Extension of the rules to cover other extractions of value, framed by reference to tax avoidance arrangements (including specifically arrangements avoiding, reducing or obtaining a relief from a charge under s455) as a result of which a benefit is conferred on a relevant individual (s464A)</text:p>
      <text:p text:style-name="P83">-<text:tab/>Anti-avoidance provisions relating to the ‘9 months repayment relief’, particularly around what are often termed ‘bed and breakfasting’ arrangements where the loan is repaid then effectively immediately redrawn. ‘Debt substitution’ is also covered. (ss464C&amp;D)</text:p>
      <text:p text:style-name="Normal"/>
      <text:p text:style-name="P84">7.6.<text:tab/>These new provisions would have been relevant to the planning and are relevant to our consideration.<text:s/></text:p>
      <text:p text:style-name="P85"/>
      <text:list text:style-name="LFO1" text:continue-numbering="true">
        <text:list-item>
          <text:p text:style-name="P86">Does what was done involve contrived or abnormal steps (section 207(2)(b) FA 2013)?</text:p>
        </text:list-item>
      </text:list>
      <text:p text:style-name="P87">8.1.<text:tab/>We start by noting that there is nothing contrived or abnormal per se about paying back an outstanding loan before the nine-month deadline in order to avoid the need to pay over the s455 tax charge. <text:s/>The legislation clearly contemplates that repayments may be made in time and so avoid the need to pay over the potential tax.<text:s/></text:p>
      <text:p text:style-name="P88">8.2.<text:tab/>What needs to be considered is the way in which the repayment was effected. In our view, the arrangements as a whole are contrived and abnormal and appear to us to serve no purpose other than to seek to avoid the s455 tax charge.<text:s/></text:p>
      <text:p text:style-name="P89">8.3.<text:tab/>There are, in particular, a number of features of the arrangements which strike us as particularly contrived or abnormal.</text:p>
      <text:p text:style-name="P90">8.4.<text:tab/>First, the use of a separate company needs to be considered. Involving another company does not, in our view, necessarily make the step contrived or abnormal. But causing a new company to be incorporated does appear contrived in the context we see here. The new company we are concerned with in these arrangements has no apparent commercial purpose or substance (see below).<text:s/></text:p>
      <text:soft-page-break/>
      <text:p text:style-name="P91">8.5.<text:tab/>Secondly, a key part of the arrangement is the way the share capital of Newco was set up. <text:s/>To issue an additional near £2m share capital and leave it uncalled does seem to us abnormal. The lack of any economic substance in terms of funding is an indicator of contrived arrangements.</text:p>
      <text:p text:style-name="P92">8.6.<text:tab/>Thirdly, the retained obligation, namely the agreement for the Individual to remain liable to pay a call on the new shares, does seem to be a contrived step, given the amounts involved and that this relates to a new company that as yet has no trading record. The way that value is generated in Newco seems to us to be contrived.</text:p>
      <text:p text:style-name="P93">8.7.<text:tab/>Fourthly, the paying back of the loan by way of transfer of the shares needs to be considered. We do not see anything objectionable in a taxpayer transferring assets to a company to satisfy a debt: that is contemplated by the legislation. But here the asset being transferred has been specially created for the purpose of enabling the transfer to be made and the debt satisfied. Instead of a debt due on loan account, the Individual is left with a potential liability in respect of their retained liability for the uncalled share capital. The net result for the Company is that it is still (through its inactive subsidiary) owed the money from the Individual. This seems to us to be effected by contrived steps.</text:p>
      <text:p text:style-name="P94">8.8.<text:tab/>We also have to note that the transactions were proposed as a set of steps in a letter from the Advisers on 16 September 2015 and were completed by the Taxpayers on 25 September 2015, as planned in the 16 September proposal. We are bound to conclude that the arrangements, by being put in place in such a short timescale yet apparently creating value of £2m, were contrived.<text:s/></text:p>
      <text:p text:style-name="P95">8.9.<text:tab/>We also note that Newco’s substance seems to depend on its providing consultancy services to its sole shareholder – the Individual – in return for the Individual granting Newco an option to acquire an annuity. If the option is exercised, then the Individual will become liable to pay Newco an annuity. We do not have evidence of any services or this option being exercised (and HMRC say in correspondence that Newco has never traded) but in any event it seems to us that the arrangements are also contrived. There is also no evidence of the £2m capital being required for the services (or being called).<text:s/></text:p>
      <text:p text:style-name="P96"/>
      <text:list text:style-name="LFO1" text:continue-numbering="true">
        <text:list-item>
          <text:p text:style-name="P97">Is what was done consistent with the principles on which the relevant legislation is based and the policy objectives of that legislation (section 207(2)(a) FA 2013)?</text:p>
        </text:list-item>
      </text:list>
      <text:p text:style-name="Normal"/>
      <text:p text:style-name="Normal">9.1.<text:tab/>The legislation in question has two broad principles:</text:p>
      <text:p text:style-name="P98">(i)<text:tab/>That a tax charge arises if a participator has a loan from a close company</text:p>
      <text:p text:style-name="P99">(ii)<text:tab/>That the charge should not apply, or that tax paid is repayable, if the loan in question is repaid<text:s/></text:p>
      <text:p text:style-name="P100">9.2.<text:tab/>There is no doubt that here the Individual had a loan from the Company. The question is whether that loan was repaid.</text:p>
      <text:p text:style-name="P101">9.3.<text:tab/>The s458 provisions do not require that the loan be repaid in cash; nor do they preclude assets being transferred in satisfaction of the debt. <text:s/>But the principles of the legislation might be expected to require that there is an effective repayment of the debt, and we are<text:s/><text:soft-page-break/>not convinced that there has been a real repayment. We would also observe that, after FA 2013, ss 464A-D indicate a broad policy objective in this area - see 10.1 below.</text:p>
      <text:p text:style-name="P102">9.4.<text:tab/>We note that HMRC have also said in correspondence that “….it cannot have been the intention of Parliament that it is possible to repay a loan to a participator with an asset which, in essence, constitutes an amount owing from the same participator” (para 3.42 of HMRC’s letter of 26 February 2020). <text:s/></text:p>
      <text:p text:style-name="Normal">9.5.<text:tab/>Our conclusion is that what was done is not consistent with the principles of the legislation.<text:s/></text:p>
      <text:p text:style-name="Normal"/>
      <text:list text:style-name="LFO1" text:continue-numbering="true">
        <text:list-item>
          <text:p text:style-name="P103">Is there a shortcoming in the relevant legislation that was being exploited (section 207(2)(c) FA 2013)?</text:p>
        </text:list-item>
      </text:list>
      <text:p text:style-name="Normal"/>
      <text:p text:style-name="P104">10.1.<text:tab/>It might be considered that there were shortcomings in the legislation, or at least limitations, given the number of attempts by taxpayers to circumvent the rules that we understand took place before 2013. The changes announced in March 2013, which became part of Finance Act 2013, make it clear that it was the intention of Parliament to address attempted circumventions based on arrangements economically similar to loans or advances and arrangements involving technical repayments that were not effective repayments in transferring value from the person in receipt of the loan to the relevant company.<text:s/></text:p>
      <text:p text:style-name="P105">10.2.<text:s/><text:tab/>It seems that the current scheme attempts to achieve a technical repayment and so qualify under s458 without quite triggering s464A or s464C. <text:s/>If it succeeds, then, particularly in the light of the extension in FA2013, there is it seems to us exploitation of a shortcoming (or possibly more than one shortcoming) in the legislation taken overall.</text:p>
      <text:p text:style-name="P106"/>
      <text:list text:style-name="LFO1" text:continue-numbering="true">
        <text:list-item>
          <text:p text:style-name="P107">Does the planning result in:</text:p>
        </text:list-item>
      </text:list>
      <text:p text:style-name="P108">(i)<text:tab/>An amount of income, profits or gains for tax purposes which is significantly less than the amount for economic purposes, or</text:p>
      <text:p text:style-name="P109">(ii)<text:tab/>Deductions or losses for tax purposes which are significantly greater than the amount for economic purposes, or</text:p>
      <text:p text:style-name="P110">(iii)<text:tab/>A claim for the repayment or crediting of tax which has not been and is unlikely to be paid</text:p>
      <text:p text:style-name="P111">and, if so, is it reasonable to assume that such a result was not the anticipated result when the relevant tax provisions were enacted (section 207(4) FA 2013)?</text:p>
      <text:p text:style-name="P112">11.1.<text:tab/>The wording of s207(4) is not an easy read across to the current circumstances. However, we believe the aim of the provisions is to look at circumstances where the tax result is not consistent with the economic consequences that might be expected to go with it. Here, as we have noted, the individual still has the extracted cash and remains effectively indebted to the wider Company group yet the debt that he owed is to be treated as repaid (resulting in the expected tax charge not materialising). The consequence in tax terms is that, looking at the arrangements as a whole, the Company claimed that tax which would have been due of £399,024.25 at 30 September 2015 was no longer due.</text:p>
      <text:soft-page-break/>
      <text:p text:style-name="P113">11.2.<text:tab/>We do not consider that it is reasonable to assume that such a result was intended by the provisions. We believe we can take support for our view from comments made by the Minister in the Public Bill Committee debate of the new clauses in Finance Bill 2013 on 11 June 2013. <text:s/></text:p>
      <text:p text:style-name="Normal"/>
      <text:list text:style-name="LFO1" text:continue-numbering="true">
        <text:list-item>
          <text:p text:style-name="P114">Was what was done consistent with established practice and had HMRC indicated its acceptance of that practice (section 207(5) FA 2013)?</text:p>
        </text:list-item>
      </text:list>
      <text:p text:style-name="Normal"/>
      <text:p text:style-name="P115">12.1.<text:tab/>HMRC’s Company Tax Manual at 61600 et seq deals with Loans to Participators. There is no evidence here that the arrangements in the current case were accepted by HMRC. Indeed, the manual includes a range of cautionary notes about needing to ensure that the loan in question has been effectively repaid.<text:s/></text:p>
      <text:p text:style-name="P116">12.2.<text:tab/>We understand from HMRC’s letter that the Advisers referred to the case of RKW Limited v HMRC. <text:s text:c="2"/>That case concerned s419 TA1988 (the forerunner of s455) and in it HMRC argued that where an individual gained control of a close company without paying for the shares upfront then a debt was created to which s419 applied. However, the Judge found that s419 did not apply, as there was no extraction of value from the investee company. HMRC’s guidance at CTM 61537 states that “…it should therefore not normally be argued that a s455 charge is due on unpaid share capital…”. However the guidance goes on to note that “…there is still some scope to apply the legislation where it is believed a participator…has used unpaid share capital to extract assets, profits or other value from the company without a charge to tax.” It also contemplates that s464A may apply and indeed that s464A should be considered wherever a benefit of any kind is obtained using unpaid share capital.</text:p>
      <text:p text:style-name="P117">12.3.<text:tab/>It seems to us that the HMRC guidance gives clear warnings of arrangements that are not accepted.<text:s/></text:p>
      <text:p text:style-name="P118">12.4.<text:tab/>Although this material is not definitive by itself, it does satisfy us that there was no established practice that the taxpayers could rely on. They have not adduced any other evidence that such practice existed. <text:s/></text:p>
      <text:p text:style-name="Normal"/>
      <text:list text:style-name="LFO1" text:continue-numbering="true">
        <text:list-item>
          <text:p text:style-name="P119">Discussion<text:line-break/></text:p>
        </text:list-item>
      </text:list>
      <text:p text:style-name="P120">13.1.<text:tab/>As noted, we have had no input directly from the Taxpayers or their Advisers. We have therefore only really heard HMRC’s arguments, though their letter does reproduce various points ascribed to the Taxpayers or their Advisers. We note that neither the Taxpayers nor their Advisers have taken the opportunity to challenge or comment on this letter or adduce further information.</text:p>
      <text:p text:style-name="Normal"/>
      <text:p text:style-name="P121">13.2.<text:tab/>The Taxpayers have sought to achieve a result that means the Company does not have to pay the tax charge under s455.</text:p>
      <text:p text:style-name="Normal"/>
      <text:soft-page-break/>
      <text:p text:style-name="P122">13.3.<text:tab/>One of the purposes of the GAAR is to counter contrived attempts to circumvent anti-avoidance legislation.<text:s/></text:p>
      <text:p text:style-name="Normal"/>
      <text:p text:style-name="Normal">13.4.<text:tab/>In our view, the Taxpayers have devised a contrived way of circumventing the s455 rules.<text:s/></text:p>
      <text:p text:style-name="Normal"/>
      <text:p text:style-name="P123">13.5.<text:tab/>Each of the circumstances set out in section 207(2) FA 2013 point unambiguously towards both the entering into and carrying out of the steps as not amounting to a reasonable course of action in relation to the relevant tax provisions:<text:s/></text:p>
      <text:p text:style-name="P124">(a)<text:tab/>The substantive results of the steps are not consistent with the policies and principles on which s455 et seq are based;</text:p>
      <text:p text:style-name="P125">(b)<text:tab/>The arrangements adopted are both contrived and abnormal; and<text:s/></text:p>
      <text:p text:style-name="P126">(c)<text:tab/>If the arrangements succeed, there is a shortcoming in the relevant legislation.<text:s/></text:p>
      <text:p text:style-name="Normal"/>
      <text:p text:style-name="P127">13.6.<text:tab/>We cannot believe that Parliament intended that such arrangements as in the current case would succeed in obviating a charge under s455.<text:s/></text:p>
      <text:p text:style-name="Normal"/>
      <text:p text:style-name="P128">13.7.<text:tab/>There has been an attempt to contrive a repayment for the purposes of s458 when in substance the Individual has not made any payment to the Company in respect of the loan made.<text:s/></text:p>
      <text:p text:style-name="Normal"/>
      <text:p text:style-name="P129">13.8.<text:tab/>It also seems to us relevant that there has been a failure to heed the intention of the provisions passed in Finance Act 2013 which can be regarded as “keep off the grass” legislation. We note the approved Guidance at D2.7 regarding how apparent shortcomings are to be approached.</text:p>
      <text:p text:style-name="Normal"/>
      <text:list text:style-name="LFO1" text:continue-numbering="true">
        <text:list-item>
          <text:p text:style-name="P130">Conclusion<text:line-break/></text:p>
        </text:list-item>
      </text:list>
      <text:p text:style-name="P131">14.1.<text:tab/>Each of the sub-Panel members is of the view, having regard to all the circumstances (including the matters mentioned in subsections 207(2)(a), 207(2)(b), 207(2)(c) and 207(3) FA 2013) and taking account of subsections 207(4), 207(5) and 207(6) FA 2013, that:</text:p>
      <text:p text:style-name="P132">(a)<text:tab/>The entering into of the tax arrangements is not a reasonable course of action in relation to the relevant tax provisions; and</text:p>
      <text:p text:style-name="P133">(b)<text:tab/>The carrying out of the tax arrangements is not a reasonable course of action in relation to the relevant tax provis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Heading2Char" style:display-name="Heading 2 Char" style:family="text" style:parent-style-name="DefaultParagraphFont">
      <style:text-properties fo:font-weight="bold" style:font-weight-asian="bold"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fe4460cb925dbf6ecc2647f"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03T16:52:00Z</meta:creation-date>
    <dc:date>2021-02-03T16:5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2-03T16:01: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158198f-6bbf-49bc-b9fb-8b6ee067c153</meta:user-defined>
    <meta:user-defined meta:name="MSIP_Label_f9af038e-07b4-4369-a678-c835687cb272_ContentBits">2</meta:user-defined>
    <meta:document-statistic meta:page-count="11" meta:paragraph-count="55" meta:word-count="4181" meta:character-count="27960" meta:row-count="198" meta:non-whitespace-character-count="23834"/>
  </office:meta>
</office:document-meta>
</file>