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Jan_-_Dec_2020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 text:c="3"/>Spend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02T00:00:00" table:style-name="ce2">
            <text:p>02/0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6085" table:style-name="ce1">
            <text:p>60016085</text:p>
          </table:table-cell>
          <table:table-cell office:value-type="float" office:value="31853.42" table:style-name="ce3">
            <text:p>31,85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03T00:00:00" table:style-name="ce2">
            <text:p>03/0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5966" table:style-name="ce1">
            <text:p>60015966</text:p>
          </table:table-cell>
          <table:table-cell office:value-type="float" office:value="62280.3" table:style-name="ce3">
            <text:p>62,28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03T00:00:00" table:style-name="ce2">
            <text:p>03/0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5967" table:style-name="ce1">
            <text:p>60015967</text:p>
          </table:table-cell>
          <table:table-cell office:value-type="float" office:value="41332.199999999997" table:style-name="ce3">
            <text:p>41,33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6257" table:style-name="ce1">
            <text:p>60016257</text:p>
          </table:table-cell>
          <table:table-cell office:value-type="float" office:value="479488" table:style-name="ce3">
            <text:p>479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POPULUS LTD</text:p>
          </table:table-cell>
          <table:table-cell office:value-type="float" office:value="60016238" table:style-name="ce1">
            <text:p>60016238</text:p>
          </table:table-cell>
          <table:table-cell office:value-type="float" office:value="63870" table:style-name="ce3">
            <text:p>63,8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6280" table:style-name="ce1">
            <text:p>60016280</text:p>
          </table:table-cell>
          <table:table-cell office:value-type="float" office:value="75937.8" table:style-name="ce3">
            <text:p>75,93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6466" table:style-name="ce1">
            <text:p>60016466</text:p>
          </table:table-cell>
          <table:table-cell office:value-type="float" office:value="27964.45" table:style-name="ce3">
            <text:p>27,964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6344" table:style-name="ce1">
            <text:p>60016344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6656" table:style-name="ce1">
            <text:p>60016656</text:p>
          </table:table-cell>
          <table:table-cell office:value-type="float" office:value="-26800.2" table:style-name="ce3">
            <text:p>-26,80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6650" table:style-name="ce1">
            <text:p>60016650</text:p>
          </table:table-cell>
          <table:table-cell office:value-type="float" office:value="268002.01" table:style-name="ce3">
            <text:p>268,00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6665" table:style-name="ce1">
            <text:p>60016665</text:p>
          </table:table-cell>
          <table:table-cell office:value-type="float" office:value="116476.13" table:style-name="ce3">
            <text:p>116,47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6790" table:style-name="ce1">
            <text:p>60016790</text:p>
          </table:table-cell>
          <table:table-cell office:value-type="float" office:value="28651.88" table:style-name="ce3">
            <text:p>28,65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6771" table:style-name="ce1">
            <text:p>60016771</text:p>
          </table:table-cell>
          <table:table-cell office:value-type="float" office:value="62280.3" table:style-name="ce3">
            <text:p>62,28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6772" table:style-name="ce1">
            <text:p>60016772</text:p>
          </table:table-cell>
          <table:table-cell office:value-type="float" office:value="41332.199999999997" table:style-name="ce3">
            <text:p>41,33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6718" table:style-name="ce1">
            <text:p>60016718</text:p>
          </table:table-cell>
          <table:table-cell office:value-type="float" office:value="40806.18" table:style-name="ce3">
            <text:p>40,80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6944" table:style-name="ce1">
            <text:p>60016944</text:p>
          </table:table-cell>
          <table:table-cell office:value-type="float" office:value="27629.66" table:style-name="ce3">
            <text:p>27,62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6974" table:style-name="ce1">
            <text:p>60016974</text:p>
          </table:table-cell>
          <table:table-cell office:value-type="float" office:value="26056.62" table:style-name="ce3">
            <text:p>26,05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7005" table:style-name="ce1">
            <text:p>60017005</text:p>
          </table:table-cell>
          <table:table-cell office:value-type="float" office:value="61758.82" table:style-name="ce3">
            <text:p>61,75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7008" table:style-name="ce1">
            <text:p>60017008</text:p>
          </table:table-cell>
          <table:table-cell office:value-type="float" office:value="31687.200000000001" table:style-name="ce3">
            <text:p>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010" table:style-name="ce1">
            <text:p>60017010</text:p>
          </table:table-cell>
          <table:table-cell office:value-type="float" office:value="47225.09" table:style-name="ce3">
            <text:p>47,22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009" table:style-name="ce1">
            <text:p>60017009</text:p>
          </table:table-cell>
          <table:table-cell office:value-type="float" office:value="142804.94" table:style-name="ce3">
            <text:p>142,80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CS Business Supplies Ltd</text:p>
          </table:table-cell>
          <table:table-cell office:value-type="float" office:value="60017117" table:style-name="ce1">
            <text:p>60017117</text:p>
          </table:table-cell>
          <table:table-cell office:value-type="float" office:value="42800.639999999999" table:style-name="ce3">
            <text:p>42,80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6981" table:style-name="ce1">
            <text:p>60016981</text:p>
          </table:table-cell>
          <table:table-cell office:value-type="float" office:value="80694.3" table:style-name="ce3">
            <text:p>80,6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7162" table:style-name="ce1">
            <text:p>60017162</text:p>
          </table:table-cell>
          <table:table-cell office:value-type="float" office:value="28715.72" table:style-name="ce3">
            <text:p>28,71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7154" table:style-name="ce1">
            <text:p>60017154</text:p>
          </table:table-cell>
          <table:table-cell office:value-type="float" office:value="235747.25" table:style-name="ce3">
            <text:p>235,74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7138" table:style-name="ce1">
            <text:p>60017138</text:p>
          </table:table-cell>
          <table:table-cell office:value-type="float" office:value="25188" table:style-name="ce3">
            <text:p>25,1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ftcat PLC</text:p>
          </table:table-cell>
          <table:table-cell office:value-type="float" office:value="60017040" table:style-name="ce1">
            <text:p>60017040</text:p>
          </table:table-cell>
          <table:table-cell office:value-type="float" office:value="53689.2" table:style-name="ce3">
            <text:p>53,6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7081" table:style-name="ce1">
            <text:p>60017081</text:p>
          </table:table-cell>
          <table:table-cell office:value-type="float" office:value="38146.21" table:style-name="ce3">
            <text:p>38,14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298" table:style-name="ce1">
            <text:p>60017298</text:p>
          </table:table-cell>
          <table:table-cell office:value-type="float" office:value="-268002.01" table:style-name="ce3">
            <text:p>-268,00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301" table:style-name="ce1">
            <text:p>60017301</text:p>
          </table:table-cell>
          <table:table-cell office:value-type="float" office:value="-116476.13" table:style-name="ce3">
            <text:p>-116,47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297" table:style-name="ce1">
            <text:p>60017297</text:p>
          </table:table-cell>
          <table:table-cell office:value-type="float" office:value="26800.2" table:style-name="ce3">
            <text:p>26,80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303" table:style-name="ce1">
            <text:p>60017303</text:p>
          </table:table-cell>
          <table:table-cell office:value-type="float" office:value="-26718.67" table:style-name="ce3">
            <text:p>-26,71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304" table:style-name="ce1">
            <text:p>60017304</text:p>
          </table:table-cell>
          <table:table-cell office:value-type="float" office:value="267186.65999999997" table:style-name="ce3">
            <text:p>267,18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7306" table:style-name="ce1">
            <text:p>60017306</text:p>
          </table:table-cell>
          <table:table-cell office:value-type="float" office:value="129058.71" table:style-name="ce3">
            <text:p>129,05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Bechtle Direct Ltd</text:p>
          </table:table-cell>
          <table:table-cell office:value-type="float" office:value="60017609" table:style-name="ce1">
            <text:p>60017609</text:p>
          </table:table-cell>
          <table:table-cell office:value-type="float" office:value="148970.6" table:style-name="ce3">
            <text:p>148,97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7610" table:style-name="ce1">
            <text:p>60017610</text:p>
          </table:table-cell>
          <table:table-cell office:value-type="float" office:value="50382" table:style-name="ce3">
            <text:p>50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CS Business Supplies Ltd</text:p>
          </table:table-cell>
          <table:table-cell office:value-type="float" office:value="60017402" table:style-name="ce1">
            <text:p>60017402</text:p>
          </table:table-cell>
          <table:table-cell office:value-type="float" office:value="42800.639999999999" table:style-name="ce3">
            <text:p>42,80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CS Business Supplies Ltd</text:p>
          </table:table-cell>
          <table:table-cell office:value-type="float" office:value="60017452" table:style-name="ce1">
            <text:p>60017452</text:p>
          </table:table-cell>
          <table:table-cell office:value-type="float" office:value="53500.800000000003" table:style-name="ce3">
            <text:p>53,5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Bechtle Direct Ltd</text:p>
          </table:table-cell>
          <table:table-cell office:value-type="float" office:value="60017293" table:style-name="ce1">
            <text:p>60017293</text:p>
          </table:table-cell>
          <table:table-cell office:value-type="float" office:value="39385.19" table:style-name="ce3">
            <text:p>39,38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apita Business Services Orange Bus</text:p>
          </table:table-cell>
          <table:table-cell office:value-type="float" office:value="60017611" table:style-name="ce1">
            <text:p>60017611</text:p>
          </table:table-cell>
          <table:table-cell office:value-type="float" office:value="26745.17" table:style-name="ce3">
            <text:p>26,74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7469" table:style-name="ce1">
            <text:p>60017469</text:p>
          </table:table-cell>
          <table:table-cell office:value-type="float" office:value="67411.199999999997" table:style-name="ce3">
            <text:p>67,41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7470" table:style-name="ce1">
            <text:p>60017470</text:p>
          </table:table-cell>
          <table:table-cell office:value-type="float" office:value="78180.42" table:style-name="ce3">
            <text:p>78,18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531" table:style-name="ce1">
            <text:p>60017531</text:p>
          </table:table-cell>
          <table:table-cell office:value-type="float" office:value="129421.69" table:style-name="ce3">
            <text:p>129,42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532" table:style-name="ce1">
            <text:p>60017532</text:p>
          </table:table-cell>
          <table:table-cell office:value-type="float" office:value="312441.36" table:style-name="ce3">
            <text:p>312,44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533" table:style-name="ce1">
            <text:p>60017533</text:p>
          </table:table-cell>
          <table:table-cell office:value-type="float" office:value="99143.82" table:style-name="ce3">
            <text:p>99,14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492" table:style-name="ce1">
            <text:p>60017492</text:p>
          </table:table-cell>
          <table:table-cell office:value-type="float" office:value="40501.35" table:style-name="ce3">
            <text:p>40,50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7374" table:style-name="ce1">
            <text:p>60017374</text:p>
          </table:table-cell>
          <table:table-cell office:value-type="float" office:value="94077.42" table:style-name="ce3">
            <text:p>94,07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LinkedIn Ireland Unlimited Company</text:p>
          </table:table-cell>
          <table:table-cell office:value-type="float" office:value="60017509" table:style-name="ce1">
            <text:p>60017509</text:p>
          </table:table-cell>
          <table:table-cell office:value-type="float" office:value="39090.800000000003" table:style-name="ce3">
            <text:p>39,09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7539" table:style-name="ce1">
            <text:p>60017539</text:p>
          </table:table-cell>
          <table:table-cell office:value-type="float" office:value="-113000" table:style-name="ce3">
            <text:p>-11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7540" table:style-name="ce1">
            <text:p>60017540</text:p>
          </table:table-cell>
          <table:table-cell office:value-type="float" office:value="55980" table:style-name="ce3">
            <text:p>55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7437" table:style-name="ce1">
            <text:p>60017437</text:p>
          </table:table-cell>
          <table:table-cell office:value-type="float" office:value="113000" table:style-name="ce3">
            <text:p>11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edcentric PLC</text:p>
          </table:table-cell>
          <table:table-cell office:value-type="float" office:value="60017563" table:style-name="ce1">
            <text:p>60017563</text:p>
          </table:table-cell>
          <table:table-cell office:value-type="float" office:value="98576.08" table:style-name="ce3">
            <text:p>98,57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edcentric PLC</text:p>
          </table:table-cell>
          <table:table-cell office:value-type="float" office:value="60017450" table:style-name="ce1">
            <text:p>60017450</text:p>
          </table:table-cell>
          <table:table-cell office:value-type="float" office:value="32016" table:style-name="ce3">
            <text:p>32,0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Operational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e Forensic Science Bureau Limited</text:p>
          </table:table-cell>
          <table:table-cell office:value-type="float" office:value="60017473" table:style-name="ce1">
            <text:p>60017473</text:p>
          </table:table-cell>
          <table:table-cell office:value-type="float" office:value="25920" table:style-name="ce3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Banner Group Limited</text:p>
          </table:table-cell>
          <table:table-cell office:value-type="float" office:value="60017721" table:style-name="ce1">
            <text:p>60017721</text:p>
          </table:table-cell>
          <table:table-cell office:value-type="float" office:value="42332.160000000003" table:style-name="ce3">
            <text:p>42,33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7750" table:style-name="ce1">
            <text:p>60017750</text:p>
          </table:table-cell>
          <table:table-cell office:value-type="float" office:value="285000.77" table:style-name="ce3">
            <text:p>285,000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7749" table:style-name="ce1">
            <text:p>60017749</text:p>
          </table:table-cell>
          <table:table-cell office:value-type="float" office:value="190078.27" table:style-name="ce3">
            <text:p>190,07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7751" table:style-name="ce1">
            <text:p>60017751</text:p>
          </table:table-cell>
          <table:table-cell office:value-type="float" office:value="45199.55" table:style-name="ce3">
            <text:p>45,19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7770" table:style-name="ce1">
            <text:p>60017770</text:p>
          </table:table-cell>
          <table:table-cell office:value-type="float" office:value="61076.480000000003" table:style-name="ce3">
            <text:p>61,07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POPULUS LTD</text:p>
          </table:table-cell>
          <table:table-cell office:value-type="float" office:value="60017804" table:style-name="ce1">
            <text:p>60017804</text:p>
          </table:table-cell>
          <table:table-cell office:value-type="float" office:value="39999.599999999999" table:style-name="ce3">
            <text:p>39,9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echnimove Ltd</text:p>
          </table:table-cell>
          <table:table-cell office:value-type="float" office:value="60017825" table:style-name="ce1">
            <text:p>60017825</text:p>
          </table:table-cell>
          <table:table-cell office:value-type="float" office:value="35640" table:style-name="ce3">
            <text:p>35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7932" table:style-name="ce1">
            <text:p>60017932</text:p>
          </table:table-cell>
          <table:table-cell office:value-type="float" office:value="243740.75" table:style-name="ce3">
            <text:p>243,74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IONA BARTON</text:p>
          </table:table-cell>
          <table:table-cell office:value-type="float" office:value="60017777" table:style-name="ce1">
            <text:p>60017777</text:p>
          </table:table-cell>
          <table:table-cell office:value-type="float" office:value="29174.46" table:style-name="ce3">
            <text:p>29,17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reshworks Inc</text:p>
          </table:table-cell>
          <table:table-cell office:value-type="float" office:value="60018078" table:style-name="ce1">
            <text:p>60018078</text:p>
          </table:table-cell>
          <table:table-cell office:value-type="float" office:value="46920" table:style-name="ce3">
            <text:p>46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8110" table:style-name="ce1">
            <text:p>60018110</text:p>
          </table:table-cell>
          <table:table-cell office:value-type="float" office:value="69930" table:style-name="ce3">
            <text:p>69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8111" table:style-name="ce1">
            <text:p>60018111</text:p>
          </table:table-cell>
          <table:table-cell office:value-type="float" office:value="-75937.8" table:style-name="ce3">
            <text:p>-75,93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our Communications Ltd</text:p>
          </table:table-cell>
          <table:table-cell office:value-type="float" office:value="60018158" table:style-name="ce1">
            <text:p>60018158</text:p>
          </table:table-cell>
          <table:table-cell office:value-type="float" office:value="36645.89" table:style-name="ce3">
            <text:p>36,64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109" table:style-name="ce1">
            <text:p>60018109</text:p>
          </table:table-cell>
          <table:table-cell office:value-type="float" office:value="236319.56" table:style-name="ce3">
            <text:p>236,31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098" table:style-name="ce1">
            <text:p>60018098</text:p>
          </table:table-cell>
          <table:table-cell office:value-type="float" office:value="229880.48" table:style-name="ce3">
            <text:p>229,88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099" table:style-name="ce1">
            <text:p>60018099</text:p>
          </table:table-cell>
          <table:table-cell office:value-type="float" office:value="229880.48" table:style-name="ce3">
            <text:p>229,88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8172" table:style-name="ce1">
            <text:p>60018172</text:p>
          </table:table-cell>
          <table:table-cell office:value-type="float" office:value="72038.259999999995" table:style-name="ce3">
            <text:p>72,03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8168" table:style-name="ce1">
            <text:p>60018168</text:p>
          </table:table-cell>
          <table:table-cell office:value-type="float" office:value="76176.850000000006" table:style-name="ce3">
            <text:p>76,176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edcentric PLC</text:p>
          </table:table-cell>
          <table:table-cell office:value-type="float" office:value="60018177" table:style-name="ce1">
            <text:p>60018177</text:p>
          </table:table-cell>
          <table:table-cell office:value-type="float" office:value="28596.28" table:style-name="ce3">
            <text:p>28,59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8235" table:style-name="ce1">
            <text:p>60018235</text:p>
          </table:table-cell>
          <table:table-cell office:value-type="float" office:value="80694.3" table:style-name="ce3">
            <text:p>80,6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Fleet Running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on UK Limited</text:p>
          </table:table-cell>
          <table:table-cell office:value-type="float" office:value="60018228" table:style-name="ce1">
            <text:p>60018228</text:p>
          </table:table-cell>
          <table:table-cell office:value-type="float" office:value="52057.599999999999" table:style-name="ce3">
            <text:p>52,0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8345" table:style-name="ce1">
            <text:p>60018345</text:p>
          </table:table-cell>
          <table:table-cell office:value-type="float" office:value="47034.23" table:style-name="ce3">
            <text:p>47,03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8344" table:style-name="ce1">
            <text:p>60018344</text:p>
          </table:table-cell>
          <table:table-cell office:value-type="float" office:value="31687.200000000001" table:style-name="ce3">
            <text:p>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8277" table:style-name="ce1">
            <text:p>60018277</text:p>
          </table:table-cell>
          <table:table-cell office:value-type="float" office:value="62280.3" table:style-name="ce3">
            <text:p>62,28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8278" table:style-name="ce1">
            <text:p>60018278</text:p>
          </table:table-cell>
          <table:table-cell office:value-type="float" office:value="41332.199999999997" table:style-name="ce3">
            <text:p>41,33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8385" table:style-name="ce1">
            <text:p>60018385</text:p>
          </table:table-cell>
          <table:table-cell office:value-type="float" office:value="69930" table:style-name="ce3">
            <text:p>69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8557" table:style-name="ce1">
            <text:p>60018557</text:p>
          </table:table-cell>
          <table:table-cell office:value-type="float" office:value="479488" table:style-name="ce3">
            <text:p>479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67" table:style-name="ce1">
            <text:p>60018667</text:p>
          </table:table-cell>
          <table:table-cell office:value-type="float" office:value="-37190.54" table:style-name="ce3">
            <text:p>-37,19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48" table:style-name="ce1">
            <text:p>60018648</text:p>
          </table:table-cell>
          <table:table-cell office:value-type="float" office:value="353994.07" table:style-name="ce3">
            <text:p>353,99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47" table:style-name="ce1">
            <text:p>60018647</text:p>
          </table:table-cell>
          <table:table-cell office:value-type="float" office:value="342865.2" table:style-name="ce3">
            <text:p>342,86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45" table:style-name="ce1">
            <text:p>60018645</text:p>
          </table:table-cell>
          <table:table-cell office:value-type="float" office:value="339276.49" table:style-name="ce3">
            <text:p>339,27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63" table:style-name="ce1">
            <text:p>60018663</text:p>
          </table:table-cell>
          <table:table-cell office:value-type="float" office:value="28582.75" table:style-name="ce3">
            <text:p>28,58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53" table:style-name="ce1">
            <text:p>60018653</text:p>
          </table:table-cell>
          <table:table-cell office:value-type="float" office:value="46837.24" table:style-name="ce3">
            <text:p>46,83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59" table:style-name="ce1">
            <text:p>60018659</text:p>
          </table:table-cell>
          <table:table-cell office:value-type="float" office:value="146529.53" table:style-name="ce3">
            <text:p>146,52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54" table:style-name="ce1">
            <text:p>60018654</text:p>
          </table:table-cell>
          <table:table-cell office:value-type="float" office:value="-29056.92" table:style-name="ce3">
            <text:p>-29,05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8660" table:style-name="ce1">
            <text:p>60018660</text:p>
          </table:table-cell>
          <table:table-cell office:value-type="float" office:value="-42220.13" table:style-name="ce3">
            <text:p>-42,22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8786" table:style-name="ce1">
            <text:p>60018786</text:p>
          </table:table-cell>
          <table:table-cell office:value-type="float" office:value="97199.39" table:style-name="ce3">
            <text:p>97,19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8736" table:style-name="ce1">
            <text:p>60018736</text:p>
          </table:table-cell>
          <table:table-cell office:value-type="float" office:value="45600" table:style-name="ce3">
            <text:p>4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C BEACHCROFT CLAIMS Ltd</text:p>
          </table:table-cell>
          <table:table-cell office:value-type="float" office:value="60018670" table:style-name="ce1">
            <text:p>60018670</text:p>
          </table:table-cell>
          <table:table-cell office:value-type="float" office:value="30873.599999999999" table:style-name="ce3">
            <text:p>30,8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enator International LTD</text:p>
          </table:table-cell>
          <table:table-cell office:value-type="float" office:value="60018988" table:style-name="ce1">
            <text:p>60018988</text:p>
          </table:table-cell>
          <table:table-cell office:value-type="float" office:value="46996.45" table:style-name="ce3">
            <text:p>46,99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enator International LTD</text:p>
          </table:table-cell>
          <table:table-cell office:value-type="float" office:value="60018989" table:style-name="ce1">
            <text:p>60018989</text:p>
          </table:table-cell>
          <table:table-cell office:value-type="float" office:value="40986.58" table:style-name="ce3">
            <text:p>40,98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039" table:style-name="ce1">
            <text:p>60019039</text:p>
          </table:table-cell>
          <table:table-cell office:value-type="float" office:value="459147.95" table:style-name="ce3">
            <text:p>459,14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C BEACHCROFT CLAIMS Ltd</text:p>
          </table:table-cell>
          <table:table-cell office:value-type="float" office:value="60019057" table:style-name="ce1">
            <text:p>60019057</text:p>
          </table:table-cell>
          <table:table-cell office:value-type="float" office:value="38575.4" table:style-name="ce3">
            <text:p>38,57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ootprint Solutions Limited</text:p>
          </table:table-cell>
          <table:table-cell office:value-type="float" office:value="60019107" table:style-name="ce1">
            <text:p>60019107</text:p>
          </table:table-cell>
          <table:table-cell office:value-type="float" office:value="30920.400000000001" table:style-name="ce3">
            <text:p>30,92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9132" table:style-name="ce1">
            <text:p>60019132</text:p>
          </table:table-cell>
          <table:table-cell office:value-type="float" office:value="45600" table:style-name="ce3">
            <text:p>4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9250" table:style-name="ce1">
            <text:p>60019250</text:p>
          </table:table-cell>
          <table:table-cell office:value-type="float" office:value="62280.3" table:style-name="ce3">
            <text:p>62,28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9251" table:style-name="ce1">
            <text:p>60019251</text:p>
          </table:table-cell>
          <table:table-cell office:value-type="float" office:value="41332.199999999997" table:style-name="ce3">
            <text:p>41,33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Audit &amp; Pension Admin Fe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NATIONAL AUDIT OFFICE</text:p>
          </table:table-cell>
          <table:table-cell office:value-type="float" office:value="60019309" table:style-name="ce1">
            <text:p>60019309</text:p>
          </table:table-cell>
          <table:table-cell office:value-type="float" office:value="52000" table:style-name="ce3">
            <text:p>5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24" table:style-name="ce1">
            <text:p>60019224</text:p>
          </table:table-cell>
          <table:table-cell office:value-type="float" office:value="42220.13" table:style-name="ce3">
            <text:p>42,22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20" table:style-name="ce1">
            <text:p>60019220</text:p>
          </table:table-cell>
          <table:table-cell office:value-type="float" office:value="32275.63" table:style-name="ce3">
            <text:p>32,27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22" table:style-name="ce1">
            <text:p>60019222</text:p>
          </table:table-cell>
          <table:table-cell office:value-type="float" office:value="29056.92" table:style-name="ce3">
            <text:p>29,05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19" table:style-name="ce1">
            <text:p>60019219</text:p>
          </table:table-cell>
          <table:table-cell office:value-type="float" office:value="134957.73000000001" table:style-name="ce3">
            <text:p>134,95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36" table:style-name="ce1">
            <text:p>60019236</text:p>
          </table:table-cell>
          <table:table-cell office:value-type="float" office:value="-34465.089999999997" table:style-name="ce3">
            <text:p>-34,46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233" table:style-name="ce1">
            <text:p>60019233</text:p>
          </table:table-cell>
          <table:table-cell office:value-type="float" office:value="-75532" table:style-name="ce3">
            <text:p>-75,5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UNIT 4 BUSINESS SOFTWARE LTD</text:p>
          </table:table-cell>
          <table:table-cell office:value-type="float" office:value="60019267" table:style-name="ce1">
            <text:p>60019267</text:p>
          </table:table-cell>
          <table:table-cell office:value-type="float" office:value="138182.39999999999" table:style-name="ce3">
            <text:p>138,18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9370" table:style-name="ce1">
            <text:p>60019370</text:p>
          </table:table-cell>
          <table:table-cell office:value-type="float" office:value="111586.2" table:style-name="ce3">
            <text:p>111,58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9371" table:style-name="ce1">
            <text:p>60019371</text:p>
          </table:table-cell>
          <table:table-cell office:value-type="float" office:value="56421.74" table:style-name="ce3">
            <text:p>56,42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9375" table:style-name="ce1">
            <text:p>60019375</text:p>
          </table:table-cell>
          <table:table-cell office:value-type="float" office:value="41755.07" table:style-name="ce3">
            <text:p>41,75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9425" table:style-name="ce1">
            <text:p>60019425</text:p>
          </table:table-cell>
          <table:table-cell office:value-type="float" office:value="31687.200000000001" table:style-name="ce3">
            <text:p>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394" table:style-name="ce1">
            <text:p>60019394</text:p>
          </table:table-cell>
          <table:table-cell office:value-type="float" office:value="364372.78" table:style-name="ce3">
            <text:p>364,37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9449" table:style-name="ce1">
            <text:p>60019449</text:p>
          </table:table-cell>
          <table:table-cell office:value-type="float" office:value="80694.3" table:style-name="ce3">
            <text:p>80,6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19463" table:style-name="ce1">
            <text:p>60019463</text:p>
          </table:table-cell>
          <table:table-cell office:value-type="float" office:value="26400" table:style-name="ce3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9663" table:style-name="ce1">
            <text:p>60019663</text:p>
          </table:table-cell>
          <table:table-cell office:value-type="float" office:value="47034.23" table:style-name="ce3">
            <text:p>47,03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overnment Property Agency co Montagu Evans LLP</text:p>
          </table:table-cell>
          <table:table-cell office:value-type="float" office:value="60019628" table:style-name="ce1">
            <text:p>60019628</text:p>
          </table:table-cell>
          <table:table-cell office:value-type="float" office:value="235747.25" table:style-name="ce3">
            <text:p>235,74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693" table:style-name="ce1">
            <text:p>60019693</text:p>
          </table:table-cell>
          <table:table-cell office:value-type="float" office:value="277342.82" table:style-name="ce3">
            <text:p>277,34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Unisys Limited</text:p>
          </table:table-cell>
          <table:table-cell office:value-type="float" office:value="60019718" table:style-name="ce1">
            <text:p>60019718</text:p>
          </table:table-cell>
          <table:table-cell office:value-type="float" office:value="42673.2" table:style-name="ce3">
            <text:p>42,6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9735" table:style-name="ce1">
            <text:p>60019735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774" table:style-name="ce1">
            <text:p>60019774</text:p>
          </table:table-cell>
          <table:table-cell office:value-type="float" office:value="25200.400000000001" table:style-name="ce3">
            <text:p>25,20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Unisys Limited</text:p>
          </table:table-cell>
          <table:table-cell office:value-type="float" office:value="60019729" table:style-name="ce1">
            <text:p>60019729</text:p>
          </table:table-cell>
          <table:table-cell office:value-type="float" office:value="78130.8" table:style-name="ce3">
            <text:p>78,1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loudreach Europe Limited</text:p>
          </table:table-cell>
          <table:table-cell office:value-type="float" office:value="60019829" table:style-name="ce1">
            <text:p>60019829</text:p>
          </table:table-cell>
          <table:table-cell office:value-type="float" office:value="180000" table:style-name="ce3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gress Software Technologies LTD</text:p>
          </table:table-cell>
          <table:table-cell office:value-type="float" office:value="60019811" table:style-name="ce1">
            <text:p>60019811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9812" table:style-name="ce1">
            <text:p>60019812</text:p>
          </table:table-cell>
          <table:table-cell office:value-type="float" office:value="43200" table:style-name="ce3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9843" table:style-name="ce1">
            <text:p>60019843</text:p>
          </table:table-cell>
          <table:table-cell office:value-type="float" office:value="56948.65" table:style-name="ce3">
            <text:p>56,94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quiniti ICS Ltd Perito</text:p>
          </table:table-cell>
          <table:table-cell office:value-type="float" office:value="60019844" table:style-name="ce1">
            <text:p>60019844</text:p>
          </table:table-cell>
          <table:table-cell office:value-type="float" office:value="56948.65" table:style-name="ce3">
            <text:p>56,94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9773" table:style-name="ce1">
            <text:p>60019773</text:p>
          </table:table-cell>
          <table:table-cell office:value-type="float" office:value="43025.56" table:style-name="ce3">
            <text:p>43,02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20041" table:style-name="ce1">
            <text:p>60020041</text:p>
          </table:table-cell>
          <table:table-cell office:value-type="float" office:value="133903.44" table:style-name="ce3">
            <text:p>133,90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20042" table:style-name="ce1">
            <text:p>60020042</text:p>
          </table:table-cell>
          <table:table-cell office:value-type="float" office:value="56452.09" table:style-name="ce3">
            <text:p>56,45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20058" table:style-name="ce1">
            <text:p>60020058</text:p>
          </table:table-cell>
          <table:table-cell office:value-type="float" office:value="26664.06" table:style-name="ce3">
            <text:p>26,66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20100" table:style-name="ce1">
            <text:p>60020100</text:p>
          </table:table-cell>
          <table:table-cell office:value-type="float" office:value="234682.94" table:style-name="ce3">
            <text:p>234,68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C BEACHCROFT CLAIMS Ltd</text:p>
          </table:table-cell>
          <table:table-cell office:value-type="float" office:value="60020112" table:style-name="ce1">
            <text:p>60020112</text:p>
          </table:table-cell>
          <table:table-cell office:value-type="float" office:value="29049.599999999999" table:style-name="ce3">
            <text:p>29,0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overnment Property Agency co Montagu Evans LLP</text:p>
          </table:table-cell>
          <table:table-cell office:value-type="float" office:value="60020181" table:style-name="ce1">
            <text:p>60020181</text:p>
          </table:table-cell>
          <table:table-cell office:value-type="float" office:value="243740.75" table:style-name="ce3">
            <text:p>243,74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ERJEANTS INN CHAMBERS</text:p>
          </table:table-cell>
          <table:table-cell office:value-type="float" office:value="60020203" table:style-name="ce1">
            <text:p>60020203</text:p>
          </table:table-cell>
          <table:table-cell office:value-type="float" office:value="26352" table:style-name="ce3">
            <text:p>26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Business Thinking Limited</text:p>
          </table:table-cell>
          <table:table-cell office:value-type="float" office:value="60020237" table:style-name="ce1">
            <text:p>60020237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LA PIPER UK LLP</text:p>
          </table:table-cell>
          <table:table-cell office:value-type="float" office:value="60020244" table:style-name="ce1">
            <text:p>60020244</text:p>
          </table:table-cell>
          <table:table-cell office:value-type="float" office:value="26400" table:style-name="ce3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20296" table:style-name="ce1">
            <text:p>60020296</text:p>
          </table:table-cell>
          <table:table-cell office:value-type="float" office:value="31687.200000000001" table:style-name="ce3">
            <text:p>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20258" table:style-name="ce1">
            <text:p>60020258</text:p>
          </table:table-cell>
          <table:table-cell office:value-type="float" office:value="318586.09999999998" table:style-name="ce3">
            <text:p>318,58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20302" table:style-name="ce1">
            <text:p>60020302</text:p>
          </table:table-cell>
          <table:table-cell office:value-type="float" office:value="36334.21" table:style-name="ce3">
            <text:p>36,33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20312" table:style-name="ce1">
            <text:p>60020312</text:p>
          </table:table-cell>
          <table:table-cell office:value-type="float" office:value="83616.3" table:style-name="ce3">
            <text:p>83,61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Rainmaker Solutions Ltd</text:p>
          </table:table-cell>
          <table:table-cell office:value-type="float" office:value="60020515" table:style-name="ce1">
            <text:p>60020515</text:p>
          </table:table-cell>
          <table:table-cell office:value-type="float" office:value="48000" table:style-name="ce1">
            <text:p>4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20439" table:style-name="ce1">
            <text:p>60020439</text:p>
          </table:table-cell>
          <table:table-cell office:value-type="float" office:value="299035.52000000002" table:style-name="ce1">
            <text:p>29903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C BEACHCROFT CLAIMS Ltd</text:p>
          </table:table-cell>
          <table:table-cell office:value-type="float" office:value="60020420" table:style-name="ce1">
            <text:p>60020420</text:p>
          </table:table-cell>
          <table:table-cell office:value-type="float" office:value="28035.599999999999" table:style-name="ce1">
            <text:p>2803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20334" table:style-name="ce1">
            <text:p>60020334</text:p>
          </table:table-cell>
          <table:table-cell office:value-type="float" office:value="33368.080000000002" table:style-name="ce1">
            <text:p>3336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20574" table:style-name="ce1">
            <text:p>60020574</text:p>
          </table:table-cell>
          <table:table-cell office:value-type="float" office:value="26935.14" table:style-name="ce1">
            <text:p>2693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20579" table:style-name="ce1">
            <text:p>60020579</text:p>
          </table:table-cell>
          <table:table-cell office:value-type="float" office:value="45290.81" table:style-name="ce1">
            <text:p>4529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overnment Legal Department</text:p>
          </table:table-cell>
          <table:table-cell office:value-type="float" office:value="60020430" table:style-name="ce1">
            <text:p>60020430</text:p>
          </table:table-cell>
          <table:table-cell office:value-type="float" office:value="34682.69" table:style-name="ce1">
            <text:p>3468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20634" table:style-name="ce1">
            <text:p>60020634</text:p>
          </table:table-cell>
          <table:table-cell office:value-type="float" office:value="127008.69" table:style-name="ce1">
            <text:p>127008.69</text:p>
          </table:table-cell>
          <table:table-cell table:number-columns-repeated="16376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1-12T08:14:22Z</meta:creation-date>
    <dc:date>2021-02-02T13:36:05Z</dc:date>
  </office:meta>
</office:document-meta>
</file>