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-0.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left="-0.375in">
        <style:tab-stops/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left="-0.375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left="-0.375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indent="-0.375in"/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4">PRO FORMA FOR TRANSPARENCY INFORMATION ABOUT OUTSIDE APPOINTMENTS OR EMPLOYMENT TAKEN UP BY FORMER MEMBERS OF THE DEPARTMENT AT SCS1 AND SCS2 LEVEL<text:s/>AND EQUIVALENTS<text:s/>(INCLUDING SPECIAL ADVISERS OF EQUIVALENT STANDING)</text:p>
      <text:p text:style-name="P5"/>
      <text:p text:style-name="P6"/>
      <text:p text:style-name="P7"/>
      <text:p text:style-name="P8"/>
      <text:p text:style-name="Normal"><text:span text:style-name="T9">“During the period July - September 2020,<text:s/></text:span><text:span text:style-name="T10">The Office of the Secretary of State for Wales<text:s/></text:span><text:span text:style-name="T11">did not issue any decision on any application submitted under the Business Appointment Rules”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NormalSpaced" style:display-name="Normal Spaced" style:family="paragraph" style:parent-style-name="Normal">
      <style:paragraph-properties fo:margin-bottom="0.1388in"/>
      <style:text-properties style:font-name="Arial" style:language-asian="en" style:country-asian="US" fo:hyphenate="false"/>
    </style:style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style:font-name="Arial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style:language-asian="en" style:country-asian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1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1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ULES ON THE ACCEPTANCE OF OUTSIDE APPOINTMENTS</dc:title>
    <dc:subject/>
    <meta:initial-creator>Sally Pugh</meta:initial-creator>
    <dc:creator>Cole, Paul</dc:creator>
    <meta:creation-date>2021-02-03T12:55:00Z</meta:creation-date>
    <dc:date>2021-02-03T12:55:00Z</dc:date>
    <meta:print-date>2008-09-11T13:24:00Z</meta:print-date>
    <meta:template xlink:href="Normal.dotm" xlink:type="simple"/>
    <meta:editing-cycles>2</meta:editing-cycles>
    <meta:editing-duration>PT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271218bb-9197-4e68-871e-7e9aa5209eab</meta:user-defined>
    <meta:user-defined meta:name="bjHeadersRemoved">true</meta:user-defined>
    <meta:user-defined meta:name="ContentTypeId">0x010100B196DFAC0CB6C54D8957AA95DB8E8BC7</meta:user-defined>
    <meta:document-statistic meta:page-count="1" meta:paragraph-count="1" meta:word-count="60" meta:character-count="404" meta:row-count="2" meta:non-whitespace-character-count="345"/>
  </office:meta>
</office:document-meta>
</file>