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3.1305in"/>
    </style:style>
    <style:style style:name="TableColumn4" style:family="table-column">
      <style:table-column-properties style:column-width="3.1305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top="0.2083in" fo:margin-bottom="0.2083in" fo:line-height="100%"/>
    </style:style>
    <style:style style:name="T42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ableColumn45" style:family="table-column">
      <style:table-column-properties style:column-width="3.1305in"/>
    </style:style>
    <style:style style:name="TableColumn46" style:family="table-column">
      <style:table-column-properties style:column-width="3.1305in"/>
    </style:style>
    <style:style style:name="Table44" style:family="table">
      <style:table-properties style:width="6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2083in" fo:margin-bottom="0.2083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top="0.2083in" fo:margin-bottom="0.2083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2083in" fo:margin-bottom="0.2083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052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2083in" fo:margin-bottom="0.2083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052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2083in" fo:margin-bottom="0.2083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052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2083in" fo:margin-bottom="0.2083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052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2083in" fo:margin-bottom="0.2083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052in" fo:line-height="100%"/>
    </style:style>
    <style:style style:name="T76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2083in" fo:margin-bottom="0.2083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margin-top="0.2083in" fo:margin-bottom="0.2083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80" style:parent-style-name="Normal" style:list-style-name="LFO1" style:family="paragraph">
      <style:paragraph-properties fo:margin-bottom="0.052in" fo:line-height="100%" fo:margin-left="0.2083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81" style:parent-style-name="Normal" style:list-style-name="LFO1" style:family="paragraph">
      <style:paragraph-properties fo:margin-bottom="0.052in" fo:line-height="100%" fo:margin-left="0.2083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top="0.2083in" fo:margin-bottom="0.2083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margin-top="0.2083in" fo:margin-bottom="0.2083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turned organic goods application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, address and contact details of the Great Britain (GB) exporter:</text:p>
            <text:p text:style-name="P8"/>
            <text:p text:style-name="P9"/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erial number of the certificate of inspection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Name of the EU Border Control Post (BCP) that returned the goods:</text:span>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eason why the goods are being returned:</text:p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re the goods being returned for destruction or for free circulation?</text:p>
            <text:p text:style-name="P35"/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</table:table>
      <text:p text:style-name="P40"/>
      <text:p text:style-name="P41"><text:span text:style-name="T42">If the consignment was not originally exported in a sealed container, or if the seal is broken for official control purposes, you<text:s/></text:span><text:span text:style-name="T43">must have an official declaration from the EU BCP stating the following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lace and date of unloading and reloading of the consignment: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id the consignment undergo any handling other than unloading, storage and reloading?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Were the products handled only<text:s/>to the extent necessary for the purposes of official controls at the appropriate temperature?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Was the unloading and reloading of the consignment handled hygienically to avoid cross-contamination?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Was the consignment stored under hygienic<text:s/>conditions at the required temperature and not at risk of cross contamination?</text:p>
          </table:table-cell>
          <table:table-cell table:style-name="TableCell71"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Was the place of any unloading, storage and re-loading in the EU country subject to cross contamination?</text:span></text:p>
          </table:table-cell>
          <table:table-cell table:style-name="TableCell77">
            <text:p text:style-name="P78"/>
          </table:table-cell>
        </table:table-row>
      </table:table>
      <text:p text:style-name="P79">If the rejected product was originally exported in a sealed container and maintained an intact original seal, it must have a declaration by the person responsible for the consignment stating that:</text:p>
      <text:list text:style-name="LFO1" text:continue-numbering="true">
        <text:list-item>
          <text:p text:style-name="P80">since the product was originally exported, the storage and transport conditions have been complied with</text:p>
        </text:list-item>
        <text:list-item>
          <text:p text:style-name="P81">the content of the consignment has not been altered</text:p>
        </text:list-item>
      </text:list>
      <text:p text:style-name="P82">The Port Health Authority (PHA) or Local Authority (LA) will assess this information to decide the conditions of import and if the consignment can be returned.</text:p>
      <text:p text:style-name="P83">The PHA or LA will issue a counter signed application confirming that the consignment can re-enter GB into free circulation. The consignment cannot be returned until you have received this authorisation. You must comply with the conditions of the authorisation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ng, Megan</meta:initial-creator>
    <dc:creator>Litherland, Victoria</dc:creator>
    <meta:creation-date>2021-01-25T10:45:00Z</meta:creation-date>
    <dc:date>2021-02-02T14:52:00Z</dc:date>
    <meta:template xlink:href="Normal" xlink:type="simple"/>
    <meta:editing-cycles>5</meta:editing-cycles>
    <meta:editing-duration>PT120S</meta:editing-duration>
    <meta:user-defined meta:name="ContentTypeId">0x010100CFAEC4BF9962B04688DF2353E1D60A86</meta:user-defined>
    <meta:document-statistic meta:page-count="2" meta:paragraph-count="3" meta:word-count="290" meta:character-count="1941" meta:row-count="13" meta:non-whitespace-character-count="1654"/>
  </office:meta>
</office:document-meta>
</file>