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333in" text:min-label-width="0.3472in" text:list-level-position-and-space-mode="label-alignment">
          <style:list-level-label-alignment text:label-followed-by="listtab" fo:margin-left="0.8805in" fo:text-indent="-0.3472in"/>
        </style:list-level-properties>
      </text:list-level-style-number>
      <text:list-level-style-bullet text:level="2" text:style-name="WW_CharLFO1LVL2" text:bullet-char="•">
        <style:list-level-properties text:space-before="1.175in" text:min-label-width="0.3472in" text:list-level-position-and-space-mode="label-alignment">
          <style:list-level-label-alignment text:label-followed-by="listtab" fo:margin-left="1.5222in" fo:text-indent="-0.3472in"/>
        </style:list-level-properties>
      </text:list-level-style-bullet>
      <text:list-level-style-bullet text:level="3" text:style-name="WW_CharLFO1LVL3" text:bullet-char="•">
        <style:list-level-properties text:space-before="1.8222in" text:min-label-width="0.3472in" text:list-level-position-and-space-mode="label-alignment">
          <style:list-level-label-alignment text:label-followed-by="listtab" fo:margin-left="2.1694in" fo:text-indent="-0.3472in"/>
        </style:list-level-properties>
      </text:list-level-style-bullet>
      <text:list-level-style-bullet text:level="4" text:style-name="WW_CharLFO1LVL4" text:bullet-char="•">
        <style:list-level-properties text:space-before="2.4694in" text:min-label-width="0.3472in" text:list-level-position-and-space-mode="label-alignment">
          <style:list-level-label-alignment text:label-followed-by="listtab" fo:margin-left="2.8166in" fo:text-indent="-0.3472in"/>
        </style:list-level-properties>
      </text:list-level-style-bullet>
      <text:list-level-style-bullet text:level="5" text:style-name="WW_CharLFO1LVL5" text:bullet-char="•">
        <style:list-level-properties text:space-before="3.1166in" text:min-label-width="0.3472in" text:list-level-position-and-space-mode="label-alignment">
          <style:list-level-label-alignment text:label-followed-by="listtab" fo:margin-left="3.4638in" fo:text-indent="-0.3472in"/>
        </style:list-level-properties>
      </text:list-level-style-bullet>
      <text:list-level-style-bullet text:level="6" text:style-name="WW_CharLFO1LVL6" text:bullet-char="•">
        <style:list-level-properties text:space-before="3.7638in" text:min-label-width="0.3472in" text:list-level-position-and-space-mode="label-alignment">
          <style:list-level-label-alignment text:label-followed-by="listtab" fo:margin-left="4.1111in" fo:text-indent="-0.3472in"/>
        </style:list-level-properties>
      </text:list-level-style-bullet>
      <text:list-level-style-bullet text:level="7" text:style-name="WW_CharLFO1LVL7" text:bullet-char="•">
        <style:list-level-properties text:space-before="4.4111in" text:min-label-width="0.3472in" text:list-level-position-and-space-mode="label-alignment">
          <style:list-level-label-alignment text:label-followed-by="listtab" fo:margin-left="4.7583in" fo:text-indent="-0.3472in"/>
        </style:list-level-properties>
      </text:list-level-style-bullet>
      <text:list-level-style-bullet text:level="8" text:style-name="WW_CharLFO1LVL8" text:bullet-char="•">
        <style:list-level-properties text:space-before="5.0583in" text:min-label-width="0.3472in" text:list-level-position-and-space-mode="label-alignment">
          <style:list-level-label-alignment text:label-followed-by="listtab" fo:margin-left="5.4055in" fo:text-indent="-0.3472in"/>
        </style:list-level-properties>
      </text:list-level-style-bullet>
      <text:list-level-style-bullet text:level="9" text:style-name="WW_CharLFO1LVL9" text:bullet-char="•">
        <style:list-level-properties text:space-before="5.7055in" text:min-label-width="0.3472in" text:list-level-position-and-space-mode="label-alignment">
          <style:list-level-label-alignment text:label-followed-by="listtab" fo:margin-left="6.0527in" fo:text-indent="-0.3472in"/>
        </style:list-level-properties>
      </text:list-level-style-bullet>
    </text:list-style>
    <style:style style:name="P1" style:parent-style-name="Heading1" style:master-page-name="MP0" style:family="paragraph">
      <style:paragraph-properties fo:margin-top="0.0083in"/>
    </style:style>
    <style:style style:name="T2" style:parent-style-name="DefaultParagraphFont" style:family="text">
      <style:text-properties fo:color="#2D74B5"/>
    </style:style>
    <style:style style:name="P3" style:parent-style-name="Normal" style:family="paragraph">
      <style:paragraph-properties fo:margin-top="0.043in" fo:line-height="115%" fo:margin-left="0.8569in" fo:margin-right="0.3375in">
        <style:tab-stops/>
      </style:paragraph-properties>
    </style:style>
    <style:style style:name="T4" style:parent-style-name="DefaultParagraphFont" style:family="text">
      <style:text-properties fo:color="#1F1F23" style:text-scale="110%" fo:font-size="10.5pt" style:font-size-asian="10.5pt"/>
    </style:style>
    <style:style style:name="T5" style:parent-style-name="DefaultParagraphFont" style:family="text">
      <style:text-properties fo:color="#1F1F23" style:text-scale="110%" fo:font-size="10.5pt" style:font-size-asian="10.5pt"/>
    </style:style>
    <style:style style:name="P6" style:parent-style-name="Normal" style:family="paragraph">
      <style:paragraph-properties fo:margin-top="0.0826in" fo:margin-left="0.6805in">
        <style:tab-stops/>
      </style:paragraph-properties>
    </style:style>
    <style:style style:name="T7" style:parent-style-name="DefaultParagraphFont" style:family="text">
      <style:text-properties fo:color="#D92E24" style:text-scale="105%" fo:font-size="10.5pt" style:font-size-asian="10.5pt"/>
    </style:style>
    <style:style style:name="P8" style:parent-style-name="BodyText" style:family="paragraph">
      <style:text-properties fo:font-size="10pt" style:font-size-asian="10pt"/>
    </style:style>
    <style:style style:name="P9" style:parent-style-name="BodyText" style:family="paragraph">
      <style:text-properties fo:font-size="10pt" style:font-size-asian="10pt"/>
    </style:style>
    <style:style style:name="P10" style:parent-style-name="BodyText" style:family="paragraph">
      <style:text-properties fo:font-size="10pt" style:font-size-asian="10pt"/>
    </style:style>
    <style:style style:name="P11" style:parent-style-name="BodyText" style:family="paragraph">
      <style:paragraph-properties fo:margin-top="0.0048in"/>
      <style:text-properties fo:font-size="12.5pt" style:font-size-asian="12.5pt"/>
    </style:style>
    <style:style style:name="P12" style:parent-style-name="ListParagraph" style:family="paragraph">
      <style:paragraph-properties>
        <style:tab-stops>
          <style:tab-stop style:type="left" style:position="0in"/>
          <style:tab-stop style:type="left" style:position="0.0006in"/>
        </style:tab-stops>
      </style:paragraph-properties>
    </style:style>
    <style:style style:name="T13" style:parent-style-name="DefaultParagraphFont" style:family="text">
      <style:text-properties fo:color="#1F1F23" style:text-scale="110%" fo:font-size="12pt" style:font-size-asian="12pt"/>
    </style:style>
    <style:style style:name="T14" style:parent-style-name="DefaultParagraphFont" style:family="text">
      <style:text-properties fo:color="#1F1F23" fo:letter-spacing="-0.0222in" style:text-scale="110%" fo:font-size="12pt" style:font-size-asian="12pt"/>
    </style:style>
    <style:style style:name="T15" style:parent-style-name="DefaultParagraphFont" style:family="text">
      <style:text-properties fo:color="#D92E24" style:text-scale="110%" fo:font-size="12pt" style:font-size-asian="12pt"/>
    </style:style>
    <style:style style:name="P16" style:parent-style-name="BodyText" style:family="paragraph">
      <style:text-properties fo:font-size="12pt" style:font-size-asian="12pt"/>
    </style:style>
    <style:style style:name="P17" style:parent-style-name="BodyText" style:family="paragraph">
      <style:paragraph-properties fo:margin-top="0.0027in"/>
      <style:text-properties fo:font-size="11pt" style:font-size-asian="11pt"/>
    </style:style>
    <style:style style:name="T18" style:parent-style-name="DefaultParagraphFont" style:family="text">
      <style:text-properties fo:color="#1F1F23"/>
    </style:style>
    <style:style style:name="P19" style:parent-style-name="BodyText" style:family="paragraph">
      <style:text-properties style:font-name="Trebuchet MS" fo:font-style="italic" style:font-style-asian="italic" fo:font-size="14pt" style:font-size-asian="14pt"/>
    </style:style>
    <style:style style:name="P20" style:parent-style-name="BodyText" style:family="paragraph">
      <style:paragraph-properties fo:margin-top="0.0013in"/>
      <style:text-properties style:font-name="Trebuchet MS" fo:font-style="italic" style:font-style-asian="italic" fo:font-size="15pt" style:font-size-asian="15pt"/>
    </style:style>
    <style:style style:name="P21" style:parent-style-name="Normal" style:family="paragraph">
      <style:paragraph-properties fo:line-height="175%" fo:margin-left="1.3138in" fo:margin-right="5.7881in">
        <style:tab-stops/>
      </style:paragraph-properties>
    </style:style>
    <style:style style:name="T22" style:parent-style-name="DefaultParagraphFont" style:family="text">
      <style:text-properties fo:language="en" fo:country="GB" style:language-asian="en" style:country-asian="GB"/>
    </style:style>
    <style:style style:name="T23" style:parent-style-name="DefaultParagraphFont" style:family="text">
      <style:text-properties fo:language="en" fo:country="GB" style:language-asian="en" style:country-asian="GB"/>
    </style:style>
    <style:style style:name="T24" style:parent-style-name="DefaultParagraphFont" style:family="text">
      <style:text-properties fo:color="#1F1F23" style:text-scale="115%" fo:font-size="10.5pt" style:font-size-asian="10.5pt"/>
    </style:style>
    <style:style style:name="T25" style:parent-style-name="DefaultParagraphFont" style:family="text">
      <style:text-properties fo:color="#1F1F23" style:text-scale="114%" fo:font-size="10.5pt" style:font-size-asian="10.5pt"/>
    </style:style>
    <style:style style:name="T26" style:parent-style-name="DefaultParagraphFont" style:family="text">
      <style:text-properties fo:color="#1F1F23" style:text-scale="115%" fo:font-size="10.5pt" style:font-size-asian="10.5pt"/>
    </style:style>
    <style:style style:name="P27" style:parent-style-name="BodyText" style:family="paragraph">
      <style:text-properties fo:font-size="10pt" style:font-size-asian="10pt"/>
    </style:style>
    <style:style style:name="P28" style:parent-style-name="BodyText" style:family="paragraph">
      <style:text-properties fo:font-size="10pt" style:font-size-asian="10pt"/>
    </style:style>
    <style:style style:name="P29" style:parent-style-name="BodyText" style:family="paragraph">
      <style:text-properties fo:font-size="10pt" style:font-size-asian="10pt"/>
    </style:style>
    <style:style style:name="P30" style:parent-style-name="BodyText" style:family="paragraph">
      <style:text-properties fo:font-size="10pt" style:font-size-asian="10pt"/>
    </style:style>
    <style:style style:name="P31" style:parent-style-name="BodyText" style:family="paragraph">
      <style:paragraph-properties fo:margin-top="0.0027in"/>
      <style:text-properties fo:font-size="12.5pt" style:font-size-asian="12.5pt"/>
    </style:style>
    <style:style style:name="P32" style:parent-style-name="Heading3" style:family="paragraph">
      <style:paragraph-properties>
        <style:tab-stops>
          <style:tab-stop style:type="left" style:position="0in"/>
          <style:tab-stop style:type="left" style:position="0.0006in"/>
        </style:tab-stops>
      </style:paragraph-properties>
    </style:style>
    <style:style style:name="T33" style:parent-style-name="DefaultParagraphFont" style:family="text">
      <style:text-properties fo:color="#1F1F23" style:text-scale="110%"/>
    </style:style>
    <style:style style:name="T34" style:parent-style-name="DefaultParagraphFont" style:family="text">
      <style:text-properties fo:color="#1F1F23" fo:letter-spacing="-0.0118in" style:text-scale="110%"/>
    </style:style>
    <style:style style:name="T35" style:parent-style-name="DefaultParagraphFont" style:family="text">
      <style:text-properties fo:color="#D92E24" style:text-scale="110%"/>
    </style:style>
    <style:style style:name="P36" style:parent-style-name="BodyText" style:family="paragraph">
      <style:text-properties fo:font-size="12pt" style:font-size-asian="12pt"/>
    </style:style>
    <style:style style:name="P37" style:parent-style-name="BodyText" style:family="paragraph">
      <style:paragraph-properties fo:margin-top="0.002in"/>
      <style:text-properties fo:font-size="10.5pt" style:font-size-asian="10.5pt"/>
    </style:style>
    <style:style style:name="P38" style:parent-style-name="Heading4" style:family="paragraph">
      <style:paragraph-properties fo:margin-top="0.0006in"/>
    </style:style>
    <style:style style:name="T39" style:parent-style-name="DefaultParagraphFont" style:family="text">
      <style:text-properties fo:color="#1F1F23"/>
    </style:style>
    <style:style style:name="P40" style:parent-style-name="BodyText" style:family="paragraph">
      <style:text-properties style:font-name="Trebuchet MS" fo:font-style="italic" style:font-style-asian="italic" fo:font-size="14pt" style:font-size-asian="14pt"/>
    </style:style>
    <style:style style:name="P41" style:parent-style-name="BodyText" style:family="paragraph">
      <style:paragraph-properties fo:margin-top="0.0013in"/>
      <style:text-properties style:font-name="Trebuchet MS" fo:font-style="italic" style:font-style-asian="italic" fo:font-size="15pt" style:font-size-asian="15pt"/>
    </style:style>
    <style:style style:name="P42" style:parent-style-name="Normal" style:family="paragraph">
      <style:paragraph-properties fo:line-height="175%" fo:margin-left="1.3138in" fo:margin-right="5.7881in">
        <style:tab-stops/>
      </style:paragraph-properties>
    </style:style>
    <style:style style:name="T43" style:parent-style-name="DefaultParagraphFont" style:family="text">
      <style:text-properties fo:language="en" fo:country="GB" style:language-asian="en" style:country-asian="GB"/>
    </style:style>
    <style:style style:name="T44" style:parent-style-name="DefaultParagraphFont" style:family="text">
      <style:text-properties fo:language="en" fo:country="GB" style:language-asian="en" style:country-asian="GB"/>
    </style:style>
    <style:style style:name="T45" style:parent-style-name="DefaultParagraphFont" style:family="text">
      <style:text-properties fo:color="#1F1F23" style:text-scale="115%" fo:font-size="10.5pt" style:font-size-asian="10.5pt"/>
    </style:style>
    <style:style style:name="T46" style:parent-style-name="DefaultParagraphFont" style:family="text">
      <style:text-properties fo:color="#1F1F23" style:text-scale="114%" fo:font-size="10.5pt" style:font-size-asian="10.5pt"/>
    </style:style>
    <style:style style:name="T47" style:parent-style-name="DefaultParagraphFont" style:family="text">
      <style:text-properties fo:color="#1F1F23" style:text-scale="115%" fo:font-size="10.5pt" style:font-size-asian="10.5pt"/>
    </style:style>
    <style:style style:name="P48" style:parent-style-name="BodyText" style:family="paragraph">
      <style:text-properties fo:font-size="10pt" style:font-size-asian="10pt"/>
    </style:style>
    <style:style style:name="P49" style:parent-style-name="BodyText" style:family="paragraph">
      <style:text-properties fo:font-size="10pt" style:font-size-asian="10pt"/>
    </style:style>
    <style:style style:name="P50" style:parent-style-name="BodyText" style:family="paragraph">
      <style:text-properties fo:font-size="10pt" style:font-size-asian="10pt"/>
    </style:style>
    <style:style style:name="P51" style:parent-style-name="BodyText" style:family="paragraph">
      <style:text-properties fo:font-size="10pt" style:font-size-asian="10pt"/>
    </style:style>
    <style:style style:name="P52" style:parent-style-name="BodyText" style:family="paragraph">
      <style:paragraph-properties fo:margin-top="0.0013in"/>
      <style:text-properties fo:font-size="12.5pt" style:font-size-asian="12.5pt"/>
    </style:style>
    <style:style style:name="P53" style:parent-style-name="Heading3" style:family="paragraph">
      <style:paragraph-properties fo:margin-top="0.0006in" fo:line-height="121%" fo:margin-right="0.3465in" fo:text-indent="-0.3458in">
        <style:tab-stops>
          <style:tab-stop style:type="left" style:position="0in"/>
          <style:tab-stop style:type="left" style:position="0.0006in"/>
        </style:tab-stops>
      </style:paragraph-properties>
    </style:style>
    <style:style style:name="T54" style:parent-style-name="DefaultParagraphFont" style:family="text">
      <style:text-properties fo:color="#1F1F23" style:text-scale="110%"/>
    </style:style>
    <style:style style:name="T55" style:parent-style-name="DefaultParagraphFont" style:family="text">
      <style:text-properties fo:color="#1F1F23" fo:letter-spacing="-0.0277in" style:text-scale="110%"/>
    </style:style>
    <style:style style:name="T56" style:parent-style-name="DefaultParagraphFont" style:family="text">
      <style:text-properties fo:color="#1F1F23" style:text-scale="110%"/>
    </style:style>
    <style:style style:name="T57" style:parent-style-name="DefaultParagraphFont" style:family="text">
      <style:text-properties fo:color="#1F1F23" fo:letter-spacing="-0.0159in" style:text-scale="110%"/>
    </style:style>
    <style:style style:name="T58" style:parent-style-name="DefaultParagraphFont" style:family="text">
      <style:text-properties fo:color="#D92E24" style:text-scale="110%"/>
    </style:style>
    <style:style style:name="P59" style:parent-style-name="Heading4" style:family="paragraph">
      <style:paragraph-properties fo:margin-top="0.1395in"/>
    </style:style>
    <style:style style:name="T60" style:parent-style-name="DefaultParagraphFont" style:family="text">
      <style:text-properties fo:color="#1F1F23"/>
    </style:style>
    <style:style style:name="P61" style:parent-style-name="BodyText" style:family="paragraph">
      <style:text-properties style:font-name="Trebuchet MS" fo:font-style="italic" style:font-style-asian="italic" fo:font-size="14pt" style:font-size-asian="14pt"/>
    </style:style>
    <style:style style:name="P62" style:parent-style-name="BodyText" style:family="paragraph">
      <style:paragraph-properties fo:margin-top="0.0013in"/>
      <style:text-properties style:font-name="Trebuchet MS" fo:font-style="italic" style:font-style-asian="italic" fo:font-size="15pt" style:font-size-asian="15pt"/>
    </style:style>
    <style:style style:name="P63" style:parent-style-name="Normal" style:family="paragraph">
      <style:paragraph-properties fo:line-height="175%" fo:margin-left="1.3138in" fo:margin-right="5.7881in">
        <style:tab-stops/>
      </style:paragraph-properties>
    </style:style>
    <style:style style:name="T64" style:parent-style-name="DefaultParagraphFont" style:family="text">
      <style:text-properties fo:language="en" fo:country="GB" style:language-asian="en" style:country-asian="GB"/>
    </style:style>
    <style:style style:name="T65" style:parent-style-name="DefaultParagraphFont" style:family="text">
      <style:text-properties fo:language="en" fo:country="GB" style:language-asian="en" style:country-asian="GB"/>
    </style:style>
    <style:style style:name="T66" style:parent-style-name="DefaultParagraphFont" style:family="text">
      <style:text-properties fo:language="en" fo:country="GB" style:language-asian="en" style:country-asian="GB"/>
    </style:style>
    <style:style style:name="T67" style:parent-style-name="DefaultParagraphFont" style:family="text">
      <style:text-properties fo:color="#1F1F23" style:text-scale="115%" fo:font-size="10.5pt" style:font-size-asian="10.5pt"/>
    </style:style>
    <style:style style:name="T68" style:parent-style-name="DefaultParagraphFont" style:family="text">
      <style:text-properties fo:color="#1F1F23" style:text-scale="114%" fo:font-size="10.5pt" style:font-size-asian="10.5pt"/>
    </style:style>
    <style:style style:name="T69" style:parent-style-name="DefaultParagraphFont" style:family="text">
      <style:text-properties fo:color="#1F1F23" style:text-scale="115%" fo:font-size="10.5pt" style:font-size-asian="10.5pt"/>
    </style:style>
    <style:style style:name="P70" style:parent-style-name="Normal" style:master-page-name="MP1" style:family="paragraph">
      <style:paragraph-properties fo:break-before="page" fo:margin-top="0.0312in" fo:margin-left="1.3138in">
        <style:tab-stops/>
      </style:paragraph-properties>
    </style:style>
    <style:style style:name="T71" style:parent-style-name="DefaultParagraphFont" style:family="text">
      <style:text-properties fo:color="#1F1F23" style:text-scale="110%" fo:font-size="10.5pt" style:font-size-asian="10.5pt"/>
    </style:style>
    <style:style style:name="P72" style:parent-style-name="BodyText" style:family="paragraph">
      <style:paragraph-properties fo:margin-top="0.0041in"/>
      <style:text-properties fo:font-size="7.5pt" style:font-size-asian="7.5pt"/>
    </style:style>
    <style:style style:name="P73" style:parent-style-name="Normal" style:family="paragraph">
      <style:paragraph-properties fo:margin-left="1.3138in">
        <style:tab-stops/>
      </style:paragraph-properties>
    </style:style>
    <style:style style:name="T74" style:parent-style-name="DefaultParagraphFont" style:family="text">
      <style:text-properties fo:language="en" fo:country="GB" style:language-asian="en" style:country-asian="GB"/>
    </style:style>
    <style:style style:name="T75" style:parent-style-name="DefaultParagraphFont" style:family="text">
      <style:text-properties fo:color="#1F1F23" style:text-scale="110%" fo:font-size="10.5pt" style:font-size-asian="10.5pt"/>
    </style:style>
    <style:style style:name="T76" style:parent-style-name="DefaultParagraphFont" style:family="text">
      <style:text-properties fo:color="#1F1F23" style:text-scale="110%" fo:font-size="10.5pt" style:font-size-asian="10.5pt"/>
    </style:style>
    <style:style style:name="P77" style:parent-style-name="Heading3" style:master-page-name="MP2" style:family="paragraph">
      <style:paragraph-properties fo:break-before="page" fo:margin-top="0.0236in" fo:line-height="121%" fo:margin-right="0.4187in" fo:text-indent="-0.3458in">
        <style:tab-stops>
          <style:tab-stop style:type="left" style:position="0in"/>
          <style:tab-stop style:type="left" style:position="0.0006in"/>
        </style:tab-stops>
      </style:paragraph-properties>
    </style:style>
    <style:style style:name="T78" style:parent-style-name="DefaultParagraphFont" style:family="text">
      <style:text-properties fo:color="#1F1F23" style:text-scale="105%"/>
    </style:style>
    <style:style style:name="T79" style:parent-style-name="DefaultParagraphFont" style:family="text">
      <style:text-properties fo:color="#1F1F23" fo:letter-spacing="-0.0284in" style:text-scale="105%"/>
    </style:style>
    <style:style style:name="T80" style:parent-style-name="DefaultParagraphFont" style:family="text">
      <style:text-properties fo:color="#1F1F23" style:text-scale="105%"/>
    </style:style>
    <style:style style:name="T81" style:parent-style-name="DefaultParagraphFont" style:family="text">
      <style:text-properties fo:color="#1F1F23" fo:letter-spacing="-0.0159in" style:text-scale="105%"/>
    </style:style>
    <style:style style:name="T82" style:parent-style-name="DefaultParagraphFont" style:family="text">
      <style:text-properties fo:color="#1F1F23" style:text-scale="105%"/>
    </style:style>
    <style:style style:name="P83" style:parent-style-name="Normal" style:family="paragraph">
      <style:paragraph-properties fo:line-height="121%" fo:margin-left="0.8805in">
        <style:tab-stops/>
      </style:paragraph-properties>
    </style:style>
    <style:style style:name="T84" style:parent-style-name="DefaultParagraphFont" style:family="text">
      <style:text-properties fo:color="#1F1F23" style:text-scale="105%" fo:font-size="12pt" style:font-size-asian="12pt"/>
    </style:style>
    <style:style style:name="P85" style:parent-style-name="BodyText" style:family="paragraph">
      <style:text-properties fo:font-size="12pt" style:font-size-asian="12pt"/>
    </style:style>
    <style:style style:name="P86" style:parent-style-name="BodyText" style:family="paragraph">
      <style:paragraph-properties fo:margin-top="0.0069in"/>
      <style:text-properties fo:font-size="10.5pt" style:font-size-asian="10.5pt"/>
    </style:style>
    <style:style style:name="T87" style:parent-style-name="DefaultParagraphFont" style:family="text">
      <style:text-properties fo:color="#1F1F23"/>
    </style:style>
    <style:style style:name="P88" style:parent-style-name="BodyText" style:family="paragraph">
      <style:text-properties style:font-name="Trebuchet MS" fo:font-style="italic" style:font-style-asian="italic" fo:font-size="14pt" style:font-size-asian="14pt"/>
    </style:style>
    <style:style style:name="P89" style:parent-style-name="BodyText" style:family="paragraph">
      <style:paragraph-properties fo:margin-top="0.002in"/>
      <style:text-properties style:font-name="Trebuchet MS" fo:font-style="italic" style:font-style-asian="italic" fo:font-size="15pt" style:font-size-asian="15pt"/>
    </style:style>
    <style:style style:name="P90" style:parent-style-name="Normal" style:family="paragraph">
      <style:paragraph-properties fo:line-height="175%" fo:margin-left="1.3138in" fo:margin-right="4.5527in">
        <style:tab-stops/>
      </style:paragraph-properties>
    </style:style>
    <style:style style:name="T91" style:parent-style-name="DefaultParagraphFont" style:family="text">
      <style:text-properties fo:language="en" fo:country="GB" style:language-asian="en" style:country-asian="GB"/>
    </style:style>
    <style:style style:name="T92" style:parent-style-name="DefaultParagraphFont" style:family="text">
      <style:text-properties fo:language="en" fo:country="GB" style:language-asian="en" style:country-asian="GB"/>
    </style:style>
    <style:style style:name="T93" style:parent-style-name="DefaultParagraphFont" style:family="text">
      <style:text-properties fo:language="en" fo:country="GB" style:language-asian="en" style:country-asian="GB"/>
    </style:style>
    <style:style style:name="T94" style:parent-style-name="DefaultParagraphFont" style:family="text">
      <style:text-properties fo:language="en" fo:country="GB" style:language-asian="en" style:country-asian="GB"/>
    </style:style>
    <style:style style:name="T95" style:parent-style-name="DefaultParagraphFont" style:family="text">
      <style:text-properties fo:language="en" fo:country="GB" style:language-asian="en" style:country-asian="GB"/>
    </style:style>
    <style:style style:name="T96" style:parent-style-name="DefaultParagraphFont" style:family="text">
      <style:text-properties fo:language="en" fo:country="GB" style:language-asian="en" style:country-asian="GB"/>
    </style:style>
    <style:style style:name="T97" style:parent-style-name="DefaultParagraphFont" style:family="text">
      <style:text-properties fo:language="en" fo:country="GB" style:language-asian="en" style:country-asian="GB"/>
    </style:style>
    <style:style style:name="T98" style:parent-style-name="DefaultParagraphFont" style:family="text">
      <style:text-properties fo:color="#1F1F23" style:text-scale="105%" fo:font-size="10.5pt" style:font-size-asian="10.5pt"/>
    </style:style>
    <style:style style:name="P99" style:parent-style-name="Normal" style:family="paragraph">
      <style:paragraph-properties fo:margin-top="0.084in" fo:margin-left="1.3138in">
        <style:tab-stops/>
      </style:paragraph-properties>
    </style:style>
    <style:style style:name="T100" style:parent-style-name="DefaultParagraphFont" style:family="text">
      <style:text-properties fo:color="#1F1F23" style:text-scale="110%" fo:font-size="10.5pt" style:font-size-asian="10.5pt"/>
    </style:style>
    <style:style style:name="P101" style:parent-style-name="BodyText" style:family="paragraph">
      <style:text-properties fo:font-size="10pt" style:font-size-asian="10pt"/>
    </style:style>
    <style:style style:name="P102" style:parent-style-name="BodyText" style:family="paragraph">
      <style:text-properties fo:font-size="10pt" style:font-size-asian="10pt"/>
    </style:style>
    <style:style style:name="P103" style:parent-style-name="BodyText" style:family="paragraph">
      <style:text-properties fo:font-size="10pt" style:font-size-asian="10pt"/>
    </style:style>
    <style:style style:name="P104" style:parent-style-name="BodyText" style:family="paragraph">
      <style:text-properties fo:font-size="10pt" style:font-size-asian="10pt"/>
    </style:style>
    <style:style style:name="P105" style:parent-style-name="BodyText" style:family="paragraph">
      <style:text-properties fo:font-size="10pt" style:font-size-asian="10pt"/>
    </style:style>
    <style:style style:name="P106" style:parent-style-name="BodyText" style:family="paragraph">
      <style:text-properties fo:font-size="10pt" style:font-size-asian="10pt"/>
    </style:style>
    <style:style style:name="P107" style:parent-style-name="Normal" style:family="paragraph">
      <style:paragraph-properties fo:margin-top="0.0854in" fo:margin-left="0.4583in">
        <style:tab-stops/>
      </style:paragraph-properties>
    </style:style>
    <style:style style:name="T108" style:parent-style-name="DefaultParagraphFont" style:family="text">
      <style:text-properties style:font-name="Calibri Light" fo:color="#404040" fo:font-size="14pt" style:font-size-asian="14pt"/>
    </style:style>
    <style:style style:name="P109" style:parent-style-name="BodyText" style:family="paragraph">
      <style:paragraph-properties fo:text-align="justify" fo:margin-top="0.043in" fo:line-height="107%" fo:margin-left="0.5347in" fo:margin-right="0.0687in" fo:text-indent="-0.0006in">
        <style:tab-stops/>
      </style:paragraph-properties>
    </style:style>
    <style:style style:name="T110" style:parent-style-name="DefaultParagraphFont" style:family="text">
      <style:text-properties fo:color="#1F1F23" style:text-scale="110%"/>
    </style:style>
    <style:style style:name="T111" style:parent-style-name="DefaultParagraphFont" style:family="text">
      <style:text-properties fo:color="#1F1F23" fo:letter-spacing="-0.0048in" style:text-scale="110%"/>
    </style:style>
    <style:style style:name="T112" style:parent-style-name="DefaultParagraphFont" style:family="text">
      <style:text-properties fo:color="#1F1F23" style:text-scale="110%"/>
    </style:style>
    <style:style style:name="T113" style:parent-style-name="DefaultParagraphFont" style:family="text">
      <style:text-properties fo:color="#1F1F23" fo:letter-spacing="-0.0048in" style:text-scale="110%"/>
    </style:style>
    <style:style style:name="T114" style:parent-style-name="DefaultParagraphFont" style:family="text">
      <style:text-properties fo:color="#1F1F23" style:text-scale="110%"/>
    </style:style>
    <style:style style:name="T115" style:parent-style-name="DefaultParagraphFont" style:family="text">
      <style:text-properties fo:color="#1F1F23" fo:letter-spacing="-0.0048in" style:text-scale="110%"/>
    </style:style>
    <style:style style:name="T116" style:parent-style-name="DefaultParagraphFont" style:family="text">
      <style:text-properties fo:color="#1F1F23" style:text-scale="110%"/>
    </style:style>
    <style:style style:name="T117" style:parent-style-name="DefaultParagraphFont" style:family="text">
      <style:text-properties fo:color="#1F1F23" fo:letter-spacing="-0.0055in" style:text-scale="110%"/>
    </style:style>
    <style:style style:name="T118" style:parent-style-name="DefaultParagraphFont" style:family="text">
      <style:text-properties fo:color="#1F1F23" style:text-scale="110%"/>
    </style:style>
    <style:style style:name="T119" style:parent-style-name="DefaultParagraphFont" style:family="text">
      <style:text-properties fo:color="#1F1F23" fo:letter-spacing="-0.0048in" style:text-scale="110%"/>
    </style:style>
    <style:style style:name="T120" style:parent-style-name="DefaultParagraphFont" style:family="text">
      <style:text-properties fo:color="#1F1F23" style:text-scale="110%"/>
    </style:style>
    <style:style style:name="T121" style:parent-style-name="DefaultParagraphFont" style:family="text">
      <style:text-properties fo:color="#1F1F23" fo:letter-spacing="-0.0048in" style:text-scale="110%"/>
    </style:style>
    <style:style style:name="T122" style:parent-style-name="DefaultParagraphFont" style:family="text">
      <style:text-properties fo:color="#1F1F23" style:text-scale="110%"/>
    </style:style>
    <style:style style:name="T123" style:parent-style-name="DefaultParagraphFont" style:family="text">
      <style:text-properties fo:color="#1F1F23" fo:letter-spacing="-0.0055in" style:text-scale="110%"/>
    </style:style>
    <style:style style:name="T124" style:parent-style-name="DefaultParagraphFont" style:family="text">
      <style:text-properties fo:color="#1F1F23" style:text-scale="110%"/>
    </style:style>
    <style:style style:name="T125" style:parent-style-name="DefaultParagraphFont" style:family="text">
      <style:text-properties fo:color="#1F1F23" fo:letter-spacing="-0.0041in" style:text-scale="110%"/>
    </style:style>
    <style:style style:name="T126" style:parent-style-name="DefaultParagraphFont" style:family="text">
      <style:text-properties fo:color="#1F1F23" style:text-scale="110%"/>
    </style:style>
    <style:style style:name="T127" style:parent-style-name="DefaultParagraphFont" style:family="text">
      <style:text-properties fo:color="#1F1F23" fo:letter-spacing="-0.0055in" style:text-scale="110%"/>
    </style:style>
    <style:style style:name="T128" style:parent-style-name="DefaultParagraphFont" style:family="text">
      <style:text-properties fo:color="#1F1F23" style:text-scale="110%"/>
    </style:style>
    <style:style style:name="T129" style:parent-style-name="DefaultParagraphFont" style:family="text">
      <style:text-properties fo:color="#1F1F23" fo:letter-spacing="-0.0055in" style:text-scale="110%"/>
    </style:style>
    <style:style style:name="T130" style:parent-style-name="DefaultParagraphFont" style:family="text">
      <style:text-properties fo:color="#1F1F23" style:text-scale="110%"/>
    </style:style>
    <style:style style:name="T131" style:parent-style-name="DefaultParagraphFont" style:family="text">
      <style:text-properties fo:color="#1F1F23" fo:letter-spacing="-0.0055in" style:text-scale="110%"/>
    </style:style>
    <style:style style:name="T132" style:parent-style-name="DefaultParagraphFont" style:family="text">
      <style:text-properties fo:color="#1F1F23" style:text-scale="110%"/>
    </style:style>
    <style:style style:name="T133" style:parent-style-name="DefaultParagraphFont" style:family="text">
      <style:text-properties fo:color="#1F1F23" fo:letter-spacing="-0.0055in" style:text-scale="110%"/>
    </style:style>
    <style:style style:name="T134" style:parent-style-name="DefaultParagraphFont" style:family="text">
      <style:text-properties fo:color="#1F1F23" style:text-scale="110%"/>
    </style:style>
    <style:style style:name="T135" style:parent-style-name="DefaultParagraphFont" style:family="text">
      <style:text-properties fo:color="#1F1F23" fo:letter-spacing="-0.0048in" style:text-scale="110%"/>
    </style:style>
    <style:style style:name="T136" style:parent-style-name="DefaultParagraphFont" style:family="text">
      <style:text-properties fo:color="#1F1F23" style:text-scale="110%"/>
    </style:style>
    <style:style style:name="T137" style:parent-style-name="DefaultParagraphFont" style:family="text">
      <style:text-properties fo:color="#1F1F23" fo:letter-spacing="-0.0048in" style:text-scale="110%"/>
    </style:style>
    <style:style style:name="T138" style:parent-style-name="DefaultParagraphFont" style:family="text">
      <style:text-properties fo:color="#1F1F23" style:text-scale="110%"/>
    </style:style>
    <style:style style:name="T139" style:parent-style-name="DefaultParagraphFont" style:family="text">
      <style:text-properties fo:color="#1F1F23" fo:letter-spacing="-0.0055in" style:text-scale="110%"/>
    </style:style>
    <style:style style:name="T140" style:parent-style-name="DefaultParagraphFont" style:family="text">
      <style:text-properties fo:color="#1F1F23" style:text-scale="110%"/>
    </style:style>
    <style:style style:name="T141" style:parent-style-name="DefaultParagraphFont" style:family="text">
      <style:text-properties fo:color="#1F1F23" fo:letter-spacing="-0.0062in" style:text-scale="110%"/>
    </style:style>
    <style:style style:name="T142" style:parent-style-name="DefaultParagraphFont" style:family="text">
      <style:text-properties fo:color="#1F1F23" style:text-scale="110%"/>
    </style:style>
    <style:style style:name="T143" style:parent-style-name="DefaultParagraphFont" style:family="text">
      <style:text-properties fo:color="#1F1F23" fo:letter-spacing="-0.0062in" style:text-scale="110%"/>
    </style:style>
    <style:style style:name="T144" style:parent-style-name="DefaultParagraphFont" style:family="text">
      <style:text-properties fo:color="#1F1F23" style:text-scale="110%"/>
    </style:style>
    <style:style style:name="T145" style:parent-style-name="DefaultParagraphFont" style:family="text">
      <style:text-properties fo:color="#1F1F23" fo:letter-spacing="-0.0055in" style:text-scale="110%"/>
    </style:style>
    <style:style style:name="T146" style:parent-style-name="DefaultParagraphFont" style:family="text">
      <style:text-properties fo:color="#1F1F23" style:text-scale="110%"/>
    </style:style>
    <style:style style:name="T147" style:parent-style-name="DefaultParagraphFont" style:family="text">
      <style:text-properties fo:color="#1F1F23" fo:letter-spacing="-0.0006in" style:text-scale="110%"/>
    </style:style>
    <style:style style:name="T148" style:parent-style-name="DefaultParagraphFont" style:family="text">
      <style:text-properties fo:color="#1F1F23" style:text-scale="110%"/>
    </style:style>
    <style:style style:name="P149" style:parent-style-name="BodyText" style:family="paragraph">
      <style:paragraph-properties fo:margin-top="0.0048in"/>
      <style:text-properties fo:font-size="11pt" style:font-size-asian="11pt"/>
    </style:style>
    <style:style style:name="P150" style:parent-style-name="BodyText" style:family="paragraph">
      <style:paragraph-properties fo:text-align="justify" fo:line-height="107%" fo:margin-left="0.5347in" fo:margin-right="0.1243in">
        <style:tab-stops/>
      </style:paragraph-properties>
    </style:style>
    <style:style style:name="T151" style:parent-style-name="DefaultParagraphFont" style:family="text">
      <style:text-properties fo:color="#1F1F23" style:text-scale="105%"/>
    </style:style>
    <style:style style:name="T152" style:parent-style-name="DefaultParagraphFont" style:family="text">
      <style:text-properties fo:color="#1F1F23" fo:letter-spacing="-0.0048in" style:text-scale="105%"/>
    </style:style>
    <style:style style:name="T153" style:parent-style-name="DefaultParagraphFont" style:family="text">
      <style:text-properties fo:color="#1F1F23" style:text-scale="105%"/>
    </style:style>
    <style:style style:name="T154" style:parent-style-name="DefaultParagraphFont" style:family="text">
      <style:text-properties fo:color="#1F1F23" fo:letter-spacing="-0.0034in" style:text-scale="105%"/>
    </style:style>
    <style:style style:name="T155" style:parent-style-name="DefaultParagraphFont" style:family="text">
      <style:text-properties fo:color="#1F1F23" style:text-scale="105%"/>
    </style:style>
    <style:style style:name="T156" style:parent-style-name="DefaultParagraphFont" style:family="text">
      <style:text-properties fo:color="#1F1F23" fo:letter-spacing="-0.0041in" style:text-scale="105%"/>
    </style:style>
    <style:style style:name="T157" style:parent-style-name="DefaultParagraphFont" style:family="text">
      <style:text-properties fo:color="#1F1F23" style:text-scale="105%"/>
    </style:style>
    <style:style style:name="T158" style:parent-style-name="DefaultParagraphFont" style:family="text">
      <style:text-properties fo:color="#1F1F23" fo:letter-spacing="-0.0041in" style:text-scale="105%"/>
    </style:style>
    <style:style style:name="T159" style:parent-style-name="DefaultParagraphFont" style:family="text">
      <style:text-properties fo:color="#1F1F23" style:text-scale="105%"/>
    </style:style>
    <style:style style:name="T160" style:parent-style-name="DefaultParagraphFont" style:family="text">
      <style:text-properties fo:color="#1F1F23" fo:letter-spacing="-0.0034in" style:text-scale="105%"/>
    </style:style>
    <style:style style:name="T161" style:parent-style-name="DefaultParagraphFont" style:family="text">
      <style:text-properties fo:color="#1F1F23" style:text-scale="105%"/>
    </style:style>
    <style:style style:name="T162" style:parent-style-name="DefaultParagraphFont" style:family="text">
      <style:text-properties fo:color="#1F1F23" fo:letter-spacing="-0.0048in" style:text-scale="105%"/>
    </style:style>
    <style:style style:name="T163" style:parent-style-name="DefaultParagraphFont" style:family="text">
      <style:text-properties fo:color="#1F1F23" style:text-scale="105%"/>
    </style:style>
    <style:style style:name="T164" style:parent-style-name="DefaultParagraphFont" style:family="text">
      <style:text-properties fo:color="#1F1F23" fo:letter-spacing="-0.0041in" style:text-scale="105%"/>
    </style:style>
    <style:style style:name="T165" style:parent-style-name="DefaultParagraphFont" style:family="text">
      <style:text-properties fo:color="#1F1F23" style:text-scale="105%"/>
    </style:style>
    <style:style style:name="T166" style:parent-style-name="DefaultParagraphFont" style:family="text">
      <style:text-properties fo:color="#1F1F23" fo:letter-spacing="-0.0041in" style:text-scale="105%"/>
    </style:style>
    <style:style style:name="T167" style:parent-style-name="DefaultParagraphFont" style:family="text">
      <style:text-properties fo:color="#1F1F23" style:text-scale="105%"/>
    </style:style>
    <style:style style:name="T168" style:parent-style-name="DefaultParagraphFont" style:family="text">
      <style:text-properties fo:color="#1F1F23" fo:letter-spacing="-0.0034in" style:text-scale="105%"/>
    </style:style>
    <style:style style:name="T169" style:parent-style-name="DefaultParagraphFont" style:family="text">
      <style:text-properties fo:color="#1F1F23" style:text-scale="105%"/>
    </style:style>
    <style:style style:name="T170" style:parent-style-name="DefaultParagraphFont" style:family="text">
      <style:text-properties fo:color="#1F1F23" fo:letter-spacing="-0.0041in" style:text-scale="105%"/>
    </style:style>
    <style:style style:name="T171" style:parent-style-name="DefaultParagraphFont" style:family="text">
      <style:text-properties fo:color="#1F1F23" style:text-scale="105%"/>
    </style:style>
    <style:style style:name="T172" style:parent-style-name="DefaultParagraphFont" style:family="text">
      <style:text-properties fo:color="#1F1F23" fo:letter-spacing="-0.0034in" style:text-scale="105%"/>
    </style:style>
    <style:style style:name="T173" style:parent-style-name="DefaultParagraphFont" style:family="text">
      <style:text-properties fo:color="#1F1F23" style:text-scale="105%"/>
    </style:style>
    <style:style style:name="T174" style:parent-style-name="DefaultParagraphFont" style:family="text">
      <style:text-properties fo:color="#1F1F23" fo:letter-spacing="-0.0041in" style:text-scale="105%"/>
    </style:style>
    <style:style style:name="T175" style:parent-style-name="DefaultParagraphFont" style:family="text">
      <style:text-properties fo:color="#1F1F23" style:text-scale="105%"/>
    </style:style>
    <style:style style:name="T176" style:parent-style-name="DefaultParagraphFont" style:family="text">
      <style:text-properties fo:color="#1F1F23" fo:letter-spacing="-0.0034in" style:text-scale="105%"/>
    </style:style>
    <style:style style:name="T177" style:parent-style-name="DefaultParagraphFont" style:family="text">
      <style:text-properties fo:color="#1F1F23" style:text-scale="105%"/>
    </style:style>
    <style:style style:name="T178" style:parent-style-name="DefaultParagraphFont" style:family="text">
      <style:text-properties fo:color="#1F1F23" fo:letter-spacing="-0.0034in" style:text-scale="105%"/>
    </style:style>
    <style:style style:name="T179" style:parent-style-name="DefaultParagraphFont" style:family="text">
      <style:text-properties fo:color="#1F1F23" style:text-scale="105%"/>
    </style:style>
    <style:style style:name="T180" style:parent-style-name="DefaultParagraphFont" style:family="text">
      <style:text-properties fo:color="#1F1F23" fo:letter-spacing="-0.0041in" style:text-scale="105%"/>
    </style:style>
    <style:style style:name="T181" style:parent-style-name="DefaultParagraphFont" style:family="text">
      <style:text-properties fo:color="#1F1F23" style:text-scale="105%"/>
    </style:style>
    <style:style style:name="T182" style:parent-style-name="DefaultParagraphFont" style:family="text">
      <style:text-properties fo:color="#1F1F23" fo:letter-spacing="-0.0041in" style:text-scale="105%"/>
    </style:style>
    <style:style style:name="T183" style:parent-style-name="DefaultParagraphFont" style:family="text">
      <style:text-properties fo:color="#1F1F23" style:text-scale="105%"/>
    </style:style>
    <style:style style:name="T184" style:parent-style-name="DefaultParagraphFont" style:family="text">
      <style:text-properties fo:color="#1F1F23" fo:letter-spacing="-0.0034in" style:text-scale="105%"/>
    </style:style>
    <style:style style:name="T185" style:parent-style-name="DefaultParagraphFont" style:family="text">
      <style:text-properties fo:color="#1F1F23" style:text-scale="105%"/>
    </style:style>
    <style:style style:name="T186" style:parent-style-name="DefaultParagraphFont" style:family="text">
      <style:text-properties fo:color="#1F1F23" fo:letter-spacing="0.0006in" style:text-scale="105%"/>
    </style:style>
    <style:style style:name="T187" style:parent-style-name="DefaultParagraphFont" style:family="text">
      <style:text-properties fo:color="#1F1F23" style:text-scale="105%"/>
    </style:style>
    <style:style style:name="P188" style:parent-style-name="BodyText" style:family="paragraph">
      <style:paragraph-properties fo:margin-top="0.0048in"/>
      <style:text-properties fo:font-size="11pt" style:font-size-asian="11pt"/>
    </style:style>
    <style:style style:name="P189" style:parent-style-name="BodyText" style:family="paragraph">
      <style:paragraph-properties fo:text-align="justify" fo:margin-left="0.5347in">
        <style:tab-stops/>
      </style:paragraph-properties>
    </style:style>
    <style:style style:name="T190" style:parent-style-name="DefaultParagraphFont" style:family="text">
      <style:text-properties fo:color="#0562C1" style:text-scale="105%" style:text-underline-type="single" style:text-underline-style="solid" style:text-underline-width="auto" style:text-underline-mode="continuous" style:text-underline-color="#0562C1"/>
    </style:style>
    <style:style style:name="T191" style:parent-style-name="DefaultParagraphFont" style:family="text">
      <style:text-properties fo:color="#1F1F23" style:text-scale="105%"/>
    </style:style>
    <style:style style:name="P192" style:parent-style-name="BodyText" style:family="paragraph">
      <style:text-properties fo:font-size="10pt" style:font-size-asian="10pt"/>
    </style:style>
    <style:style style:name="P193" style:parent-style-name="BodyText" style:family="paragraph">
      <style:text-properties fo:font-size="10pt" style:font-size-asian="10pt"/>
    </style:style>
    <style:style style:name="P194" style:parent-style-name="BodyText" style:family="paragraph">
      <style:text-properties fo:font-size="10pt" style:font-size-asian="10pt"/>
    </style:style>
    <style:style style:name="P195" style:parent-style-name="BodyText" style:family="paragraph">
      <style:paragraph-properties fo:margin-top="0.0013in"/>
    </style:style>
    <style:style style:name="P196" style:parent-style-name="Heading3" style:family="paragraph">
      <style:paragraph-properties fo:margin-top="0.0361in" fo:line-height="121%" fo:margin-right="0.1909in" fo:text-indent="-0.3458in">
        <style:tab-stops>
          <style:tab-stop style:type="left" style:position="0in"/>
          <style:tab-stop style:type="left" style:position="0.0006in"/>
        </style:tab-stops>
      </style:paragraph-properties>
    </style:style>
    <style:style style:name="T197" style:parent-style-name="DefaultParagraphFont" style:family="text">
      <style:text-properties fo:color="#1F1F23" style:text-scale="110%"/>
    </style:style>
    <style:style style:name="T198" style:parent-style-name="DefaultParagraphFont" style:family="text">
      <style:text-properties fo:color="#1F1F23" fo:letter-spacing="-0.0263in" style:text-scale="110%"/>
    </style:style>
    <style:style style:name="T199" style:parent-style-name="DefaultParagraphFont" style:family="text">
      <style:text-properties fo:color="#1F1F23" style:text-scale="110%"/>
    </style:style>
    <style:style style:name="T200" style:parent-style-name="DefaultParagraphFont" style:family="text">
      <style:text-properties fo:color="#1F1F23" fo:letter-spacing="-0.0034in" style:text-scale="110%"/>
    </style:style>
    <style:style style:name="T201" style:parent-style-name="DefaultParagraphFont" style:family="text">
      <style:text-properties fo:color="#D92E24" style:text-scale="110%"/>
    </style:style>
    <style:style style:name="P202" style:parent-style-name="Heading4" style:family="paragraph">
      <style:paragraph-properties fo:margin-top="0.1388in"/>
    </style:style>
    <style:style style:name="T203" style:parent-style-name="DefaultParagraphFont" style:family="text">
      <style:text-properties fo:color="#1F1F23"/>
    </style:style>
    <style:style style:name="P204" style:parent-style-name="Normal" style:master-page-name="MP3" style:family="paragraph">
      <style:paragraph-properties fo:break-before="page" fo:margin-top="0.0243in" fo:line-height="175%" fo:margin-left="1.3138in" fo:margin-right="5.7881in">
        <style:tab-stops/>
      </style:paragraph-properties>
    </style:style>
    <style:style style:name="T205" style:parent-style-name="DefaultParagraphFont" style:family="text">
      <style:text-properties fo:language="en" fo:country="GB" style:language-asian="en" style:country-asian="GB"/>
    </style:style>
    <style:style style:name="T206" style:parent-style-name="DefaultParagraphFont" style:family="text">
      <style:text-properties fo:language="en" fo:country="GB" style:language-asian="en" style:country-asian="GB"/>
    </style:style>
    <style:style style:name="T207" style:parent-style-name="DefaultParagraphFont" style:family="text">
      <style:text-properties fo:color="#1F1F23" style:text-scale="115%" fo:font-size="10.5pt" style:font-size-asian="10.5pt"/>
    </style:style>
    <style:style style:name="T208" style:parent-style-name="DefaultParagraphFont" style:family="text">
      <style:text-properties fo:color="#1F1F23" style:text-scale="114%" fo:font-size="10.5pt" style:font-size-asian="10.5pt"/>
    </style:style>
    <style:style style:name="T209" style:parent-style-name="DefaultParagraphFont" style:family="text">
      <style:text-properties fo:color="#1F1F23" style:text-scale="115%" fo:font-size="10.5pt" style:font-size-asian="10.5pt"/>
    </style:style>
    <style:style style:name="P210" style:parent-style-name="Heading2" style:master-page-name="MP4" style:family="paragraph">
      <style:paragraph-properties fo:break-before="page" fo:margin-top="0.0097in"/>
    </style:style>
    <style:style style:name="T211" style:parent-style-name="DefaultParagraphFont" style:family="text">
      <style:text-properties fo:color="#404040"/>
    </style:style>
    <style:style style:name="P212" style:parent-style-name="BodyText" style:family="paragraph">
      <style:paragraph-properties fo:margin-top="0.043in" fo:line-height="107%" fo:margin-left="0.5347in" fo:margin-right="0.475in" fo:text-indent="-0.0006in">
        <style:tab-stops/>
      </style:paragraph-properties>
    </style:style>
    <style:style style:name="T213" style:parent-style-name="DefaultParagraphFont" style:family="text">
      <style:text-properties fo:color="#1F1F23" style:text-scale="105%"/>
    </style:style>
    <style:style style:name="T214" style:parent-style-name="DefaultParagraphFont" style:family="text">
      <style:text-properties fo:color="#1F1F23" style:text-scale="105%"/>
    </style:style>
    <style:style style:name="P215" style:parent-style-name="BodyText" style:family="paragraph">
      <style:paragraph-properties fo:margin-top="0.0006in" fo:line-height="107%" fo:margin-left="0.5347in" fo:margin-right="0.4138in">
        <style:tab-stops/>
      </style:paragraph-properties>
    </style:style>
    <style:style style:name="T216" style:parent-style-name="DefaultParagraphFont" style:family="text">
      <style:text-properties fo:color="#1F1F23" fo:letter-spacing="0.002in" style:text-scale="105%"/>
    </style:style>
    <style:style style:name="T217" style:parent-style-name="DefaultParagraphFont" style:family="text">
      <style:text-properties fo:color="#1F1F23" style:text-scale="105%"/>
    </style:style>
    <style:style style:name="T218" style:parent-style-name="DefaultParagraphFont" style:family="text">
      <style:text-properties fo:color="#1F1F23" fo:letter-spacing="0.0013in" style:text-scale="105%"/>
    </style:style>
    <style:style style:name="T219" style:parent-style-name="DefaultParagraphFont" style:family="text">
      <style:text-properties fo:color="#1F1F23" style:text-scale="105%"/>
    </style:style>
    <style:style style:name="T220" style:parent-style-name="DefaultParagraphFont" style:family="text">
      <style:text-properties fo:color="#1F1F23" fo:letter-spacing="0.0013in" style:text-scale="105%"/>
    </style:style>
    <style:style style:name="T221" style:parent-style-name="DefaultParagraphFont" style:family="text">
      <style:text-properties fo:color="#1F1F23" style:text-scale="105%"/>
    </style:style>
    <style:style style:name="T222" style:parent-style-name="DefaultParagraphFont" style:family="text">
      <style:text-properties fo:color="#1F1F23" fo:letter-spacing="0.002in" style:text-scale="105%"/>
    </style:style>
    <style:style style:name="T223" style:parent-style-name="DefaultParagraphFont" style:family="text">
      <style:text-properties fo:color="#1F1F23" fo:letter-spacing="0.0013in" style:text-scale="105%"/>
    </style:style>
    <style:style style:name="T224" style:parent-style-name="DefaultParagraphFont" style:family="text">
      <style:text-properties fo:color="#1F1F23" style:text-scale="105%"/>
    </style:style>
    <style:style style:name="T225" style:parent-style-name="DefaultParagraphFont" style:family="text">
      <style:text-properties fo:color="#1F1F23" fo:letter-spacing="0.0013in" style:text-scale="105%"/>
    </style:style>
    <style:style style:name="T226" style:parent-style-name="DefaultParagraphFont" style:family="text">
      <style:text-properties fo:color="#1F1F23" fo:letter-spacing="0.002in" style:text-scale="105%"/>
    </style:style>
    <style:style style:name="T227" style:parent-style-name="DefaultParagraphFont" style:family="text">
      <style:text-properties fo:color="#1F1F23" fo:letter-spacing="0.0013in" style:text-scale="105%"/>
    </style:style>
    <style:style style:name="T228" style:parent-style-name="DefaultParagraphFont" style:family="text">
      <style:text-properties fo:color="#1F1F23" style:text-scale="105%"/>
    </style:style>
    <style:style style:name="T229" style:parent-style-name="DefaultParagraphFont" style:family="text">
      <style:text-properties fo:color="#1F1F23" fo:letter-spacing="0.002in" style:text-scale="105%"/>
    </style:style>
    <style:style style:name="T230" style:parent-style-name="DefaultParagraphFont" style:family="text">
      <style:text-properties fo:color="#1F1F23" fo:letter-spacing="0.0013in" style:text-scale="105%"/>
    </style:style>
    <style:style style:name="T231" style:parent-style-name="DefaultParagraphFont" style:family="text">
      <style:text-properties fo:color="#1F1F23" fo:letter-spacing="0.002in" style:text-scale="105%"/>
    </style:style>
    <style:style style:name="T232" style:parent-style-name="DefaultParagraphFont" style:family="text">
      <style:text-properties fo:color="#1F1F23" fo:letter-spacing="0.0013in" style:text-scale="105%"/>
    </style:style>
    <style:style style:name="T233" style:parent-style-name="DefaultParagraphFont" style:family="text">
      <style:text-properties fo:color="#1F1F23" style:text-scale="105%"/>
    </style:style>
    <style:style style:name="T234" style:parent-style-name="DefaultParagraphFont" style:family="text">
      <style:text-properties fo:color="#1F1F23" fo:letter-spacing="0.002in" style:text-scale="105%"/>
    </style:style>
    <style:style style:name="T235" style:parent-style-name="DefaultParagraphFont" style:family="text">
      <style:text-properties fo:color="#1F1F23" fo:letter-spacing="0.0013in" style:text-scale="105%"/>
    </style:style>
    <style:style style:name="T236" style:parent-style-name="DefaultParagraphFont" style:family="text">
      <style:text-properties fo:color="#1F1F23" style:text-scale="105%"/>
    </style:style>
    <style:style style:name="T237" style:parent-style-name="DefaultParagraphFont" style:family="text">
      <style:text-properties fo:color="#1F1F23" fo:letter-spacing="0.002in" style:text-scale="105%"/>
    </style:style>
    <style:style style:name="T238" style:parent-style-name="DefaultParagraphFont" style:family="text">
      <style:text-properties fo:color="#1F1F23" style:text-scale="105%"/>
    </style:style>
    <style:style style:name="T239" style:parent-style-name="DefaultParagraphFont" style:family="text">
      <style:text-properties fo:color="#1F1F23" fo:letter-spacing="0.002in" style:text-scale="105%"/>
    </style:style>
    <style:style style:name="T240" style:parent-style-name="DefaultParagraphFont" style:family="text">
      <style:text-properties fo:color="#1F1F23" style:text-scale="105%"/>
    </style:style>
    <style:style style:name="T241" style:parent-style-name="DefaultParagraphFont" style:family="text">
      <style:text-properties fo:color="#1F1F23" fo:letter-spacing="0.002in" style:text-scale="105%"/>
    </style:style>
    <style:style style:name="T242" style:parent-style-name="DefaultParagraphFont" style:family="text">
      <style:text-properties fo:color="#1F1F23" fo:letter-spacing="0.0013in" style:text-scale="105%"/>
    </style:style>
    <style:style style:name="T243" style:parent-style-name="DefaultParagraphFont" style:family="text">
      <style:text-properties fo:color="#1F1F23" style:text-scale="105%"/>
    </style:style>
    <style:style style:name="T244" style:parent-style-name="DefaultParagraphFont" style:family="text">
      <style:text-properties fo:color="#1F1F23" fo:letter-spacing="0.0013in" style:text-scale="105%"/>
    </style:style>
    <style:style style:name="T245" style:parent-style-name="DefaultParagraphFont" style:family="text">
      <style:text-properties fo:color="#1F1F23" fo:letter-spacing="0.002in" style:text-scale="105%"/>
    </style:style>
    <style:style style:name="T246" style:parent-style-name="DefaultParagraphFont" style:family="text">
      <style:text-properties fo:color="#1F1F23" fo:letter-spacing="0.0013in" style:text-scale="105%"/>
    </style:style>
    <style:style style:name="T247" style:parent-style-name="DefaultParagraphFont" style:family="text">
      <style:text-properties fo:color="#1F1F23" style:text-scale="105%"/>
    </style:style>
    <style:style style:name="T248" style:parent-style-name="DefaultParagraphFont" style:family="text">
      <style:text-properties fo:color="#1F1F23" fo:letter-spacing="0.0013in" style:text-scale="105%"/>
    </style:style>
    <style:style style:name="T249" style:parent-style-name="DefaultParagraphFont" style:family="text">
      <style:text-properties fo:color="#1F1F23" fo:letter-spacing="0.002in" style:text-scale="105%"/>
    </style:style>
    <style:style style:name="T250" style:parent-style-name="DefaultParagraphFont" style:family="text">
      <style:text-properties fo:color="#1F1F23" style:text-scale="105%"/>
    </style:style>
    <style:style style:name="T251" style:parent-style-name="DefaultParagraphFont" style:family="text">
      <style:text-properties fo:color="#1F1F23" fo:letter-spacing="0.002in" style:text-scale="105%"/>
    </style:style>
    <style:style style:name="T252" style:parent-style-name="DefaultParagraphFont" style:family="text">
      <style:text-properties fo:color="#1F1F23" fo:letter-spacing="0.0013in" style:text-scale="105%"/>
    </style:style>
    <style:style style:name="T253" style:parent-style-name="DefaultParagraphFont" style:family="text">
      <style:text-properties fo:color="#1F1F23" style:text-scale="105%"/>
    </style:style>
    <style:style style:name="T254" style:parent-style-name="DefaultParagraphFont" style:family="text">
      <style:text-properties fo:color="#1F1F23" fo:letter-spacing="0.0013in" style:text-scale="105%"/>
    </style:style>
    <style:style style:name="T255" style:parent-style-name="DefaultParagraphFont" style:family="text">
      <style:text-properties fo:color="#1F1F23" style:text-scale="105%"/>
    </style:style>
    <style:style style:name="T256" style:parent-style-name="DefaultParagraphFont" style:family="text">
      <style:text-properties fo:color="#1F1F23" fo:letter-spacing="0.002in" style:text-scale="105%"/>
    </style:style>
    <style:style style:name="T257" style:parent-style-name="DefaultParagraphFont" style:family="text">
      <style:text-properties fo:color="#1F1F23" style:text-scale="105%"/>
    </style:style>
    <style:style style:name="T258" style:parent-style-name="DefaultParagraphFont" style:family="text">
      <style:text-properties fo:color="#1F1F23" fo:letter-spacing="0.002in" style:text-scale="105%"/>
    </style:style>
    <style:style style:name="T259" style:parent-style-name="DefaultParagraphFont" style:family="text">
      <style:text-properties fo:color="#1F1F23" style:text-scale="105%"/>
    </style:style>
    <style:style style:name="T260" style:parent-style-name="DefaultParagraphFont" style:family="text">
      <style:text-properties fo:color="#1F1F23" fo:letter-spacing="0.0013in" style:text-scale="105%"/>
    </style:style>
    <style:style style:name="T261" style:parent-style-name="DefaultParagraphFont" style:family="text">
      <style:text-properties fo:color="#1F1F23" style:text-scale="105%"/>
    </style:style>
    <style:style style:name="T262" style:parent-style-name="DefaultParagraphFont" style:family="text">
      <style:text-properties fo:color="#1F1F23" fo:letter-spacing="0.002in" style:text-scale="105%"/>
    </style:style>
    <style:style style:name="T263" style:parent-style-name="DefaultParagraphFont" style:family="text">
      <style:text-properties fo:color="#1F1F23" fo:letter-spacing="0.0013in" style:text-scale="105%"/>
    </style:style>
    <style:style style:name="T264" style:parent-style-name="DefaultParagraphFont" style:family="text">
      <style:text-properties fo:color="#1F1F23" style:text-scale="105%"/>
    </style:style>
    <style:style style:name="T265" style:parent-style-name="DefaultParagraphFont" style:family="text">
      <style:text-properties fo:color="#1F1F23" fo:letter-spacing="0.002in" style:text-scale="105%"/>
    </style:style>
    <style:style style:name="T266" style:parent-style-name="DefaultParagraphFont" style:family="text">
      <style:text-properties fo:color="#1F1F23" fo:letter-spacing="0.0013in" style:text-scale="105%"/>
    </style:style>
    <style:style style:name="T267" style:parent-style-name="DefaultParagraphFont" style:family="text">
      <style:text-properties fo:color="#1F1F23" style:text-scale="105%"/>
    </style:style>
    <style:style style:name="T268" style:parent-style-name="DefaultParagraphFont" style:family="text">
      <style:text-properties fo:color="#1F1F23" fo:letter-spacing="0.002in" style:text-scale="105%"/>
    </style:style>
    <style:style style:name="T269" style:parent-style-name="DefaultParagraphFont" style:family="text">
      <style:text-properties fo:color="#1F1F23" fo:letter-spacing="0.0013in" style:text-scale="105%"/>
    </style:style>
    <style:style style:name="T270" style:parent-style-name="DefaultParagraphFont" style:family="text">
      <style:text-properties fo:color="#1F1F23" fo:letter-spacing="0.002in" style:text-scale="105%"/>
    </style:style>
    <style:style style:name="T271" style:parent-style-name="DefaultParagraphFont" style:family="text">
      <style:text-properties fo:color="#1F1F23" fo:letter-spacing="0.0013in" style:text-scale="105%"/>
    </style:style>
    <style:style style:name="T272" style:parent-style-name="DefaultParagraphFont" style:family="text">
      <style:text-properties fo:color="#1F1F23" fo:letter-spacing="0.002in" style:text-scale="105%"/>
    </style:style>
    <style:style style:name="T273" style:parent-style-name="DefaultParagraphFont" style:family="text">
      <style:text-properties fo:color="#1F1F23" fo:letter-spacing="0.0013in" style:text-scale="105%"/>
    </style:style>
    <style:style style:name="T274" style:parent-style-name="DefaultParagraphFont" style:family="text">
      <style:text-properties fo:color="#1F1F23" style:text-scale="105%"/>
    </style:style>
    <style:style style:name="T275" style:parent-style-name="DefaultParagraphFont" style:family="text">
      <style:text-properties fo:color="#1F1F23" fo:letter-spacing="0.002in" style:text-scale="105%"/>
    </style:style>
    <style:style style:name="T276" style:parent-style-name="DefaultParagraphFont" style:family="text">
      <style:text-properties fo:color="#1F1F23" fo:letter-spacing="0.0013in" style:text-scale="105%"/>
    </style:style>
    <style:style style:name="T277" style:parent-style-name="DefaultParagraphFont" style:family="text">
      <style:text-properties fo:color="#1F1F23" style:text-scale="105%"/>
    </style:style>
    <style:style style:name="T278" style:parent-style-name="DefaultParagraphFont" style:family="text">
      <style:text-properties fo:color="#1F1F23" fo:letter-spacing="0.0013in" style:text-scale="105%"/>
    </style:style>
    <style:style style:name="T279" style:parent-style-name="DefaultParagraphFont" style:family="text">
      <style:text-properties fo:color="#1F1F23" style:text-scale="105%"/>
    </style:style>
    <style:style style:name="T280" style:parent-style-name="DefaultParagraphFont" style:family="text">
      <style:text-properties fo:color="#1F1F23" fo:letter-spacing="0.0166in" style:text-scale="105%"/>
    </style:style>
    <style:style style:name="T281" style:parent-style-name="DefaultParagraphFont" style:family="text">
      <style:text-properties fo:color="#1F1F23" fo:letter-spacing="0.0013in" style:text-scale="105%"/>
    </style:style>
    <style:style style:name="P282" style:parent-style-name="BodyText" style:family="paragraph">
      <style:paragraph-properties fo:margin-top="0.0076in"/>
      <style:text-properties fo:font-size="13pt" style:font-size-asian="13pt"/>
    </style:style>
    <style:style style:name="P283" style:parent-style-name="Heading3" style:family="paragraph">
      <style:paragraph-properties fo:line-height="121%" fo:margin-left="0.8798in" fo:margin-right="0.3027in" fo:text-indent="-0.3458in">
        <style:tab-stops>
          <style:tab-stop style:type="left" style:position="0.0006in"/>
          <style:tab-stop style:type="left" style:position="0.0013in"/>
        </style:tab-stops>
      </style:paragraph-properties>
    </style:style>
    <style:style style:name="T284" style:parent-style-name="DefaultParagraphFont" style:family="text">
      <style:text-properties fo:color="#1F1F23" style:text-scale="115%"/>
    </style:style>
    <style:style style:name="T285" style:parent-style-name="DefaultParagraphFont" style:family="text">
      <style:text-properties fo:color="#1F1F23" fo:letter-spacing="-0.0215in" style:text-scale="115%"/>
    </style:style>
    <style:style style:name="T286" style:parent-style-name="DefaultParagraphFont" style:family="text">
      <style:text-properties fo:color="#1F1F23" style:text-scale="115%"/>
    </style:style>
    <style:style style:name="T287" style:parent-style-name="DefaultParagraphFont" style:family="text">
      <style:text-properties fo:color="#1F1F23" fo:letter-spacing="-0.0187in" style:text-scale="115%"/>
    </style:style>
    <style:style style:name="T288" style:parent-style-name="DefaultParagraphFont" style:family="text">
      <style:text-properties fo:color="#1F1F23" style:text-scale="115%"/>
    </style:style>
    <style:style style:name="T289" style:parent-style-name="DefaultParagraphFont" style:family="text">
      <style:text-properties fo:color="#1F1F23" fo:letter-spacing="-0.0201in" style:text-scale="115%"/>
    </style:style>
    <style:style style:name="T290" style:parent-style-name="DefaultParagraphFont" style:family="text">
      <style:text-properties fo:color="#1F1F23" style:text-scale="115%"/>
    </style:style>
    <style:style style:name="T291" style:parent-style-name="DefaultParagraphFont" style:family="text">
      <style:text-properties fo:color="#1F1F23" fo:letter-spacing="-0.0194in" style:text-scale="115%"/>
    </style:style>
    <style:style style:name="T292" style:parent-style-name="DefaultParagraphFont" style:family="text">
      <style:text-properties fo:color="#1F1F23" style:text-scale="115%"/>
    </style:style>
    <style:style style:name="T293" style:parent-style-name="DefaultParagraphFont" style:family="text">
      <style:text-properties fo:color="#1F1F23" fo:letter-spacing="-0.0194in" style:text-scale="115%"/>
    </style:style>
    <style:style style:name="T294" style:parent-style-name="DefaultParagraphFont" style:family="text">
      <style:text-properties fo:color="#1F1F23" style:text-scale="115%"/>
    </style:style>
    <style:style style:name="T295" style:parent-style-name="DefaultParagraphFont" style:family="text">
      <style:text-properties fo:color="#1F1F23" fo:letter-spacing="-0.0194in" style:text-scale="115%"/>
    </style:style>
    <style:style style:name="T296" style:parent-style-name="DefaultParagraphFont" style:family="text">
      <style:text-properties fo:color="#1F1F23" style:text-scale="115%"/>
    </style:style>
    <style:style style:name="T297" style:parent-style-name="DefaultParagraphFont" style:family="text">
      <style:text-properties fo:color="#1F1F23" fo:letter-spacing="-0.0194in" style:text-scale="115%"/>
    </style:style>
    <style:style style:name="T298" style:parent-style-name="DefaultParagraphFont" style:family="text">
      <style:text-properties fo:color="#1F1F23" style:text-scale="115%"/>
    </style:style>
    <style:style style:name="T299" style:parent-style-name="DefaultParagraphFont" style:family="text">
      <style:text-properties fo:color="#1F1F23" fo:letter-spacing="-0.0194in" style:text-scale="115%"/>
    </style:style>
    <style:style style:name="T300" style:parent-style-name="DefaultParagraphFont" style:family="text">
      <style:text-properties fo:color="#1F1F23" style:text-scale="115%"/>
    </style:style>
    <style:style style:name="T301" style:parent-style-name="DefaultParagraphFont" style:family="text">
      <style:text-properties fo:color="#1F1F23" fo:letter-spacing="-0.0194in" style:text-scale="115%"/>
    </style:style>
    <style:style style:name="T302" style:parent-style-name="DefaultParagraphFont" style:family="text">
      <style:text-properties fo:color="#1F1F23" style:text-scale="115%"/>
    </style:style>
    <style:style style:name="T303" style:parent-style-name="DefaultParagraphFont" style:family="text">
      <style:text-properties fo:color="#1F1F23" fo:letter-spacing="-0.0194in" style:text-scale="115%"/>
    </style:style>
    <style:style style:name="T304" style:parent-style-name="DefaultParagraphFont" style:family="text">
      <style:text-properties fo:color="#1F1F23" style:text-scale="115%"/>
    </style:style>
    <style:style style:name="T305" style:parent-style-name="DefaultParagraphFont" style:family="text">
      <style:text-properties fo:color="#1F1F23" fo:letter-spacing="-0.0187in" style:text-scale="115%"/>
    </style:style>
    <style:style style:name="T306" style:parent-style-name="DefaultParagraphFont" style:family="text">
      <style:text-properties fo:color="#1F1F23" style:text-scale="115%"/>
    </style:style>
    <style:style style:name="T307" style:parent-style-name="DefaultParagraphFont" style:family="text">
      <style:text-properties fo:color="#1F1F23" fo:letter-spacing="-0.0194in" style:text-scale="115%"/>
    </style:style>
    <style:style style:name="T308" style:parent-style-name="DefaultParagraphFont" style:family="text">
      <style:text-properties fo:color="#1F1F23" style:text-scale="115%"/>
    </style:style>
    <style:style style:name="T309" style:parent-style-name="DefaultParagraphFont" style:family="text">
      <style:text-properties fo:color="#1F1F23" fo:letter-spacing="-0.0187in" style:text-scale="115%"/>
    </style:style>
    <style:style style:name="T310" style:parent-style-name="DefaultParagraphFont" style:family="text">
      <style:text-properties fo:color="#1F1F23" style:text-scale="115%"/>
    </style:style>
    <style:style style:name="T311" style:parent-style-name="DefaultParagraphFont" style:family="text">
      <style:text-properties fo:color="#1F1F23" fo:letter-spacing="-0.0062in" style:text-scale="115%"/>
    </style:style>
    <style:style style:name="T312" style:parent-style-name="DefaultParagraphFont" style:family="text">
      <style:text-properties fo:color="#1F1F23" style:text-scale="115%"/>
    </style:style>
    <style:style style:name="T313" style:parent-style-name="DefaultParagraphFont" style:family="text">
      <style:text-properties fo:color="#1F1F23" fo:letter-spacing="-0.0055in" style:text-scale="115%"/>
    </style:style>
    <style:style style:name="T314" style:parent-style-name="DefaultParagraphFont" style:family="text">
      <style:text-properties fo:color="#1F1F23" style:text-scale="115%"/>
    </style:style>
    <style:style style:name="T315" style:parent-style-name="DefaultParagraphFont" style:family="text">
      <style:text-properties fo:color="#1F1F23" fo:letter-spacing="-0.0048in" style:text-scale="115%"/>
    </style:style>
    <style:style style:name="T316" style:parent-style-name="DefaultParagraphFont" style:family="text">
      <style:text-properties fo:color="#1F1F23" style:text-scale="115%"/>
    </style:style>
    <style:style style:name="T317" style:parent-style-name="DefaultParagraphFont" style:family="text">
      <style:text-properties fo:color="#1F1F23" fo:letter-spacing="-0.0055in" style:text-scale="115%"/>
    </style:style>
    <style:style style:name="T318" style:parent-style-name="DefaultParagraphFont" style:family="text">
      <style:text-properties fo:color="#1F1F23" style:text-scale="115%"/>
    </style:style>
    <style:style style:name="T319" style:parent-style-name="DefaultParagraphFont" style:family="text">
      <style:text-properties fo:color="#1F1F23" fo:letter-spacing="-0.0048in" style:text-scale="115%"/>
    </style:style>
    <style:style style:name="T320" style:parent-style-name="DefaultParagraphFont" style:family="text">
      <style:text-properties fo:color="#1F1F23" style:text-scale="115%"/>
    </style:style>
    <style:style style:name="T321" style:parent-style-name="DefaultParagraphFont" style:family="text">
      <style:text-properties fo:color="#1F1F23" fo:letter-spacing="-0.0062in" style:text-scale="115%"/>
    </style:style>
    <style:style style:name="T322" style:parent-style-name="DefaultParagraphFont" style:family="text">
      <style:text-properties fo:color="#1F1F23" style:text-scale="115%"/>
    </style:style>
    <style:style style:name="T323" style:parent-style-name="DefaultParagraphFont" style:family="text">
      <style:text-properties fo:color="#1F1F23" fo:letter-spacing="-0.0055in" style:text-scale="115%"/>
    </style:style>
    <style:style style:name="T324" style:parent-style-name="DefaultParagraphFont" style:family="text">
      <style:text-properties fo:color="#1F1F23" style:text-scale="115%"/>
    </style:style>
    <style:style style:name="T325" style:parent-style-name="DefaultParagraphFont" style:family="text">
      <style:text-properties fo:color="#1F1F23" fo:letter-spacing="-0.0055in" style:text-scale="115%"/>
    </style:style>
    <style:style style:name="T326" style:parent-style-name="DefaultParagraphFont" style:family="text">
      <style:text-properties fo:color="#1F1F23" style:text-scale="115%"/>
    </style:style>
    <style:style style:name="T327" style:parent-style-name="DefaultParagraphFont" style:family="text">
      <style:text-properties fo:color="#1F1F23" fo:letter-spacing="-0.0055in" style:text-scale="115%"/>
    </style:style>
    <style:style style:name="T328" style:parent-style-name="DefaultParagraphFont" style:family="text">
      <style:text-properties fo:color="#D92E24" style:text-scale="115%"/>
    </style:style>
    <style:style style:name="P329" style:parent-style-name="Heading4" style:family="paragraph">
      <style:paragraph-properties fo:margin-top="0.1395in"/>
    </style:style>
    <style:style style:name="T330" style:parent-style-name="DefaultParagraphFont" style:family="text">
      <style:text-properties fo:color="#1F1F23"/>
    </style:style>
    <style:style style:name="P331" style:parent-style-name="BodyText" style:family="paragraph">
      <style:text-properties style:font-name="Trebuchet MS" fo:font-style="italic" style:font-style-asian="italic" fo:font-size="14pt" style:font-size-asian="14pt"/>
    </style:style>
    <style:style style:name="P332" style:parent-style-name="BodyText" style:family="paragraph">
      <style:paragraph-properties fo:margin-top="0.0013in"/>
      <style:text-properties style:font-name="Trebuchet MS" fo:font-style="italic" style:font-style-asian="italic" fo:font-size="15pt" style:font-size-asian="15pt"/>
    </style:style>
    <style:style style:name="P333" style:parent-style-name="Normal" style:family="paragraph">
      <style:paragraph-properties fo:line-height="175%" fo:margin-left="1.3138in" fo:margin-right="5.7881in">
        <style:tab-stops/>
      </style:paragraph-properties>
    </style:style>
    <style:style style:name="T334" style:parent-style-name="DefaultParagraphFont" style:family="text">
      <style:text-properties fo:language="en" fo:country="GB" style:language-asian="en" style:country-asian="GB"/>
    </style:style>
    <style:style style:name="T335" style:parent-style-name="DefaultParagraphFont" style:family="text">
      <style:text-properties fo:language="en" fo:country="GB" style:language-asian="en" style:country-asian="GB"/>
    </style:style>
    <style:style style:name="T336" style:parent-style-name="DefaultParagraphFont" style:family="text">
      <style:text-properties fo:color="#1F1F23" style:text-scale="115%" fo:font-size="10.5pt" style:font-size-asian="10.5pt"/>
    </style:style>
    <style:style style:name="T337" style:parent-style-name="DefaultParagraphFont" style:family="text">
      <style:text-properties fo:color="#1F1F23" style:text-scale="114%" fo:font-size="10.5pt" style:font-size-asian="10.5pt"/>
    </style:style>
    <style:style style:name="T338" style:parent-style-name="DefaultParagraphFont" style:family="text">
      <style:text-properties fo:color="#1F1F23" style:text-scale="115%" fo:font-size="10.5pt" style:font-size-asian="10.5pt"/>
    </style:style>
    <style:style style:name="P339" style:parent-style-name="BodyText" style:family="paragraph">
      <style:text-properties fo:font-size="10pt" style:font-size-asian="10pt"/>
    </style:style>
    <style:style style:name="P340" style:parent-style-name="BodyText" style:family="paragraph">
      <style:text-properties fo:font-size="10pt" style:font-size-asian="10pt"/>
    </style:style>
    <style:style style:name="P341" style:parent-style-name="BodyText" style:family="paragraph">
      <style:text-properties fo:font-size="10pt" style:font-size-asian="10pt"/>
    </style:style>
    <style:style style:name="P342" style:parent-style-name="BodyText" style:family="paragraph">
      <style:text-properties fo:font-size="10pt" style:font-size-asian="10pt"/>
    </style:style>
    <style:style style:name="P343" style:parent-style-name="BodyText" style:family="paragraph">
      <style:paragraph-properties fo:margin-top="0.0013in"/>
      <style:text-properties fo:font-size="12.5pt" style:font-size-asian="12.5pt"/>
    </style:style>
    <style:style style:name="P344" style:parent-style-name="Heading3" style:family="paragraph">
      <style:paragraph-properties fo:margin-top="0.0006in" fo:line-height="121%" fo:margin-right="0.5in" fo:text-indent="-0.3458in">
        <style:tab-stops>
          <style:tab-stop style:type="left" style:position="0in"/>
          <style:tab-stop style:type="left" style:position="0.0006in"/>
        </style:tab-stops>
      </style:paragraph-properties>
    </style:style>
    <style:style style:name="T345" style:parent-style-name="DefaultParagraphFont" style:family="text">
      <style:text-properties fo:color="#1F1F23" style:text-scale="110%"/>
    </style:style>
    <style:style style:name="T346" style:parent-style-name="DefaultParagraphFont" style:family="text">
      <style:text-properties fo:color="#1F1F23" fo:letter-spacing="-0.0027in" style:text-scale="110%"/>
    </style:style>
    <style:style style:name="T347" style:parent-style-name="DefaultParagraphFont" style:family="text">
      <style:text-properties fo:color="#1F1F23" style:text-scale="110%"/>
    </style:style>
    <style:style style:name="T348" style:parent-style-name="DefaultParagraphFont" style:family="text">
      <style:text-properties fo:color="#1F1F23" fo:letter-spacing="-0.002in" style:text-scale="110%"/>
    </style:style>
    <style:style style:name="T349" style:parent-style-name="DefaultParagraphFont" style:family="text">
      <style:text-properties fo:color="#1F1F23" style:text-scale="110%"/>
    </style:style>
    <style:style style:name="T350" style:parent-style-name="DefaultParagraphFont" style:family="text">
      <style:text-properties fo:color="#1F1F23" fo:letter-spacing="-0.002in" style:text-scale="110%"/>
    </style:style>
    <style:style style:name="T351" style:parent-style-name="DefaultParagraphFont" style:family="text">
      <style:text-properties fo:color="#1F1F23" style:text-scale="110%"/>
    </style:style>
    <style:style style:name="T352" style:parent-style-name="DefaultParagraphFont" style:family="text">
      <style:text-properties fo:color="#1F1F23" fo:letter-spacing="-0.0013in" style:text-scale="110%"/>
    </style:style>
    <style:style style:name="T353" style:parent-style-name="DefaultParagraphFont" style:family="text">
      <style:text-properties fo:color="#1F1F23" style:text-scale="110%"/>
    </style:style>
    <style:style style:name="T354" style:parent-style-name="DefaultParagraphFont" style:family="text">
      <style:text-properties fo:color="#1F1F23" fo:letter-spacing="-0.002in" style:text-scale="110%"/>
    </style:style>
    <style:style style:name="T355" style:parent-style-name="DefaultParagraphFont" style:family="text">
      <style:text-properties fo:color="#1F1F23" style:text-scale="110%"/>
    </style:style>
    <style:style style:name="T356" style:parent-style-name="DefaultParagraphFont" style:family="text">
      <style:text-properties fo:color="#1F1F23" fo:letter-spacing="-0.0013in" style:text-scale="110%"/>
    </style:style>
    <style:style style:name="T357" style:parent-style-name="DefaultParagraphFont" style:family="text">
      <style:text-properties fo:color="#1F1F23" style:text-scale="110%"/>
    </style:style>
    <style:style style:name="T358" style:parent-style-name="DefaultParagraphFont" style:family="text">
      <style:text-properties fo:color="#1F1F23" fo:letter-spacing="-0.0027in" style:text-scale="110%"/>
    </style:style>
    <style:style style:name="T359" style:parent-style-name="DefaultParagraphFont" style:family="text">
      <style:text-properties fo:color="#1F1F23" style:text-scale="110%"/>
    </style:style>
    <style:style style:name="T360" style:parent-style-name="DefaultParagraphFont" style:family="text">
      <style:text-properties fo:color="#1F1F23" fo:letter-spacing="-0.0027in" style:text-scale="110%"/>
    </style:style>
    <style:style style:name="T361" style:parent-style-name="DefaultParagraphFont" style:family="text">
      <style:text-properties fo:color="#1F1F23" style:text-scale="110%"/>
    </style:style>
    <style:style style:name="T362" style:parent-style-name="DefaultParagraphFont" style:family="text">
      <style:text-properties fo:color="#1F1F23" fo:letter-spacing="-0.0027in" style:text-scale="110%"/>
    </style:style>
    <style:style style:name="T363" style:parent-style-name="DefaultParagraphFont" style:family="text">
      <style:text-properties fo:color="#1F1F23" style:text-scale="110%"/>
    </style:style>
    <style:style style:name="T364" style:parent-style-name="DefaultParagraphFont" style:family="text">
      <style:text-properties fo:color="#1F1F23" fo:letter-spacing="-0.0027in" style:text-scale="110%"/>
    </style:style>
    <style:style style:name="T365" style:parent-style-name="DefaultParagraphFont" style:family="text">
      <style:text-properties fo:color="#1F1F23" style:text-scale="110%"/>
    </style:style>
    <style:style style:name="T366" style:parent-style-name="DefaultParagraphFont" style:family="text">
      <style:text-properties fo:color="#1F1F23" fo:letter-spacing="-0.0027in" style:text-scale="110%"/>
    </style:style>
    <style:style style:name="T367" style:parent-style-name="DefaultParagraphFont" style:family="text">
      <style:text-properties fo:color="#1F1F23" style:text-scale="110%"/>
    </style:style>
    <style:style style:name="T368" style:parent-style-name="DefaultParagraphFont" style:family="text">
      <style:text-properties fo:color="#1F1F23" fo:letter-spacing="-0.0034in" style:text-scale="110%"/>
    </style:style>
    <style:style style:name="T369" style:parent-style-name="DefaultParagraphFont" style:family="text">
      <style:text-properties fo:color="#1F1F23" style:text-scale="110%"/>
    </style:style>
    <style:style style:name="T370" style:parent-style-name="DefaultParagraphFont" style:family="text">
      <style:text-properties fo:color="#1F1F23" fo:letter-spacing="-0.002in" style:text-scale="110%"/>
    </style:style>
    <style:style style:name="T371" style:parent-style-name="DefaultParagraphFont" style:family="text">
      <style:text-properties fo:color="#1F1F23" style:text-scale="110%"/>
    </style:style>
    <style:style style:name="T372" style:parent-style-name="DefaultParagraphFont" style:family="text">
      <style:text-properties fo:color="#1F1F23" fo:letter-spacing="-0.0104in" style:text-scale="110%"/>
    </style:style>
    <style:style style:name="T373" style:parent-style-name="DefaultParagraphFont" style:family="text">
      <style:text-properties fo:color="#D92E24" style:text-scale="110%"/>
    </style:style>
    <style:style style:name="P374" style:parent-style-name="Heading4" style:family="paragraph">
      <style:paragraph-properties fo:margin-top="0.1388in"/>
    </style:style>
    <style:style style:name="T375" style:parent-style-name="DefaultParagraphFont" style:family="text">
      <style:text-properties fo:color="#1F1F23"/>
    </style:style>
    <style:style style:name="P376" style:parent-style-name="BodyText" style:family="paragraph">
      <style:text-properties style:font-name="Trebuchet MS" fo:font-style="italic" style:font-style-asian="italic" fo:font-size="14pt" style:font-size-asian="14pt"/>
    </style:style>
    <style:style style:name="P377" style:parent-style-name="BodyText" style:family="paragraph">
      <style:paragraph-properties fo:margin-top="0.0013in"/>
      <style:text-properties style:font-name="Trebuchet MS" fo:font-style="italic" style:font-style-asian="italic" fo:font-size="15pt" style:font-size-asian="15pt"/>
    </style:style>
    <style:style style:name="P378" style:parent-style-name="Normal" style:family="paragraph">
      <style:paragraph-properties fo:line-height="175%" fo:margin-left="1.3138in" fo:margin-right="5.7881in">
        <style:tab-stops/>
      </style:paragraph-properties>
    </style:style>
    <style:style style:name="T379" style:parent-style-name="DefaultParagraphFont" style:family="text">
      <style:text-properties fo:language="en" fo:country="GB" style:language-asian="en" style:country-asian="GB"/>
    </style:style>
    <style:style style:name="T380" style:parent-style-name="DefaultParagraphFont" style:family="text">
      <style:text-properties fo:language="en" fo:country="GB" style:language-asian="en" style:country-asian="GB"/>
    </style:style>
    <style:style style:name="T381" style:parent-style-name="DefaultParagraphFont" style:family="text">
      <style:text-properties fo:language="en" fo:country="GB" style:language-asian="en" style:country-asian="GB"/>
    </style:style>
    <style:style style:name="T382" style:parent-style-name="DefaultParagraphFont" style:family="text">
      <style:text-properties fo:color="#1F1F23" style:text-scale="115%" fo:font-size="10.5pt" style:font-size-asian="10.5pt"/>
    </style:style>
    <style:style style:name="T383" style:parent-style-name="DefaultParagraphFont" style:family="text">
      <style:text-properties fo:color="#1F1F23" style:text-scale="114%" fo:font-size="10.5pt" style:font-size-asian="10.5pt"/>
    </style:style>
    <style:style style:name="T384" style:parent-style-name="DefaultParagraphFont" style:family="text">
      <style:text-properties fo:color="#1F1F23" style:text-scale="115%" fo:font-size="10.5pt" style:font-size-asian="10.5pt"/>
    </style:style>
    <style:style style:name="P385" style:parent-style-name="Normal" style:family="paragraph">
      <style:paragraph-properties fo:margin-top="0.0861in" fo:margin-left="1.3138in">
        <style:tab-stops/>
      </style:paragraph-properties>
    </style:style>
    <style:style style:name="T386" style:parent-style-name="DefaultParagraphFont" style:family="text">
      <style:text-properties fo:color="#1F1F23" style:text-scale="105%" fo:font-size="10.5pt" style:font-size-asian="10.5pt"/>
    </style:style>
    <style:style style:name="P387" style:parent-style-name="BodyText" style:family="paragraph">
      <style:text-properties fo:font-size="10pt" style:font-size-asian="10pt"/>
    </style:style>
    <style:style style:name="P388" style:parent-style-name="BodyText" style:family="paragraph">
      <style:text-properties fo:font-size="10pt" style:font-size-asian="10pt"/>
    </style:style>
    <style:style style:name="P389" style:parent-style-name="BodyText" style:family="paragraph">
      <style:text-properties fo:font-size="10pt" style:font-size-asian="10pt"/>
    </style:style>
    <style:style style:name="P390" style:parent-style-name="BodyText" style:family="paragraph">
      <style:text-properties fo:font-size="10pt" style:font-size-asian="10pt"/>
    </style:style>
    <style:style style:name="P391" style:parent-style-name="BodyText" style:family="paragraph">
      <style:text-properties fo:font-size="10pt" style:font-size-asian="10pt"/>
    </style:style>
    <style:style style:name="P392" style:parent-style-name="BodyText" style:family="paragraph">
      <style:text-properties fo:font-size="10pt" style:font-size-asian="10pt"/>
    </style:style>
    <style:style style:name="P393" style:parent-style-name="Heading3" style:family="paragraph">
      <style:paragraph-properties fo:margin-top="0.1034in" fo:line-height="121%" fo:margin-right="0.6923in" fo:text-indent="-0.3458in">
        <style:tab-stops>
          <style:tab-stop style:type="left" style:position="0in"/>
          <style:tab-stop style:type="left" style:position="0.0006in"/>
        </style:tab-stops>
      </style:paragraph-properties>
    </style:style>
    <style:style style:name="T394" style:parent-style-name="DefaultParagraphFont" style:family="text">
      <style:text-properties fo:color="#1F1F23" style:text-scale="110%"/>
    </style:style>
    <style:style style:name="T395" style:parent-style-name="DefaultParagraphFont" style:family="text">
      <style:text-properties fo:color="#1F1F23" fo:letter-spacing="-0.0236in" style:text-scale="110%"/>
    </style:style>
    <style:style style:name="T396" style:parent-style-name="DefaultParagraphFont" style:family="text">
      <style:text-properties fo:color="#1F1F23" style:text-scale="110%"/>
    </style:style>
    <style:style style:name="T397" style:parent-style-name="DefaultParagraphFont" style:family="text">
      <style:text-properties fo:color="#0562C1" style:text-scale="110%"/>
    </style:style>
    <style:style style:name="T398" style:parent-style-name="DefaultParagraphFont" style:family="text">
      <style:text-properties fo:color="#0562C1" style:text-scale="110%" style:text-underline-type="single" style:text-underline-style="solid" style:text-underline-width="auto" style:text-underline-mode="continuous" style:text-underline-color="#0562C1"/>
    </style:style>
    <style:style style:name="T399" style:parent-style-name="DefaultParagraphFont" style:family="text">
      <style:text-properties fo:color="#0562C1" fo:letter-spacing="-0.0138in" style:text-scale="110%"/>
    </style:style>
    <style:style style:name="T400" style:parent-style-name="DefaultParagraphFont" style:family="text">
      <style:text-properties fo:color="#D92E24" style:text-scale="110%"/>
    </style:style>
    <style:style style:name="P401" style:parent-style-name="BodyText" style:family="paragraph">
      <style:paragraph-properties fo:margin-top="0.0069in"/>
      <style:text-properties fo:font-size="8.5pt" style:font-size-asian="8.5pt"/>
    </style:style>
    <style:style style:name="P402" style:parent-style-name="Heading4" style:family="paragraph">
      <style:paragraph-properties fo:margin-top="0.0673in" fo:text-indent="-0.3465in">
        <style:tab-stops>
          <style:tab-stop style:type="left" style:position="0in"/>
          <style:tab-stop style:type="left" style:position="0.0006in"/>
        </style:tab-stops>
      </style:paragraph-properties>
    </style:style>
    <style:style style:name="T403" style:parent-style-name="DefaultParagraphFont" style:family="text">
      <style:text-properties fo:color="#1F1F23"/>
    </style:style>
    <style:style style:name="T404" style:parent-style-name="DefaultParagraphFont" style:family="text">
      <style:text-properties fo:color="#1F1F23" fo:letter-spacing="-0.0006in"/>
    </style:style>
    <style:style style:name="T405" style:parent-style-name="DefaultParagraphFont" style:family="text">
      <style:text-properties fo:color="#1F1F23"/>
    </style:style>
    <style:style style:name="P406" style:parent-style-name="Normal" style:master-page-name="MP5" style:family="paragraph">
      <style:paragraph-properties fo:break-before="page" fo:margin-top="0.0243in" fo:line-height="175%" fo:margin-left="1.3138in" fo:margin-right="5.7881in">
        <style:tab-stops/>
      </style:paragraph-properties>
    </style:style>
    <style:style style:name="T407" style:parent-style-name="DefaultParagraphFont" style:family="text">
      <style:text-properties fo:language="en" fo:country="GB" style:language-asian="en" style:country-asian="GB"/>
    </style:style>
    <style:style style:name="T408" style:parent-style-name="DefaultParagraphFont" style:family="text">
      <style:text-properties fo:language="en" fo:country="GB" style:language-asian="en" style:country-asian="GB"/>
    </style:style>
    <style:style style:name="T409" style:parent-style-name="DefaultParagraphFont" style:family="text">
      <style:text-properties fo:color="#1F1F23" style:text-scale="115%" fo:font-size="10.5pt" style:font-size-asian="10.5pt"/>
    </style:style>
    <style:style style:name="T410" style:parent-style-name="DefaultParagraphFont" style:family="text">
      <style:text-properties fo:color="#1F1F23" style:text-scale="114%" fo:font-size="10.5pt" style:font-size-asian="10.5pt"/>
    </style:style>
    <style:style style:name="T411" style:parent-style-name="DefaultParagraphFont" style:family="text">
      <style:text-properties fo:color="#1F1F23" style:text-scale="115%" fo:font-size="10.5pt" style:font-size-asian="10.5pt"/>
    </style:style>
    <style:style style:name="P412" style:parent-style-name="Normal" style:master-page-name="MP6" style:family="paragraph">
      <style:paragraph-properties fo:break-before="page" fo:margin-top="0.0486in" fo:margin-left="0.0743in">
        <style:tab-stops>
          <style:tab-stop style:type="left" style:position="3.8826in"/>
        </style:tab-stops>
      </style:paragraph-properties>
    </style:style>
    <style:style style:name="T413" style:parent-style-name="DefaultParagraphFont" style:family="text">
      <style:text-properties style:font-name="Times New Roman" fo:font-size="8pt" style:font-size-asian="8pt"/>
    </style:style>
    <style:style style:name="T414" style:parent-style-name="DefaultParagraphFont" style:family="text">
      <style:text-properties style:font-name="Times New Roman" fo:font-size="8pt" style:font-size-asian="8pt"/>
    </style:style>
    <style:style style:name="T415" style:parent-style-name="DefaultParagraphFont" style:family="text">
      <style:text-properties style:font-name="Times New Roman" fo:letter-spacing="-0.0013in" fo:font-size="8pt" style:font-size-asian="8pt"/>
    </style:style>
    <style:style style:name="T416" style:parent-style-name="DefaultParagraphFont" style:family="text">
      <style:text-properties style:font-name="Times New Roman" fo:font-size="8pt" style:font-size-asian="8pt"/>
    </style:style>
    <style:style style:name="P417" style:parent-style-name="BodyText" style:family="paragraph">
      <style:text-properties style:font-name="Times New Roman"/>
    </style:style>
    <style:style style:name="P418" style:parent-style-name="BodyText" style:family="paragraph">
      <style:text-properties style:font-name="Times New Roman" fo:font-size="7.5pt" style:font-size-asian="7.5pt"/>
    </style:style>
    <style:style style:name="T419" style:parent-style-name="DefaultParagraphFont" style:family="text">
      <style:text-properties fo:color="#404040" style:text-scale="105%"/>
    </style:style>
    <style:style style:name="P420" style:parent-style-name="BodyText" style:family="paragraph">
      <style:paragraph-properties fo:margin-top="0.043in" fo:line-height="107%" fo:margin-left="0.5347in">
        <style:tab-stops/>
      </style:paragraph-properties>
    </style:style>
    <style:style style:name="T421" style:parent-style-name="DefaultParagraphFont" style:family="text">
      <style:text-properties fo:color="#1F1F23" style:text-scale="105%"/>
    </style:style>
    <style:style style:name="P422" style:parent-style-name="BodyText" style:family="paragraph">
      <style:paragraph-properties fo:margin-top="0.0055in"/>
      <style:text-properties fo:font-size="11pt" style:font-size-asian="11pt"/>
    </style:style>
    <style:style style:name="P423" style:parent-style-name="BodyText" style:family="paragraph">
      <style:paragraph-properties fo:line-height="107%" fo:margin-left="0.5347in" fo:margin-right="0.3701in">
        <style:tab-stops/>
      </style:paragraph-properties>
    </style:style>
    <style:style style:name="T424" style:parent-style-name="DefaultParagraphFont" style:family="text">
      <style:text-properties fo:color="#1F1F23" fo:letter-spacing="0.0013in" style:text-scale="105%"/>
    </style:style>
    <style:style style:name="T425" style:parent-style-name="DefaultParagraphFont" style:family="text">
      <style:text-properties fo:color="#1F1F23" fo:letter-spacing="0.002in" style:text-scale="105%"/>
    </style:style>
    <style:style style:name="T426" style:parent-style-name="DefaultParagraphFont" style:family="text">
      <style:text-properties fo:color="#1F1F23" fo:letter-spacing="0.0013in" style:text-scale="105%"/>
    </style:style>
    <style:style style:name="T427" style:parent-style-name="DefaultParagraphFont" style:family="text">
      <style:text-properties fo:color="#1F1F23" style:text-scale="105%"/>
    </style:style>
    <style:style style:name="T428" style:parent-style-name="DefaultParagraphFont" style:family="text">
      <style:text-properties fo:color="#1F1F23" fo:letter-spacing="0.0013in" style:text-scale="105%"/>
    </style:style>
    <style:style style:name="T429" style:parent-style-name="DefaultParagraphFont" style:family="text">
      <style:text-properties fo:color="#1F1F23" fo:letter-spacing="0.002in" style:text-scale="105%"/>
    </style:style>
    <style:style style:name="T430" style:parent-style-name="DefaultParagraphFont" style:family="text">
      <style:text-properties fo:color="#1F1F23" fo:letter-spacing="0.0013in" style:text-scale="105%"/>
    </style:style>
    <style:style style:name="T431" style:parent-style-name="DefaultParagraphFont" style:family="text">
      <style:text-properties fo:color="#1F1F23" style:text-scale="105%"/>
    </style:style>
    <style:style style:name="T432" style:parent-style-name="DefaultParagraphFont" style:family="text">
      <style:text-properties fo:color="#1F1F23" fo:letter-spacing="0.002in" style:text-scale="105%"/>
    </style:style>
    <style:style style:name="T433" style:parent-style-name="DefaultParagraphFont" style:family="text">
      <style:text-properties fo:color="#1F1F23" style:text-scale="105%"/>
    </style:style>
    <style:style style:name="T434" style:parent-style-name="DefaultParagraphFont" style:family="text">
      <style:text-properties fo:color="#1F1F23" fo:letter-spacing="0.002in" style:text-scale="105%"/>
    </style:style>
    <style:style style:name="T435" style:parent-style-name="DefaultParagraphFont" style:family="text">
      <style:text-properties fo:color="#1F1F23" fo:letter-spacing="0.0013in" style:text-scale="105%"/>
    </style:style>
    <style:style style:name="T436" style:parent-style-name="DefaultParagraphFont" style:family="text">
      <style:text-properties fo:color="#1F1F23" style:text-scale="105%"/>
    </style:style>
    <style:style style:name="T437" style:parent-style-name="DefaultParagraphFont" style:family="text">
      <style:text-properties fo:color="#1F1F23" fo:letter-spacing="0.0013in" style:text-scale="105%"/>
    </style:style>
    <style:style style:name="T438" style:parent-style-name="DefaultParagraphFont" style:family="text">
      <style:text-properties fo:color="#1F1F23" fo:letter-spacing="0.002in" style:text-scale="105%"/>
    </style:style>
    <style:style style:name="T439" style:parent-style-name="DefaultParagraphFont" style:family="text">
      <style:text-properties fo:color="#1F1F23" fo:letter-spacing="0.0013in" style:text-scale="105%"/>
    </style:style>
    <style:style style:name="T440" style:parent-style-name="DefaultParagraphFont" style:family="text">
      <style:text-properties fo:color="#1F1F23" style:text-scale="105%"/>
    </style:style>
    <style:style style:name="T441" style:parent-style-name="DefaultParagraphFont" style:family="text">
      <style:text-properties fo:color="#1F1F23" fo:letter-spacing="0.0013in" style:text-scale="105%"/>
    </style:style>
    <style:style style:name="T442" style:parent-style-name="DefaultParagraphFont" style:family="text">
      <style:text-properties fo:color="#1F1F23" fo:letter-spacing="0.002in" style:text-scale="105%"/>
    </style:style>
    <style:style style:name="T443" style:parent-style-name="DefaultParagraphFont" style:family="text">
      <style:text-properties fo:color="#1F1F23" style:text-scale="105%"/>
    </style:style>
    <style:style style:name="T444" style:parent-style-name="DefaultParagraphFont" style:family="text">
      <style:text-properties fo:color="#1F1F23" fo:letter-spacing="0.0013in" style:text-scale="105%"/>
    </style:style>
    <style:style style:name="T445" style:parent-style-name="DefaultParagraphFont" style:family="text">
      <style:text-properties fo:color="#1F1F23" fo:letter-spacing="0.002in" style:text-scale="105%"/>
    </style:style>
    <style:style style:name="T446" style:parent-style-name="DefaultParagraphFont" style:family="text">
      <style:text-properties fo:color="#1F1F23" fo:letter-spacing="0.0013in" style:text-scale="105%"/>
    </style:style>
    <style:style style:name="T447" style:parent-style-name="DefaultParagraphFont" style:family="text">
      <style:text-properties fo:color="#1F1F23" style:text-scale="105%"/>
    </style:style>
    <style:style style:name="T448" style:parent-style-name="DefaultParagraphFont" style:family="text">
      <style:text-properties fo:color="#1F1F23" fo:letter-spacing="0.0013in" style:text-scale="105%"/>
    </style:style>
    <style:style style:name="T449" style:parent-style-name="DefaultParagraphFont" style:family="text">
      <style:text-properties fo:color="#1F1F23" style:text-scale="105%"/>
    </style:style>
    <style:style style:name="T450" style:parent-style-name="DefaultParagraphFont" style:family="text">
      <style:text-properties fo:color="#1F1F23" fo:letter-spacing="0.0013in" style:text-scale="105%"/>
    </style:style>
    <style:style style:name="T451" style:parent-style-name="DefaultParagraphFont" style:family="text">
      <style:text-properties fo:color="#1F1F23" style:text-scale="105%"/>
    </style:style>
    <style:style style:name="T452" style:parent-style-name="DefaultParagraphFont" style:family="text">
      <style:text-properties fo:color="#1F1F23" fo:letter-spacing="0.0013in" style:text-scale="105%"/>
    </style:style>
    <style:style style:name="T453" style:parent-style-name="DefaultParagraphFont" style:family="text">
      <style:text-properties fo:color="#1F1F23" style:text-scale="105%"/>
    </style:style>
    <style:style style:name="T454" style:parent-style-name="DefaultParagraphFont" style:family="text">
      <style:text-properties fo:color="#1F1F23" fo:letter-spacing="0.0013in" style:text-scale="105%"/>
    </style:style>
    <style:style style:name="T455" style:parent-style-name="DefaultParagraphFont" style:family="text">
      <style:text-properties fo:color="#1F1F23" fo:letter-spacing="0.002in" style:text-scale="105%"/>
    </style:style>
    <style:style style:name="T456" style:parent-style-name="DefaultParagraphFont" style:family="text">
      <style:text-properties fo:color="#1F1F23" style:text-scale="105%"/>
    </style:style>
    <style:style style:name="T457" style:parent-style-name="DefaultParagraphFont" style:family="text">
      <style:text-properties fo:color="#1F1F23" style:text-scale="105%"/>
    </style:style>
    <style:style style:name="T458" style:parent-style-name="DefaultParagraphFont" style:family="text">
      <style:text-properties fo:color="#1F1F23" fo:letter-spacing="0.002in" style:text-scale="105%"/>
    </style:style>
    <style:style style:name="T459" style:parent-style-name="DefaultParagraphFont" style:family="text">
      <style:text-properties fo:color="#1F1F23" style:text-scale="105%"/>
    </style:style>
    <style:style style:name="T460" style:parent-style-name="DefaultParagraphFont" style:family="text">
      <style:text-properties fo:color="#1F1F23" fo:letter-spacing="0.0013in" style:text-scale="105%"/>
    </style:style>
    <style:style style:name="T461" style:parent-style-name="DefaultParagraphFont" style:family="text">
      <style:text-properties fo:color="#1F1F23" style:text-scale="105%"/>
    </style:style>
    <style:style style:name="T462" style:parent-style-name="DefaultParagraphFont" style:family="text">
      <style:text-properties fo:color="#1F1F23" fo:letter-spacing="0.0013in" style:text-scale="105%"/>
    </style:style>
    <style:style style:name="T463" style:parent-style-name="DefaultParagraphFont" style:family="text">
      <style:text-properties fo:color="#1F1F23" fo:letter-spacing="0.002in" style:text-scale="105%"/>
    </style:style>
    <style:style style:name="T464" style:parent-style-name="DefaultParagraphFont" style:family="text">
      <style:text-properties fo:color="#1F1F23" fo:letter-spacing="0.0013in" style:text-scale="105%"/>
    </style:style>
    <style:style style:name="T465" style:parent-style-name="DefaultParagraphFont" style:family="text">
      <style:text-properties fo:color="#1F1F23" style:text-scale="105%"/>
    </style:style>
    <style:style style:name="T466" style:parent-style-name="DefaultParagraphFont" style:family="text">
      <style:text-properties fo:color="#1F1F23" fo:letter-spacing="0.0013in" style:text-scale="105%"/>
    </style:style>
    <style:style style:name="T467" style:parent-style-name="DefaultParagraphFont" style:family="text">
      <style:text-properties fo:color="#1F1F23" style:text-scale="105%"/>
    </style:style>
    <style:style style:name="T468" style:parent-style-name="DefaultParagraphFont" style:family="text">
      <style:text-properties fo:color="#1F1F23" fo:letter-spacing="0.0013in" style:text-scale="105%"/>
    </style:style>
    <style:style style:name="T469" style:parent-style-name="DefaultParagraphFont" style:family="text">
      <style:text-properties fo:color="#1F1F23" style:text-scale="105%"/>
    </style:style>
    <style:style style:name="T470" style:parent-style-name="DefaultParagraphFont" style:family="text">
      <style:text-properties fo:color="#1F1F23" fo:letter-spacing="0.0104in" style:text-scale="105%"/>
    </style:style>
    <style:style style:name="T471" style:parent-style-name="DefaultParagraphFont" style:family="text">
      <style:text-properties fo:color="#1F1F23" style:text-scale="105%"/>
    </style:style>
    <style:style style:name="T472" style:parent-style-name="DefaultParagraphFont" style:family="text">
      <style:text-properties fo:color="#1F1F23" fo:letter-spacing="0.0013in" style:text-scale="105%"/>
    </style:style>
    <style:style style:name="T473" style:parent-style-name="DefaultParagraphFont" style:family="text">
      <style:text-properties fo:color="#1F1F23" style:text-scale="105%"/>
    </style:style>
    <style:style style:name="T474" style:parent-style-name="DefaultParagraphFont" style:family="text">
      <style:text-properties fo:color="#1F1F23" fo:letter-spacing="0.0013in" style:text-scale="105%"/>
    </style:style>
    <style:style style:name="T475" style:parent-style-name="DefaultParagraphFont" style:family="text">
      <style:text-properties fo:color="#1F1F23" style:text-scale="105%"/>
    </style:style>
    <style:style style:name="P476" style:parent-style-name="BodyText" style:family="paragraph">
      <style:paragraph-properties fo:margin-top="0.0048in"/>
      <style:text-properties fo:font-size="11.5pt" style:font-size-asian="11.5pt"/>
    </style:style>
    <style:style style:name="P477" style:parent-style-name="BodyText" style:family="paragraph">
      <style:paragraph-properties fo:line-height="107%" fo:margin-left="0.5347in" fo:margin-right="0.475in">
        <style:tab-stops/>
      </style:paragraph-properties>
    </style:style>
    <style:style style:name="T478" style:parent-style-name="DefaultParagraphFont" style:family="text">
      <style:text-properties fo:color="#1F1F23" fo:letter-spacing="0.0013in" style:text-scale="105%"/>
    </style:style>
    <style:style style:name="T479" style:parent-style-name="DefaultParagraphFont" style:family="text">
      <style:text-properties fo:color="#1F1F23" style:text-scale="105%"/>
    </style:style>
    <style:style style:name="T480" style:parent-style-name="DefaultParagraphFont" style:family="text">
      <style:text-properties fo:color="#1F1F23" fo:letter-spacing="0.002in" style:text-scale="105%"/>
    </style:style>
    <style:style style:name="T481" style:parent-style-name="DefaultParagraphFont" style:family="text">
      <style:text-properties fo:color="#1F1F23" style:text-scale="105%"/>
    </style:style>
    <style:style style:name="T482" style:parent-style-name="DefaultParagraphFont" style:family="text">
      <style:text-properties fo:color="#1F1F23" fo:letter-spacing="0.0013in" style:text-scale="105%"/>
    </style:style>
    <style:style style:name="T483" style:parent-style-name="DefaultParagraphFont" style:family="text">
      <style:text-properties fo:color="#1F1F23" fo:letter-spacing="0.002in" style:text-scale="105%"/>
    </style:style>
    <style:style style:name="T484" style:parent-style-name="DefaultParagraphFont" style:family="text">
      <style:text-properties fo:color="#1F1F23" fo:letter-spacing="0.0013in" style:text-scale="105%"/>
    </style:style>
    <style:style style:name="T485" style:parent-style-name="DefaultParagraphFont" style:family="text">
      <style:text-properties fo:color="#1F1F23" style:text-scale="105%"/>
    </style:style>
    <style:style style:name="T486" style:parent-style-name="DefaultParagraphFont" style:family="text">
      <style:text-properties fo:color="#1F1F23" fo:letter-spacing="0.002in" style:text-scale="105%"/>
    </style:style>
    <style:style style:name="T487" style:parent-style-name="DefaultParagraphFont" style:family="text">
      <style:text-properties fo:color="#1F1F23" style:text-scale="105%"/>
    </style:style>
    <style:style style:name="T488" style:parent-style-name="DefaultParagraphFont" style:family="text">
      <style:text-properties fo:color="#1F1F23" fo:letter-spacing="0.0013in" style:text-scale="105%"/>
    </style:style>
    <style:style style:name="T489" style:parent-style-name="DefaultParagraphFont" style:family="text">
      <style:text-properties fo:color="#1F1F23" fo:letter-spacing="0.002in" style:text-scale="105%"/>
    </style:style>
    <style:style style:name="T490" style:parent-style-name="DefaultParagraphFont" style:family="text">
      <style:text-properties fo:color="#1F1F23" style:text-scale="105%"/>
    </style:style>
    <style:style style:name="T491" style:parent-style-name="DefaultParagraphFont" style:family="text">
      <style:text-properties fo:color="#1F1F23" fo:letter-spacing="0.002in" style:text-scale="105%"/>
    </style:style>
    <style:style style:name="T492" style:parent-style-name="DefaultParagraphFont" style:family="text">
      <style:text-properties fo:color="#1F1F23" fo:letter-spacing="0.0013in" style:text-scale="105%"/>
    </style:style>
    <style:style style:name="T493" style:parent-style-name="DefaultParagraphFont" style:family="text">
      <style:text-properties fo:color="#1F1F23" style:text-scale="105%"/>
    </style:style>
    <style:style style:name="T494" style:parent-style-name="DefaultParagraphFont" style:family="text">
      <style:text-properties fo:color="#1F1F23" fo:letter-spacing="0.002in" style:text-scale="105%"/>
    </style:style>
    <style:style style:name="T495" style:parent-style-name="DefaultParagraphFont" style:family="text">
      <style:text-properties fo:color="#1F1F23" fo:letter-spacing="0.0013in" style:text-scale="105%"/>
    </style:style>
    <style:style style:name="T496" style:parent-style-name="DefaultParagraphFont" style:family="text">
      <style:text-properties fo:color="#1F1F23" style:text-scale="105%"/>
    </style:style>
    <style:style style:name="T497" style:parent-style-name="DefaultParagraphFont" style:family="text">
      <style:text-properties fo:color="#1F1F23" fo:letter-spacing="0.002in" style:text-scale="105%"/>
    </style:style>
    <style:style style:name="T498" style:parent-style-name="DefaultParagraphFont" style:family="text">
      <style:text-properties fo:color="#1F1F23" style:text-scale="105%"/>
    </style:style>
    <style:style style:name="T499" style:parent-style-name="DefaultParagraphFont" style:family="text">
      <style:text-properties fo:color="#1F1F23" fo:letter-spacing="0.0013in" style:text-scale="105%"/>
    </style:style>
    <style:style style:name="T500" style:parent-style-name="DefaultParagraphFont" style:family="text">
      <style:text-properties fo:color="#1F1F23" style:text-scale="105%"/>
    </style:style>
    <style:style style:name="T501" style:parent-style-name="DefaultParagraphFont" style:family="text">
      <style:text-properties fo:color="#1F1F23" fo:letter-spacing="0.0013in" style:text-scale="105%"/>
    </style:style>
    <style:style style:name="T502" style:parent-style-name="DefaultParagraphFont" style:family="text">
      <style:text-properties fo:color="#1F1F23" style:text-scale="105%"/>
    </style:style>
    <style:style style:name="T503" style:parent-style-name="DefaultParagraphFont" style:family="text">
      <style:text-properties fo:color="#1F1F23" fo:letter-spacing="0.0013in" style:text-scale="105%"/>
    </style:style>
    <style:style style:name="T504" style:parent-style-name="DefaultParagraphFont" style:family="text">
      <style:text-properties fo:color="#1F1F23" fo:letter-spacing="0.002in" style:text-scale="105%"/>
    </style:style>
    <style:style style:name="T505" style:parent-style-name="DefaultParagraphFont" style:family="text">
      <style:text-properties fo:color="#1F1F23" style:text-scale="105%"/>
    </style:style>
    <style:style style:name="T506" style:parent-style-name="DefaultParagraphFont" style:family="text">
      <style:text-properties fo:color="#1F1F23" fo:letter-spacing="0.0013in" style:text-scale="105%"/>
    </style:style>
    <style:style style:name="T507" style:parent-style-name="DefaultParagraphFont" style:family="text">
      <style:text-properties fo:color="#1F1F23" fo:letter-spacing="0.002in" style:text-scale="105%"/>
    </style:style>
    <style:style style:name="T508" style:parent-style-name="DefaultParagraphFont" style:family="text">
      <style:text-properties fo:color="#1F1F23" fo:letter-spacing="0.0013in" style:text-scale="105%"/>
    </style:style>
    <style:style style:name="T509" style:parent-style-name="DefaultParagraphFont" style:family="text">
      <style:text-properties fo:color="#1F1F23" style:text-scale="105%"/>
    </style:style>
    <style:style style:name="T510" style:parent-style-name="DefaultParagraphFont" style:family="text">
      <style:text-properties fo:color="#1F1F23" fo:letter-spacing="0.002in" style:text-scale="105%"/>
    </style:style>
    <style:style style:name="T511" style:parent-style-name="DefaultParagraphFont" style:family="text">
      <style:text-properties fo:color="#1F1F23" style:text-scale="105%"/>
    </style:style>
    <style:style style:name="T512" style:parent-style-name="DefaultParagraphFont" style:family="text">
      <style:text-properties fo:color="#1F1F23" fo:letter-spacing="0.002in" style:text-scale="105%"/>
    </style:style>
    <style:style style:name="T513" style:parent-style-name="DefaultParagraphFont" style:family="text">
      <style:text-properties fo:color="#1F1F23" fo:letter-spacing="0.0013in" style:text-scale="105%"/>
    </style:style>
    <style:style style:name="T514" style:parent-style-name="DefaultParagraphFont" style:family="text">
      <style:text-properties fo:color="#1F1F23" style:text-scale="105%"/>
    </style:style>
    <style:style style:name="T515" style:parent-style-name="DefaultParagraphFont" style:family="text">
      <style:text-properties fo:color="#1F1F23" fo:letter-spacing="0.0013in" style:text-scale="105%"/>
    </style:style>
    <style:style style:name="T516" style:parent-style-name="DefaultParagraphFont" style:family="text">
      <style:text-properties fo:color="#1F1F23" style:text-scale="105%"/>
    </style:style>
    <style:style style:name="T517" style:parent-style-name="DefaultParagraphFont" style:family="text">
      <style:text-properties fo:color="#1F1F23" fo:letter-spacing="0.002in" style:text-scale="105%"/>
    </style:style>
    <style:style style:name="T518" style:parent-style-name="DefaultParagraphFont" style:family="text">
      <style:text-properties fo:color="#1F1F23" fo:letter-spacing="0.0013in" style:text-scale="105%"/>
    </style:style>
    <style:style style:name="T519" style:parent-style-name="DefaultParagraphFont" style:family="text">
      <style:text-properties fo:color="#1F1F23" style:text-scale="105%"/>
    </style:style>
    <style:style style:name="T520" style:parent-style-name="DefaultParagraphFont" style:family="text">
      <style:text-properties fo:color="#1F1F23" fo:letter-spacing="0.0013in" style:text-scale="105%"/>
    </style:style>
    <style:style style:name="T521" style:parent-style-name="DefaultParagraphFont" style:family="text">
      <style:text-properties fo:color="#1F1F23" style:text-scale="105%"/>
    </style:style>
    <style:style style:name="T522" style:parent-style-name="DefaultParagraphFont" style:family="text">
      <style:text-properties fo:color="#1F1F23" fo:letter-spacing="0.0013in" style:text-scale="105%"/>
    </style:style>
    <style:style style:name="T523" style:parent-style-name="DefaultParagraphFont" style:family="text">
      <style:text-properties fo:color="#1F1F23" style:text-scale="105%"/>
    </style:style>
    <style:style style:name="T524" style:parent-style-name="DefaultParagraphFont" style:family="text">
      <style:text-properties fo:color="#1F1F23" fo:letter-spacing="0.0013in" style:text-scale="105%"/>
    </style:style>
    <style:style style:name="T525" style:parent-style-name="DefaultParagraphFont" style:family="text">
      <style:text-properties fo:color="#1F1F23" style:text-scale="105%"/>
    </style:style>
    <style:style style:name="T526" style:parent-style-name="DefaultParagraphFont" style:family="text">
      <style:text-properties fo:color="#1F1F23" fo:letter-spacing="0.0013in" style:text-scale="105%"/>
    </style:style>
    <style:style style:name="T527" style:parent-style-name="DefaultParagraphFont" style:family="text">
      <style:text-properties fo:color="#1F1F23" fo:letter-spacing="0.002in" style:text-scale="105%"/>
    </style:style>
    <style:style style:name="T528" style:parent-style-name="DefaultParagraphFont" style:family="text">
      <style:text-properties fo:color="#1F1F23" fo:letter-spacing="0.0013in" style:text-scale="105%"/>
    </style:style>
    <style:style style:name="T529" style:parent-style-name="DefaultParagraphFont" style:family="text">
      <style:text-properties fo:color="#1F1F23" style:text-scale="105%"/>
    </style:style>
    <style:style style:name="T530" style:parent-style-name="DefaultParagraphFont" style:family="text">
      <style:text-properties fo:color="#1F1F23" fo:letter-spacing="0.002in" style:text-scale="105%"/>
    </style:style>
    <style:style style:name="T531" style:parent-style-name="DefaultParagraphFont" style:family="text">
      <style:text-properties fo:color="#1F1F23" fo:letter-spacing="0.0013in" style:text-scale="105%"/>
    </style:style>
    <style:style style:name="T532" style:parent-style-name="DefaultParagraphFont" style:family="text">
      <style:text-properties fo:color="#1F1F23" fo:letter-spacing="0.0173in" style:text-scale="105%"/>
    </style:style>
    <style:style style:name="T533" style:parent-style-name="DefaultParagraphFont" style:family="text">
      <style:text-properties fo:color="#1F1F23" style:text-scale="105%"/>
    </style:style>
    <style:style style:name="T534" style:parent-style-name="DefaultParagraphFont" style:family="text">
      <style:text-properties fo:color="#1F1F23" fo:letter-spacing="0.0159in" style:text-scale="105%"/>
    </style:style>
    <style:style style:name="T535" style:parent-style-name="DefaultParagraphFont" style:family="text">
      <style:text-properties fo:color="#1F1F23" style:text-scale="105%"/>
    </style:style>
    <style:style style:name="T536" style:parent-style-name="DefaultParagraphFont" style:family="text">
      <style:text-properties fo:color="#1F1F23" fo:letter-spacing="0.0166in" style:text-scale="105%"/>
    </style:style>
    <style:style style:name="T537" style:parent-style-name="DefaultParagraphFont" style:family="text">
      <style:text-properties fo:color="#1F1F23" style:text-scale="105%"/>
    </style:style>
    <style:style style:name="T538" style:parent-style-name="DefaultParagraphFont" style:family="text">
      <style:text-properties fo:color="#1F1F23" fo:letter-spacing="0.0173in" style:text-scale="105%"/>
    </style:style>
    <style:style style:name="T539" style:parent-style-name="DefaultParagraphFont" style:family="text">
      <style:text-properties fo:color="#1F1F23" fo:letter-spacing="0.0013in" style:text-scale="105%"/>
    </style:style>
    <style:style style:name="T540" style:parent-style-name="DefaultParagraphFont" style:family="text">
      <style:text-properties fo:color="#1F1F23" fo:letter-spacing="0.0173in" style:text-scale="105%"/>
    </style:style>
    <style:style style:name="T541" style:parent-style-name="DefaultParagraphFont" style:family="text">
      <style:text-properties fo:color="#1F1F23" style:text-scale="105%"/>
    </style:style>
    <style:style style:name="T542" style:parent-style-name="DefaultParagraphFont" style:family="text">
      <style:text-properties fo:color="#1F1F23" fo:letter-spacing="0.0166in" style:text-scale="105%"/>
    </style:style>
    <style:style style:name="T543" style:parent-style-name="DefaultParagraphFont" style:family="text">
      <style:text-properties fo:color="#1F1F23" style:text-scale="105%"/>
    </style:style>
    <style:style style:name="T544" style:parent-style-name="DefaultParagraphFont" style:family="text">
      <style:text-properties fo:color="#1F1F23" fo:letter-spacing="0.0159in" style:text-scale="105%"/>
    </style:style>
    <style:style style:name="T545" style:parent-style-name="DefaultParagraphFont" style:family="text">
      <style:text-properties fo:color="#1F1F23" fo:letter-spacing="0.0013in" style:text-scale="105%"/>
    </style:style>
    <style:style style:name="T546" style:parent-style-name="DefaultParagraphFont" style:family="text">
      <style:text-properties fo:color="#1F1F23" fo:letter-spacing="0.0166in" style:text-scale="105%"/>
    </style:style>
    <style:style style:name="T547" style:parent-style-name="DefaultParagraphFont" style:family="text">
      <style:text-properties fo:color="#1F1F23" fo:letter-spacing="0.0013in" style:text-scale="105%"/>
    </style:style>
    <style:style style:name="T548" style:parent-style-name="DefaultParagraphFont" style:family="text">
      <style:text-properties fo:color="#1F1F23" fo:letter-spacing="0.0173in" style:text-scale="105%"/>
    </style:style>
    <style:style style:name="T549" style:parent-style-name="DefaultParagraphFont" style:family="text">
      <style:text-properties fo:color="#1F1F23" style:text-scale="105%"/>
    </style:style>
    <style:style style:name="T550" style:parent-style-name="DefaultParagraphFont" style:family="text">
      <style:text-properties fo:color="#1F1F23" fo:letter-spacing="0.0166in" style:text-scale="105%"/>
    </style:style>
    <style:style style:name="T551" style:parent-style-name="DefaultParagraphFont" style:family="text">
      <style:text-properties fo:color="#1F1F23" style:text-scale="105%"/>
    </style:style>
    <style:style style:name="T552" style:parent-style-name="DefaultParagraphFont" style:family="text">
      <style:text-properties fo:color="#1F1F23" fo:letter-spacing="0.0166in" style:text-scale="105%"/>
    </style:style>
    <style:style style:name="T553" style:parent-style-name="DefaultParagraphFont" style:family="text">
      <style:text-properties fo:color="#1F1F23" fo:letter-spacing="0.0013in" style:text-scale="105%"/>
    </style:style>
    <style:style style:name="T554" style:parent-style-name="DefaultParagraphFont" style:family="text">
      <style:text-properties fo:color="#1F1F23" fo:letter-spacing="0.0187in" style:text-scale="105%"/>
    </style:style>
    <style:style style:name="T555" style:parent-style-name="DefaultParagraphFont" style:family="text">
      <style:text-properties fo:color="#1F1F23" style:text-scale="105%"/>
    </style:style>
    <style:style style:name="T556" style:parent-style-name="DefaultParagraphFont" style:family="text">
      <style:text-properties fo:color="#1F1F23" fo:letter-spacing="0.0138in" style:text-scale="105%"/>
    </style:style>
    <style:style style:name="T557" style:parent-style-name="DefaultParagraphFont" style:family="text">
      <style:text-properties fo:color="#1F1F23" fo:letter-spacing="0.002in" style:text-scale="105%"/>
    </style:style>
    <style:style style:name="T558" style:parent-style-name="DefaultParagraphFont" style:family="text">
      <style:text-properties fo:color="#1F1F23" fo:letter-spacing="0.0187in" style:text-scale="105%"/>
    </style:style>
    <style:style style:name="T559" style:parent-style-name="DefaultParagraphFont" style:family="text">
      <style:text-properties fo:color="#1F1F23" style:text-scale="105%"/>
    </style:style>
    <style:style style:name="T560" style:parent-style-name="DefaultParagraphFont" style:family="text">
      <style:text-properties fo:color="#1F1F23" fo:letter-spacing="0.0145in" style:text-scale="105%"/>
    </style:style>
    <style:style style:name="T561" style:parent-style-name="DefaultParagraphFont" style:family="text">
      <style:text-properties fo:color="#1F1F23" fo:letter-spacing="0.0013in" style:text-scale="105%"/>
    </style:style>
    <style:style style:name="T562" style:parent-style-name="DefaultParagraphFont" style:family="text">
      <style:text-properties fo:color="#1F1F23" fo:letter-spacing="0.0173in" style:text-scale="105%"/>
    </style:style>
    <style:style style:name="T563" style:parent-style-name="DefaultParagraphFont" style:family="text">
      <style:text-properties fo:color="#1F1F23" fo:letter-spacing="0.0013in" style:text-scale="105%"/>
    </style:style>
    <style:style style:name="T564" style:parent-style-name="DefaultParagraphFont" style:family="text">
      <style:text-properties fo:color="#1F1F23" fo:letter-spacing="0.0166in" style:text-scale="105%"/>
    </style:style>
    <style:style style:name="T565" style:parent-style-name="DefaultParagraphFont" style:family="text">
      <style:text-properties fo:color="#1F1F23" style:text-scale="105%"/>
    </style:style>
    <style:style style:name="P566" style:parent-style-name="BodyText" style:family="paragraph">
      <style:paragraph-properties fo:margin-top="0.0006in"/>
      <style:text-properties fo:font-size="11.5pt" style:font-size-asian="11.5pt"/>
    </style:style>
    <style:style style:name="P567" style:parent-style-name="BodyText" style:family="paragraph">
      <style:paragraph-properties fo:margin-top="0.0006in" fo:line-height="107%" fo:margin-left="0.5347in" fo:margin-right="0.5354in">
        <style:tab-stops/>
      </style:paragraph-properties>
    </style:style>
    <style:style style:name="T568" style:parent-style-name="DefaultParagraphFont" style:family="text">
      <style:text-properties fo:color="#0562C1" style:text-underline-type="single" style:text-underline-style="solid" style:text-underline-width="auto" style:text-underline-mode="continuous" style:text-underline-color="#0562C1"/>
    </style:style>
    <style:style style:name="T569" style:parent-style-name="DefaultParagraphFont" style:family="text">
      <style:text-properties fo:color="#0562C1"/>
    </style:style>
    <style:style style:name="T570" style:parent-style-name="DefaultParagraphFont" style:family="text">
      <style:text-properties fo:color="#0562C1" style:text-underline-type="single" style:text-underline-style="solid" style:text-underline-width="auto" style:text-underline-mode="continuous" style:text-underline-color="#0562C1"/>
    </style:style>
    <style:style style:name="T571" style:parent-style-name="DefaultParagraphFont" style:family="text">
      <style:text-properties fo:color="#0562C1"/>
    </style:style>
    <style:style style:name="P572" style:parent-style-name="BodyText" style:family="paragraph">
      <style:paragraph-properties fo:margin-top="0.0076in"/>
      <style:text-properties fo:font-size="12.5pt" style:font-size-asian="12.5pt"/>
    </style:style>
    <style:style style:name="P573" style:parent-style-name="Heading3" style:family="paragraph">
      <style:paragraph-properties fo:line-height="121%" fo:margin-right="0.4659in" fo:text-indent="-0.3458in">
        <style:tab-stops>
          <style:tab-stop style:type="left" style:position="0.0006in"/>
        </style:tab-stops>
      </style:paragraph-properties>
    </style:style>
    <style:style style:name="T574" style:parent-style-name="DefaultParagraphFont" style:family="text">
      <style:text-properties fo:color="#1F1F23" style:text-scale="110%"/>
    </style:style>
    <style:style style:name="T575" style:parent-style-name="DefaultParagraphFont" style:family="text">
      <style:text-properties fo:color="#1F1F23" fo:letter-spacing="-0.0291in" style:text-scale="110%"/>
    </style:style>
    <style:style style:name="T576" style:parent-style-name="DefaultParagraphFont" style:family="text">
      <style:text-properties fo:color="#1F1F23" style:text-scale="110%"/>
    </style:style>
    <style:style style:name="T577" style:parent-style-name="DefaultParagraphFont" style:family="text">
      <style:text-properties fo:color="#1F1F23" fo:letter-spacing="-0.0027in" style:text-scale="110%"/>
    </style:style>
    <style:style style:name="T578" style:parent-style-name="DefaultParagraphFont" style:family="text">
      <style:text-properties fo:color="#1F1F23" style:text-scale="110%"/>
    </style:style>
    <style:style style:name="T579" style:parent-style-name="DefaultParagraphFont" style:family="text">
      <style:text-properties fo:color="#1F1F23" style:text-scale="110%"/>
    </style:style>
    <style:style style:name="T580" style:parent-style-name="DefaultParagraphFont" style:family="text">
      <style:text-properties fo:color="#1F1F23" fo:letter-spacing="-0.0159in" style:text-scale="110%"/>
    </style:style>
    <style:style style:name="T581" style:parent-style-name="DefaultParagraphFont" style:family="text">
      <style:text-properties fo:color="#D92E24" style:text-scale="110%"/>
    </style:style>
    <style:style style:name="P582" style:parent-style-name="Heading4" style:family="paragraph">
      <style:paragraph-properties fo:margin-top="0.1388in"/>
    </style:style>
    <style:style style:name="T583" style:parent-style-name="DefaultParagraphFont" style:family="text">
      <style:text-properties fo:color="#1F1F23"/>
    </style:style>
    <style:style style:name="P584" style:parent-style-name="BodyText" style:family="paragraph">
      <style:text-properties style:font-name="Trebuchet MS" fo:font-style="italic" style:font-style-asian="italic" fo:font-size="14pt" style:font-size-asian="14pt"/>
    </style:style>
    <style:style style:name="P585" style:parent-style-name="BodyText" style:family="paragraph">
      <style:paragraph-properties fo:margin-top="0.0013in"/>
      <style:text-properties style:font-name="Trebuchet MS" fo:font-style="italic" style:font-style-asian="italic" fo:font-size="15pt" style:font-size-asian="15pt"/>
    </style:style>
    <style:style style:name="P586" style:parent-style-name="Normal" style:family="paragraph">
      <style:paragraph-properties fo:line-height="175%" fo:margin-left="1.3138in" fo:margin-right="5.7881in">
        <style:tab-stops/>
      </style:paragraph-properties>
    </style:style>
    <style:style style:name="T587" style:parent-style-name="DefaultParagraphFont" style:family="text">
      <style:text-properties fo:language="en" fo:country="GB" style:language-asian="en" style:country-asian="GB"/>
    </style:style>
    <style:style style:name="T588" style:parent-style-name="DefaultParagraphFont" style:family="text">
      <style:text-properties fo:language="en" fo:country="GB" style:language-asian="en" style:country-asian="GB"/>
    </style:style>
    <style:style style:name="T589" style:parent-style-name="DefaultParagraphFont" style:family="text">
      <style:text-properties fo:color="#1F1F23" style:text-scale="115%" fo:font-size="10.5pt" style:font-size-asian="10.5pt"/>
    </style:style>
    <style:style style:name="T590" style:parent-style-name="DefaultParagraphFont" style:family="text">
      <style:text-properties fo:color="#1F1F23" style:text-scale="114%" fo:font-size="10.5pt" style:font-size-asian="10.5pt"/>
    </style:style>
    <style:style style:name="T591" style:parent-style-name="DefaultParagraphFont" style:family="text">
      <style:text-properties fo:color="#1F1F23" style:text-scale="115%" fo:font-size="10.5pt" style:font-size-asian="10.5pt"/>
    </style:style>
    <style:style style:name="P592" style:parent-style-name="BodyText" style:family="paragraph">
      <style:text-properties fo:font-size="10pt" style:font-size-asian="10pt"/>
    </style:style>
    <style:style style:name="P593" style:parent-style-name="BodyText" style:family="paragraph">
      <style:text-properties fo:font-size="10pt" style:font-size-asian="10pt"/>
    </style:style>
    <style:style style:name="P594" style:parent-style-name="BodyText" style:family="paragraph">
      <style:text-properties fo:font-size="10pt" style:font-size-asian="10pt"/>
    </style:style>
    <style:style style:name="P595" style:parent-style-name="BodyText" style:family="paragraph">
      <style:text-properties fo:font-size="10pt" style:font-size-asian="10pt"/>
    </style:style>
    <style:style style:name="P596" style:parent-style-name="BodyText" style:family="paragraph">
      <style:paragraph-properties fo:margin-top="0.002in"/>
      <style:text-properties fo:font-size="12.5pt" style:font-size-asian="12.5pt"/>
    </style:style>
    <style:style style:name="T597" style:parent-style-name="DefaultParagraphFont" style:family="text">
      <style:text-properties fo:color="#404040" style:text-scale="105%"/>
    </style:style>
    <style:style style:name="P598" style:parent-style-name="BodyText" style:family="paragraph">
      <style:paragraph-properties fo:margin-top="0.043in" fo:line-height="107%" fo:margin-left="0.5347in" fo:margin-right="0.0652in">
        <style:tab-stops/>
      </style:paragraph-properties>
    </style:style>
    <style:style style:name="T599" style:parent-style-name="DefaultParagraphFont" style:family="text">
      <style:text-properties fo:color="#1F1F23" style:text-scale="110%"/>
    </style:style>
    <style:style style:name="T600" style:parent-style-name="DefaultParagraphFont" style:family="text">
      <style:text-properties fo:color="#1F1F23" style:text-scale="110%"/>
    </style:style>
    <style:style style:name="T601" style:parent-style-name="DefaultParagraphFont" style:family="text">
      <style:text-properties fo:color="#1F1F23" style:text-scale="110%"/>
    </style:style>
    <style:style style:name="P602" style:parent-style-name="ListParagraph" style:master-page-name="MP7" style:family="paragraph">
      <style:paragraph-properties fo:break-before="page" fo:margin-top="0.0236in" fo:line-height="121%" fo:margin-left="0.9736in" fo:margin-right="0.4409in" fo:text-indent="-0.4402in">
        <style:tab-stops>
          <style:tab-stop style:type="left" style:position="0in"/>
          <style:tab-stop style:type="left" style:position="0.0006in"/>
        </style:tab-stops>
      </style:paragraph-properties>
    </style:style>
    <style:style style:name="T603" style:parent-style-name="DefaultParagraphFont" style:family="text">
      <style:text-properties fo:color="#1F1F23" style:text-scale="110%" fo:font-size="12pt" style:font-size-asian="12pt"/>
    </style:style>
    <style:style style:name="T604" style:parent-style-name="DefaultParagraphFont" style:family="text">
      <style:text-properties fo:color="#1F1F23" fo:letter-spacing="0.009in" style:text-scale="110%" fo:font-size="12pt" style:font-size-asian="12pt"/>
    </style:style>
    <style:style style:name="T605" style:parent-style-name="DefaultParagraphFont" style:family="text">
      <style:text-properties fo:color="#1F1F23" style:text-scale="110%" fo:font-size="12pt" style:font-size-asian="12pt"/>
    </style:style>
    <style:style style:name="T606" style:parent-style-name="DefaultParagraphFont" style:family="text">
      <style:text-properties fo:color="#1F1F23" fo:letter-spacing="0.009in" style:text-scale="110%" fo:font-size="12pt" style:font-size-asian="12pt"/>
    </style:style>
    <style:style style:name="T607" style:parent-style-name="DefaultParagraphFont" style:family="text">
      <style:text-properties fo:color="#1F1F23" style:text-scale="110%" fo:font-size="12pt" style:font-size-asian="12pt"/>
    </style:style>
    <style:style style:name="T608" style:parent-style-name="DefaultParagraphFont" style:family="text">
      <style:text-properties fo:color="#1F1F23" fo:letter-spacing="0.0083in" style:text-scale="110%" fo:font-size="12pt" style:font-size-asian="12pt"/>
    </style:style>
    <style:style style:name="T609" style:parent-style-name="DefaultParagraphFont" style:family="text">
      <style:text-properties fo:color="#1F1F23" style:text-scale="110%" fo:font-size="12pt" style:font-size-asian="12pt"/>
    </style:style>
    <style:style style:name="T610" style:parent-style-name="DefaultParagraphFont" style:family="text">
      <style:text-properties fo:color="#1F1F23" fo:letter-spacing="0.0111in" style:text-scale="110%" fo:font-size="12pt" style:font-size-asian="12pt"/>
    </style:style>
    <style:style style:name="T611" style:parent-style-name="DefaultParagraphFont" style:family="text">
      <style:text-properties fo:color="#1F1F23" fo:letter-spacing="-0.002in" style:text-scale="110%" fo:font-size="12pt" style:font-size-asian="12pt"/>
    </style:style>
    <style:style style:name="T612" style:parent-style-name="DefaultParagraphFont" style:family="text">
      <style:text-properties fo:color="#1F1F23" fo:letter-spacing="0.0062in" style:text-scale="110%" fo:font-size="12pt" style:font-size-asian="12pt"/>
    </style:style>
    <style:style style:name="T613" style:parent-style-name="DefaultParagraphFont" style:family="text">
      <style:text-properties fo:color="#1F1F23" style:text-scale="110%" fo:font-size="12pt" style:font-size-asian="12pt"/>
    </style:style>
    <style:style style:name="T614" style:parent-style-name="DefaultParagraphFont" style:family="text">
      <style:text-properties fo:color="#1F1F23" fo:letter-spacing="0.0083in" style:text-scale="110%" fo:font-size="12pt" style:font-size-asian="12pt"/>
    </style:style>
    <style:style style:name="T615" style:parent-style-name="DefaultParagraphFont" style:family="text">
      <style:text-properties fo:color="#1F1F23" style:text-scale="110%" fo:font-size="12pt" style:font-size-asian="12pt"/>
    </style:style>
    <style:style style:name="T616" style:parent-style-name="DefaultParagraphFont" style:family="text">
      <style:text-properties fo:color="#1F1F23" fo:letter-spacing="0.009in" style:text-scale="110%" fo:font-size="12pt" style:font-size-asian="12pt"/>
    </style:style>
    <style:style style:name="T617" style:parent-style-name="DefaultParagraphFont" style:family="text">
      <style:text-properties fo:color="#1F1F23" style:text-scale="110%" fo:font-size="12pt" style:font-size-asian="12pt"/>
    </style:style>
    <style:style style:name="T618" style:parent-style-name="DefaultParagraphFont" style:family="text">
      <style:text-properties fo:color="#1F1F23" fo:letter-spacing="0.009in" style:text-scale="110%" fo:font-size="12pt" style:font-size-asian="12pt"/>
    </style:style>
    <style:style style:name="T619" style:parent-style-name="DefaultParagraphFont" style:family="text">
      <style:text-properties fo:color="#1F1F23" style:text-scale="110%" fo:font-size="12pt" style:font-size-asian="12pt"/>
    </style:style>
    <style:style style:name="T620" style:parent-style-name="DefaultParagraphFont" style:family="text">
      <style:text-properties fo:color="#1F1F23" fo:letter-spacing="0.009in" style:text-scale="110%" fo:font-size="12pt" style:font-size-asian="12pt"/>
    </style:style>
    <style:style style:name="T621" style:parent-style-name="DefaultParagraphFont" style:family="text">
      <style:text-properties fo:color="#1F1F23" style:text-scale="110%" fo:font-size="12pt" style:font-size-asian="12pt"/>
    </style:style>
    <style:style style:name="T622" style:parent-style-name="DefaultParagraphFont" style:family="text">
      <style:text-properties fo:color="#1F1F23" fo:letter-spacing="0.0083in" style:text-scale="110%" fo:font-size="12pt" style:font-size-asian="12pt"/>
    </style:style>
    <style:style style:name="T623" style:parent-style-name="DefaultParagraphFont" style:family="text">
      <style:text-properties fo:color="#1F1F23" style:text-scale="110%" fo:font-size="12pt" style:font-size-asian="12pt"/>
    </style:style>
    <style:style style:name="P624" style:parent-style-name="BodyText" style:family="paragraph">
      <style:text-properties fo:font-size="10pt" style:font-size-asian="10pt"/>
    </style:style>
    <style:style style:name="P625" style:parent-style-name="BodyText" style:family="paragraph">
      <style:text-properties fo:font-size="10pt" style:font-size-asian="10pt"/>
    </style:style>
    <style:style style:name="P626" style:parent-style-name="BodyText" style:family="paragraph">
      <style:text-properties fo:font-size="10pt" style:font-size-asian="10pt"/>
    </style:style>
    <style:style style:name="P627" style:parent-style-name="BodyText" style:family="paragraph">
      <style:paragraph-properties fo:margin-top="0.0013in"/>
    </style:style>
    <style:style style:name="T628" style:parent-style-name="DefaultParagraphFont" style:family="text">
      <style:text-properties fo:language="en" fo:country="GB" style:language-asian="en" style:country-asian="GB"/>
    </style:style>
    <style:style style:name="T629" style:parent-style-name="DefaultParagraphFont" style:family="text">
      <style:text-properties fo:language="en" fo:country="GB" style:language-asian="en" style:country-asian="GB"/>
    </style:style>
    <style:style style:name="T630" style:parent-style-name="DefaultParagraphFont" style:family="text">
      <style:text-properties fo:language="en" fo:country="GB" style:language-asian="en" style:country-asian="GB"/>
    </style:style>
    <style:style style:name="T631" style:parent-style-name="DefaultParagraphFont" style:family="text">
      <style:text-properties fo:language="en" fo:country="GB" style:language-asian="en" style:country-asian="GB"/>
    </style:style>
    <style:style style:name="T632" style:parent-style-name="DefaultParagraphFont" style:family="text">
      <style:text-properties fo:language="en" fo:country="GB" style:language-asian="en" style:country-asian="GB"/>
    </style:style>
    <style:style style:name="P633" style:parent-style-name="BodyText" style:family="paragraph">
      <style:paragraph-properties fo:margin-top="0.0076in"/>
      <style:text-properties fo:font-size="14pt" style:font-size-asian="14pt"/>
    </style:style>
    <style:style style:name="P634" style:parent-style-name="BodyText" style:family="paragraph">
      <style:paragraph-properties fo:margin-top="0.0069in"/>
      <style:text-properties fo:font-size="14pt" style:font-size-asian="14pt"/>
    </style:style>
    <style:style style:name="P635" style:parent-style-name="BodyText" style:family="paragraph">
      <style:paragraph-properties fo:margin-top="0.0076in"/>
      <style:text-properties fo:font-size="14pt" style:font-size-asian="14pt"/>
    </style:style>
    <style:style style:name="P636" style:parent-style-name="BodyText" style:family="paragraph">
      <style:paragraph-properties fo:margin-top="0.0076in"/>
      <style:text-properties fo:font-size="14pt" style:font-size-asian="14pt"/>
    </style:style>
    <style:style style:name="P637" style:parent-style-name="BodyText" style:family="paragraph">
      <style:text-properties fo:font-size="12pt" style:font-size-asian="12pt"/>
    </style:style>
    <style:style style:name="P638" style:parent-style-name="BodyText" style:family="paragraph">
      <style:text-properties fo:font-size="12pt" style:font-size-asian="12pt"/>
    </style:style>
    <style:style style:name="P639" style:parent-style-name="BodyText" style:family="paragraph">
      <style:text-properties fo:font-size="12pt" style:font-size-asian="12pt"/>
    </style:style>
    <style:style style:name="P640" style:parent-style-name="BodyText" style:family="paragraph">
      <style:text-properties fo:font-size="12pt" style:font-size-asian="12pt"/>
    </style:style>
    <style:style style:name="P641" style:parent-style-name="BodyText" style:family="paragraph">
      <style:text-properties fo:font-size="12pt" style:font-size-asian="12pt"/>
    </style:style>
    <style:style style:name="P642" style:parent-style-name="BodyText" style:family="paragraph">
      <style:text-properties fo:font-size="12pt" style:font-size-asian="12pt"/>
    </style:style>
    <style:style style:name="P643" style:parent-style-name="BodyText" style:family="paragraph">
      <style:text-properties fo:font-size="12pt" style:font-size-asian="12pt"/>
    </style:style>
    <style:style style:name="P644" style:parent-style-name="BodyText" style:family="paragraph">
      <style:text-properties fo:font-size="12pt" style:font-size-asian="12pt"/>
    </style:style>
    <style:style style:name="P645" style:parent-style-name="BodyText" style:family="paragraph">
      <style:paragraph-properties fo:margin-top="0.002in"/>
      <style:text-properties fo:font-size="13.5pt" style:font-size-asian="13.5pt"/>
    </style:style>
    <style:style style:name="T646" style:parent-style-name="DefaultParagraphFont" style:family="text">
      <style:text-properties fo:color="#2D74B5" style:text-scale="110%"/>
    </style:style>
    <style:style style:name="P647" style:parent-style-name="BodyText" style:family="paragraph">
      <style:paragraph-properties fo:margin-top="0.0034in"/>
      <style:text-properties style:font-name="Calibri Light" fo:font-size="16pt" style:font-size-asian="16pt"/>
    </style:style>
    <style:style style:name="P648" style:parent-style-name="BodyText" style:family="paragraph">
      <style:paragraph-properties fo:line-height="107%" fo:margin-left="0.6479in" fo:margin-right="0.1694in">
        <style:tab-stops/>
      </style:paragraph-properties>
    </style:style>
    <style:style style:name="T649" style:parent-style-name="DefaultParagraphFont" style:family="text">
      <style:text-properties fo:color="#1F1F23" style:text-scale="110%"/>
    </style:style>
    <style:style style:name="T650" style:parent-style-name="DefaultParagraphFont" style:family="text">
      <style:text-properties fo:color="#1F1F23" style:text-scale="110%"/>
    </style:style>
    <style:style style:name="P651" style:parent-style-name="BodyText" style:family="paragraph">
      <style:paragraph-properties fo:margin-top="0.0076in"/>
      <style:text-properties fo:font-size="6.5pt" style:font-size-asian="6.5pt"/>
    </style:style>
    <style:style style:name="P652" style:parent-style-name="Heading3" style:family="paragraph">
      <style:paragraph-properties fo:margin-top="0.0006in" fo:margin-left="0.9736in" fo:text-indent="-0.4402in">
        <style:tab-stops>
          <style:tab-stop style:type="left" style:position="0in"/>
          <style:tab-stop style:type="left" style:position="0.0006in"/>
        </style:tab-stops>
      </style:paragraph-properties>
    </style:style>
    <style:style style:name="T653" style:parent-style-name="DefaultParagraphFont" style:family="text">
      <style:text-properties fo:color="#1F1F23" style:text-scale="110%"/>
    </style:style>
    <style:style style:name="T654" style:parent-style-name="DefaultParagraphFont" style:family="text">
      <style:text-properties fo:color="#1F1F23" fo:letter-spacing="-0.0097in" style:text-scale="110%"/>
    </style:style>
    <style:style style:name="T655" style:parent-style-name="DefaultParagraphFont" style:family="text">
      <style:text-properties fo:color="#D92E24" style:text-scale="110%"/>
    </style:style>
    <style:style style:name="P656" style:parent-style-name="BodyText" style:family="paragraph">
      <style:text-properties fo:font-size="10pt" style:font-size-asian="10pt"/>
    </style:style>
    <style:style style:name="P657" style:parent-style-name="BodyText" style:family="paragraph">
      <style:text-properties fo:font-size="10pt" style:font-size-asian="10pt"/>
    </style:style>
    <style:style style:name="P658" style:parent-style-name="BodyText" style:family="paragraph">
      <style:text-properties fo:font-size="10pt" style:font-size-asian="10pt"/>
    </style:style>
    <style:style style:name="P659" style:parent-style-name="BodyText" style:family="paragraph">
      <style:text-properties fo:font-size="10pt" style:font-size-asian="10pt"/>
    </style:style>
    <style:style style:name="T660" style:parent-style-name="DefaultParagraphFont" style:family="text">
      <style:text-properties fo:language="en" fo:country="GB" style:language-asian="en" style:country-asian="GB"/>
    </style:style>
    <style:style style:name="T661" style:parent-style-name="DefaultParagraphFont" style:family="text">
      <style:text-properties fo:language="en" fo:country="GB" style:language-asian="en" style:country-asian="GB"/>
    </style:style>
    <style:style style:name="T662" style:parent-style-name="DefaultParagraphFont" style:family="text">
      <style:text-properties fo:language="en" fo:country="GB" style:language-asian="en" style:country-asian="GB"/>
    </style:style>
    <style:style style:name="T663" style:parent-style-name="DefaultParagraphFont" style:family="text">
      <style:text-properties fo:language="en" fo:country="GB" style:language-asian="en" style:country-asian="GB"/>
    </style:style>
    <style:style style:name="T664" style:parent-style-name="DefaultParagraphFont" style:family="text">
      <style:text-properties fo:language="en" fo:country="GB" style:language-asian="en" style:country-asian="GB"/>
    </style:style>
    <style:style style:name="P665" style:parent-style-name="BodyText" style:family="paragraph">
      <style:paragraph-properties fo:margin-top="0.0069in"/>
      <style:text-properties fo:font-size="14pt" style:font-size-asian="14pt"/>
    </style:style>
    <style:style style:name="P666" style:parent-style-name="BodyText" style:family="paragraph">
      <style:paragraph-properties fo:margin-top="0.0076in"/>
      <style:text-properties fo:font-size="14pt" style:font-size-asian="14pt"/>
    </style:style>
    <style:style style:name="P667" style:parent-style-name="BodyText" style:family="paragraph">
      <style:paragraph-properties fo:margin-top="0.0062in"/>
      <style:text-properties fo:font-size="14pt" style:font-size-asian="14pt"/>
    </style:style>
    <style:style style:name="P668" style:parent-style-name="BodyText" style:family="paragraph">
      <style:text-properties fo:font-size="14.5pt" style:font-size-asian="14.5pt"/>
    </style:style>
    <style:style style:name="P669" style:parent-style-name="BodyText" style:family="paragraph">
      <style:text-properties fo:font-size="12pt" style:font-size-asian="12pt"/>
    </style:style>
    <style:style style:name="P670" style:parent-style-name="BodyText" style:family="paragraph">
      <style:text-properties fo:font-size="12pt" style:font-size-asian="12pt"/>
    </style:style>
    <style:style style:name="P671" style:parent-style-name="BodyText" style:family="paragraph">
      <style:text-properties fo:font-size="12pt" style:font-size-asian="12pt"/>
    </style:style>
    <style:style style:name="P672" style:parent-style-name="BodyText" style:family="paragraph">
      <style:text-properties fo:font-size="12pt" style:font-size-asian="12pt"/>
    </style:style>
    <style:style style:name="P673" style:parent-style-name="BodyText" style:family="paragraph">
      <style:text-properties fo:font-size="12pt" style:font-size-asian="12pt"/>
    </style:style>
    <style:style style:name="P674" style:parent-style-name="BodyText" style:family="paragraph">
      <style:text-properties fo:font-size="12pt" style:font-size-asian="12pt"/>
    </style:style>
    <style:style style:name="P675" style:parent-style-name="BodyText" style:family="paragraph">
      <style:paragraph-properties fo:margin-top="0.0076in"/>
    </style:style>
    <style:style style:name="P676" style:parent-style-name="ListParagraph" style:family="paragraph">
      <style:paragraph-properties fo:margin-top="0.0006in" fo:margin-left="0.9736in" fo:text-indent="-0.4402in">
        <style:tab-stops>
          <style:tab-stop style:type="left" style:position="0in"/>
          <style:tab-stop style:type="left" style:position="0.0006in"/>
        </style:tab-stops>
      </style:paragraph-properties>
    </style:style>
    <style:style style:name="T677" style:parent-style-name="DefaultParagraphFont" style:family="text">
      <style:text-properties fo:color="#1F1F23" fo:font-size="12pt" style:font-size-asian="12pt"/>
    </style:style>
    <style:style style:name="T678" style:parent-style-name="DefaultParagraphFont" style:family="text">
      <style:text-properties fo:color="#1F1F23" fo:letter-spacing="0.0097in" fo:font-size="12pt" style:font-size-asian="12pt"/>
    </style:style>
    <style:style style:name="T679" style:parent-style-name="DefaultParagraphFont" style:family="text">
      <style:text-properties fo:color="#D92E24" fo:font-size="12pt" style:font-size-asian="12pt"/>
    </style:style>
    <style:style style:name="P680" style:parent-style-name="BodyText" style:master-page-name="MP8" style:family="paragraph">
      <style:paragraph-properties fo:break-before="page" fo:margin-top="0.0013in" fo:margin-bottom="0.0006in"/>
      <style:text-properties fo:font-size="14pt" style:font-size-asian="14pt"/>
    </style:style>
    <style:style style:name="P681" style:parent-style-name="BodyText" style:family="paragraph">
      <style:paragraph-properties fo:line-height="0.0138in" fo:margin-left="0.9722in">
        <style:tab-stops/>
      </style:paragraph-properties>
    </style:style>
    <style:style style:name="T682" style:parent-style-name="DefaultParagraphFont" style:family="text">
      <style:text-properties fo:font-size="1pt" style:font-size-asian="1pt" fo:language="en" fo:country="GB" style:language-asian="en" style:country-asian="GB"/>
    </style:style>
    <style:style style:name="P683" style:parent-style-name="BodyText" style:family="paragraph">
      <style:text-properties fo:font-size="10pt" style:font-size-asian="10pt"/>
    </style:style>
    <style:style style:name="P684" style:parent-style-name="BodyText" style:family="paragraph">
      <style:text-properties fo:font-size="10pt" style:font-size-asian="10pt"/>
    </style:style>
    <style:style style:name="P685" style:parent-style-name="BodyText" style:family="paragraph">
      <style:text-properties fo:font-size="10pt" style:font-size-asian="10pt"/>
    </style:style>
    <style:style style:name="P686" style:parent-style-name="BodyText" style:family="paragraph">
      <style:text-properties fo:font-size="10pt" style:font-size-asian="10pt"/>
    </style:style>
    <style:style style:name="P687" style:parent-style-name="BodyText" style:family="paragraph">
      <style:text-properties fo:font-size="10pt" style:font-size-asian="10pt"/>
    </style:style>
    <style:style style:name="P688" style:parent-style-name="Heading3" style:family="paragraph">
      <style:paragraph-properties fo:margin-top="0.1277in" fo:margin-left="0.9736in" fo:text-indent="-0.4402in">
        <style:tab-stops>
          <style:tab-stop style:type="left" style:position="0in"/>
          <style:tab-stop style:type="left" style:position="0.0006in"/>
        </style:tab-stops>
      </style:paragraph-properties>
    </style:style>
    <style:style style:name="T689" style:parent-style-name="DefaultParagraphFont" style:family="text">
      <style:text-properties fo:color="#1F1F23" style:text-scale="110%"/>
    </style:style>
    <style:style style:name="T690" style:parent-style-name="DefaultParagraphFont" style:family="text">
      <style:text-properties fo:color="#1F1F23" fo:letter-spacing="-0.0041in" style:text-scale="110%"/>
    </style:style>
    <style:style style:name="T691" style:parent-style-name="DefaultParagraphFont" style:family="text">
      <style:text-properties fo:color="#D92E24" style:text-scale="110%"/>
    </style:style>
    <style:style style:name="P692" style:parent-style-name="BodyText" style:family="paragraph">
      <style:text-properties fo:font-size="10pt" style:font-size-asian="10pt"/>
    </style:style>
    <style:style style:name="P693" style:parent-style-name="BodyText" style:family="paragraph">
      <style:text-properties fo:font-size="10pt" style:font-size-asian="10pt"/>
    </style:style>
    <style:style style:name="P694" style:parent-style-name="BodyText" style:family="paragraph">
      <style:text-properties fo:font-size="10pt" style:font-size-asian="10pt"/>
    </style:style>
    <style:style style:name="P695" style:parent-style-name="BodyText" style:family="paragraph">
      <style:text-properties fo:font-size="10pt" style:font-size-asian="10pt"/>
    </style:style>
    <style:style style:name="P696" style:parent-style-name="BodyText" style:family="paragraph">
      <style:paragraph-properties fo:margin-top="0.0006in"/>
    </style:style>
    <style:style style:name="T697" style:parent-style-name="DefaultParagraphFont" style:family="text">
      <style:text-properties fo:language="en" fo:country="GB" style:language-asian="en" style:country-asian="GB"/>
    </style:style>
    <style:style style:name="P698" style:parent-style-name="BodyText" style:family="paragraph">
      <style:text-properties fo:font-size="12pt" style:font-size-asian="12pt"/>
    </style:style>
    <style:style style:name="P699" style:parent-style-name="BodyText" style:family="paragraph">
      <style:text-properties fo:font-size="12pt" style:font-size-asian="12pt"/>
    </style:style>
    <style:style style:name="P700" style:parent-style-name="BodyText" style:family="paragraph">
      <style:text-properties fo:font-size="12pt" style:font-size-asian="12pt"/>
    </style:style>
    <style:style style:name="P701" style:parent-style-name="BodyText" style:family="paragraph">
      <style:text-properties fo:font-size="12pt" style:font-size-asian="12pt"/>
    </style:style>
    <style:style style:name="P702" style:parent-style-name="ListParagraph" style:family="paragraph">
      <style:paragraph-properties fo:margin-top="0.1444in" fo:margin-left="0.9736in" fo:text-indent="-0.4402in">
        <style:tab-stops>
          <style:tab-stop style:type="left" style:position="0in"/>
          <style:tab-stop style:type="left" style:position="0.0006in"/>
        </style:tab-stops>
      </style:paragraph-properties>
    </style:style>
    <style:style style:name="T703" style:parent-style-name="DefaultParagraphFont" style:family="text">
      <style:text-properties fo:color="#1F1F23" style:text-scale="110%" fo:font-size="12pt" style:font-size-asian="12pt"/>
    </style:style>
    <style:style style:name="T704" style:parent-style-name="DefaultParagraphFont" style:family="text">
      <style:text-properties fo:color="#1F1F23" fo:letter-spacing="-0.0034in" style:text-scale="110%" fo:font-size="12pt" style:font-size-asian="12pt"/>
    </style:style>
    <style:style style:name="T705" style:parent-style-name="DefaultParagraphFont" style:family="text">
      <style:text-properties fo:color="#D92E24" style:text-scale="110%" fo:font-size="12pt" style:font-size-asian="12pt"/>
    </style:style>
    <style:style style:name="P706" style:parent-style-name="BodyText" style:family="paragraph">
      <style:text-properties fo:font-size="10pt" style:font-size-asian="10pt"/>
    </style:style>
    <style:style style:name="P707" style:parent-style-name="BodyText" style:family="paragraph">
      <style:text-properties fo:font-size="10pt" style:font-size-asian="10pt"/>
    </style:style>
    <style:style style:name="P708" style:parent-style-name="BodyText" style:family="paragraph">
      <style:text-properties fo:font-size="10pt" style:font-size-asian="10pt"/>
    </style:style>
    <style:style style:name="P709" style:parent-style-name="BodyText" style:family="paragraph">
      <style:text-properties fo:font-size="10pt" style:font-size-asian="10pt"/>
    </style:style>
    <style:style style:name="P710" style:parent-style-name="BodyText" style:family="paragraph">
      <style:paragraph-properties fo:margin-top="0.0006in"/>
    </style:style>
    <style:style style:name="T711" style:parent-style-name="DefaultParagraphFont" style:family="text">
      <style:text-properties fo:language="en" fo:country="GB" style:language-asian="en" style:country-asian="GB"/>
    </style:style>
    <style:style style:name="P712" style:parent-style-name="Heading3" style:master-page-name="MP9" style:family="paragraph">
      <style:paragraph-properties fo:break-before="page" fo:margin-top="0.0243in" fo:text-indent="0in"/>
    </style:style>
    <style:style style:name="T713" style:parent-style-name="DefaultParagraphFont" style:family="text">
      <style:text-properties fo:color="#1F1F23"/>
    </style:style>
    <style:style style:name="T714" style:parent-style-name="DefaultParagraphFont" style:family="text">
      <style:text-properties fo:color="#D92E24"/>
    </style:style>
    <style:style style:name="P715" style:parent-style-name="BodyText" style:family="paragraph">
      <style:text-properties fo:font-size="10pt" style:font-size-asian="10pt"/>
    </style:style>
    <style:style style:name="P716" style:parent-style-name="BodyText" style:family="paragraph">
      <style:text-properties fo:font-size="10pt" style:font-size-asian="10pt"/>
    </style:style>
    <style:style style:name="P717" style:parent-style-name="BodyText" style:family="paragraph">
      <style:text-properties fo:font-size="10pt" style:font-size-asian="10pt"/>
    </style:style>
    <style:style style:name="P718" style:parent-style-name="BodyText" style:family="paragraph">
      <style:text-properties fo:font-size="10pt" style:font-size-asian="10pt"/>
    </style:style>
    <style:style style:name="P719" style:parent-style-name="BodyText" style:family="paragraph">
      <style:paragraph-properties fo:margin-top="0.0006in"/>
    </style:style>
    <style:style style:name="T720" style:parent-style-name="DefaultParagraphFont" style:family="text">
      <style:text-properties fo:language="en" fo:country="GB" style:language-asian="en" style:country-asian="GB"/>
    </style:style>
    <style:style style:name="P721" style:parent-style-name="BodyText" style:family="paragraph">
      <style:text-properties fo:font-size="12pt" style:font-size-asian="12pt"/>
    </style:style>
    <style:style style:name="P722" style:parent-style-name="BodyText" style:family="paragraph">
      <style:text-properties fo:font-size="12pt" style:font-size-asian="12pt"/>
    </style:style>
    <style:style style:name="P723" style:parent-style-name="BodyText" style:family="paragraph">
      <style:text-properties fo:font-size="12pt" style:font-size-asian="12pt"/>
    </style:style>
    <style:style style:name="P724" style:parent-style-name="BodyText" style:family="paragraph">
      <style:text-properties fo:font-size="12pt" style:font-size-asian="12pt"/>
    </style:style>
    <style:style style:name="P725" style:parent-style-name="ListParagraph" style:family="paragraph">
      <style:paragraph-properties fo:margin-top="0.1444in" fo:margin-left="0.9736in" fo:text-indent="-0.4402in">
        <style:tab-stops>
          <style:tab-stop style:type="left" style:position="0in"/>
          <style:tab-stop style:type="left" style:position="0.0006in"/>
        </style:tab-stops>
      </style:paragraph-properties>
    </style:style>
    <style:style style:name="T726" style:parent-style-name="DefaultParagraphFont" style:family="text">
      <style:text-properties fo:color="#1F1F23" style:text-scale="105%" fo:font-size="12pt" style:font-size-asian="12pt"/>
    </style:style>
    <style:style style:name="T727" style:parent-style-name="DefaultParagraphFont" style:family="text">
      <style:text-properties fo:color="#1F1F23" fo:letter-spacing="0.0006in" style:text-scale="105%" fo:font-size="12pt" style:font-size-asian="12pt"/>
    </style:style>
    <style:style style:name="T728" style:parent-style-name="DefaultParagraphFont" style:family="text">
      <style:text-properties fo:color="#D92E24" style:text-scale="105%" fo:font-size="12pt" style:font-size-asian="12pt"/>
    </style:style>
    <style:style style:name="P729" style:parent-style-name="BodyText" style:family="paragraph">
      <style:text-properties fo:font-size="10pt" style:font-size-asian="10pt"/>
    </style:style>
    <style:style style:name="P730" style:parent-style-name="BodyText" style:family="paragraph">
      <style:text-properties fo:font-size="10pt" style:font-size-asian="10pt"/>
    </style:style>
    <style:style style:name="P731" style:parent-style-name="BodyText" style:family="paragraph">
      <style:text-properties fo:font-size="10pt" style:font-size-asian="10pt"/>
    </style:style>
    <style:style style:name="P732" style:parent-style-name="BodyText" style:family="paragraph">
      <style:text-properties fo:font-size="10pt" style:font-size-asian="10pt"/>
    </style:style>
    <style:style style:name="P733" style:parent-style-name="BodyText" style:family="paragraph">
      <style:paragraph-properties fo:margin-top="0.0006in"/>
    </style:style>
    <style:style style:name="T734" style:parent-style-name="DefaultParagraphFont" style:family="text">
      <style:text-properties fo:language="en" fo:country="GB" style:language-asian="en" style:country-asian="GB"/>
    </style:style>
    <style:style style:name="P735" style:parent-style-name="BodyText" style:family="paragraph">
      <style:text-properties fo:font-size="12pt" style:font-size-asian="12pt"/>
    </style:style>
    <style:style style:name="P736" style:parent-style-name="BodyText" style:family="paragraph">
      <style:text-properties fo:font-size="12pt" style:font-size-asian="12pt"/>
    </style:style>
    <style:style style:name="P737" style:parent-style-name="BodyText" style:family="paragraph">
      <style:text-properties fo:font-size="12pt" style:font-size-asian="12pt"/>
    </style:style>
    <style:style style:name="P738" style:parent-style-name="BodyText" style:family="paragraph">
      <style:text-properties fo:font-size="12pt" style:font-size-asian="12pt"/>
    </style:style>
    <style:style style:name="P739" style:parent-style-name="Heading3" style:family="paragraph">
      <style:paragraph-properties fo:margin-top="0.1451in" fo:margin-left="0.9736in" fo:text-indent="-0.4402in">
        <style:tab-stops>
          <style:tab-stop style:type="left" style:position="0in"/>
          <style:tab-stop style:type="left" style:position="0.0006in"/>
        </style:tab-stops>
      </style:paragraph-properties>
    </style:style>
    <style:style style:name="T740" style:parent-style-name="DefaultParagraphFont" style:family="text">
      <style:text-properties fo:color="#1F1F23" style:text-scale="105%"/>
    </style:style>
    <style:style style:name="T741" style:parent-style-name="DefaultParagraphFont" style:family="text">
      <style:text-properties fo:color="#D92E24" style:text-scale="105%"/>
    </style:style>
    <style:style style:name="P742" style:parent-style-name="BodyText" style:family="paragraph">
      <style:text-properties fo:font-size="10pt" style:font-size-asian="10pt"/>
    </style:style>
    <style:style style:name="P743" style:parent-style-name="BodyText" style:family="paragraph">
      <style:text-properties fo:font-size="10pt" style:font-size-asian="10pt"/>
    </style:style>
    <style:style style:name="P744" style:parent-style-name="BodyText" style:family="paragraph">
      <style:text-properties fo:font-size="10pt" style:font-size-asian="10pt"/>
    </style:style>
    <style:style style:name="P745" style:parent-style-name="BodyText" style:family="paragraph">
      <style:text-properties fo:font-size="10pt" style:font-size-asian="10pt"/>
    </style:style>
    <style:style style:name="T746" style:parent-style-name="DefaultParagraphFont" style:family="text">
      <style:text-properties fo:language="en" fo:country="GB" style:language-asian="en" style:country-asian="GB"/>
    </style:style>
    <style:style style:name="P747" style:parent-style-name="BodyText" style:family="paragraph">
      <style:text-properties fo:font-size="12pt" style:font-size-asian="12pt"/>
    </style:style>
    <style:style style:name="P748" style:parent-style-name="BodyText" style:family="paragraph">
      <style:text-properties fo:font-size="12pt" style:font-size-asian="12pt"/>
    </style:style>
    <style:style style:name="P749" style:parent-style-name="BodyText" style:family="paragraph">
      <style:text-properties fo:font-size="12pt" style:font-size-asian="12pt"/>
    </style:style>
    <style:style style:name="P750" style:parent-style-name="BodyText" style:family="paragraph">
      <style:text-properties fo:font-size="12pt" style:font-size-asian="12pt"/>
    </style:style>
    <style:style style:name="P751" style:parent-style-name="ListParagraph" style:family="paragraph">
      <style:paragraph-properties fo:margin-top="0.1451in" fo:margin-left="0.9736in" fo:text-indent="-0.4402in">
        <style:tab-stops>
          <style:tab-stop style:type="left" style:position="0in"/>
          <style:tab-stop style:type="left" style:position="0.0006in"/>
        </style:tab-stops>
      </style:paragraph-properties>
    </style:style>
    <style:style style:name="T752" style:parent-style-name="DefaultParagraphFont" style:family="text">
      <style:text-properties fo:color="#1F1F23" style:text-scale="105%" fo:font-size="12pt" style:font-size-asian="12pt"/>
    </style:style>
    <style:style style:name="T753" style:parent-style-name="DefaultParagraphFont" style:family="text">
      <style:text-properties fo:color="#1F1F23" fo:letter-spacing="-0.0006in" style:text-scale="105%" fo:font-size="12pt" style:font-size-asian="12pt"/>
    </style:style>
    <style:style style:name="T754" style:parent-style-name="DefaultParagraphFont" style:family="text">
      <style:text-properties fo:color="#D92E24" style:text-scale="105%" fo:font-size="12pt" style:font-size-asian="12pt"/>
    </style:style>
    <style:style style:name="P755" style:parent-style-name="BodyText" style:family="paragraph">
      <style:text-properties fo:font-size="10pt" style:font-size-asian="10pt"/>
    </style:style>
    <style:style style:name="P756" style:parent-style-name="BodyText" style:family="paragraph">
      <style:text-properties fo:font-size="10pt" style:font-size-asian="10pt"/>
    </style:style>
    <style:style style:name="P757" style:parent-style-name="BodyText" style:family="paragraph">
      <style:text-properties fo:font-size="10pt" style:font-size-asian="10pt"/>
    </style:style>
    <style:style style:name="P758" style:parent-style-name="BodyText" style:family="paragraph">
      <style:text-properties fo:font-size="10pt" style:font-size-asian="10pt"/>
    </style:style>
    <style:style style:name="T759" style:parent-style-name="DefaultParagraphFont" style:family="text">
      <style:text-properties fo:language="en" fo:country="GB" style:language-asian="en" style:country-asian="GB"/>
    </style:style>
    <style:style style:name="P760" style:parent-style-name="BodyText" style:family="paragraph">
      <style:text-properties fo:font-size="12pt" style:font-size-asian="12pt"/>
    </style:style>
    <style:style style:name="P761" style:parent-style-name="BodyText" style:family="paragraph">
      <style:text-properties fo:font-size="12pt" style:font-size-asian="12pt"/>
    </style:style>
    <style:style style:name="P762" style:parent-style-name="BodyText" style:family="paragraph">
      <style:text-properties fo:font-size="12pt" style:font-size-asian="12pt"/>
    </style:style>
    <style:style style:name="P763" style:parent-style-name="BodyText" style:family="paragraph">
      <style:paragraph-properties fo:margin-top="0.002in"/>
      <style:text-properties fo:font-size="16pt" style:font-size-asian="16pt"/>
    </style:style>
    <style:style style:name="P764" style:parent-style-name="Heading3" style:family="paragraph">
      <style:paragraph-properties fo:margin-left="0.5347in" fo:text-indent="0in">
        <style:tab-stops/>
      </style:paragraph-properties>
    </style:style>
    <style:style style:name="T765" style:parent-style-name="DefaultParagraphFont" style:family="text">
      <style:text-properties style:font-name="Century Gothic" fo:color="#1F1F23" style:text-scale="105%"/>
    </style:style>
    <style:style style:name="P766" style:parent-style-name="BodyText" style:family="paragraph">
      <style:paragraph-properties fo:margin-top="0.1041in" fo:line-height="107%" fo:margin-left="0.5347in" fo:margin-right="0.0652in">
        <style:tab-stops/>
      </style:paragraph-properties>
    </style:style>
    <style:style style:name="T767" style:parent-style-name="DefaultParagraphFont" style:family="text">
      <style:text-properties fo:color="#1F1F23" style:text-scale="110%"/>
    </style:style>
    <style:style style:name="T768" style:parent-style-name="DefaultParagraphFont" style:family="text">
      <style:text-properties fo:color="#1F1F23" style:text-scale="110%"/>
    </style:style>
    <style:style style:name="P769" style:parent-style-name="Heading3" style:master-page-name="MP10" style:family="paragraph">
      <style:paragraph-properties fo:break-before="page" fo:margin-top="0.0243in" fo:margin-left="0.9736in" fo:text-indent="-0.4402in">
        <style:tab-stops>
          <style:tab-stop style:type="left" style:position="0in"/>
          <style:tab-stop style:type="left" style:position="0.0006in"/>
        </style:tab-stops>
      </style:paragraph-properties>
    </style:style>
    <style:style style:name="T770" style:parent-style-name="DefaultParagraphFont" style:family="text">
      <style:text-properties fo:color="#1F1F23" style:text-scale="105%"/>
    </style:style>
    <style:style style:name="T771" style:parent-style-name="DefaultParagraphFont" style:family="text">
      <style:text-properties fo:color="#1F1F23" style:text-scale="105%"/>
    </style:style>
    <style:style style:name="T772" style:parent-style-name="DefaultParagraphFont" style:family="text">
      <style:text-properties fo:color="#1F1F23" fo:letter-spacing="-0.0013in" style:text-scale="105%"/>
    </style:style>
    <style:style style:name="T773" style:parent-style-name="DefaultParagraphFont" style:family="text">
      <style:text-properties fo:color="#D92E24" style:text-scale="105%"/>
    </style:style>
    <style:style style:name="P774" style:parent-style-name="BodyText" style:family="paragraph">
      <style:text-properties fo:font-size="10pt" style:font-size-asian="10pt"/>
    </style:style>
    <style:style style:name="P775" style:parent-style-name="BodyText" style:family="paragraph">
      <style:text-properties fo:font-size="10pt" style:font-size-asian="10pt"/>
    </style:style>
    <style:style style:name="P776" style:parent-style-name="BodyText" style:family="paragraph">
      <style:text-properties fo:font-size="10pt" style:font-size-asian="10pt"/>
    </style:style>
    <style:style style:name="P777" style:parent-style-name="BodyText" style:family="paragraph">
      <style:text-properties fo:font-size="10pt" style:font-size-asian="10pt"/>
    </style:style>
    <style:style style:name="P778" style:parent-style-name="BodyText" style:family="paragraph">
      <style:paragraph-properties fo:margin-top="0.0006in"/>
    </style:style>
    <style:style style:name="T779" style:parent-style-name="DefaultParagraphFont" style:family="text">
      <style:text-properties fo:language="en" fo:country="GB" style:language-asian="en" style:country-asian="GB"/>
    </style:style>
    <style:style style:name="P780" style:parent-style-name="BodyText" style:family="paragraph">
      <style:text-properties fo:font-size="12pt" style:font-size-asian="12pt"/>
    </style:style>
    <style:style style:name="P781" style:parent-style-name="BodyText" style:family="paragraph">
      <style:text-properties fo:font-size="12pt" style:font-size-asian="12pt"/>
    </style:style>
    <style:style style:name="P782" style:parent-style-name="BodyText" style:family="paragraph">
      <style:text-properties fo:font-size="12pt" style:font-size-asian="12pt"/>
    </style:style>
    <style:style style:name="P783" style:parent-style-name="BodyText" style:family="paragraph">
      <style:text-properties fo:font-size="12pt" style:font-size-asian="12pt"/>
    </style:style>
    <style:style style:name="P784" style:parent-style-name="ListParagraph" style:family="paragraph">
      <style:paragraph-properties fo:margin-top="0.1444in" fo:margin-left="0.9736in" fo:text-indent="-0.4402in">
        <style:tab-stops>
          <style:tab-stop style:type="left" style:position="0in"/>
          <style:tab-stop style:type="left" style:position="0.0006in"/>
        </style:tab-stops>
      </style:paragraph-properties>
    </style:style>
    <style:style style:name="T785" style:parent-style-name="DefaultParagraphFont" style:family="text">
      <style:text-properties fo:color="#1F1F23" style:text-scale="110%" fo:font-size="12pt" style:font-size-asian="12pt"/>
    </style:style>
    <style:style style:name="T786" style:parent-style-name="DefaultParagraphFont" style:family="text">
      <style:text-properties fo:color="#1F1F23" fo:letter-spacing="-0.0118in" style:text-scale="110%" fo:font-size="12pt" style:font-size-asian="12pt"/>
    </style:style>
    <style:style style:name="T787" style:parent-style-name="DefaultParagraphFont" style:family="text">
      <style:text-properties fo:color="#D92E24" style:text-scale="110%" fo:font-size="12pt" style:font-size-asian="12pt"/>
    </style:style>
    <style:style style:name="P788" style:parent-style-name="BodyText" style:family="paragraph">
      <style:text-properties fo:font-size="10pt" style:font-size-asian="10pt"/>
    </style:style>
    <style:style style:name="P789" style:parent-style-name="BodyText" style:family="paragraph">
      <style:text-properties fo:font-size="10pt" style:font-size-asian="10pt"/>
    </style:style>
    <style:style style:name="P790" style:parent-style-name="BodyText" style:family="paragraph">
      <style:text-properties fo:font-size="10pt" style:font-size-asian="10pt"/>
    </style:style>
    <style:style style:name="P791" style:parent-style-name="BodyText" style:family="paragraph">
      <style:text-properties fo:font-size="10pt" style:font-size-asian="10pt"/>
    </style:style>
    <style:style style:name="P792" style:parent-style-name="BodyText" style:family="paragraph">
      <style:paragraph-properties fo:margin-top="0.0006in"/>
    </style:style>
    <style:style style:name="T793" style:parent-style-name="DefaultParagraphFont" style:family="text">
      <style:text-properties fo:language="en" fo:country="GB" style:language-asian="en" style:country-asian="GB"/>
    </style:style>
    <style:style style:name="P794" style:parent-style-name="BodyText" style:family="paragraph">
      <style:text-properties fo:font-size="12pt" style:font-size-asian="12pt"/>
    </style:style>
    <style:style style:name="P795" style:parent-style-name="BodyText" style:family="paragraph">
      <style:text-properties fo:font-size="12pt" style:font-size-asian="12pt"/>
    </style:style>
    <style:style style:name="P796" style:parent-style-name="BodyText" style:family="paragraph">
      <style:text-properties fo:font-size="12pt" style:font-size-asian="12pt"/>
    </style:style>
    <style:style style:name="P797" style:parent-style-name="BodyText" style:family="paragraph">
      <style:text-properties fo:font-size="12pt" style:font-size-asian="12pt"/>
    </style:style>
    <style:style style:name="P798" style:parent-style-name="Heading3" style:family="paragraph">
      <style:paragraph-properties fo:margin-top="0.1451in" fo:margin-left="0.9736in" fo:text-indent="-0.4402in">
        <style:tab-stops>
          <style:tab-stop style:type="left" style:position="0in"/>
          <style:tab-stop style:type="left" style:position="0.0006in"/>
        </style:tab-stops>
      </style:paragraph-properties>
    </style:style>
    <style:style style:name="T799" style:parent-style-name="DefaultParagraphFont" style:family="text">
      <style:text-properties fo:color="#1F1F23" style:text-scale="110%"/>
    </style:style>
    <style:style style:name="T800" style:parent-style-name="DefaultParagraphFont" style:family="text">
      <style:text-properties fo:color="#1F1F23" fo:letter-spacing="-0.018in" style:text-scale="110%"/>
    </style:style>
    <style:style style:name="T801" style:parent-style-name="DefaultParagraphFont" style:family="text">
      <style:text-properties fo:color="#D92E24" style:text-scale="110%"/>
    </style:style>
    <style:style style:name="P802" style:parent-style-name="BodyText" style:family="paragraph">
      <style:text-properties fo:font-size="10pt" style:font-size-asian="10pt"/>
    </style:style>
    <style:style style:name="P803" style:parent-style-name="BodyText" style:family="paragraph">
      <style:text-properties fo:font-size="10pt" style:font-size-asian="10pt"/>
    </style:style>
    <style:style style:name="P804" style:parent-style-name="BodyText" style:family="paragraph">
      <style:text-properties fo:font-size="10pt" style:font-size-asian="10pt"/>
    </style:style>
    <style:style style:name="P805" style:parent-style-name="BodyText" style:family="paragraph">
      <style:text-properties fo:font-size="10pt" style:font-size-asian="10pt"/>
    </style:style>
    <style:style style:name="T806" style:parent-style-name="DefaultParagraphFont" style:family="text">
      <style:text-properties fo:language="en" fo:country="GB" style:language-asian="en" style:country-asian="GB"/>
    </style:style>
    <style:style style:name="P807" style:parent-style-name="ListParagraph" style:master-page-name="MP11" style:family="paragraph">
      <style:paragraph-properties fo:break-before="page" fo:margin-top="0.0243in" fo:margin-left="0.9736in" fo:text-indent="-0.4402in">
        <style:tab-stops>
          <style:tab-stop style:type="left" style:position="0in"/>
          <style:tab-stop style:type="left" style:position="0.0006in"/>
        </style:tab-stops>
      </style:paragraph-properties>
    </style:style>
    <style:style style:name="T808" style:parent-style-name="DefaultParagraphFont" style:family="text">
      <style:text-properties fo:color="#1F1F23" style:text-scale="110%" fo:font-size="12pt" style:font-size-asian="12pt"/>
    </style:style>
    <style:style style:name="T809" style:parent-style-name="DefaultParagraphFont" style:family="text">
      <style:text-properties fo:color="#1F1F23" fo:letter-spacing="0.0111in" style:text-scale="110%" fo:font-size="12pt" style:font-size-asian="12pt"/>
    </style:style>
    <style:style style:name="T810" style:parent-style-name="DefaultParagraphFont" style:family="text">
      <style:text-properties fo:color="#1F1F23" style:text-scale="110%" fo:font-size="12pt" style:font-size-asian="12pt"/>
    </style:style>
    <style:style style:name="P811" style:parent-style-name="Normal" style:family="paragraph">
      <style:paragraph-properties fo:margin-top="0.1041in" fo:margin-left="0.9736in">
        <style:tab-stops/>
      </style:paragraph-properties>
    </style:style>
    <style:style style:name="T812" style:parent-style-name="DefaultParagraphFont" style:family="text">
      <style:text-properties fo:color="#D92E24" style:text-scale="85%" fo:font-size="12pt" style:font-size-asian="12pt"/>
    </style:style>
    <style:style style:name="P813" style:parent-style-name="BodyText" style:family="paragraph">
      <style:text-properties fo:font-size="10pt" style:font-size-asian="10pt"/>
    </style:style>
    <style:style style:name="P814" style:parent-style-name="BodyText" style:family="paragraph">
      <style:text-properties fo:font-size="10pt" style:font-size-asian="10pt"/>
    </style:style>
    <style:style style:name="P815" style:parent-style-name="BodyText" style:family="paragraph">
      <style:text-properties fo:font-size="10pt" style:font-size-asian="10pt"/>
    </style:style>
    <style:style style:name="P816" style:parent-style-name="BodyText" style:family="paragraph">
      <style:text-properties fo:font-size="10pt" style:font-size-asian="10pt"/>
    </style:style>
    <style:style style:name="P817" style:parent-style-name="BodyText" style:family="paragraph">
      <style:paragraph-properties fo:margin-top="0.0034in"/>
    </style:style>
    <style:style style:name="T818" style:parent-style-name="DefaultParagraphFont" style:family="text">
      <style:text-properties fo:language="en" fo:country="GB" style:language-asian="en" style:country-asian="GB"/>
    </style:style>
    <style:style style:name="P819" style:parent-style-name="BodyText" style:family="paragraph">
      <style:text-properties fo:font-size="12pt" style:font-size-asian="12pt"/>
    </style:style>
    <style:style style:name="P820" style:parent-style-name="BodyText" style:family="paragraph">
      <style:text-properties fo:font-size="12pt" style:font-size-asian="12pt"/>
    </style:style>
    <style:style style:name="P821" style:parent-style-name="BodyText" style:family="paragraph">
      <style:text-properties fo:font-size="12pt" style:font-size-asian="12pt"/>
    </style:style>
    <style:style style:name="P822" style:parent-style-name="ListParagraph" style:family="paragraph">
      <style:paragraph-properties fo:margin-top="0.1173in" fo:margin-left="0.9736in" fo:text-indent="-0.4402in">
        <style:tab-stops>
          <style:tab-stop style:type="left" style:position="0in"/>
          <style:tab-stop style:type="left" style:position="0.0006in"/>
        </style:tab-stops>
      </style:paragraph-properties>
    </style:style>
    <style:style style:name="T823" style:parent-style-name="DefaultParagraphFont" style:family="text">
      <style:text-properties fo:color="#1F1F23" style:text-scale="110%" fo:font-size="12pt" style:font-size-asian="12pt"/>
    </style:style>
    <style:style style:name="T824" style:parent-style-name="DefaultParagraphFont" style:family="text">
      <style:text-properties fo:color="#1F1F23" fo:letter-spacing="-0.002in" style:text-scale="110%" fo:font-size="12pt" style:font-size-asian="12pt"/>
    </style:style>
    <style:style style:name="T825" style:parent-style-name="DefaultParagraphFont" style:family="text">
      <style:text-properties fo:color="#1F1F23" fo:letter-spacing="-0.0159in" style:text-scale="110%" fo:font-size="12pt" style:font-size-asian="12pt"/>
    </style:style>
    <style:style style:name="T826" style:parent-style-name="DefaultParagraphFont" style:family="text">
      <style:text-properties fo:color="#D92E24" style:text-scale="110%" fo:font-size="12pt" style:font-size-asian="12pt"/>
    </style:style>
    <style:style style:name="P827" style:parent-style-name="BodyText" style:family="paragraph">
      <style:text-properties fo:font-size="12pt" style:font-size-asian="12pt"/>
    </style:style>
    <style:style style:name="P828" style:parent-style-name="Normal" style:family="paragraph">
      <style:paragraph-properties fo:margin-top="0.1347in" fo:margin-left="0.9736in">
        <style:tab-stops/>
      </style:paragraph-properties>
    </style:style>
    <style:style style:name="T829" style:parent-style-name="DefaultParagraphFont" style:family="text">
      <style:text-properties style:font-name="Trebuchet MS" fo:font-style="italic" style:font-style-asian="italic" fo:color="#6C6E71" fo:font-size="10.5pt" style:font-size-asian="10.5pt"/>
    </style:style>
    <style:style style:name="P830" style:parent-style-name="BodyText" style:family="paragraph">
      <style:text-properties style:font-name="Trebuchet MS" fo:font-style="italic" style:font-style-asian="italic" fo:font-size="12pt" style:font-size-asian="12pt"/>
    </style:style>
    <style:style style:name="P831" style:parent-style-name="BodyText" style:family="paragraph">
      <style:paragraph-properties fo:margin-top="0.0048in"/>
      <style:text-properties style:font-name="Trebuchet MS" fo:font-style="italic" style:font-style-asian="italic" fo:font-size="10.5pt" style:font-size-asian="10.5pt"/>
    </style:style>
    <style:style style:name="P832" style:parent-style-name="Normal" style:family="paragraph">
      <style:paragraph-properties fo:line-height="140%" fo:margin-left="1.2666in" fo:margin-right="5.1937in">
        <style:tab-stops/>
      </style:paragraph-properties>
    </style:style>
    <style:style style:name="T833" style:parent-style-name="DefaultParagraphFont" style:family="text">
      <style:text-properties fo:language="en" fo:country="GB" style:language-asian="en" style:country-asian="GB"/>
    </style:style>
    <style:style style:name="T834" style:parent-style-name="DefaultParagraphFont" style:family="text">
      <style:text-properties fo:language="en" fo:country="GB" style:language-asian="en" style:country-asian="GB"/>
    </style:style>
    <style:style style:name="T835" style:parent-style-name="DefaultParagraphFont" style:family="text">
      <style:text-properties fo:language="en" fo:country="GB" style:language-asian="en" style:country-asian="GB"/>
    </style:style>
    <style:style style:name="T836" style:parent-style-name="DefaultParagraphFont" style:family="text">
      <style:text-properties fo:language="en" fo:country="GB" style:language-asian="en" style:country-asian="GB"/>
    </style:style>
    <style:style style:name="T837" style:parent-style-name="DefaultParagraphFont" style:family="text">
      <style:text-properties fo:color="#1F1F23" style:text-scale="110%" fo:font-size="10.5pt" style:font-size-asian="10.5pt"/>
    </style:style>
    <style:style style:name="P838" style:parent-style-name="Normal" style:family="paragraph">
      <style:paragraph-properties fo:margin-top="0.0833in" fo:line-height="140%" fo:margin-left="0.9736in" fo:margin-right="3.9854in" fo:text-indent="0.2916in">
        <style:tab-stops/>
      </style:paragraph-properties>
    </style:style>
    <style:style style:name="T839" style:parent-style-name="DefaultParagraphFont" style:family="text">
      <style:text-properties fo:language="en" fo:country="GB" style:language-asian="en" style:country-asian="GB"/>
    </style:style>
    <style:style style:name="T840" style:parent-style-name="DefaultParagraphFont" style:family="text">
      <style:text-properties fo:language="en" fo:country="GB" style:language-asian="en" style:country-asian="GB"/>
    </style:style>
    <style:style style:name="T841" style:parent-style-name="DefaultParagraphFont" style:family="text">
      <style:text-properties fo:language="en" fo:country="GB" style:language-asian="en" style:country-asian="GB"/>
    </style:style>
    <style:style style:name="T842" style:parent-style-name="DefaultParagraphFont" style:family="text">
      <style:text-properties fo:color="#1F1F23" style:text-scale="110%" fo:font-size="10.5pt" style:font-size-asian="10.5pt"/>
    </style:style>
    <style:style style:name="P843" style:parent-style-name="BodyText" style:family="paragraph">
      <style:text-properties fo:font-size="10pt" style:font-size-asian="10pt"/>
    </style:style>
    <style:style style:name="P844" style:parent-style-name="BodyText" style:family="paragraph">
      <style:text-properties fo:font-size="10pt" style:font-size-asian="10pt"/>
    </style:style>
    <style:style style:name="P845" style:parent-style-name="BodyText" style:family="paragraph">
      <style:text-properties fo:font-size="10pt" style:font-size-asian="10pt"/>
    </style:style>
    <style:style style:name="P846" style:parent-style-name="BodyText" style:family="paragraph">
      <style:text-properties fo:font-size="10pt" style:font-size-asian="10pt"/>
    </style:style>
    <style:style style:name="P847" style:parent-style-name="BodyText" style:family="paragraph">
      <style:text-properties fo:font-size="10pt" style:font-size-asian="10pt"/>
    </style:style>
    <style:style style:name="P848" style:parent-style-name="Heading3" style:family="paragraph">
      <style:paragraph-properties fo:margin-top="0.1006in" fo:line-height="121%" fo:margin-left="0.9736in" fo:margin-right="0.2673in" fo:text-indent="-0.4402in">
        <style:tab-stops>
          <style:tab-stop style:type="left" style:position="0in"/>
          <style:tab-stop style:type="left" style:position="0.0006in"/>
        </style:tab-stops>
      </style:paragraph-properties>
    </style:style>
    <style:style style:name="T849" style:parent-style-name="DefaultParagraphFont" style:family="text">
      <style:text-properties fo:color="#1F1F23" style:text-scale="110%"/>
    </style:style>
    <style:style style:name="T850" style:parent-style-name="DefaultParagraphFont" style:family="text">
      <style:text-properties fo:color="#1F1F23" fo:letter-spacing="-0.0298in" style:text-scale="110%"/>
    </style:style>
    <style:style style:name="T851" style:parent-style-name="DefaultParagraphFont" style:family="text">
      <style:text-properties fo:color="#1F1F23" style:text-scale="110%"/>
    </style:style>
    <style:style style:name="T852" style:parent-style-name="DefaultParagraphFont" style:family="text">
      <style:text-properties fo:color="#1F1F23" fo:letter-spacing="-0.0173in" style:text-scale="110%"/>
    </style:style>
    <style:style style:name="T853" style:parent-style-name="DefaultParagraphFont" style:family="text">
      <style:text-properties fo:color="#1F1F23" style:text-scale="110%"/>
    </style:style>
    <style:style style:name="P854" style:parent-style-name="BodyText" style:family="paragraph">
      <style:text-properties fo:font-size="10pt" style:font-size-asian="10pt"/>
    </style:style>
    <style:style style:name="P855" style:parent-style-name="BodyText" style:family="paragraph">
      <style:text-properties fo:font-size="10pt" style:font-size-asian="10pt"/>
    </style:style>
    <style:style style:name="P856" style:parent-style-name="BodyText" style:family="paragraph">
      <style:text-properties fo:font-size="10pt" style:font-size-asian="10pt"/>
    </style:style>
    <style:style style:name="P857" style:parent-style-name="BodyText" style:family="paragraph">
      <style:paragraph-properties fo:margin-top="0.0006in"/>
    </style:style>
    <style:style style:name="T858" style:parent-style-name="DefaultParagraphFont" style:family="text">
      <style:text-properties fo:language="en" fo:country="GB" style:language-asian="en" style:country-asian="GB"/>
    </style:style>
    <style:style style:name="T859" style:parent-style-name="DefaultParagraphFont" style:family="text">
      <style:text-properties fo:language="en" fo:country="GB" style:language-asian="en" style:country-asian="GB"/>
    </style:style>
    <style:style style:name="T860" style:parent-style-name="DefaultParagraphFont" style:family="text">
      <style:text-properties fo:language="en" fo:country="GB" style:language-asian="en" style:country-asian="GB"/>
    </style:style>
    <style:style style:name="T861" style:parent-style-name="DefaultParagraphFont" style:family="text">
      <style:text-properties fo:language="en" fo:country="GB" style:language-asian="en" style:country-asian="GB"/>
    </style:style>
    <style:style style:name="T862" style:parent-style-name="DefaultParagraphFont" style:family="text">
      <style:text-properties fo:language="en" fo:country="GB" style:language-asian="en" style:country-asian="GB"/>
    </style:style>
    <style:style style:name="P863" style:parent-style-name="BodyText" style:family="paragraph">
      <style:paragraph-properties fo:margin-top="0.0076in"/>
      <style:text-properties fo:font-size="14pt" style:font-size-asian="14pt"/>
    </style:style>
    <style:style style:name="P864" style:parent-style-name="BodyText" style:family="paragraph">
      <style:paragraph-properties fo:margin-top="0.0069in"/>
      <style:text-properties fo:font-size="14pt" style:font-size-asian="14pt"/>
    </style:style>
    <style:style style:name="P865" style:parent-style-name="BodyText" style:family="paragraph">
      <style:paragraph-properties fo:margin-top="0.0076in"/>
      <style:text-properties fo:font-size="14pt" style:font-size-asian="14pt"/>
    </style:style>
    <style:style style:name="P866" style:parent-style-name="BodyText" style:family="paragraph">
      <style:paragraph-properties fo:margin-top="0.0062in"/>
      <style:text-properties fo:font-size="14pt" style:font-size-asian="14pt"/>
    </style:style>
    <style:style style:name="P867" style:parent-style-name="ListParagraph" style:master-page-name="MP12" style:family="paragraph">
      <style:paragraph-properties fo:break-before="page" fo:margin-top="0.0236in" fo:line-height="121%" fo:margin-left="0.9736in" fo:margin-right="0.2534in" fo:text-indent="-0.4402in">
        <style:tab-stops>
          <style:tab-stop style:type="left" style:position="0in"/>
          <style:tab-stop style:type="left" style:position="0.0006in"/>
        </style:tab-stops>
      </style:paragraph-properties>
    </style:style>
    <style:style style:name="T868" style:parent-style-name="DefaultParagraphFont" style:family="text">
      <style:text-properties fo:color="#1F1F23" style:text-scale="110%" fo:font-size="12pt" style:font-size-asian="12pt"/>
    </style:style>
    <style:style style:name="T869" style:parent-style-name="DefaultParagraphFont" style:family="text">
      <style:text-properties fo:color="#1F1F23" fo:letter-spacing="-0.0277in" style:text-scale="110%" fo:font-size="12pt" style:font-size-asian="12pt"/>
    </style:style>
    <style:style style:name="T870" style:parent-style-name="DefaultParagraphFont" style:family="text">
      <style:text-properties fo:color="#1F1F23" style:text-scale="110%" fo:font-size="12pt" style:font-size-asian="12pt"/>
    </style:style>
    <style:style style:name="T871" style:parent-style-name="DefaultParagraphFont" style:family="text">
      <style:text-properties fo:color="#1F1F23" style:text-scale="110%" fo:font-size="12pt" style:font-size-asian="12pt"/>
    </style:style>
    <style:style style:name="T872" style:parent-style-name="DefaultParagraphFont" style:family="text">
      <style:text-properties fo:color="#1F1F23" fo:letter-spacing="-0.0069in" style:text-scale="110%" fo:font-size="12pt" style:font-size-asian="12pt"/>
    </style:style>
    <style:style style:name="T873" style:parent-style-name="DefaultParagraphFont" style:family="text">
      <style:text-properties fo:color="#1F1F23" style:text-scale="110%" fo:font-size="12pt" style:font-size-asian="12pt"/>
    </style:style>
    <style:style style:name="P874" style:parent-style-name="BodyText" style:family="paragraph">
      <style:text-properties fo:font-size="10pt" style:font-size-asian="10pt"/>
    </style:style>
    <style:style style:name="P875" style:parent-style-name="BodyText" style:family="paragraph">
      <style:text-properties fo:font-size="10pt" style:font-size-asian="10pt"/>
    </style:style>
    <style:style style:name="P876" style:parent-style-name="BodyText" style:family="paragraph">
      <style:text-properties fo:font-size="10pt" style:font-size-asian="10pt"/>
    </style:style>
    <style:style style:name="T877" style:parent-style-name="DefaultParagraphFont" style:family="text">
      <style:text-properties fo:language="en" fo:country="GB" style:language-asian="en" style:country-asian="GB"/>
    </style:style>
    <style:style style:name="T878" style:parent-style-name="DefaultParagraphFont" style:family="text">
      <style:text-properties fo:language="en" fo:country="GB" style:language-asian="en" style:country-asian="GB"/>
    </style:style>
    <style:style style:name="T879" style:parent-style-name="DefaultParagraphFont" style:family="text">
      <style:text-properties fo:language="en" fo:country="GB" style:language-asian="en" style:country-asian="GB"/>
    </style:style>
    <style:style style:name="T880" style:parent-style-name="DefaultParagraphFont" style:family="text">
      <style:text-properties fo:language="en" fo:country="GB" style:language-asian="en" style:country-asian="GB"/>
    </style:style>
    <style:style style:name="T881" style:parent-style-name="DefaultParagraphFont" style:family="text">
      <style:text-properties fo:language="en" fo:country="GB" style:language-asian="en" style:country-asian="GB"/>
    </style:style>
    <style:style style:name="P882" style:parent-style-name="BodyText" style:family="paragraph">
      <style:paragraph-properties fo:margin-top="0.0076in"/>
      <style:text-properties fo:font-size="14pt" style:font-size-asian="14pt"/>
    </style:style>
    <style:style style:name="P883" style:parent-style-name="BodyText" style:family="paragraph">
      <style:paragraph-properties fo:margin-top="0.0069in"/>
      <style:text-properties fo:font-size="14pt" style:font-size-asian="14pt"/>
    </style:style>
    <style:style style:name="P884" style:parent-style-name="BodyText" style:family="paragraph">
      <style:paragraph-properties fo:margin-top="0.0076in"/>
      <style:text-properties fo:font-size="14pt" style:font-size-asian="14pt"/>
    </style:style>
    <style:style style:name="P885" style:parent-style-name="BodyText" style:family="paragraph">
      <style:paragraph-properties fo:margin-top="0.0076in"/>
      <style:text-properties fo:font-size="14pt" style:font-size-asian="14pt"/>
    </style:style>
    <style:style style:name="P886" style:parent-style-name="BodyText" style:family="paragraph">
      <style:text-properties fo:font-size="12pt" style:font-size-asian="12pt"/>
    </style:style>
    <style:style style:name="P887" style:parent-style-name="BodyText" style:family="paragraph">
      <style:text-properties fo:font-size="12pt" style:font-size-asian="12pt"/>
    </style:style>
    <style:style style:name="P888" style:parent-style-name="BodyText" style:family="paragraph">
      <style:text-properties fo:font-size="12pt" style:font-size-asian="12pt"/>
    </style:style>
    <style:style style:name="P889" style:parent-style-name="BodyText" style:family="paragraph">
      <style:text-properties fo:font-size="12pt" style:font-size-asian="12pt"/>
    </style:style>
    <style:style style:name="P890" style:parent-style-name="BodyText" style:family="paragraph">
      <style:paragraph-properties fo:margin-top="0.0013in"/>
      <style:text-properties fo:font-size="15.5pt" style:font-size-asian="15.5pt"/>
    </style:style>
    <style:style style:name="P891" style:parent-style-name="Heading3" style:family="paragraph">
      <style:paragraph-properties fo:line-height="121%" fo:margin-left="0.9736in" fo:margin-right="0.5479in" fo:text-indent="-0.4402in">
        <style:tab-stops>
          <style:tab-stop style:type="left" style:position="0in"/>
          <style:tab-stop style:type="left" style:position="0.0006in"/>
        </style:tab-stops>
      </style:paragraph-properties>
    </style:style>
    <style:style style:name="T892" style:parent-style-name="DefaultParagraphFont" style:family="text">
      <style:text-properties fo:color="#1F1F23" style:text-scale="110%"/>
    </style:style>
    <style:style style:name="T893" style:parent-style-name="DefaultParagraphFont" style:family="text">
      <style:text-properties fo:color="#1F1F23" fo:letter-spacing="-0.0298in" style:text-scale="110%"/>
    </style:style>
    <style:style style:name="T894" style:parent-style-name="DefaultParagraphFont" style:family="text">
      <style:text-properties fo:color="#1F1F23" style:text-scale="110%"/>
    </style:style>
    <style:style style:name="T895" style:parent-style-name="DefaultParagraphFont" style:family="text">
      <style:text-properties fo:color="#1F1F23" fo:letter-spacing="-0.0152in" style:text-scale="110%"/>
    </style:style>
    <style:style style:name="T896" style:parent-style-name="DefaultParagraphFont" style:family="text">
      <style:text-properties fo:color="#1F1F23" style:text-scale="110%"/>
    </style:style>
    <style:style style:name="P897" style:parent-style-name="BodyText" style:family="paragraph">
      <style:text-properties fo:font-size="10pt" style:font-size-asian="10pt"/>
    </style:style>
    <style:style style:name="P898" style:parent-style-name="BodyText" style:family="paragraph">
      <style:text-properties fo:font-size="10pt" style:font-size-asian="10pt"/>
    </style:style>
    <style:style style:name="P899" style:parent-style-name="BodyText" style:family="paragraph">
      <style:text-properties fo:font-size="10pt" style:font-size-asian="10pt"/>
    </style:style>
    <style:style style:name="P900" style:parent-style-name="BodyText" style:family="paragraph">
      <style:paragraph-properties fo:margin-top="0.0013in"/>
    </style:style>
    <style:style style:name="T901" style:parent-style-name="DefaultParagraphFont" style:family="text">
      <style:text-properties fo:language="en" fo:country="GB" style:language-asian="en" style:country-asian="GB"/>
    </style:style>
    <style:style style:name="T902" style:parent-style-name="DefaultParagraphFont" style:family="text">
      <style:text-properties fo:language="en" fo:country="GB" style:language-asian="en" style:country-asian="GB"/>
    </style:style>
    <style:style style:name="T903" style:parent-style-name="DefaultParagraphFont" style:family="text">
      <style:text-properties fo:language="en" fo:country="GB" style:language-asian="en" style:country-asian="GB"/>
    </style:style>
    <style:style style:name="T904" style:parent-style-name="DefaultParagraphFont" style:family="text">
      <style:text-properties fo:language="en" fo:country="GB" style:language-asian="en" style:country-asian="GB"/>
    </style:style>
    <style:style style:name="T905" style:parent-style-name="DefaultParagraphFont" style:family="text">
      <style:text-properties fo:language="en" fo:country="GB" style:language-asian="en" style:country-asian="GB"/>
    </style:style>
    <style:style style:name="P906" style:parent-style-name="BodyText" style:family="paragraph">
      <style:paragraph-properties fo:margin-top="0.0076in"/>
      <style:text-properties fo:font-size="14pt" style:font-size-asian="14pt"/>
    </style:style>
    <style:style style:name="P907" style:parent-style-name="BodyText" style:family="paragraph">
      <style:paragraph-properties fo:margin-top="0.0069in"/>
      <style:text-properties fo:font-size="14pt" style:font-size-asian="14pt"/>
    </style:style>
    <style:style style:name="P908" style:parent-style-name="BodyText" style:family="paragraph">
      <style:paragraph-properties fo:margin-top="0.0076in"/>
      <style:text-properties fo:font-size="14pt" style:font-size-asian="14pt"/>
    </style:style>
    <style:style style:name="P909" style:parent-style-name="BodyText" style:family="paragraph">
      <style:paragraph-properties fo:margin-top="0.0076in"/>
      <style:text-properties fo:font-size="14pt" style:font-size-asian="14pt"/>
    </style:style>
    <style:style style:name="P910" style:parent-style-name="BodyText" style:family="paragraph">
      <style:text-properties fo:font-size="12pt" style:font-size-asian="12pt"/>
    </style:style>
    <style:style style:name="P911" style:parent-style-name="BodyText" style:family="paragraph">
      <style:text-properties fo:font-size="12pt" style:font-size-asian="12pt"/>
    </style:style>
    <style:style style:name="P912" style:parent-style-name="BodyText" style:family="paragraph">
      <style:text-properties fo:font-size="12pt" style:font-size-asian="12pt"/>
    </style:style>
    <style:style style:name="P913" style:parent-style-name="BodyText" style:family="paragraph">
      <style:text-properties fo:font-size="12pt" style:font-size-asian="12pt"/>
    </style:style>
    <style:style style:name="P914" style:parent-style-name="BodyText" style:family="paragraph">
      <style:paragraph-properties fo:margin-top="0.0013in"/>
      <style:text-properties fo:font-size="15.5pt" style:font-size-asian="15.5pt"/>
    </style:style>
    <style:style style:name="P915" style:parent-style-name="ListParagraph" style:family="paragraph">
      <style:paragraph-properties fo:line-height="121%" fo:margin-left="0.9736in" fo:margin-right="0.259in" fo:text-indent="-0.4402in">
        <style:tab-stops>
          <style:tab-stop style:type="left" style:position="0in"/>
          <style:tab-stop style:type="left" style:position="0.0006in"/>
        </style:tab-stops>
      </style:paragraph-properties>
    </style:style>
    <style:style style:name="T916" style:parent-style-name="DefaultParagraphFont" style:family="text">
      <style:text-properties fo:color="#1F1F23" style:text-scale="110%" fo:font-size="12pt" style:font-size-asian="12pt"/>
    </style:style>
    <style:style style:name="T917" style:parent-style-name="DefaultParagraphFont" style:family="text">
      <style:text-properties fo:color="#1F1F23" fo:letter-spacing="-0.002in" style:text-scale="110%" fo:font-size="12pt" style:font-size-asian="12pt"/>
    </style:style>
    <style:style style:name="T918" style:parent-style-name="DefaultParagraphFont" style:family="text">
      <style:text-properties fo:color="#1F1F23" style:text-scale="110%" fo:font-size="12pt" style:font-size-asian="12pt"/>
    </style:style>
    <style:style style:name="T919" style:parent-style-name="DefaultParagraphFont" style:family="text">
      <style:text-properties fo:color="#1F1F23" fo:letter-spacing="-0.0027in" style:text-scale="110%" fo:font-size="12pt" style:font-size-asian="12pt"/>
    </style:style>
    <style:style style:name="T920" style:parent-style-name="DefaultParagraphFont" style:family="text">
      <style:text-properties fo:color="#1F1F23" style:text-scale="110%" fo:font-size="12pt" style:font-size-asian="12pt"/>
    </style:style>
    <style:style style:name="T921" style:parent-style-name="DefaultParagraphFont" style:family="text">
      <style:text-properties fo:color="#1F1F23" fo:letter-spacing="-0.0034in" style:text-scale="110%" fo:font-size="12pt" style:font-size-asian="12pt"/>
    </style:style>
    <style:style style:name="T922" style:parent-style-name="DefaultParagraphFont" style:family="text">
      <style:text-properties fo:color="#1F1F23" style:text-scale="110%" fo:font-size="12pt" style:font-size-asian="12pt"/>
    </style:style>
    <style:style style:name="T923" style:parent-style-name="DefaultParagraphFont" style:family="text">
      <style:text-properties fo:color="#1F1F23" fo:letter-spacing="-0.0027in" style:text-scale="110%" fo:font-size="12pt" style:font-size-asian="12pt"/>
    </style:style>
    <style:style style:name="T924" style:parent-style-name="DefaultParagraphFont" style:family="text">
      <style:text-properties fo:color="#1F1F23" style:text-scale="110%" fo:font-size="12pt" style:font-size-asian="12pt"/>
    </style:style>
    <style:style style:name="T925" style:parent-style-name="DefaultParagraphFont" style:family="text">
      <style:text-properties fo:color="#1F1F23" fo:letter-spacing="-0.002in" style:text-scale="110%" fo:font-size="12pt" style:font-size-asian="12pt"/>
    </style:style>
    <style:style style:name="T926" style:parent-style-name="DefaultParagraphFont" style:family="text">
      <style:text-properties fo:color="#1F1F23" style:text-scale="110%" fo:font-size="12pt" style:font-size-asian="12pt"/>
    </style:style>
    <style:style style:name="T927" style:parent-style-name="DefaultParagraphFont" style:family="text">
      <style:text-properties fo:color="#1F1F23" fo:letter-spacing="-0.0027in" style:text-scale="110%" fo:font-size="12pt" style:font-size-asian="12pt"/>
    </style:style>
    <style:style style:name="T928" style:parent-style-name="DefaultParagraphFont" style:family="text">
      <style:text-properties fo:color="#1F1F23" style:text-scale="110%" fo:font-size="12pt" style:font-size-asian="12pt"/>
    </style:style>
    <style:style style:name="T929" style:parent-style-name="DefaultParagraphFont" style:family="text">
      <style:text-properties fo:color="#1F1F23" fo:letter-spacing="-0.0034in" style:text-scale="110%" fo:font-size="12pt" style:font-size-asian="12pt"/>
    </style:style>
    <style:style style:name="T930" style:parent-style-name="DefaultParagraphFont" style:family="text">
      <style:text-properties fo:color="#1F1F23" style:text-scale="110%" fo:font-size="12pt" style:font-size-asian="12pt"/>
    </style:style>
    <style:style style:name="T931" style:parent-style-name="DefaultParagraphFont" style:family="text">
      <style:text-properties fo:color="#1F1F23" fo:letter-spacing="-0.0027in" style:text-scale="110%" fo:font-size="12pt" style:font-size-asian="12pt"/>
    </style:style>
    <style:style style:name="T932" style:parent-style-name="DefaultParagraphFont" style:family="text">
      <style:text-properties fo:color="#1F1F23" style:text-scale="110%" fo:font-size="12pt" style:font-size-asian="12pt"/>
    </style:style>
    <style:style style:name="T933" style:parent-style-name="DefaultParagraphFont" style:family="text">
      <style:text-properties fo:color="#1F1F23" fo:letter-spacing="-0.0027in" style:text-scale="110%" fo:font-size="12pt" style:font-size-asian="12pt"/>
    </style:style>
    <style:style style:name="T934" style:parent-style-name="DefaultParagraphFont" style:family="text">
      <style:text-properties fo:color="#1F1F23" style:text-scale="110%" fo:font-size="12pt" style:font-size-asian="12pt"/>
    </style:style>
    <style:style style:name="T935" style:parent-style-name="DefaultParagraphFont" style:family="text">
      <style:text-properties fo:color="#1F1F23" fo:letter-spacing="-0.0027in" style:text-scale="110%" fo:font-size="12pt" style:font-size-asian="12pt"/>
    </style:style>
    <style:style style:name="T936" style:parent-style-name="DefaultParagraphFont" style:family="text">
      <style:text-properties fo:color="#1F1F23" style:text-scale="110%" fo:font-size="12pt" style:font-size-asian="12pt"/>
    </style:style>
    <style:style style:name="T937" style:parent-style-name="DefaultParagraphFont" style:family="text">
      <style:text-properties fo:color="#1F1F23" fo:letter-spacing="-0.0027in" style:text-scale="110%" fo:font-size="12pt" style:font-size-asian="12pt"/>
    </style:style>
    <style:style style:name="T938" style:parent-style-name="DefaultParagraphFont" style:family="text">
      <style:text-properties fo:color="#1F1F23" style:text-scale="110%" fo:font-size="12pt" style:font-size-asian="12pt"/>
    </style:style>
    <style:style style:name="T939" style:parent-style-name="DefaultParagraphFont" style:family="text">
      <style:text-properties fo:color="#1F1F23" fo:letter-spacing="-0.002in" style:text-scale="110%" fo:font-size="12pt" style:font-size-asian="12pt"/>
    </style:style>
    <style:style style:name="T940" style:parent-style-name="DefaultParagraphFont" style:family="text">
      <style:text-properties fo:color="#1F1F23" style:text-scale="110%" fo:font-size="12pt" style:font-size-asian="12pt"/>
    </style:style>
    <style:style style:name="T941" style:parent-style-name="DefaultParagraphFont" style:family="text">
      <style:text-properties fo:color="#1F1F23" style:text-scale="110%" fo:font-size="12pt" style:font-size-asian="12pt"/>
    </style:style>
    <style:style style:name="T942" style:parent-style-name="DefaultParagraphFont" style:family="text">
      <style:text-properties fo:color="#1F1F23" fo:letter-spacing="-0.0173in" style:text-scale="110%" fo:font-size="12pt" style:font-size-asian="12pt"/>
    </style:style>
    <style:style style:name="T943" style:parent-style-name="DefaultParagraphFont" style:family="text">
      <style:text-properties fo:color="#1F1F23" style:text-scale="110%" fo:font-size="12pt" style:font-size-asian="12pt"/>
    </style:style>
    <style:style style:name="P944" style:parent-style-name="BodyText" style:family="paragraph">
      <style:text-properties fo:font-size="10pt" style:font-size-asian="10pt"/>
    </style:style>
    <style:style style:name="P945" style:parent-style-name="BodyText" style:family="paragraph">
      <style:text-properties fo:font-size="10pt" style:font-size-asian="10pt"/>
    </style:style>
    <style:style style:name="P946" style:parent-style-name="BodyText" style:family="paragraph">
      <style:text-properties fo:font-size="10pt" style:font-size-asian="10pt"/>
    </style:style>
    <style:style style:name="P947" style:parent-style-name="BodyText" style:family="paragraph">
      <style:paragraph-properties fo:margin-top="0.0013in"/>
    </style:style>
    <style:style style:name="T948" style:parent-style-name="DefaultParagraphFont" style:family="text">
      <style:text-properties fo:language="en" fo:country="GB" style:language-asian="en" style:country-asian="GB"/>
    </style:style>
    <style:style style:name="T949" style:parent-style-name="DefaultParagraphFont" style:family="text">
      <style:text-properties fo:language="en" fo:country="GB" style:language-asian="en" style:country-asian="GB"/>
    </style:style>
    <style:style style:name="T950" style:parent-style-name="DefaultParagraphFont" style:family="text">
      <style:text-properties fo:language="en" fo:country="GB" style:language-asian="en" style:country-asian="GB"/>
    </style:style>
    <style:style style:name="T951" style:parent-style-name="DefaultParagraphFont" style:family="text">
      <style:text-properties fo:language="en" fo:country="GB" style:language-asian="en" style:country-asian="GB"/>
    </style:style>
    <style:style style:name="P952" style:parent-style-name="BodyText" style:family="paragraph">
      <style:paragraph-properties fo:margin-top="0.0076in"/>
      <style:text-properties fo:font-size="14pt" style:font-size-asian="14pt"/>
    </style:style>
    <style:style style:name="P953" style:parent-style-name="BodyText" style:family="paragraph">
      <style:paragraph-properties fo:margin-top="0.0069in"/>
      <style:text-properties fo:font-size="14pt" style:font-size-asian="14pt"/>
    </style:style>
    <style:style style:name="P954" style:parent-style-name="BodyText" style:family="paragraph">
      <style:text-properties fo:font-size="8.5pt" style:font-size-asian="8.5pt"/>
    </style:style>
    <style:style style:name="P955" style:parent-style-name="BodyText" style:master-page-name="MP13" style:family="paragraph">
      <style:paragraph-properties fo:break-before="page" fo:margin-top="0.0027in"/>
      <style:text-properties fo:font-size="8pt" style:font-size-asian="8pt"/>
    </style:style>
    <style:style style:name="P956" style:parent-style-name="Heading3" style:master-page-name="MP14" style:family="paragraph">
      <style:paragraph-properties fo:break-before="page" fo:margin-top="0.0236in" fo:line-height="121%" fo:margin-left="0.9736in" fo:margin-right="1.1229in" fo:text-indent="-0.4402in">
        <style:tab-stops>
          <style:tab-stop style:type="left" style:position="0in"/>
          <style:tab-stop style:type="left" style:position="0.0006in"/>
        </style:tab-stops>
      </style:paragraph-properties>
    </style:style>
    <style:style style:name="T957" style:parent-style-name="DefaultParagraphFont" style:family="text">
      <style:text-properties fo:color="#1F1F23" style:text-scale="110%"/>
    </style:style>
    <style:style style:name="T958" style:parent-style-name="DefaultParagraphFont" style:family="text">
      <style:text-properties fo:color="#1F1F23" fo:letter-spacing="-0.0256in" style:text-scale="110%"/>
    </style:style>
    <style:style style:name="T959" style:parent-style-name="DefaultParagraphFont" style:family="text">
      <style:text-properties fo:color="#1F1F23" style:text-scale="110%"/>
    </style:style>
    <style:style style:name="T960" style:parent-style-name="DefaultParagraphFont" style:family="text">
      <style:text-properties fo:color="#1F1F23" fo:letter-spacing="-0.0104in" style:text-scale="110%"/>
    </style:style>
    <style:style style:name="T961" style:parent-style-name="DefaultParagraphFont" style:family="text">
      <style:text-properties fo:color="#D92E24" style:text-scale="110%"/>
    </style:style>
    <style:style style:name="P962" style:parent-style-name="BodyText" style:family="paragraph">
      <style:paragraph-properties fo:margin-top="0.0069in"/>
      <style:text-properties fo:font-size="15pt" style:font-size-asian="15pt"/>
    </style:style>
    <style:style style:name="P963" style:parent-style-name="Normal" style:family="paragraph">
      <style:paragraph-properties fo:text-align="center" fo:margin-top="0.0006in" fo:margin-left="0.4437in" fo:margin-right="4.577in">
        <style:tab-stops/>
      </style:paragraph-properties>
    </style:style>
    <style:style style:name="T964" style:parent-style-name="DefaultParagraphFont" style:family="text">
      <style:text-properties style:font-name="Trebuchet MS" fo:font-style="italic" style:font-style-asian="italic" fo:color="#6C6E71" fo:font-size="10.5pt" style:font-size-asian="10.5pt"/>
    </style:style>
    <style:style style:name="P965" style:parent-style-name="BodyText" style:family="paragraph">
      <style:text-properties style:font-name="Trebuchet MS" fo:font-style="italic" style:font-style-asian="italic" fo:font-size="12pt" style:font-size-asian="12pt"/>
    </style:style>
    <style:style style:name="P966" style:parent-style-name="BodyText" style:family="paragraph">
      <style:paragraph-properties fo:margin-top="0.0048in"/>
      <style:text-properties style:font-name="Trebuchet MS" fo:font-style="italic" style:font-style-asian="italic" fo:font-size="10.5pt" style:font-size-asian="10.5pt"/>
    </style:style>
    <style:style style:name="P967" style:parent-style-name="Normal" style:family="paragraph">
      <style:paragraph-properties fo:line-height="140%" fo:margin-left="1.2666in" fo:margin-right="3.9854in">
        <style:tab-stops/>
      </style:paragraph-properties>
    </style:style>
    <style:style style:name="T968" style:parent-style-name="DefaultParagraphFont" style:family="text">
      <style:text-properties fo:language="en" fo:country="GB" style:language-asian="en" style:country-asian="GB"/>
    </style:style>
    <style:style style:name="T969" style:parent-style-name="DefaultParagraphFont" style:family="text">
      <style:text-properties fo:language="en" fo:country="GB" style:language-asian="en" style:country-asian="GB"/>
    </style:style>
    <style:style style:name="T970" style:parent-style-name="DefaultParagraphFont" style:family="text">
      <style:text-properties fo:color="#1F1F23" style:text-scale="110%" fo:font-size="10.5pt" style:font-size-asian="10.5pt"/>
    </style:style>
    <style:style style:name="P971" style:parent-style-name="Normal" style:family="paragraph">
      <style:paragraph-properties fo:margin-top="0.0833in" fo:line-height="140%" fo:margin-left="1.2666in" fo:margin-right="5.0944in">
        <style:tab-stops/>
      </style:paragraph-properties>
    </style:style>
    <style:style style:name="T972" style:parent-style-name="DefaultParagraphFont" style:family="text">
      <style:text-properties fo:language="en" fo:country="GB" style:language-asian="en" style:country-asian="GB"/>
    </style:style>
    <style:style style:name="T973" style:parent-style-name="DefaultParagraphFont" style:family="text">
      <style:text-properties fo:language="en" fo:country="GB" style:language-asian="en" style:country-asian="GB"/>
    </style:style>
    <style:style style:name="T974" style:parent-style-name="DefaultParagraphFont" style:family="text">
      <style:text-properties fo:language="en" fo:country="GB" style:language-asian="en" style:country-asian="GB"/>
    </style:style>
    <style:style style:name="T975" style:parent-style-name="DefaultParagraphFont" style:family="text">
      <style:text-properties fo:language="en" fo:country="GB" style:language-asian="en" style:country-asian="GB"/>
    </style:style>
    <style:style style:name="T976" style:parent-style-name="DefaultParagraphFont" style:family="text">
      <style:text-properties fo:language="en" fo:country="GB" style:language-asian="en" style:country-asian="GB"/>
    </style:style>
    <style:style style:name="T977" style:parent-style-name="DefaultParagraphFont" style:family="text">
      <style:text-properties fo:language="en" fo:country="GB" style:language-asian="en" style:country-asian="GB"/>
    </style:style>
    <style:style style:name="T978" style:parent-style-name="DefaultParagraphFont" style:family="text">
      <style:text-properties fo:language="en" fo:country="GB" style:language-asian="en" style:country-asian="GB"/>
    </style:style>
    <style:style style:name="T979" style:parent-style-name="DefaultParagraphFont" style:family="text">
      <style:text-properties fo:color="#1F1F23" style:text-scale="110%" fo:font-size="10.5pt" style:font-size-asian="10.5pt"/>
    </style:style>
    <style:style style:name="P980" style:parent-style-name="Normal" style:family="paragraph">
      <style:paragraph-properties fo:margin-top="0.0826in" fo:line-height="140%" fo:margin-left="1.2666in" fo:margin-right="4.9784in">
        <style:tab-stops/>
      </style:paragraph-properties>
    </style:style>
    <style:style style:name="T981" style:parent-style-name="DefaultParagraphFont" style:family="text">
      <style:text-properties fo:language="en" fo:country="GB" style:language-asian="en" style:country-asian="GB"/>
    </style:style>
    <style:style style:name="T982" style:parent-style-name="DefaultParagraphFont" style:family="text">
      <style:text-properties fo:color="#1F1F23" style:text-scale="105%" fo:font-size="10.5pt" style:font-size-asian="10.5pt"/>
    </style:style>
    <style:style style:name="P983" style:parent-style-name="Normal" style:family="paragraph">
      <style:paragraph-properties fo:margin-top="0.0833in" fo:line-height="140%" fo:margin-left="1.2666in" fo:margin-right="4.6958in">
        <style:tab-stops/>
      </style:paragraph-properties>
    </style:style>
    <style:style style:name="T984" style:parent-style-name="DefaultParagraphFont" style:family="text">
      <style:text-properties fo:language="en" fo:country="GB" style:language-asian="en" style:country-asian="GB"/>
    </style:style>
    <style:style style:name="T985" style:parent-style-name="DefaultParagraphFont" style:family="text">
      <style:text-properties fo:language="en" fo:country="GB" style:language-asian="en" style:country-asian="GB"/>
    </style:style>
    <style:style style:name="T986" style:parent-style-name="DefaultParagraphFont" style:family="text">
      <style:text-properties fo:color="#1F1F23" style:text-scale="105%" fo:font-size="10.5pt" style:font-size-asian="10.5pt"/>
    </style:style>
    <style:style style:name="P987" style:parent-style-name="Normal" style:family="paragraph">
      <style:paragraph-properties fo:margin-top="0.084in" fo:line-height="140%" fo:margin-left="1.2666in" fo:margin-right="5.393in">
        <style:tab-stops/>
      </style:paragraph-properties>
    </style:style>
    <style:style style:name="T988" style:parent-style-name="DefaultParagraphFont" style:family="text">
      <style:text-properties fo:language="en" fo:country="GB" style:language-asian="en" style:country-asian="GB"/>
    </style:style>
    <style:style style:name="T989" style:parent-style-name="DefaultParagraphFont" style:family="text">
      <style:text-properties fo:language="en" fo:country="GB" style:language-asian="en" style:country-asian="GB"/>
    </style:style>
    <style:style style:name="T990" style:parent-style-name="DefaultParagraphFont" style:family="text">
      <style:text-properties fo:language="en" fo:country="GB" style:language-asian="en" style:country-asian="GB"/>
    </style:style>
    <style:style style:name="T991" style:parent-style-name="DefaultParagraphFont" style:family="text">
      <style:text-properties fo:color="#1F1F23" fo:font-size="10.5pt" style:font-size-asian="10.5pt"/>
    </style:style>
    <style:style style:name="T992" style:parent-style-name="DefaultParagraphFont" style:family="text">
      <style:text-properties fo:color="#1F1F23" style:text-scale="105%" fo:font-size="10.5pt" style:font-size-asian="10.5pt"/>
    </style:style>
    <style:style style:name="P993" style:parent-style-name="Normal" style:family="paragraph">
      <style:paragraph-properties fo:margin-top="0.0833in" fo:line-height="140%" fo:margin-left="1.2666in" fo:margin-right="5.2861in">
        <style:tab-stops/>
      </style:paragraph-properties>
    </style:style>
    <style:style style:name="T994" style:parent-style-name="DefaultParagraphFont" style:family="text">
      <style:text-properties fo:language="en" fo:country="GB" style:language-asian="en" style:country-asian="GB"/>
    </style:style>
    <style:style style:name="T995" style:parent-style-name="DefaultParagraphFont" style:family="text">
      <style:text-properties fo:language="en" fo:country="GB" style:language-asian="en" style:country-asian="GB"/>
    </style:style>
    <style:style style:name="T996" style:parent-style-name="DefaultParagraphFont" style:family="text">
      <style:text-properties fo:color="#1F1F23" style:text-scale="110%" fo:font-size="10.5pt" style:font-size-asian="10.5pt"/>
    </style:style>
    <style:style style:name="P997" style:parent-style-name="Normal" style:family="paragraph">
      <style:paragraph-properties fo:margin-top="0.0854in" fo:margin-left="1.2666in">
        <style:tab-stops/>
      </style:paragraph-properties>
    </style:style>
    <style:style style:name="T998" style:parent-style-name="DefaultParagraphFont" style:family="text">
      <style:text-properties fo:language="en" fo:country="GB" style:language-asian="en" style:country-asian="GB"/>
    </style:style>
    <style:style style:name="T999" style:parent-style-name="DefaultParagraphFont" style:family="text">
      <style:text-properties fo:color="#1F1F23" style:text-scale="110%" fo:font-size="10.5pt" style:font-size-asian="10.5pt"/>
    </style:style>
    <style:style style:name="P1000" style:parent-style-name="BodyText" style:family="paragraph">
      <style:text-properties fo:font-size="10pt" style:font-size-asian="10pt"/>
    </style:style>
    <style:style style:name="P1001" style:parent-style-name="BodyText" style:family="paragraph">
      <style:text-properties fo:font-size="10pt" style:font-size-asian="10pt"/>
    </style:style>
    <style:style style:name="P1002" style:parent-style-name="BodyText" style:family="paragraph">
      <style:text-properties fo:font-size="10pt" style:font-size-asian="10pt"/>
    </style:style>
    <style:style style:name="P1003" style:parent-style-name="BodyText" style:family="paragraph">
      <style:text-properties fo:font-size="10pt" style:font-size-asian="10pt"/>
    </style:style>
    <style:style style:name="P1004" style:parent-style-name="Heading1" style:family="paragraph">
      <style:paragraph-properties fo:text-align="center" fo:margin-top="0.1159in" fo:margin-left="0.4437in" fo:margin-right="4.6312in">
        <style:tab-stops/>
      </style:paragraph-properties>
    </style:style>
    <style:style style:name="T1005" style:parent-style-name="DefaultParagraphFont" style:family="text">
      <style:text-properties fo:color="#2D74B5" style:text-scale="110%"/>
    </style:style>
    <style:style style:name="P1006" style:parent-style-name="BodyText" style:family="paragraph">
      <style:paragraph-properties fo:margin-top="0.0881in" fo:line-height="107%" fo:margin-left="0.6479in">
        <style:tab-stops/>
      </style:paragraph-properties>
    </style:style>
    <style:style style:name="T1007" style:parent-style-name="DefaultParagraphFont" style:family="text">
      <style:text-properties fo:color="#1F1F23" style:text-scale="110%"/>
    </style:style>
    <style:style style:name="T1008" style:parent-style-name="DefaultParagraphFont" style:family="text">
      <style:text-properties fo:color="#1F1F23" style:text-scale="110%"/>
    </style:style>
    <style:style style:name="P1009" style:parent-style-name="BodyText" style:family="paragraph">
      <style:paragraph-properties fo:margin-top="0.0048in"/>
      <style:text-properties fo:font-size="11.5pt" style:font-size-asian="11.5pt"/>
    </style:style>
    <style:style style:name="P1010" style:parent-style-name="Heading3" style:family="paragraph">
      <style:paragraph-properties fo:margin-left="0.9736in" fo:text-indent="-0.4402in">
        <style:tab-stops>
          <style:tab-stop style:type="left" style:position="0in"/>
          <style:tab-stop style:type="left" style:position="0.0006in"/>
        </style:tab-stops>
      </style:paragraph-properties>
    </style:style>
    <style:style style:name="T1011" style:parent-style-name="DefaultParagraphFont" style:family="text">
      <style:text-properties fo:color="#1F1F23" style:text-scale="110%"/>
    </style:style>
    <style:style style:name="T1012" style:parent-style-name="DefaultParagraphFont" style:family="text">
      <style:text-properties fo:color="#1F1F23" fo:letter-spacing="-0.0166in" style:text-scale="110%"/>
    </style:style>
    <style:style style:name="T1013" style:parent-style-name="DefaultParagraphFont" style:family="text">
      <style:text-properties fo:color="#D92E24" style:text-scale="110%"/>
    </style:style>
    <style:style style:name="P1014" style:parent-style-name="BodyText" style:family="paragraph">
      <style:text-properties fo:font-size="10pt" style:font-size-asian="10pt"/>
    </style:style>
    <style:style style:name="P1015" style:parent-style-name="BodyText" style:family="paragraph">
      <style:text-properties fo:font-size="10pt" style:font-size-asian="10pt"/>
    </style:style>
    <style:style style:name="P1016" style:parent-style-name="BodyText" style:family="paragraph">
      <style:text-properties fo:font-size="10pt" style:font-size-asian="10pt"/>
    </style:style>
    <style:style style:name="P1017" style:parent-style-name="BodyText" style:family="paragraph">
      <style:text-properties fo:font-size="10pt" style:font-size-asian="10pt"/>
    </style:style>
    <style:style style:name="P1018" style:parent-style-name="BodyText" style:family="paragraph">
      <style:paragraph-properties fo:margin-top="0.0006in"/>
    </style:style>
    <style:style style:name="T1019" style:parent-style-name="DefaultParagraphFont" style:family="text">
      <style:text-properties fo:language="en" fo:country="GB" style:language-asian="en" style:country-asian="GB"/>
    </style:style>
    <style:style style:name="P1020" style:parent-style-name="ListParagraph" style:master-page-name="MP15" style:family="paragraph">
      <style:paragraph-properties fo:break-before="page" fo:margin-top="0.0243in" fo:margin-left="0.9736in" fo:text-indent="-0.4402in">
        <style:tab-stops>
          <style:tab-stop style:type="left" style:position="0in"/>
          <style:tab-stop style:type="left" style:position="0.0006in"/>
        </style:tab-stops>
      </style:paragraph-properties>
    </style:style>
    <style:style style:name="T1021" style:parent-style-name="DefaultParagraphFont" style:family="text">
      <style:text-properties fo:color="#1F1F23" style:text-scale="110%" fo:font-size="12pt" style:font-size-asian="12pt"/>
    </style:style>
    <style:style style:name="T1022" style:parent-style-name="DefaultParagraphFont" style:family="text">
      <style:text-properties fo:color="#1F1F23" fo:letter-spacing="-0.018in" style:text-scale="110%" fo:font-size="12pt" style:font-size-asian="12pt"/>
    </style:style>
    <style:style style:name="T1023" style:parent-style-name="DefaultParagraphFont" style:family="text">
      <style:text-properties fo:color="#D92E24" style:text-scale="110%" fo:font-size="12pt" style:font-size-asian="12pt"/>
    </style:style>
    <style:style style:name="P1024" style:parent-style-name="BodyText" style:family="paragraph">
      <style:text-properties fo:font-size="12pt" style:font-size-asian="12pt"/>
    </style:style>
    <style:style style:name="P1025" style:parent-style-name="BodyText" style:family="paragraph">
      <style:paragraph-properties fo:margin-top="0.0027in"/>
      <style:text-properties fo:font-size="11pt" style:font-size-asian="11pt"/>
    </style:style>
    <style:style style:name="P1026" style:parent-style-name="Heading4" style:family="paragraph">
      <style:paragraph-properties fo:margin-left="0.9736in">
        <style:tab-stops/>
      </style:paragraph-properties>
    </style:style>
    <style:style style:name="T1027" style:parent-style-name="DefaultParagraphFont" style:family="text">
      <style:text-properties fo:color="#1F1F23"/>
    </style:style>
    <style:style style:name="P1028" style:parent-style-name="BodyText" style:family="paragraph">
      <style:text-properties style:font-name="Trebuchet MS" fo:font-style="italic" style:font-style-asian="italic" fo:font-size="14pt" style:font-size-asian="14pt"/>
    </style:style>
    <style:style style:name="P1029" style:parent-style-name="BodyText" style:family="paragraph">
      <style:paragraph-properties fo:margin-top="0.002in"/>
      <style:text-properties style:font-name="Trebuchet MS" fo:font-style="italic" style:font-style-asian="italic" fo:font-size="15pt" style:font-size-asian="15pt"/>
    </style:style>
    <style:style style:name="P1030" style:parent-style-name="Normal" style:family="paragraph">
      <style:paragraph-properties fo:line-height="175%" fo:margin-left="1.4069in" fo:margin-right="4.0472in">
        <style:tab-stops/>
      </style:paragraph-properties>
    </style:style>
    <style:style style:name="T1031" style:parent-style-name="DefaultParagraphFont" style:family="text">
      <style:text-properties fo:language="en" fo:country="GB" style:language-asian="en" style:country-asian="GB"/>
    </style:style>
    <style:style style:name="T1032" style:parent-style-name="DefaultParagraphFont" style:family="text">
      <style:text-properties fo:language="en" fo:country="GB" style:language-asian="en" style:country-asian="GB"/>
    </style:style>
    <style:style style:name="T1033" style:parent-style-name="DefaultParagraphFont" style:family="text">
      <style:text-properties fo:language="en" fo:country="GB" style:language-asian="en" style:country-asian="GB"/>
    </style:style>
    <style:style style:name="T1034" style:parent-style-name="DefaultParagraphFont" style:family="text">
      <style:text-properties fo:language="en" fo:country="GB" style:language-asian="en" style:country-asian="GB"/>
    </style:style>
    <style:style style:name="T1035" style:parent-style-name="DefaultParagraphFont" style:family="text">
      <style:text-properties fo:color="#1F1F23" style:text-scale="110%" fo:font-size="10.5pt" style:font-size-asian="10.5pt"/>
    </style:style>
    <style:style style:name="P1036" style:parent-style-name="Normal" style:family="paragraph">
      <style:paragraph-properties fo:margin-top="0.0833in" fo:line-height="175%" fo:margin-left="1.4069in" fo:margin-right="4.7791in">
        <style:tab-stops/>
      </style:paragraph-properties>
    </style:style>
    <style:style style:name="T1037" style:parent-style-name="DefaultParagraphFont" style:family="text">
      <style:text-properties fo:language="en" fo:country="GB" style:language-asian="en" style:country-asian="GB"/>
    </style:style>
    <style:style style:name="T1038" style:parent-style-name="DefaultParagraphFont" style:family="text">
      <style:text-properties fo:color="#1F1F23" style:text-scale="110%" fo:font-size="10.5pt" style:font-size-asian="10.5pt"/>
    </style:style>
    <style:style style:name="P1039" style:parent-style-name="BodyText" style:family="paragraph">
      <style:text-properties fo:font-size="10pt" style:font-size-asian="10pt"/>
    </style:style>
    <style:style style:name="P1040" style:parent-style-name="BodyText" style:family="paragraph">
      <style:text-properties fo:font-size="10pt" style:font-size-asian="10pt"/>
    </style:style>
    <style:style style:name="P1041" style:parent-style-name="BodyText" style:family="paragraph">
      <style:text-properties fo:font-size="10pt" style:font-size-asian="10pt"/>
    </style:style>
    <style:style style:name="P1042" style:parent-style-name="BodyText" style:family="paragraph">
      <style:text-properties fo:font-size="10pt" style:font-size-asian="10pt"/>
    </style:style>
    <style:style style:name="P1043" style:parent-style-name="BodyText" style:family="paragraph">
      <style:paragraph-properties fo:margin-top="0.0076in"/>
      <style:text-properties fo:font-size="10pt" style:font-size-asian="10pt"/>
    </style:style>
    <style:style style:name="P1044" style:parent-style-name="Heading3" style:family="paragraph">
      <style:paragraph-properties fo:margin-left="0.9736in" fo:text-indent="-0.4402in">
        <style:tab-stops>
          <style:tab-stop style:type="left" style:position="0in"/>
          <style:tab-stop style:type="left" style:position="0.0006in"/>
        </style:tab-stops>
      </style:paragraph-properties>
    </style:style>
    <style:style style:name="T1045" style:parent-style-name="DefaultParagraphFont" style:family="text">
      <style:text-properties fo:color="#1F1F23" style:text-scale="110%"/>
    </style:style>
    <style:style style:name="T1046" style:parent-style-name="DefaultParagraphFont" style:family="text">
      <style:text-properties fo:color="#1F1F23" fo:letter-spacing="-0.0159in" style:text-scale="110%"/>
    </style:style>
    <style:style style:name="T1047" style:parent-style-name="DefaultParagraphFont" style:family="text">
      <style:text-properties fo:color="#D92E24" style:text-scale="110%"/>
    </style:style>
    <style:style style:name="P1048" style:parent-style-name="BodyText" style:family="paragraph">
      <style:text-properties fo:font-size="10pt" style:font-size-asian="10pt"/>
    </style:style>
    <style:style style:name="P1049" style:parent-style-name="BodyText" style:family="paragraph">
      <style:text-properties fo:font-size="10pt" style:font-size-asian="10pt"/>
    </style:style>
    <style:style style:name="P1050" style:parent-style-name="BodyText" style:family="paragraph">
      <style:text-properties fo:font-size="10pt" style:font-size-asian="10pt"/>
    </style:style>
    <style:style style:name="P1051" style:parent-style-name="BodyText" style:family="paragraph">
      <style:text-properties fo:font-size="10pt" style:font-size-asian="10pt"/>
    </style:style>
    <style:style style:name="P1052" style:parent-style-name="BodyText" style:family="paragraph">
      <style:paragraph-properties fo:margin-top="0.0006in"/>
    </style:style>
    <style:style style:name="T1053" style:parent-style-name="DefaultParagraphFont" style:family="text">
      <style:text-properties fo:language="en" fo:country="GB" style:language-asian="en" style:country-asian="GB"/>
    </style:style>
    <style:style style:name="P1054" style:parent-style-name="BodyText" style:family="paragraph">
      <style:paragraph-properties fo:margin-top="0.0069in"/>
      <style:text-properties fo:font-size="17pt" style:font-size-asian="17pt"/>
    </style:style>
    <style:style style:name="P1055" style:parent-style-name="Normal" style:family="paragraph">
      <style:paragraph-properties fo:margin-top="0.0006in" fo:margin-left="0.9736in">
        <style:tab-stops/>
      </style:paragraph-properties>
    </style:style>
    <style:style style:name="T1056" style:parent-style-name="DefaultParagraphFont" style:family="text">
      <style:text-properties style:font-name="Trebuchet MS" fo:font-style="italic" style:font-style-asian="italic" fo:color="#6C6E71" fo:font-size="10.5pt" style:font-size-asian="10.5pt"/>
    </style:style>
    <style:style style:name="P1057" style:parent-style-name="BodyText" style:family="paragraph">
      <style:text-properties style:font-name="Trebuchet MS" fo:font-style="italic" style:font-style-asian="italic" fo:font-size="12pt" style:font-size-asian="12pt"/>
    </style:style>
    <style:style style:name="P1058" style:parent-style-name="BodyText" style:family="paragraph">
      <style:text-properties style:font-name="Trebuchet MS" fo:font-style="italic" style:font-style-asian="italic" fo:font-size="12pt" style:font-size-asian="12pt"/>
    </style:style>
    <style:style style:name="P1059" style:parent-style-name="BodyText" style:family="paragraph">
      <style:text-properties style:font-name="Trebuchet MS" fo:font-style="italic" style:font-style-asian="italic" fo:font-size="12pt" style:font-size-asian="12pt"/>
    </style:style>
    <style:style style:name="P1060" style:parent-style-name="Heading3" style:family="paragraph">
      <style:paragraph-properties fo:margin-top="0.1166in" fo:margin-left="0.9736in" fo:text-indent="-0.4402in">
        <style:tab-stops>
          <style:tab-stop style:type="left" style:position="0in"/>
          <style:tab-stop style:type="left" style:position="0.0006in"/>
        </style:tab-stops>
      </style:paragraph-properties>
    </style:style>
    <style:style style:name="T1061" style:parent-style-name="DefaultParagraphFont" style:family="text">
      <style:text-properties fo:color="#1F1F23" style:text-scale="110%"/>
    </style:style>
    <style:style style:name="T1062" style:parent-style-name="DefaultParagraphFont" style:family="text">
      <style:text-properties fo:color="#1F1F23" fo:letter-spacing="-0.0055in" style:text-scale="110%"/>
    </style:style>
    <style:style style:name="T1063" style:parent-style-name="DefaultParagraphFont" style:family="text">
      <style:text-properties fo:color="#1F1F23" style:text-scale="110%"/>
    </style:style>
    <style:style style:name="P1064" style:parent-style-name="BodyText" style:family="paragraph">
      <style:text-properties fo:font-size="12pt" style:font-size-asian="12pt"/>
    </style:style>
    <style:style style:name="P1065" style:parent-style-name="BodyText" style:family="paragraph">
      <style:paragraph-properties fo:margin-top="0.0027in"/>
      <style:text-properties fo:font-size="11pt" style:font-size-asian="11pt"/>
    </style:style>
    <style:style style:name="P1066" style:parent-style-name="Heading4" style:family="paragraph">
      <style:paragraph-properties fo:margin-left="0.9736in">
        <style:tab-stops/>
      </style:paragraph-properties>
    </style:style>
    <style:style style:name="T1067" style:parent-style-name="DefaultParagraphFont" style:family="text">
      <style:text-properties fo:color="#1F1F23"/>
    </style:style>
    <style:style style:name="P1068" style:parent-style-name="BodyText" style:family="paragraph">
      <style:text-properties style:font-name="Trebuchet MS" fo:font-style="italic" style:font-style-asian="italic" fo:font-size="14pt" style:font-size-asian="14pt"/>
    </style:style>
    <style:style style:name="P1069" style:parent-style-name="Normal" style:family="paragraph">
      <style:paragraph-properties fo:margin-top="0.1722in" fo:line-height="175%" fo:margin-left="1.4069in" fo:margin-right="3.1444in">
        <style:tab-stops/>
      </style:paragraph-properties>
    </style:style>
    <style:style style:name="T1070" style:parent-style-name="DefaultParagraphFont" style:family="text">
      <style:text-properties fo:language="en" fo:country="GB" style:language-asian="en" style:country-asian="GB"/>
    </style:style>
    <style:style style:name="T1071" style:parent-style-name="DefaultParagraphFont" style:family="text">
      <style:text-properties fo:language="en" fo:country="GB" style:language-asian="en" style:country-asian="GB"/>
    </style:style>
    <style:style style:name="T1072" style:parent-style-name="DefaultParagraphFont" style:family="text">
      <style:text-properties fo:language="en" fo:country="GB" style:language-asian="en" style:country-asian="GB"/>
    </style:style>
    <style:style style:name="T1073" style:parent-style-name="DefaultParagraphFont" style:family="text">
      <style:text-properties fo:color="#1F1F23" style:text-scale="105%" fo:font-size="10.5pt" style:font-size-asian="10.5pt"/>
    </style:style>
    <style:style style:name="P1074" style:parent-style-name="Normal" style:family="paragraph">
      <style:paragraph-properties fo:margin-top="0.0868in" fo:margin-left="1.4069in">
        <style:tab-stops>
          <style:tab-stop style:type="left" style:position="3.5916in"/>
        </style:tab-stops>
      </style:paragraph-properties>
    </style:style>
    <style:style style:name="T1075" style:parent-style-name="DefaultParagraphFont" style:family="text">
      <style:text-properties fo:language="en" fo:country="GB" style:language-asian="en" style:country-asian="GB"/>
    </style:style>
    <style:style style:name="T1076" style:parent-style-name="DefaultParagraphFont" style:family="text">
      <style:text-properties fo:color="#1F1F23" fo:font-size="10.5pt" style:font-size-asian="10.5pt"/>
    </style:style>
    <style:style style:name="T1077" style:parent-style-name="DefaultParagraphFont" style:family="text">
      <style:text-properties fo:color="#1F1F23" fo:letter-spacing="0.0076in" fo:font-size="10.5pt" style:font-size-asian="10.5pt"/>
    </style:style>
    <style:style style:name="T1078" style:parent-style-name="DefaultParagraphFont" style:family="text">
      <style:text-properties fo:color="#1F1F23" fo:font-size="10.5pt" style:font-size-asian="10.5pt" style:text-underline-type="single" style:text-underline-style="solid" style:text-underline-width="auto" style:text-underline-mode="continuous" style:text-underline-color="#BCC1C5"/>
    </style:style>
    <style:style style:name="T1079" style:parent-style-name="DefaultParagraphFont" style:family="text">
      <style:text-properties fo:color="#1F1F23" fo:font-size="10.5pt" style:font-size-asian="10.5pt" style:text-underline-type="single" style:text-underline-style="solid" style:text-underline-width="auto" style:text-underline-mode="continuous" style:text-underline-color="#BCC1C5"/>
    </style:style>
    <style:style style:name="P1080" style:parent-style-name="Heading3" style:master-page-name="MP16" style:family="paragraph">
      <style:paragraph-properties fo:break-before="page" fo:margin-top="0.0236in" fo:line-height="121%" fo:margin-left="0.9736in" fo:margin-right="0.3638in" fo:text-indent="-0.4402in">
        <style:tab-stops>
          <style:tab-stop style:type="left" style:position="0in"/>
          <style:tab-stop style:type="left" style:position="0.0006in"/>
        </style:tab-stops>
      </style:paragraph-properties>
    </style:style>
    <style:style style:name="T1081" style:parent-style-name="DefaultParagraphFont" style:family="text">
      <style:text-properties fo:color="#1F1F23" style:text-scale="110%"/>
    </style:style>
    <style:style style:name="T1082" style:parent-style-name="DefaultParagraphFont" style:family="text">
      <style:text-properties fo:color="#1F1F23" fo:letter-spacing="-0.0034in" style:text-scale="110%"/>
    </style:style>
    <style:style style:name="T1083" style:parent-style-name="DefaultParagraphFont" style:family="text">
      <style:text-properties fo:color="#1F1F23" style:text-scale="110%"/>
    </style:style>
    <style:style style:name="T1084" style:parent-style-name="DefaultParagraphFont" style:family="text">
      <style:text-properties fo:color="#1F1F23" fo:letter-spacing="-0.0027in" style:text-scale="110%"/>
    </style:style>
    <style:style style:name="T1085" style:parent-style-name="DefaultParagraphFont" style:family="text">
      <style:text-properties fo:color="#1F1F23" style:text-scale="110%"/>
    </style:style>
    <style:style style:name="T1086" style:parent-style-name="DefaultParagraphFont" style:family="text">
      <style:text-properties fo:color="#1F1F23" fo:letter-spacing="-0.002in" style:text-scale="110%"/>
    </style:style>
    <style:style style:name="T1087" style:parent-style-name="DefaultParagraphFont" style:family="text">
      <style:text-properties fo:color="#1F1F23" style:text-scale="110%"/>
    </style:style>
    <style:style style:name="T1088" style:parent-style-name="DefaultParagraphFont" style:family="text">
      <style:text-properties fo:color="#1F1F23" fo:letter-spacing="-0.0034in" style:text-scale="110%"/>
    </style:style>
    <style:style style:name="T1089" style:parent-style-name="DefaultParagraphFont" style:family="text">
      <style:text-properties fo:color="#1F1F23" style:text-scale="110%"/>
    </style:style>
    <style:style style:name="T1090" style:parent-style-name="DefaultParagraphFont" style:family="text">
      <style:text-properties fo:color="#1F1F23" fo:letter-spacing="-0.0027in" style:text-scale="110%"/>
    </style:style>
    <style:style style:name="T1091" style:parent-style-name="DefaultParagraphFont" style:family="text">
      <style:text-properties fo:color="#1F1F23" style:text-scale="110%"/>
    </style:style>
    <style:style style:name="T1092" style:parent-style-name="DefaultParagraphFont" style:family="text">
      <style:text-properties fo:color="#1F1F23" fo:letter-spacing="-0.0027in" style:text-scale="110%"/>
    </style:style>
    <style:style style:name="T1093" style:parent-style-name="DefaultParagraphFont" style:family="text">
      <style:text-properties fo:color="#1F1F23" style:text-scale="110%"/>
    </style:style>
    <style:style style:name="T1094" style:parent-style-name="DefaultParagraphFont" style:family="text">
      <style:text-properties fo:color="#1F1F23" fo:letter-spacing="-0.0034in" style:text-scale="110%"/>
    </style:style>
    <style:style style:name="T1095" style:parent-style-name="DefaultParagraphFont" style:family="text">
      <style:text-properties fo:color="#1F1F23" style:text-scale="110%"/>
    </style:style>
    <style:style style:name="T1096" style:parent-style-name="DefaultParagraphFont" style:family="text">
      <style:text-properties fo:color="#1F1F23" fo:letter-spacing="-0.0027in" style:text-scale="110%"/>
    </style:style>
    <style:style style:name="T1097" style:parent-style-name="DefaultParagraphFont" style:family="text">
      <style:text-properties fo:color="#1F1F23" style:text-scale="110%"/>
    </style:style>
    <style:style style:name="T1098" style:parent-style-name="DefaultParagraphFont" style:family="text">
      <style:text-properties fo:color="#1F1F23" fo:letter-spacing="-0.0027in" style:text-scale="110%"/>
    </style:style>
    <style:style style:name="T1099" style:parent-style-name="DefaultParagraphFont" style:family="text">
      <style:text-properties fo:color="#1F1F23" style:text-scale="110%"/>
    </style:style>
    <style:style style:name="T1100" style:parent-style-name="DefaultParagraphFont" style:family="text">
      <style:text-properties fo:color="#1F1F23" fo:letter-spacing="-0.0027in" style:text-scale="110%"/>
    </style:style>
    <style:style style:name="T1101" style:parent-style-name="DefaultParagraphFont" style:family="text">
      <style:text-properties fo:color="#1F1F23" style:text-scale="110%"/>
    </style:style>
    <style:style style:name="T1102" style:parent-style-name="DefaultParagraphFont" style:family="text">
      <style:text-properties fo:color="#1F1F23" fo:letter-spacing="-0.002in" style:text-scale="110%"/>
    </style:style>
    <style:style style:name="T1103" style:parent-style-name="DefaultParagraphFont" style:family="text">
      <style:text-properties fo:color="#1F1F23" style:text-scale="110%"/>
    </style:style>
    <style:style style:name="T1104" style:parent-style-name="DefaultParagraphFont" style:family="text">
      <style:text-properties fo:color="#1F1F23" fo:letter-spacing="-0.0062in" style:text-scale="110%"/>
    </style:style>
    <style:style style:name="T1105" style:parent-style-name="DefaultParagraphFont" style:family="text">
      <style:text-properties fo:color="#D92E24" style:text-scale="110%"/>
    </style:style>
    <style:style style:name="P1106" style:parent-style-name="BodyText" style:family="paragraph">
      <style:text-properties fo:font-size="10pt" style:font-size-asian="10pt"/>
    </style:style>
    <style:style style:name="P1107" style:parent-style-name="BodyText" style:family="paragraph">
      <style:text-properties fo:font-size="10pt" style:font-size-asian="10pt"/>
    </style:style>
    <style:style style:name="P1108" style:parent-style-name="BodyText" style:family="paragraph">
      <style:text-properties fo:font-size="10pt" style:font-size-asian="10pt"/>
    </style:style>
    <style:style style:name="P1109" style:parent-style-name="BodyText" style:family="paragraph">
      <style:paragraph-properties fo:margin-top="0.0013in"/>
    </style:style>
    <style:style style:name="T1110" style:parent-style-name="DefaultParagraphFont" style:family="text">
      <style:text-properties fo:language="en" fo:country="GB" style:language-asian="en" style:country-asian="GB"/>
    </style:style>
    <style:style style:name="T1111" style:parent-style-name="DefaultParagraphFont" style:family="text">
      <style:text-properties fo:language="en" fo:country="GB" style:language-asian="en" style:country-asian="GB"/>
    </style:style>
    <style:style style:name="T1112" style:parent-style-name="DefaultParagraphFont" style:family="text">
      <style:text-properties fo:language="en" fo:country="GB" style:language-asian="en" style:country-asian="GB"/>
    </style:style>
    <style:style style:name="T1113" style:parent-style-name="DefaultParagraphFont" style:family="text">
      <style:text-properties fo:language="en" fo:country="GB" style:language-asian="en" style:country-asian="GB"/>
    </style:style>
    <style:style style:name="T1114" style:parent-style-name="DefaultParagraphFont" style:family="text">
      <style:text-properties fo:language="en" fo:country="GB" style:language-asian="en" style:country-asian="GB"/>
    </style:style>
    <style:style style:name="P1115" style:parent-style-name="BodyText" style:family="paragraph">
      <style:paragraph-properties fo:margin-top="0.0076in"/>
      <style:text-properties fo:font-size="14pt" style:font-size-asian="14pt"/>
    </style:style>
    <style:style style:name="P1116" style:parent-style-name="BodyText" style:family="paragraph">
      <style:paragraph-properties fo:margin-top="0.0069in"/>
      <style:text-properties fo:font-size="14pt" style:font-size-asian="14pt"/>
    </style:style>
    <style:style style:name="P1117" style:parent-style-name="BodyText" style:family="paragraph">
      <style:paragraph-properties fo:margin-top="0.0076in"/>
      <style:text-properties fo:font-size="14pt" style:font-size-asian="14pt"/>
    </style:style>
    <style:style style:name="P1118" style:parent-style-name="BodyText" style:family="paragraph">
      <style:paragraph-properties fo:margin-top="0.0076in"/>
      <style:text-properties fo:font-size="14pt" style:font-size-asian="14pt"/>
    </style:style>
    <style:style style:name="P1119" style:parent-style-name="ListParagraph" style:master-page-name="MP17" style:family="paragraph">
      <style:paragraph-properties fo:break-before="page" fo:margin-top="0.0236in" fo:line-height="121%" fo:margin-left="0.9736in" fo:margin-right="0.4909in" fo:text-indent="-0.4402in">
        <style:tab-stops>
          <style:tab-stop style:type="left" style:position="0in"/>
          <style:tab-stop style:type="left" style:position="0.0006in"/>
        </style:tab-stops>
      </style:paragraph-properties>
    </style:style>
    <style:style style:name="T1120" style:parent-style-name="DefaultParagraphFont" style:family="text">
      <style:text-properties fo:color="#1F1F23" style:text-scale="110%" fo:font-size="12pt" style:font-size-asian="12pt"/>
    </style:style>
    <style:style style:name="T1121" style:parent-style-name="DefaultParagraphFont" style:family="text">
      <style:text-properties fo:color="#1F1F23" fo:letter-spacing="-0.0284in" style:text-scale="110%" fo:font-size="12pt" style:font-size-asian="12pt"/>
    </style:style>
    <style:style style:name="T1122" style:parent-style-name="DefaultParagraphFont" style:family="text">
      <style:text-properties fo:color="#1F1F23" style:text-scale="110%" fo:font-size="12pt" style:font-size-asian="12pt"/>
    </style:style>
    <style:style style:name="T1123" style:parent-style-name="DefaultParagraphFont" style:family="text">
      <style:text-properties fo:color="#1F1F23" fo:letter-spacing="-0.0243in" style:text-scale="110%" fo:font-size="12pt" style:font-size-asian="12pt"/>
    </style:style>
    <style:style style:name="T1124" style:parent-style-name="DefaultParagraphFont" style:family="text">
      <style:text-properties fo:color="#D92E24" style:text-scale="110%" fo:font-size="12pt" style:font-size-asian="12pt"/>
    </style:style>
    <style:style style:name="P1125" style:parent-style-name="BodyText" style:family="paragraph">
      <style:text-properties fo:font-size="10pt" style:font-size-asian="10pt"/>
    </style:style>
    <style:style style:name="P1126" style:parent-style-name="BodyText" style:family="paragraph">
      <style:text-properties fo:font-size="10pt" style:font-size-asian="10pt"/>
    </style:style>
    <style:style style:name="P1127" style:parent-style-name="BodyText" style:family="paragraph">
      <style:text-properties fo:font-size="10pt" style:font-size-asian="10pt"/>
    </style:style>
    <style:style style:name="P1128" style:parent-style-name="BodyText" style:family="paragraph">
      <style:text-properties fo:font-size="10pt" style:font-size-asian="10pt"/>
    </style:style>
    <style:style style:name="P1129" style:parent-style-name="BodyText" style:family="paragraph">
      <style:text-properties fo:font-size="10pt" style:font-size-asian="10pt"/>
    </style:style>
    <style:style style:name="T1130" style:parent-style-name="DefaultParagraphFont" style:family="text">
      <style:text-properties fo:language="en" fo:country="GB" style:language-asian="en" style:country-asian="GB"/>
    </style:style>
    <style:style style:name="T1131" style:parent-style-name="DefaultParagraphFont" style:family="text">
      <style:text-properties fo:language="en" fo:country="GB" style:language-asian="en" style:country-asian="GB"/>
    </style:style>
    <style:style style:name="T1132" style:parent-style-name="DefaultParagraphFont" style:family="text">
      <style:text-properties fo:language="en" fo:country="GB" style:language-asian="en" style:country-asian="GB"/>
    </style:style>
    <style:style style:name="T1133" style:parent-style-name="DefaultParagraphFont" style:family="text">
      <style:text-properties fo:language="en" fo:country="GB" style:language-asian="en" style:country-asian="GB"/>
    </style:style>
    <style:style style:name="T1134" style:parent-style-name="DefaultParagraphFont" style:family="text">
      <style:text-properties fo:language="en" fo:country="GB" style:language-asian="en" style:country-asian="GB"/>
    </style:style>
    <style:style style:name="P1135" style:parent-style-name="BodyText" style:family="paragraph">
      <style:paragraph-properties fo:margin-top="0.0076in"/>
      <style:text-properties fo:font-size="14pt" style:font-size-asian="14pt"/>
    </style:style>
    <style:style style:name="P1136" style:parent-style-name="BodyText" style:family="paragraph">
      <style:paragraph-properties fo:margin-top="0.0076in"/>
      <style:text-properties fo:font-size="14pt" style:font-size-asian="14pt"/>
    </style:style>
    <style:style style:name="P1137" style:parent-style-name="BodyText" style:family="paragraph">
      <style:paragraph-properties fo:margin-top="0.0069in"/>
      <style:text-properties fo:font-size="14pt" style:font-size-asian="14pt"/>
    </style:style>
    <style:style style:name="P1138" style:parent-style-name="BodyText" style:family="paragraph">
      <style:paragraph-properties fo:margin-top="0.0076in"/>
      <style:text-properties fo:font-size="14pt" style:font-size-asian="14pt"/>
    </style:style>
    <style:style style:name="P1139" style:parent-style-name="BodyText" style:family="paragraph">
      <style:text-properties fo:font-size="12pt" style:font-size-asian="12pt"/>
    </style:style>
    <style:style style:name="P1140" style:parent-style-name="BodyText" style:family="paragraph">
      <style:text-properties fo:font-size="12pt" style:font-size-asian="12pt"/>
    </style:style>
    <style:style style:name="P1141" style:parent-style-name="BodyText" style:family="paragraph">
      <style:text-properties fo:font-size="12pt" style:font-size-asian="12pt"/>
    </style:style>
    <style:style style:name="P1142" style:parent-style-name="BodyText" style:family="paragraph">
      <style:text-properties fo:font-size="12pt" style:font-size-asian="12pt"/>
    </style:style>
    <style:style style:name="P1143" style:parent-style-name="BodyText" style:family="paragraph">
      <style:text-properties fo:font-size="12pt" style:font-size-asian="12pt"/>
    </style:style>
    <style:style style:name="P1144" style:parent-style-name="BodyText" style:family="paragraph">
      <style:text-properties fo:font-size="12pt" style:font-size-asian="12pt"/>
    </style:style>
    <style:style style:name="P1145" style:parent-style-name="BodyText" style:family="paragraph">
      <style:paragraph-properties fo:margin-top="0.0076in"/>
    </style:style>
    <style:style style:name="P1146" style:parent-style-name="Heading3" style:family="paragraph">
      <style:paragraph-properties fo:line-height="121%" fo:margin-left="0.9736in" fo:margin-right="0.2708in" fo:text-indent="-0.4402in">
        <style:tab-stops>
          <style:tab-stop style:type="left" style:position="0in"/>
          <style:tab-stop style:type="left" style:position="0.0006in"/>
        </style:tab-stops>
      </style:paragraph-properties>
    </style:style>
    <style:style style:name="T1147" style:parent-style-name="DefaultParagraphFont" style:family="text">
      <style:text-properties fo:color="#1F1F23" style:text-scale="110%"/>
    </style:style>
    <style:style style:name="T1148" style:parent-style-name="DefaultParagraphFont" style:family="text">
      <style:text-properties fo:color="#1F1F23" fo:letter-spacing="-0.0027in" style:text-scale="110%"/>
    </style:style>
    <style:style style:name="T1149" style:parent-style-name="DefaultParagraphFont" style:family="text">
      <style:text-properties fo:color="#1F1F23" style:text-scale="110%"/>
    </style:style>
    <style:style style:name="T1150" style:parent-style-name="DefaultParagraphFont" style:family="text">
      <style:text-properties fo:color="#1F1F23" fo:letter-spacing="-0.002in" style:text-scale="110%"/>
    </style:style>
    <style:style style:name="T1151" style:parent-style-name="DefaultParagraphFont" style:family="text">
      <style:text-properties fo:color="#1F1F23" style:text-scale="110%"/>
    </style:style>
    <style:style style:name="T1152" style:parent-style-name="DefaultParagraphFont" style:family="text">
      <style:text-properties fo:color="#1F1F23" fo:letter-spacing="-0.0027in" style:text-scale="110%"/>
    </style:style>
    <style:style style:name="T1153" style:parent-style-name="DefaultParagraphFont" style:family="text">
      <style:text-properties fo:color="#1F1F23" style:text-scale="110%"/>
    </style:style>
    <style:style style:name="T1154" style:parent-style-name="DefaultParagraphFont" style:family="text">
      <style:text-properties fo:color="#1F1F23" fo:letter-spacing="-0.0013in" style:text-scale="110%"/>
    </style:style>
    <style:style style:name="T1155" style:parent-style-name="DefaultParagraphFont" style:family="text">
      <style:text-properties fo:color="#1F1F23" style:text-scale="110%"/>
    </style:style>
    <style:style style:name="T1156" style:parent-style-name="DefaultParagraphFont" style:family="text">
      <style:text-properties fo:color="#1F1F23" fo:letter-spacing="-0.0027in" style:text-scale="110%"/>
    </style:style>
    <style:style style:name="T1157" style:parent-style-name="DefaultParagraphFont" style:family="text">
      <style:text-properties fo:color="#1F1F23" style:text-scale="110%"/>
    </style:style>
    <style:style style:name="T1158" style:parent-style-name="DefaultParagraphFont" style:family="text">
      <style:text-properties fo:color="#1F1F23" fo:letter-spacing="-0.0027in" style:text-scale="110%"/>
    </style:style>
    <style:style style:name="T1159" style:parent-style-name="DefaultParagraphFont" style:family="text">
      <style:text-properties fo:color="#1F1F23" style:text-scale="110%"/>
    </style:style>
    <style:style style:name="T1160" style:parent-style-name="DefaultParagraphFont" style:family="text">
      <style:text-properties fo:color="#1F1F23" fo:letter-spacing="-0.002in" style:text-scale="110%"/>
    </style:style>
    <style:style style:name="T1161" style:parent-style-name="DefaultParagraphFont" style:family="text">
      <style:text-properties fo:color="#1F1F23" style:text-scale="110%"/>
    </style:style>
    <style:style style:name="T1162" style:parent-style-name="DefaultParagraphFont" style:family="text">
      <style:text-properties fo:color="#1F1F23" fo:letter-spacing="-0.002in" style:text-scale="110%"/>
    </style:style>
    <style:style style:name="T1163" style:parent-style-name="DefaultParagraphFont" style:family="text">
      <style:text-properties fo:color="#1F1F23" style:text-scale="110%"/>
    </style:style>
    <style:style style:name="T1164" style:parent-style-name="DefaultParagraphFont" style:family="text">
      <style:text-properties fo:color="#1F1F23" fo:letter-spacing="-0.0034in" style:text-scale="110%"/>
    </style:style>
    <style:style style:name="T1165" style:parent-style-name="DefaultParagraphFont" style:family="text">
      <style:text-properties fo:color="#1F1F23" style:text-scale="110%"/>
    </style:style>
    <style:style style:name="T1166" style:parent-style-name="DefaultParagraphFont" style:family="text">
      <style:text-properties fo:color="#1F1F23" fo:letter-spacing="-0.0027in" style:text-scale="110%"/>
    </style:style>
    <style:style style:name="T1167" style:parent-style-name="DefaultParagraphFont" style:family="text">
      <style:text-properties fo:color="#1F1F23" style:text-scale="110%"/>
    </style:style>
    <style:style style:name="T1168" style:parent-style-name="DefaultParagraphFont" style:family="text">
      <style:text-properties fo:color="#1F1F23" fo:letter-spacing="-0.0027in" style:text-scale="110%"/>
    </style:style>
    <style:style style:name="T1169" style:parent-style-name="DefaultParagraphFont" style:family="text">
      <style:text-properties fo:color="#1F1F23" style:text-scale="110%"/>
    </style:style>
    <style:style style:name="T1170" style:parent-style-name="DefaultParagraphFont" style:family="text">
      <style:text-properties fo:color="#1F1F23" fo:letter-spacing="-0.0034in" style:text-scale="110%"/>
    </style:style>
    <style:style style:name="T1171" style:parent-style-name="DefaultParagraphFont" style:family="text">
      <style:text-properties fo:color="#1F1F23" style:text-scale="110%"/>
    </style:style>
    <style:style style:name="T1172" style:parent-style-name="DefaultParagraphFont" style:family="text">
      <style:text-properties fo:color="#1F1F23" fo:letter-spacing="-0.0208in" style:text-scale="110%"/>
    </style:style>
    <style:style style:name="T1173" style:parent-style-name="DefaultParagraphFont" style:family="text">
      <style:text-properties fo:color="#D92E24" style:text-scale="110%"/>
    </style:style>
    <style:style style:name="P1174" style:parent-style-name="BodyText" style:family="paragraph">
      <style:text-properties fo:font-size="10pt" style:font-size-asian="10pt"/>
    </style:style>
    <style:style style:name="P1175" style:parent-style-name="BodyText" style:family="paragraph">
      <style:text-properties fo:font-size="10pt" style:font-size-asian="10pt"/>
    </style:style>
    <style:style style:name="P1176" style:parent-style-name="BodyText" style:family="paragraph">
      <style:text-properties fo:font-size="10pt" style:font-size-asian="10pt"/>
    </style:style>
    <style:style style:name="P1177" style:parent-style-name="BodyText" style:family="paragraph">
      <style:paragraph-properties fo:margin-top="0.0013in"/>
    </style:style>
    <style:style style:name="T1178" style:parent-style-name="DefaultParagraphFont" style:family="text">
      <style:text-properties fo:language="en" fo:country="GB" style:language-asian="en" style:country-asian="GB"/>
    </style:style>
    <style:style style:name="T1179" style:parent-style-name="DefaultParagraphFont" style:family="text">
      <style:text-properties fo:language="en" fo:country="GB" style:language-asian="en" style:country-asian="GB"/>
    </style:style>
    <style:style style:name="T1180" style:parent-style-name="DefaultParagraphFont" style:family="text">
      <style:text-properties fo:language="en" fo:country="GB" style:language-asian="en" style:country-asian="GB"/>
    </style:style>
    <style:style style:name="T1181" style:parent-style-name="DefaultParagraphFont" style:family="text">
      <style:text-properties fo:language="en" fo:country="GB" style:language-asian="en" style:country-asian="GB"/>
    </style:style>
    <style:style style:name="T1182" style:parent-style-name="DefaultParagraphFont" style:family="text">
      <style:text-properties fo:language="en" fo:country="GB" style:language-asian="en" style:country-asian="GB"/>
    </style:style>
    <style:style style:name="P1183" style:parent-style-name="BodyText" style:family="paragraph">
      <style:paragraph-properties fo:margin-top="0.0076in"/>
      <style:text-properties fo:font-size="14pt" style:font-size-asian="14pt"/>
    </style:style>
    <style:style style:name="P1184" style:parent-style-name="BodyText" style:family="paragraph">
      <style:paragraph-properties fo:margin-top="0.0069in"/>
      <style:text-properties fo:font-size="14pt" style:font-size-asian="14pt"/>
    </style:style>
    <style:style style:name="P1185" style:parent-style-name="BodyText" style:family="paragraph">
      <style:paragraph-properties fo:margin-top="0.0076in"/>
      <style:text-properties fo:font-size="14pt" style:font-size-asian="14pt"/>
    </style:style>
    <style:style style:name="P1186" style:parent-style-name="BodyText" style:family="paragraph">
      <style:paragraph-properties fo:margin-top="0.0076in"/>
      <style:text-properties fo:font-size="14pt" style:font-size-asian="14pt"/>
    </style:style>
    <style:style style:name="P1187" style:parent-style-name="BodyText" style:family="paragraph">
      <style:text-properties fo:font-size="12pt" style:font-size-asian="12pt"/>
    </style:style>
    <style:style style:name="P1188" style:parent-style-name="BodyText" style:family="paragraph">
      <style:text-properties fo:font-size="12pt" style:font-size-asian="12pt"/>
    </style:style>
    <style:style style:name="P1189" style:parent-style-name="BodyText" style:family="paragraph">
      <style:text-properties fo:font-size="12pt" style:font-size-asian="12pt"/>
    </style:style>
    <style:style style:name="P1190" style:parent-style-name="BodyText" style:family="paragraph">
      <style:text-properties fo:font-size="12pt" style:font-size-asian="12pt"/>
    </style:style>
    <style:style style:name="P1191" style:parent-style-name="BodyText" style:family="paragraph">
      <style:paragraph-properties fo:margin-top="0.0013in"/>
      <style:text-properties fo:font-size="15.5pt" style:font-size-asian="15.5pt"/>
    </style:style>
    <style:style style:name="P1192" style:parent-style-name="ListParagraph" style:family="paragraph">
      <style:paragraph-properties fo:text-align="justify" fo:line-height="121%" fo:margin-left="0.9736in" fo:margin-right="0.2388in" fo:text-indent="-0.4402in">
        <style:tab-stops>
          <style:tab-stop style:type="left" style:position="0.0006in"/>
        </style:tab-stops>
      </style:paragraph-properties>
    </style:style>
    <style:style style:name="T1193" style:parent-style-name="DefaultParagraphFont" style:family="text">
      <style:text-properties fo:color="#1F1F23" style:text-scale="110%" fo:font-size="12pt" style:font-size-asian="12pt"/>
    </style:style>
    <style:style style:name="T1194" style:parent-style-name="DefaultParagraphFont" style:family="text">
      <style:text-properties fo:color="#1F1F23" fo:letter-spacing="-0.0076in" style:text-scale="110%" fo:font-size="12pt" style:font-size-asian="12pt"/>
    </style:style>
    <style:style style:name="T1195" style:parent-style-name="DefaultParagraphFont" style:family="text">
      <style:text-properties fo:color="#1F1F23" style:text-scale="110%" fo:font-size="12pt" style:font-size-asian="12pt"/>
    </style:style>
    <style:style style:name="P1196" style:parent-style-name="BodyText" style:family="paragraph">
      <style:text-properties fo:font-size="10pt" style:font-size-asian="10pt"/>
    </style:style>
    <style:style style:name="P1197" style:parent-style-name="BodyText" style:family="paragraph">
      <style:text-properties fo:font-size="10pt" style:font-size-asian="10pt"/>
    </style:style>
    <style:style style:name="P1198" style:parent-style-name="BodyText" style:family="paragraph">
      <style:text-properties fo:font-size="10pt" style:font-size-asian="10pt"/>
    </style:style>
    <style:style style:name="P1199" style:parent-style-name="BodyText" style:family="paragraph">
      <style:paragraph-properties fo:margin-top="0.0013in"/>
    </style:style>
    <style:style style:name="T1200" style:parent-style-name="DefaultParagraphFont" style:family="text">
      <style:text-properties fo:language="en" fo:country="GB" style:language-asian="en" style:country-asian="GB"/>
    </style:style>
    <style:style style:name="T1201" style:parent-style-name="DefaultParagraphFont" style:family="text">
      <style:text-properties fo:language="en" fo:country="GB" style:language-asian="en" style:country-asian="GB"/>
    </style:style>
    <style:style style:name="T1202" style:parent-style-name="DefaultParagraphFont" style:family="text">
      <style:text-properties fo:language="en" fo:country="GB" style:language-asian="en" style:country-asian="GB"/>
    </style:style>
    <style:style style:name="P1203" style:parent-style-name="BodyText" style:family="paragraph">
      <style:paragraph-properties fo:margin-top="0.0076in"/>
      <style:text-properties fo:font-size="14pt" style:font-size-asian="14pt"/>
    </style:style>
    <style:style style:name="P1204" style:parent-style-name="BodyText" style:family="paragraph">
      <style:paragraph-properties fo:margin-top="0.0069in"/>
      <style:text-properties fo:font-size="14pt" style:font-size-asian="14pt"/>
    </style:style>
    <style:style style:name="P1205" style:parent-style-name="BodyText" style:master-page-name="MP18" style:family="paragraph">
      <style:paragraph-properties fo:break-before="page" fo:margin-top="0.0027in"/>
      <style:text-properties fo:font-size="8pt" style:font-size-asian="8pt"/>
    </style:style>
    <style:style style:name="P1206" style:parent-style-name="Heading3" style:master-page-name="MP19" style:family="paragraph">
      <style:paragraph-properties fo:break-before="page" fo:text-align="justify" fo:margin-top="0.0236in" fo:line-height="121%" fo:margin-left="0.9736in" fo:margin-right="0.4069in" fo:text-indent="-0.4402in">
        <style:tab-stops>
          <style:tab-stop style:type="left" style:position="0.0006in"/>
        </style:tab-stops>
      </style:paragraph-properties>
    </style:style>
    <style:style style:name="T1207" style:parent-style-name="DefaultParagraphFont" style:family="text">
      <style:text-properties fo:color="#1F1F23" fo:letter-spacing="-0.002in" style:text-scale="110%"/>
    </style:style>
    <style:style style:name="T1208" style:parent-style-name="DefaultParagraphFont" style:family="text">
      <style:text-properties fo:color="#1F1F23" style:text-scale="110%"/>
    </style:style>
    <style:style style:name="T1209" style:parent-style-name="DefaultParagraphFont" style:family="text">
      <style:text-properties fo:color="#1F1F23" fo:letter-spacing="-0.0284in" style:text-scale="110%"/>
    </style:style>
    <style:style style:name="T1210" style:parent-style-name="DefaultParagraphFont" style:family="text">
      <style:text-properties fo:color="#1F1F23" style:text-scale="110%"/>
    </style:style>
    <style:style style:name="T1211" style:parent-style-name="DefaultParagraphFont" style:family="text">
      <style:text-properties fo:color="#1F1F23" fo:letter-spacing="-0.0104in" style:text-scale="110%"/>
    </style:style>
    <style:style style:name="T1212" style:parent-style-name="DefaultParagraphFont" style:family="text">
      <style:text-properties fo:color="#D92E24" style:text-scale="110%"/>
    </style:style>
    <style:style style:name="P1213" style:parent-style-name="Heading4" style:family="paragraph">
      <style:paragraph-properties fo:margin-top="0.1395in" fo:margin-left="0.9736in">
        <style:tab-stops/>
      </style:paragraph-properties>
    </style:style>
    <style:style style:name="T1214" style:parent-style-name="DefaultParagraphFont" style:family="text">
      <style:text-properties fo:color="#1F1F23"/>
    </style:style>
    <style:style style:name="P1215" style:parent-style-name="BodyText" style:family="paragraph">
      <style:text-properties style:font-name="Trebuchet MS" fo:font-style="italic" style:font-style-asian="italic" fo:font-size="14pt" style:font-size-asian="14pt"/>
    </style:style>
    <style:style style:name="P1216" style:parent-style-name="BodyText" style:family="paragraph">
      <style:paragraph-properties fo:margin-top="0.0013in"/>
      <style:text-properties style:font-name="Trebuchet MS" fo:font-style="italic" style:font-style-asian="italic" fo:font-size="15pt" style:font-size-asian="15pt"/>
    </style:style>
    <style:style style:name="P1217" style:parent-style-name="Normal" style:family="paragraph">
      <style:paragraph-properties fo:line-height="175%" fo:margin-left="1.4069in" fo:margin-right="5.6951in">
        <style:tab-stops/>
      </style:paragraph-properties>
    </style:style>
    <style:style style:name="T1218" style:parent-style-name="DefaultParagraphFont" style:family="text">
      <style:text-properties fo:language="en" fo:country="GB" style:language-asian="en" style:country-asian="GB"/>
    </style:style>
    <style:style style:name="T1219" style:parent-style-name="DefaultParagraphFont" style:family="text">
      <style:text-properties fo:language="en" fo:country="GB" style:language-asian="en" style:country-asian="GB"/>
    </style:style>
    <style:style style:name="T1220" style:parent-style-name="DefaultParagraphFont" style:family="text">
      <style:text-properties fo:color="#1F1F23" style:text-scale="115%" fo:font-size="10.5pt" style:font-size-asian="10.5pt"/>
    </style:style>
    <style:style style:name="P1221" style:parent-style-name="BodyText" style:family="paragraph">
      <style:text-properties fo:font-size="10pt" style:font-size-asian="10pt"/>
    </style:style>
    <style:style style:name="P1222" style:parent-style-name="BodyText" style:family="paragraph">
      <style:text-properties fo:font-size="10pt" style:font-size-asian="10pt"/>
    </style:style>
    <style:style style:name="P1223" style:parent-style-name="BodyText" style:family="paragraph">
      <style:text-properties fo:font-size="10pt" style:font-size-asian="10pt"/>
    </style:style>
    <style:style style:name="P1224" style:parent-style-name="BodyText" style:family="paragraph">
      <style:text-properties fo:font-size="10pt" style:font-size-asian="10pt"/>
    </style:style>
    <style:style style:name="P1225" style:parent-style-name="BodyText" style:family="paragraph">
      <style:paragraph-properties fo:margin-top="0.002in"/>
      <style:text-properties fo:font-size="12.5pt" style:font-size-asian="12.5pt"/>
    </style:style>
    <style:style style:name="P1226" style:parent-style-name="Heading3" style:family="paragraph">
      <style:paragraph-properties fo:text-align="justify" fo:line-height="121%" fo:margin-left="0.9736in" fo:margin-right="0.3944in" fo:text-indent="-0.4402in">
        <style:tab-stops>
          <style:tab-stop style:type="left" style:position="0.0006in"/>
        </style:tab-stops>
      </style:paragraph-properties>
    </style:style>
    <style:style style:name="T1227" style:parent-style-name="DefaultParagraphFont" style:family="text">
      <style:text-properties fo:color="#1F1F23" style:text-scale="110%"/>
    </style:style>
    <style:style style:name="T1228" style:parent-style-name="DefaultParagraphFont" style:family="text">
      <style:text-properties fo:color="#1F1F23" fo:letter-spacing="-0.0277in" style:text-scale="110%"/>
    </style:style>
    <style:style style:name="T1229" style:parent-style-name="DefaultParagraphFont" style:family="text">
      <style:text-properties fo:color="#1F1F23" style:text-scale="110%"/>
    </style:style>
    <style:style style:name="T1230" style:parent-style-name="DefaultParagraphFont" style:family="text">
      <style:text-properties fo:color="#1F1F23" fo:letter-spacing="-0.0111in" style:text-scale="110%"/>
    </style:style>
    <style:style style:name="T1231" style:parent-style-name="DefaultParagraphFont" style:family="text">
      <style:text-properties fo:color="#D92E24" style:text-scale="110%"/>
    </style:style>
    <style:style style:name="P1232" style:parent-style-name="Heading4" style:family="paragraph">
      <style:paragraph-properties fo:margin-top="0.1381in" fo:margin-left="0.9736in">
        <style:tab-stops/>
      </style:paragraph-properties>
    </style:style>
    <style:style style:name="T1233" style:parent-style-name="DefaultParagraphFont" style:family="text">
      <style:text-properties fo:color="#1F1F23"/>
    </style:style>
    <style:style style:name="P1234" style:parent-style-name="BodyText" style:family="paragraph">
      <style:text-properties style:font-name="Trebuchet MS" fo:font-style="italic" style:font-style-asian="italic" fo:font-size="14pt" style:font-size-asian="14pt"/>
    </style:style>
    <style:style style:name="P1235" style:parent-style-name="BodyText" style:family="paragraph">
      <style:paragraph-properties fo:margin-top="0.0013in"/>
      <style:text-properties style:font-name="Trebuchet MS" fo:font-style="italic" style:font-style-asian="italic" fo:font-size="15pt" style:font-size-asian="15pt"/>
    </style:style>
    <style:style style:name="P1236" style:parent-style-name="Normal" style:family="paragraph">
      <style:paragraph-properties fo:line-height="175%" fo:margin-left="1.4069in" fo:margin-right="5.6951in">
        <style:tab-stops/>
      </style:paragraph-properties>
    </style:style>
    <style:style style:name="T1237" style:parent-style-name="DefaultParagraphFont" style:family="text">
      <style:text-properties fo:language="en" fo:country="GB" style:language-asian="en" style:country-asian="GB"/>
    </style:style>
    <style:style style:name="T1238" style:parent-style-name="DefaultParagraphFont" style:family="text">
      <style:text-properties fo:language="en" fo:country="GB" style:language-asian="en" style:country-asian="GB"/>
    </style:style>
    <style:style style:name="T1239" style:parent-style-name="DefaultParagraphFont" style:family="text">
      <style:text-properties fo:language="en" fo:country="GB" style:language-asian="en" style:country-asian="GB"/>
    </style:style>
    <style:style style:name="T1240" style:parent-style-name="DefaultParagraphFont" style:family="text">
      <style:text-properties fo:color="#1F1F23" style:text-scale="115%" fo:font-size="10.5pt" style:font-size-asian="10.5pt"/>
    </style:style>
    <style:style style:name="P1241" style:parent-style-name="Normal" style:family="paragraph">
      <style:paragraph-properties fo:margin-top="0.0875in" fo:margin-left="1.4069in">
        <style:tab-stops/>
      </style:paragraph-properties>
    </style:style>
    <style:style style:name="T1242" style:parent-style-name="DefaultParagraphFont" style:family="text">
      <style:text-properties fo:color="#1F1F23" style:text-scale="105%" fo:font-size="10.5pt" style:font-size-asian="10.5pt"/>
    </style:style>
    <style:style style:name="P1243" style:parent-style-name="BodyText" style:family="paragraph">
      <style:text-properties fo:font-size="10pt" style:font-size-asian="10pt"/>
    </style:style>
    <style:style style:name="P1244" style:parent-style-name="BodyText" style:family="paragraph">
      <style:text-properties fo:font-size="10pt" style:font-size-asian="10pt"/>
    </style:style>
    <style:style style:name="P1245" style:parent-style-name="BodyText" style:family="paragraph">
      <style:text-properties fo:font-size="10pt" style:font-size-asian="10pt"/>
    </style:style>
    <style:style style:name="P1246" style:parent-style-name="BodyText" style:family="paragraph">
      <style:text-properties fo:font-size="10pt" style:font-size-asian="10pt"/>
    </style:style>
    <style:style style:name="P1247" style:parent-style-name="BodyText" style:family="paragraph">
      <style:text-properties fo:font-size="10pt" style:font-size-asian="10pt"/>
    </style:style>
    <style:style style:name="P1248" style:parent-style-name="BodyText" style:family="paragraph">
      <style:paragraph-properties fo:margin-top="0.0006in"/>
      <style:text-properties fo:font-size="10.5pt" style:font-size-asian="10.5pt"/>
    </style:style>
    <style:style style:name="T1249" style:parent-style-name="DefaultParagraphFont" style:family="text">
      <style:text-properties fo:color="#2D74B5"/>
    </style:style>
    <style:style style:name="P1250" style:parent-style-name="BodyText" style:family="paragraph">
      <style:paragraph-properties fo:margin-top="0.0041in"/>
      <style:text-properties style:font-name="Calibri Light" fo:font-size="16pt" style:font-size-asian="16pt"/>
    </style:style>
    <style:style style:name="P1251" style:parent-style-name="Heading3" style:family="paragraph">
      <style:paragraph-properties fo:margin-top="0.0006in" fo:margin-left="0.9736in" fo:text-indent="-0.4402in">
        <style:tab-stops>
          <style:tab-stop style:type="left" style:position="0in"/>
          <style:tab-stop style:type="left" style:position="0.0006in"/>
        </style:tab-stops>
      </style:paragraph-properties>
    </style:style>
    <style:style style:name="T1252" style:parent-style-name="DefaultParagraphFont" style:family="text">
      <style:text-properties fo:color="#1F1F23" style:text-scale="105%"/>
    </style:style>
    <style:style style:name="T1253" style:parent-style-name="DefaultParagraphFont" style:family="text">
      <style:text-properties fo:color="#1F1F23" fo:letter-spacing="-0.0013in" style:text-scale="105%"/>
    </style:style>
    <style:style style:name="T1254" style:parent-style-name="DefaultParagraphFont" style:family="text">
      <style:text-properties fo:color="#D92E24" style:text-scale="105%"/>
    </style:style>
    <style:style style:name="P1255" style:parent-style-name="BodyText" style:family="paragraph">
      <style:text-properties fo:font-size="10pt" style:font-size-asian="10pt"/>
    </style:style>
    <style:style style:name="P1256" style:parent-style-name="BodyText" style:family="paragraph">
      <style:text-properties fo:font-size="10pt" style:font-size-asian="10pt"/>
    </style:style>
    <style:style style:name="P1257" style:parent-style-name="BodyText" style:family="paragraph">
      <style:text-properties fo:font-size="10pt" style:font-size-asian="10pt"/>
    </style:style>
    <style:style style:name="P1258" style:parent-style-name="BodyText" style:family="paragraph">
      <style:text-properties fo:font-size="10pt" style:font-size-asian="10pt"/>
    </style:style>
    <style:style style:name="P1259" style:parent-style-name="BodyText" style:family="paragraph">
      <style:paragraph-properties fo:margin-top="0.0006in"/>
    </style:style>
    <style:style style:name="T1260" style:parent-style-name="DefaultParagraphFont" style:family="text">
      <style:text-properties fo:language="en" fo:country="GB" style:language-asian="en" style:country-asian="GB"/>
    </style:style>
    <style:style style:name="P1261" style:parent-style-name="BodyText" style:family="paragraph">
      <style:text-properties fo:font-size="12pt" style:font-size-asian="12pt"/>
    </style:style>
    <style:style style:name="P1262" style:parent-style-name="BodyText" style:family="paragraph">
      <style:text-properties fo:font-size="12pt" style:font-size-asian="12pt"/>
    </style:style>
    <style:style style:name="P1263" style:parent-style-name="BodyText" style:family="paragraph">
      <style:text-properties fo:font-size="12pt" style:font-size-asian="12pt"/>
    </style:style>
    <style:style style:name="P1264" style:parent-style-name="BodyText" style:family="paragraph">
      <style:text-properties fo:font-size="12pt" style:font-size-asian="12pt"/>
    </style:style>
    <style:style style:name="P1265" style:parent-style-name="ListParagraph" style:family="paragraph">
      <style:paragraph-properties fo:margin-top="0.1451in" fo:margin-left="0.9736in" fo:text-indent="-0.4402in">
        <style:tab-stops>
          <style:tab-stop style:type="left" style:position="0in"/>
          <style:tab-stop style:type="left" style:position="0.0006in"/>
        </style:tab-stops>
      </style:paragraph-properties>
    </style:style>
    <style:style style:name="T1266" style:parent-style-name="DefaultParagraphFont" style:family="text">
      <style:text-properties fo:color="#1F1F23" style:text-scale="110%" fo:font-size="12pt" style:font-size-asian="12pt"/>
    </style:style>
    <style:style style:name="T1267" style:parent-style-name="DefaultParagraphFont" style:family="text">
      <style:text-properties fo:color="#1F1F23" fo:letter-spacing="-0.0048in" style:text-scale="110%" fo:font-size="12pt" style:font-size-asian="12pt"/>
    </style:style>
    <style:style style:name="T1268" style:parent-style-name="DefaultParagraphFont" style:family="text">
      <style:text-properties fo:color="#D92E24" style:text-scale="110%" fo:font-size="12pt" style:font-size-asian="12pt"/>
    </style:style>
    <style:style style:name="P1269" style:parent-style-name="BodyText" style:master-page-name="MP20" style:family="paragraph">
      <style:paragraph-properties fo:break-before="page" fo:line-height="0.0138in" fo:margin-left="0.9722in">
        <style:tab-stops/>
      </style:paragraph-properties>
    </style:style>
    <style:style style:name="T1270" style:parent-style-name="DefaultParagraphFont" style:family="text">
      <style:text-properties fo:font-size="1pt" style:font-size-asian="1pt" fo:language="en" fo:country="GB" style:language-asian="en" style:country-asian="GB"/>
    </style:style>
    <style:style style:name="P1271" style:parent-style-name="BodyText" style:family="paragraph">
      <style:text-properties fo:font-size="10pt" style:font-size-asian="10pt"/>
    </style:style>
    <style:style style:name="P1272" style:parent-style-name="BodyText" style:family="paragraph">
      <style:text-properties fo:font-size="10pt" style:font-size-asian="10pt"/>
    </style:style>
    <style:style style:name="P1273" style:parent-style-name="BodyText" style:family="paragraph">
      <style:text-properties fo:font-size="10pt" style:font-size-asian="10pt"/>
    </style:style>
    <style:style style:name="P1274" style:parent-style-name="BodyText" style:family="paragraph">
      <style:text-properties fo:font-size="10pt" style:font-size-asian="10pt"/>
    </style:style>
    <style:style style:name="P1275" style:parent-style-name="BodyText" style:family="paragraph">
      <style:text-properties fo:font-size="10pt" style:font-size-asian="10pt"/>
    </style:style>
    <style:style style:name="P1276" style:parent-style-name="Heading3" style:family="paragraph">
      <style:paragraph-properties fo:margin-top="0.1326in" fo:margin-left="0.9736in" fo:text-indent="-0.4402in">
        <style:tab-stops>
          <style:tab-stop style:type="left" style:position="0in"/>
          <style:tab-stop style:type="left" style:position="0.0006in"/>
        </style:tab-stops>
      </style:paragraph-properties>
    </style:style>
    <style:style style:name="T1277" style:parent-style-name="DefaultParagraphFont" style:family="text">
      <style:text-properties fo:color="#1F1F23"/>
    </style:style>
    <style:style style:name="T1278" style:parent-style-name="DefaultParagraphFont" style:family="text">
      <style:text-properties fo:color="#1F1F23" fo:letter-spacing="0.002in"/>
    </style:style>
    <style:style style:name="T1279" style:parent-style-name="DefaultParagraphFont" style:family="text">
      <style:text-properties fo:color="#D92E24"/>
    </style:style>
    <style:style style:name="P1280" style:parent-style-name="BodyText" style:family="paragraph">
      <style:text-properties fo:font-size="10pt" style:font-size-asian="10pt"/>
    </style:style>
    <style:style style:name="P1281" style:parent-style-name="BodyText" style:family="paragraph">
      <style:text-properties fo:font-size="10pt" style:font-size-asian="10pt"/>
    </style:style>
    <style:style style:name="P1282" style:parent-style-name="BodyText" style:family="paragraph">
      <style:text-properties fo:font-size="10pt" style:font-size-asian="10pt"/>
    </style:style>
    <style:style style:name="P1283" style:parent-style-name="BodyText" style:family="paragraph">
      <style:text-properties fo:font-size="10pt" style:font-size-asian="10pt"/>
    </style:style>
    <style:style style:name="P1284" style:parent-style-name="BodyText" style:family="paragraph">
      <style:paragraph-properties fo:margin-top="0.0006in"/>
    </style:style>
    <style:style style:name="T1285" style:parent-style-name="DefaultParagraphFont" style:family="text">
      <style:text-properties fo:language="en" fo:country="GB" style:language-asian="en" style:country-asian="GB"/>
    </style:style>
    <style:style style:name="P1286" style:parent-style-name="ListParagraph" style:master-page-name="MP21" style:family="paragraph">
      <style:paragraph-properties fo:break-before="page" fo:margin-top="0.0243in" fo:margin-left="0.9736in" fo:text-indent="-0.4402in">
        <style:tab-stops>
          <style:tab-stop style:type="left" style:position="0in"/>
          <style:tab-stop style:type="left" style:position="0.0006in"/>
        </style:tab-stops>
      </style:paragraph-properties>
    </style:style>
    <style:style style:name="T1287" style:parent-style-name="DefaultParagraphFont" style:family="text">
      <style:text-properties fo:language="en" fo:country="GB" style:language-asian="en" style:country-asian="GB"/>
    </style:style>
    <style:style style:name="T1288" style:parent-style-name="DefaultParagraphFont" style:family="text">
      <style:text-properties fo:color="#1F1F23" style:text-scale="105%" fo:font-size="12pt" style:font-size-asian="12pt"/>
    </style:style>
    <style:style style:name="T1289" style:parent-style-name="DefaultParagraphFont" style:family="text">
      <style:text-properties fo:color="#1F1F23" fo:letter-spacing="-0.0048in" style:text-scale="105%" fo:font-size="12pt" style:font-size-asian="12pt"/>
    </style:style>
    <style:style style:name="T1290" style:parent-style-name="DefaultParagraphFont" style:family="text">
      <style:text-properties fo:color="#D92E24" style:text-scale="105%" fo:font-size="12pt" style:font-size-asian="12pt"/>
    </style:style>
    <style:style style:name="P1291" style:parent-style-name="BodyText" style:family="paragraph">
      <style:text-properties fo:font-size="10pt" style:font-size-asian="10pt"/>
    </style:style>
    <style:style style:name="P1292" style:parent-style-name="BodyText" style:family="paragraph">
      <style:text-properties fo:font-size="10pt" style:font-size-asian="10pt"/>
    </style:style>
    <style:style style:name="P1293" style:parent-style-name="BodyText" style:family="paragraph">
      <style:text-properties fo:font-size="10pt" style:font-size-asian="10pt"/>
    </style:style>
    <style:style style:name="P1294" style:parent-style-name="BodyText" style:family="paragraph">
      <style:text-properties fo:font-size="10pt" style:font-size-asian="10pt"/>
    </style:style>
    <style:style style:name="P1295" style:parent-style-name="BodyText" style:family="paragraph">
      <style:paragraph-properties fo:margin-top="0.0006in"/>
    </style:style>
    <style:style style:name="T1296" style:parent-style-name="DefaultParagraphFont" style:family="text">
      <style:text-properties fo:language="en" fo:country="GB" style:language-asian="en" style:country-asian="GB"/>
    </style:style>
    <style:style style:name="P1297" style:parent-style-name="BodyText" style:family="paragraph">
      <style:text-properties fo:font-size="12pt" style:font-size-asian="12pt"/>
    </style:style>
    <style:style style:name="P1298" style:parent-style-name="BodyText" style:family="paragraph">
      <style:text-properties fo:font-size="12pt" style:font-size-asian="12pt"/>
    </style:style>
    <style:style style:name="P1299" style:parent-style-name="BodyText" style:family="paragraph">
      <style:text-properties fo:font-size="12pt" style:font-size-asian="12pt"/>
    </style:style>
    <style:style style:name="P1300" style:parent-style-name="BodyText" style:family="paragraph">
      <style:text-properties fo:font-size="12pt" style:font-size-asian="12pt"/>
    </style:style>
    <style:style style:name="P1301" style:parent-style-name="Heading3" style:family="paragraph">
      <style:paragraph-properties fo:margin-top="0.1444in" fo:margin-left="0.9736in" fo:text-indent="-0.4402in">
        <style:tab-stops>
          <style:tab-stop style:type="left" style:position="0in"/>
          <style:tab-stop style:type="left" style:position="0.0006in"/>
        </style:tab-stops>
      </style:paragraph-properties>
    </style:style>
    <style:style style:name="T1302" style:parent-style-name="DefaultParagraphFont" style:family="text">
      <style:text-properties fo:color="#1F1F23" style:text-scale="105%"/>
    </style:style>
    <style:style style:name="T1303" style:parent-style-name="DefaultParagraphFont" style:family="text">
      <style:text-properties fo:color="#1F1F23" fo:letter-spacing="0.0111in" style:text-scale="105%"/>
    </style:style>
    <style:style style:name="T1304" style:parent-style-name="DefaultParagraphFont" style:family="text">
      <style:text-properties fo:color="#D92E24" style:text-scale="105%"/>
    </style:style>
    <style:style style:name="P1305" style:parent-style-name="BodyText" style:family="paragraph">
      <style:text-properties fo:font-size="10pt" style:font-size-asian="10pt"/>
    </style:style>
    <style:style style:name="P1306" style:parent-style-name="BodyText" style:family="paragraph">
      <style:text-properties fo:font-size="10pt" style:font-size-asian="10pt"/>
    </style:style>
    <style:style style:name="P1307" style:parent-style-name="BodyText" style:family="paragraph">
      <style:text-properties fo:font-size="10pt" style:font-size-asian="10pt"/>
    </style:style>
    <style:style style:name="P1308" style:parent-style-name="BodyText" style:family="paragraph">
      <style:text-properties fo:font-size="10pt" style:font-size-asian="10pt"/>
    </style:style>
    <style:style style:name="P1309" style:parent-style-name="BodyText" style:family="paragraph">
      <style:paragraph-properties fo:margin-top="0.0006in"/>
    </style:style>
    <style:style style:name="T1310" style:parent-style-name="DefaultParagraphFont" style:family="text">
      <style:text-properties fo:language="en" fo:country="GB" style:language-asian="en" style:country-asian="GB"/>
    </style:style>
    <style:style style:name="T1311" style:parent-style-name="DefaultParagraphFont" style:family="text">
      <style:text-properties fo:language="en" fo:country="GB" style:language-asian="en" style:country-asian="GB"/>
    </style:style>
    <style:style style:name="T1312" style:parent-style-name="DefaultParagraphFont" style:family="text">
      <style:text-properties fo:language="en" fo:country="GB" style:language-asian="en" style:country-asian="GB"/>
    </style:style>
    <style:style style:name="T1313" style:parent-style-name="DefaultParagraphFont" style:family="text">
      <style:text-properties fo:language="en" fo:country="GB" style:language-asian="en" style:country-asian="GB"/>
    </style:style>
    <style:style style:name="T1314" style:parent-style-name="DefaultParagraphFont" style:family="text">
      <style:text-properties fo:language="en" fo:country="GB" style:language-asian="en" style:country-asian="GB"/>
    </style:style>
    <style:style style:name="P1315" style:parent-style-name="BodyText" style:family="paragraph">
      <style:paragraph-properties fo:margin-top="0.0069in"/>
      <style:text-properties fo:font-size="14pt" style:font-size-asian="14pt"/>
    </style:style>
    <style:style style:name="P1316" style:parent-style-name="BodyText" style:family="paragraph">
      <style:paragraph-properties fo:margin-top="0.0076in"/>
      <style:text-properties fo:font-size="14pt" style:font-size-asian="14pt"/>
    </style:style>
    <style:style style:name="P1317" style:parent-style-name="BodyText" style:family="paragraph">
      <style:paragraph-properties fo:margin-top="0.0062in"/>
      <style:text-properties fo:font-size="14pt" style:font-size-asian="14pt"/>
    </style:style>
    <style:style style:name="P1318" style:parent-style-name="BodyText" style:family="paragraph">
      <style:paragraph-properties fo:margin-top="0.0083in"/>
      <style:text-properties fo:font-size="14pt" style:font-size-asian="14pt"/>
    </style:style>
    <style:style style:name="P1319" style:parent-style-name="BodyText" style:family="paragraph">
      <style:text-properties fo:font-size="12pt" style:font-size-asian="12pt"/>
    </style:style>
    <style:style style:name="P1320" style:parent-style-name="BodyText" style:family="paragraph">
      <style:text-properties fo:font-size="12pt" style:font-size-asian="12pt"/>
    </style:style>
    <style:style style:name="P1321" style:parent-style-name="BodyText" style:family="paragraph">
      <style:text-properties fo:font-size="12pt" style:font-size-asian="12pt"/>
    </style:style>
    <style:style style:name="P1322" style:parent-style-name="BodyText" style:family="paragraph">
      <style:text-properties fo:font-size="12pt" style:font-size-asian="12pt"/>
    </style:style>
    <style:style style:name="P1323" style:parent-style-name="BodyText" style:family="paragraph">
      <style:text-properties fo:font-size="12pt" style:font-size-asian="12pt"/>
    </style:style>
    <style:style style:name="P1324" style:parent-style-name="BodyText" style:family="paragraph">
      <style:text-properties fo:font-size="12pt" style:font-size-asian="12pt"/>
    </style:style>
    <style:style style:name="P1325" style:parent-style-name="BodyText" style:family="paragraph">
      <style:paragraph-properties fo:margin-top="0.0083in"/>
    </style:style>
    <style:style style:name="P1326" style:parent-style-name="ListParagraph" style:family="paragraph">
      <style:paragraph-properties fo:margin-left="0.9736in" fo:text-indent="-0.4402in">
        <style:tab-stops>
          <style:tab-stop style:type="left" style:position="0in"/>
          <style:tab-stop style:type="left" style:position="0.0006in"/>
        </style:tab-stops>
      </style:paragraph-properties>
    </style:style>
    <style:style style:name="T1327" style:parent-style-name="DefaultParagraphFont" style:family="text">
      <style:text-properties fo:color="#1F1F23" style:text-scale="110%" fo:font-size="12pt" style:font-size-asian="12pt"/>
    </style:style>
    <style:style style:name="T1328" style:parent-style-name="DefaultParagraphFont" style:family="text">
      <style:text-properties fo:color="#1F1F23" fo:letter-spacing="-0.0152in" style:text-scale="110%" fo:font-size="12pt" style:font-size-asian="12pt"/>
    </style:style>
    <style:style style:name="T1329" style:parent-style-name="DefaultParagraphFont" style:family="text">
      <style:text-properties fo:color="#1F1F23" style:text-scale="110%" fo:font-size="12pt" style:font-size-asian="12pt"/>
    </style:style>
    <style:style style:name="P1330" style:parent-style-name="BodyText" style:family="paragraph">
      <style:text-properties fo:font-size="10pt" style:font-size-asian="10pt"/>
    </style:style>
    <style:style style:name="P1331" style:parent-style-name="BodyText" style:family="paragraph">
      <style:text-properties fo:font-size="10pt" style:font-size-asian="10pt"/>
    </style:style>
    <style:style style:name="P1332" style:parent-style-name="BodyText" style:family="paragraph">
      <style:text-properties fo:font-size="10pt" style:font-size-asian="10pt"/>
    </style:style>
    <style:style style:name="P1333" style:parent-style-name="BodyText" style:family="paragraph">
      <style:text-properties fo:font-size="10pt" style:font-size-asian="10pt"/>
    </style:style>
    <style:style style:name="T1334" style:parent-style-name="DefaultParagraphFont" style:family="text">
      <style:text-properties fo:language="en" fo:country="GB" style:language-asian="en" style:country-asian="GB"/>
    </style:style>
    <style:style style:name="T1335" style:parent-style-name="DefaultParagraphFont" style:family="text">
      <style:text-properties fo:language="en" fo:country="GB" style:language-asian="en" style:country-asian="GB"/>
    </style:style>
    <style:style style:name="T1336" style:parent-style-name="DefaultParagraphFont" style:family="text">
      <style:text-properties fo:language="en" fo:country="GB" style:language-asian="en" style:country-asian="GB"/>
    </style:style>
    <style:style style:name="T1337" style:parent-style-name="DefaultParagraphFont" style:family="text">
      <style:text-properties fo:language="en" fo:country="GB" style:language-asian="en" style:country-asian="GB"/>
    </style:style>
    <style:style style:name="T1338" style:parent-style-name="DefaultParagraphFont" style:family="text">
      <style:text-properties fo:language="en" fo:country="GB" style:language-asian="en" style:country-asian="GB"/>
    </style:style>
    <style:style style:name="P1339" style:parent-style-name="BodyText" style:family="paragraph">
      <style:paragraph-properties fo:margin-top="0.0069in"/>
      <style:text-properties fo:font-size="14pt" style:font-size-asian="14pt"/>
    </style:style>
    <style:style style:name="P1340" style:parent-style-name="BodyText" style:family="paragraph">
      <style:paragraph-properties fo:margin-top="0.0076in"/>
      <style:text-properties fo:font-size="14pt" style:font-size-asian="14pt"/>
    </style:style>
    <style:style style:name="P1341" style:parent-style-name="BodyText" style:family="paragraph">
      <style:paragraph-properties fo:margin-top="0.0062in"/>
      <style:text-properties fo:font-size="14pt" style:font-size-asian="14pt"/>
    </style:style>
    <style:style style:name="P1342" style:parent-style-name="BodyText" style:family="paragraph">
      <style:paragraph-properties fo:margin-top="0.0083in"/>
      <style:text-properties fo:font-size="14pt" style:font-size-asian="14pt"/>
    </style:style>
    <style:style style:name="P1343" style:parent-style-name="BodyText" style:master-page-name="MP22" style:family="paragraph">
      <style:paragraph-properties fo:break-before="page" fo:margin-top="0.0027in"/>
      <style:text-properties fo:font-size="8pt" style:font-size-asian="8pt"/>
    </style:style>
    <style:style style:family="graphic" style:name="a122">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23">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24">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30">
      <style:graphic-properties style:wrap="none" draw:fill="solid" draw:fill-color="#bcc1c5" draw:opacity="100%" draw:stroke="none" style:horizontal-rel="page" style:vertical-rel="paragraph" style:horizontal-pos="from-left" style:vertical-pos="from-top"/>
    </style:style>
    <style:style style:family="graphic" style:name="a125">
      <style:graphic-properties style:wrap="none" draw:fill="solid" draw:fill-color="#bcc1c5" draw:opacity="100%" draw:stroke="none" style:horizontal-rel="page" style:vertical-rel="paragraph" style:horizontal-pos="from-left" style:vertical-pos="from-top"/>
    </style:style>
    <style:style style:family="graphic" style:name="a31">
      <style:graphic-properties style:wrap="none" draw:fill="solid" draw:fill-color="#bcc1c5" draw:opacity="100%" draw:stroke="none" style:horizontal-rel="page" style:vertical-rel="paragraph" style:horizontal-pos="from-left" style:vertical-pos="from-top"/>
    </style:style>
    <style:style style:family="graphic" style:name="a126">
      <style:graphic-properties draw:fill="solid" draw:fill-color="#bcc1c5" draw:opacity="100%" draw:stroke="none"/>
    </style:style>
    <style:style style:family="graphic" style:name="a32">
      <style:graphic-properties style:wrap="none" draw:fill="solid" draw:fill-color="#bcc1c5" draw:opacity="100%" draw:stroke="none" style:horizontal-rel="page" style:vertical-rel="paragraph" style:horizontal-pos="from-left" style:vertical-pos="from-top"/>
    </style:style>
    <style:style style:family="graphic" style:name="a127">
      <style:graphic-properties style:wrap="none" draw:fill="solid" draw:fill-color="#bcc1c5" draw:opacity="100%" draw:stroke="none" style:horizontal-rel="page" style:vertical-rel="paragraph" style:horizontal-pos="from-left" style:vertical-pos="from-top"/>
    </style:style>
    <style:style style:family="graphic" style:name="a33">
      <style:graphic-properties style:wrap="none" draw:fill="solid" draw:fill-color="#bcc1c5" draw:opacity="100%" draw:stroke="none" style:horizontal-rel="page" style:vertical-rel="paragraph" style:horizontal-pos="from-left" style:vertical-pos="from-top"/>
    </style:style>
    <style:style style:family="graphic" style:name="a128">
      <style:graphic-properties style:wrap="run-through" style:run-through="foreground" draw:fill="solid" draw:fill-color="#d9dbdf" draw:opacity="100%" draw:stroke="none" style:horizontal-rel="page" style:vertical-rel="page" style:horizontal-pos="from-left" style:vertical-pos="from-top"/>
    </style:style>
    <style:style style:family="graphic" style:name="a34">
      <style:graphic-properties style:wrap="none" draw:fill="solid" draw:fill-color="#bcc1c5" draw:opacity="100%" draw:stroke="none" style:horizontal-rel="page" style:vertical-rel="paragraph" style:horizontal-pos="from-left" style:vertical-pos="from-top"/>
    </style:style>
    <style:style style:family="graphic" style:name="a129">
      <style:graphic-properties style:wrap="none" draw:fill="solid" draw:fill-color="#bcc1c5" draw:opacity="100%" draw:stroke="none" style:horizontal-rel="page" style:vertical-rel="paragraph" style:horizontal-pos="from-left" style:vertical-pos="from-top"/>
    </style:style>
    <style:style style:family="graphic" style:name="a35">
      <style:graphic-properties style:wrap="none" draw:fill="solid" draw:fill-color="#bcc1c5" draw:opacity="100%" draw:stroke="none" style:horizontal-rel="page" style:vertical-rel="paragraph" style:horizontal-pos="from-left" style:vertical-pos="from-top"/>
    </style:style>
    <style:style style:family="graphic" style:name="a36">
      <style:graphic-properties draw:fill="solid" draw:fill-color="#bcc1c5" draw:opacity="100%" draw:stroke="none"/>
    </style:style>
    <style:style style:family="graphic" style:name="a37">
      <style:graphic-properties style:wrap="none" draw:fill="solid" draw:fill-color="#bcc1c5" draw:opacity="100%" draw:stroke="none" style:horizontal-rel="page" style:vertical-rel="paragraph" style:horizontal-pos="from-left" style:vertical-pos="from-top"/>
    </style:style>
    <style:style style:family="graphic" style:name="a38">
      <style:graphic-properties style:wrap="none" draw:fill="solid" draw:fill-color="#bcc1c5" draw:opacity="100%" draw:stroke="none" style:horizontal-rel="page" style:vertical-rel="paragraph" style:horizontal-pos="from-left" style:vertical-pos="from-top"/>
    </style:style>
    <style:style style:family="graphic" style:name="a39">
      <style:graphic-properties style:wrap="none" draw:fill="solid" draw:fill-color="#bcc1c5" draw:opacity="100%" draw:stroke="none" style:horizontal-rel="page" style:vertical-rel="paragraph" style:horizontal-pos="from-left" style:vertical-pos="from-top"/>
    </style:style>
    <style:style style:family="graphic" style:name="a80">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81">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82">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83">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84">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85">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86">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87">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88">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89">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130">
      <style:graphic-properties style:wrap="none" draw:fill="solid" draw:fill-color="#bcc1c5" draw:opacity="100%" draw:stroke="none" style:horizontal-rel="page" style:vertical-rel="paragraph" style:horizontal-pos="from-left" style:vertical-pos="from-top"/>
    </style:style>
    <style:style style:family="graphic" style:name="a131">
      <style:graphic-properties style:wrap="none" draw:fill="solid" draw:fill-color="#bcc1c5" draw:opacity="100%" draw:stroke="none" style:horizontal-rel="page" style:vertical-rel="paragraph" style:horizontal-pos="from-left" style:vertical-pos="from-top"/>
    </style:style>
    <style:style style:family="graphic" style:name="a132">
      <style:graphic-properties style:wrap="none" draw:fill="solid" draw:fill-color="#bcc1c5" draw:opacity="100%" draw:stroke="none" style:horizontal-rel="page" style:vertical-rel="paragraph" style:horizontal-pos="from-left" style:vertical-pos="from-top"/>
    </style:style>
    <style:style style:family="graphic" style:name="a133">
      <style:graphic-properties style:wrap="none" draw:fill="solid" draw:fill-color="#bcc1c5" draw:opacity="100%" draw:stroke="none" style:horizontal-rel="page" style:vertical-rel="paragraph" style:horizontal-pos="from-left" style:vertical-pos="from-top"/>
    </style:style>
    <style:style style:family="graphic" style:name="a134">
      <style:graphic-properties style:wrap="none" draw:fill="solid" draw:fill-color="#bcc1c5" draw:opacity="100%" draw:stroke="none" style:horizontal-rel="page" style:vertical-rel="paragraph" style:horizontal-pos="from-left" style:vertical-pos="from-top"/>
    </style:style>
    <style:style style:family="graphic" style:name="a40">
      <style:graphic-properties style:wrap="none" draw:fill="solid" draw:fill-color="#bcc1c5" draw:opacity="100%" draw:stroke="none" style:horizontal-rel="page" style:vertical-rel="paragraph" style:horizontal-pos="from-left" style:vertical-pos="from-top"/>
    </style:style>
    <style:style style:family="graphic" style:name="a135">
      <style:graphic-properties style:wrap="none" draw:fill="solid" draw:fill-color="#bcc1c5" draw:opacity="100%" draw:stroke="none" style:horizontal-rel="page" style:vertical-rel="paragraph" style:horizontal-pos="from-left" style:vertical-pos="from-top"/>
    </style:style>
    <style:style style:family="graphic" style:name="a41">
      <style:graphic-properties style:wrap="none" draw:fill="solid" draw:fill-color="#bcc1c5" draw:opacity="100%" draw:stroke="none" style:horizontal-rel="page" style:vertical-rel="paragraph" style:horizontal-pos="from-left" style:vertical-pos="from-top"/>
    </style:style>
    <style:style style:family="graphic" style:name="a136">
      <style:graphic-properties style:wrap="none" draw:fill="solid" draw:fill-color="#bcc1c5" draw:opacity="100%" draw:stroke="none" style:horizontal-rel="page" style:vertical-rel="paragraph" style:horizontal-pos="from-left" style:vertical-pos="from-top"/>
    </style:style>
    <style:style style:family="graphic" style:name="a42">
      <style:graphic-properties style:wrap="none" draw:fill="solid" draw:fill-color="#bcc1c5" draw:opacity="100%" draw:stroke="none" style:horizontal-rel="page" style:vertical-rel="paragraph" style:horizontal-pos="from-left" style:vertical-pos="from-top"/>
    </style:style>
    <style:style style:family="graphic" style:name="a137">
      <style:graphic-properties style:wrap="none" draw:fill="solid" draw:fill-color="#bcc1c5" draw:opacity="100%" draw:stroke="none" style:horizontal-rel="page" style:vertical-rel="paragraph" style:horizontal-pos="from-left" style:vertical-pos="from-top"/>
    </style:style>
    <style:style style:family="graphic" style:name="a43">
      <style:graphic-properties style:wrap="none" draw:fill="solid" draw:fill-color="#bcc1c5" draw:opacity="100%" draw:stroke="none" style:horizontal-rel="page" style:vertical-rel="paragraph" style:horizontal-pos="from-left" style:vertical-pos="from-top"/>
    </style:style>
    <style:style style:family="graphic" style:name="a138">
      <style:graphic-properties style:wrap="none" draw:fill="solid" draw:fill-color="#bcc1c5" draw:opacity="100%" draw:stroke="none" style:horizontal-rel="page" style:vertical-rel="paragraph" style:horizontal-pos="from-left" style:vertical-pos="from-top"/>
    </style:style>
    <style:style style:family="graphic" style:name="a44">
      <style:graphic-properties style:wrap="none" draw:fill="solid" draw:fill-color="#bcc1c5" draw:opacity="100%" draw:stroke="none" style:horizontal-rel="page" style:vertical-rel="paragraph" style:horizontal-pos="from-left" style:vertical-pos="from-top"/>
    </style:style>
    <style:style style:family="graphic" style:name="a139">
      <style:graphic-properties style:wrap="none" draw:fill="solid" draw:fill-color="#bcc1c5" draw:opacity="100%" draw:stroke="none" style:horizontal-rel="page" style:vertical-rel="paragraph" style:horizontal-pos="from-left" style:vertical-pos="from-top"/>
    </style:style>
    <style:style style:family="graphic" style:name="a45">
      <style:graphic-properties style:wrap="none" draw:fill="solid" draw:fill-color="#bcc1c5" draw:opacity="100%" draw:stroke="none" style:horizontal-rel="page" style:vertical-rel="paragraph" style:horizontal-pos="from-left" style:vertical-pos="from-top"/>
    </style:style>
    <style:style style:family="graphic" style:name="a46">
      <style:graphic-properties style:wrap="none" draw:fill="solid" draw:fill-color="#bcc1c5" draw:opacity="100%" draw:stroke="none" style:horizontal-rel="page" style:vertical-rel="paragraph" style:horizontal-pos="from-left" style:vertical-pos="from-top"/>
    </style:style>
    <style:style style:family="graphic" style:name="a47">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48">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49">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90">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91">
      <style:graphic-properties style:wrap="none" draw:fill="solid" draw:fill-color="#bcc1c5" draw:opacity="100%" draw:stroke="none" style:horizontal-rel="page" style:vertical-rel="paragraph" style:horizontal-pos="from-left" style:vertical-pos="from-top"/>
    </style:style>
    <style:style style:family="graphic" style:name="a92">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93">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94">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95">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96">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97">
      <style:graphic-properties style:wrap="none" draw:fill="solid" draw:fill-color="#bcc1c5" draw:opacity="100%" draw:stroke="none" style:horizontal-rel="page" style:vertical-rel="paragraph" style:horizontal-pos="from-left" style:vertical-pos="from-top"/>
    </style:style>
    <style:style style:family="graphic" style:name="a98">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99">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50">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51">
      <style:graphic-properties style:wrap="run-through" style:run-through="background" draw:fill="solid" draw:fill-color="#bcc1c5" draw:opacity="100%" draw:stroke="none" style:horizontal-rel="page" style:vertical-rel="paragraph" style:horizontal-pos="from-left" style:vertical-pos="from-top"/>
    </style:style>
    <style:style style:family="graphic" style:name="a52">
      <style:graphic-properties style:wrap="run-through" style:run-through="background" draw:fill="none" draw:stroke="solid" svg:stroke-width="0.01043in" svg:stroke-color="#999fa6" svg:stroke-opacity="100%" draw:stroke-linejoin="miter" style:horizontal-rel="page" style:vertical-rel="paragraph" style:horizontal-pos="from-left" style:vertical-pos="from-top"/>
    </style:style>
    <style:style style:family="graphic" style:name="a53">
      <style:graphic-properties style:wrap="run-through" style:run-through="background" draw:fill="none" draw:stroke="solid" svg:stroke-width="0.01043in" svg:stroke-color="#999fa6" svg:stroke-opacity="100%" draw:stroke-linejoin="miter" style:horizontal-rel="page" style:vertical-rel="paragraph" style:horizontal-pos="from-left" style:vertical-pos="from-top"/>
    </style:style>
    <style:style style:family="graphic" style:name="a54">
      <style:graphic-properties style:wrap="none" draw:fill="solid" draw:fill-color="#bcc1c5" draw:opacity="100%" draw:stroke="none" style:horizontal-rel="page" style:vertical-rel="paragraph" style:horizontal-pos="from-left" style:vertical-pos="from-top"/>
    </style:style>
    <style:style style:family="graphic" style:name="a55">
      <style:graphic-properties style:wrap="none" draw:fill="solid" draw:fill-color="#bcc1c5" draw:opacity="100%" draw:stroke="none" style:horizontal-rel="page" style:vertical-rel="paragraph" style:horizontal-pos="from-left" style:vertical-pos="from-top"/>
    </style:style>
    <style:style style:family="graphic" style:name="a56">
      <style:graphic-properties style:wrap="none" draw:fill="solid" draw:fill-color="#bcc1c5" draw:opacity="100%" draw:stroke="none" style:horizontal-rel="page" style:vertical-rel="paragraph" style:horizontal-pos="from-left" style:vertical-pos="from-top"/>
    </style:style>
    <style:style style:family="graphic" style:name="a57">
      <style:graphic-properties style:wrap="none" draw:fill="solid" draw:fill-color="#bcc1c5" draw:opacity="100%" draw:stroke="none" style:horizontal-rel="page" style:vertical-rel="paragraph" style:horizontal-pos="from-left" style:vertical-pos="from-top"/>
    </style:style>
    <style:style style:family="graphic" style:name="a58">
      <style:graphic-properties style:wrap="none" draw:fill="solid" draw:fill-color="#bcc1c5" draw:opacity="100%" draw:stroke="none" style:horizontal-rel="page" style:vertical-rel="paragraph" style:horizontal-pos="from-left" style:vertical-pos="from-top"/>
    </style:style>
    <style:style style:family="graphic" style:name="a59">
      <style:graphic-properties style:wrap="none" draw:fill="solid" draw:fill-color="#bcc1c5" draw:opacity="100%" draw:stroke="none" style:horizontal-rel="page" style:vertical-rel="paragraph" style:horizontal-pos="from-left" style:vertical-pos="from-top"/>
    </style:style>
    <style:style style:family="graphic" style:name="a0">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2">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3">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4">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00">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5">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01">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6">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02">
      <style:graphic-properties style:wrap="none" draw:fill="solid" draw:fill-color="#bcc1c5" draw:opacity="100%" draw:stroke="none" style:horizontal-rel="page" style:vertical-rel="paragraph" style:horizontal-pos="from-left" style:vertical-pos="from-top"/>
    </style:style>
    <style:style style:family="graphic" style:name="a7">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03">
      <style:graphic-properties style:wrap="none" draw:fill="solid" draw:fill-color="#bcc1c5" draw:opacity="100%" draw:stroke="none" style:horizontal-rel="page" style:vertical-rel="paragraph" style:horizontal-pos="from-left" style:vertical-pos="from-top"/>
    </style:style>
    <style:style style:family="graphic" style:name="a8">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04">
      <style:graphic-properties style:wrap="none" draw:fill="solid" draw:fill-color="#bcc1c5" draw:opacity="100%" draw:stroke="none" style:horizontal-rel="page" style:vertical-rel="paragraph" style:horizontal-pos="from-left" style:vertical-pos="from-top"/>
    </style:style>
    <style:style style:family="graphic" style:name="a9">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05">
      <style:graphic-properties style:wrap="none" draw:fill="solid" draw:fill-color="#bcc1c5" draw:opacity="100%" draw:stroke="none" style:horizontal-rel="page" style:vertical-rel="paragraph" style:horizontal-pos="from-left" style:vertical-pos="from-top"/>
    </style:style>
    <style:style style:family="graphic" style:name="a10">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06">
      <style:graphic-properties style:wrap="none" draw:fill="solid" draw:fill-color="#bcc1c5" draw:opacity="100%" draw:stroke="none" style:horizontal-rel="page" style:vertical-rel="paragraph" style:horizontal-pos="from-left" style:vertical-pos="from-top"/>
    </style:style>
    <style:style style:family="graphic" style:name="a11">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07">
      <style:graphic-properties style:wrap="none" draw:fill="solid" draw:fill-color="#bcc1c5" draw:opacity="100%" draw:stroke="none" style:horizontal-rel="page" style:vertical-rel="paragraph" style:horizontal-pos="from-left" style:vertical-pos="from-top"/>
    </style:style>
    <style:style style:family="graphic" style:name="a12">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08">
      <style:graphic-properties style:wrap="none" draw:fill="solid" draw:fill-color="#bcc1c5" draw:opacity="100%" draw:stroke="none" style:horizontal-rel="page" style:vertical-rel="paragraph" style:horizontal-pos="from-left" style:vertical-pos="from-top"/>
    </style:style>
    <style:style style:family="graphic" style:name="a13">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09">
      <style:graphic-properties style:wrap="none" draw:fill="solid" draw:fill-color="#bcc1c5" draw:opacity="100%" draw:stroke="none" style:horizontal-rel="page" style:vertical-rel="paragraph" style:horizontal-pos="from-left" style:vertical-pos="from-top"/>
    </style:style>
    <style:style style:family="graphic" style:name="a14">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5">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6">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7">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8">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9">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60">
      <style:graphic-properties style:wrap="none" draw:fill="solid" draw:fill-color="#bcc1c5" draw:opacity="100%" draw:stroke="none" style:horizontal-rel="page" style:vertical-rel="paragraph" style:horizontal-pos="from-left" style:vertical-pos="from-top"/>
    </style:style>
    <style:style style:family="graphic" style:name="a61">
      <style:graphic-properties style:wrap="none" draw:fill="solid" draw:fill-color="#bcc1c5" draw:opacity="100%" draw:stroke="none" style:horizontal-rel="page" style:vertical-rel="paragraph" style:horizontal-pos="from-left" style:vertical-pos="from-top"/>
    </style:style>
    <style:style style:family="graphic" style:name="a62">
      <style:graphic-properties style:wrap="none" draw:fill="solid" draw:fill-color="#bcc1c5" draw:opacity="100%" draw:stroke="none" style:horizontal-rel="page" style:vertical-rel="paragraph" style:horizontal-pos="from-left" style:vertical-pos="from-top"/>
    </style:style>
    <style:style style:family="graphic" style:name="a63">
      <style:graphic-properties style:wrap="none" draw:fill="solid" draw:fill-color="#bcc1c5" draw:opacity="100%" draw:stroke="none" style:horizontal-rel="page" style:vertical-rel="paragraph" style:horizontal-pos="from-left" style:vertical-pos="from-top"/>
    </style:style>
    <style:style style:family="graphic" style:name="a64">
      <style:graphic-properties style:wrap="none" draw:fill="solid" draw:fill-color="#bcc1c5" draw:opacity="100%" draw:stroke="none" style:horizontal-rel="page" style:vertical-rel="paragraph" style:horizontal-pos="from-left" style:vertical-pos="from-top"/>
    </style:style>
    <style:style style:family="graphic" style:name="a65">
      <style:graphic-properties style:wrap="none" draw:fill="solid" draw:fill-color="#bcc1c5" draw:opacity="100%" draw:stroke="none" style:horizontal-rel="page" style:vertical-rel="paragraph" style:horizontal-pos="from-left" style:vertical-pos="from-top"/>
    </style:style>
    <style:style style:family="graphic" style:name="a66">
      <style:graphic-properties style:wrap="none" draw:fill="solid" draw:fill-color="#bcc1c5" draw:opacity="100%" draw:stroke="none" style:horizontal-rel="page" style:vertical-rel="paragraph" style:horizontal-pos="from-left" style:vertical-pos="from-top"/>
    </style:style>
    <style:style style:family="graphic" style:name="a67">
      <style:graphic-properties style:wrap="none" draw:fill="solid" draw:fill-color="#bcc1c5" draw:opacity="100%" draw:stroke="none" style:horizontal-rel="page" style:vertical-rel="paragraph" style:horizontal-pos="from-left" style:vertical-pos="from-top"/>
    </style:style>
    <style:style style:family="graphic" style:name="a68">
      <style:graphic-properties style:wrap="none" draw:fill="solid" draw:fill-color="#bcc1c5" draw:opacity="100%" draw:stroke="none" style:horizontal-rel="page" style:vertical-rel="paragraph" style:horizontal-pos="from-left" style:vertical-pos="from-top"/>
    </style:style>
    <style:style style:family="graphic" style:name="a69">
      <style:graphic-properties style:wrap="none" draw:fill="solid" draw:fill-color="#bcc1c5" draw:opacity="100%" draw:stroke="none" style:horizontal-rel="page" style:vertical-rel="paragraph" style:horizontal-pos="from-left" style:vertical-pos="from-top"/>
    </style:style>
    <style:style style:family="graphic" style:name="a110">
      <style:graphic-properties style:wrap="none" draw:fill="solid" draw:fill-color="#bcc1c5" draw:opacity="100%" draw:stroke="none" style:horizontal-rel="page" style:vertical-rel="paragraph" style:horizontal-pos="from-left" style:vertical-pos="from-top"/>
    </style:style>
    <style:style style:family="graphic" style:name="a111">
      <style:graphic-properties style:wrap="none" draw:fill="solid" draw:fill-color="#bcc1c5" draw:opacity="100%" draw:stroke="none" style:horizontal-rel="page" style:vertical-rel="paragraph" style:horizontal-pos="from-left" style:vertical-pos="from-top"/>
    </style:style>
    <style:style style:family="graphic" style:name="a112">
      <style:graphic-properties style:wrap="none" draw:fill="solid" draw:fill-color="#bcc1c5" draw:opacity="100%" draw:stroke="none" style:horizontal-rel="page" style:vertical-rel="paragraph" style:horizontal-pos="from-left" style:vertical-pos="from-top"/>
    </style:style>
    <style:style style:family="graphic" style:name="a113">
      <style:graphic-properties style:wrap="none" draw:fill="solid" draw:fill-color="#bcc1c5" draw:opacity="100%" draw:stroke="none" style:horizontal-rel="page" style:vertical-rel="paragraph" style:horizontal-pos="from-left" style:vertical-pos="from-top"/>
    </style:style>
    <style:style style:family="graphic" style:name="a114">
      <style:graphic-properties style:wrap="none" draw:fill="solid" draw:fill-color="#bcc1c5" draw:opacity="100%" draw:stroke="none" style:horizontal-rel="page" style:vertical-rel="paragraph" style:horizontal-pos="from-left" style:vertical-pos="from-top"/>
    </style:style>
    <style:style style:family="graphic" style:name="a20">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15">
      <style:graphic-properties style:wrap="none" draw:fill="solid" draw:fill-color="#bcc1c5" draw:opacity="100%" draw:stroke="none" style:horizontal-rel="page" style:vertical-rel="paragraph" style:horizontal-pos="from-left" style:vertical-pos="from-top"/>
    </style:style>
    <style:style style:family="graphic" style:name="a21">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16">
      <style:graphic-properties style:wrap="none" draw:fill="solid" draw:fill-color="#bcc1c5" draw:opacity="100%" draw:stroke="none" style:horizontal-rel="page" style:vertical-rel="paragraph" style:horizontal-pos="from-left" style:vertical-pos="from-top"/>
    </style:style>
    <style:style style:family="graphic" style:name="a22">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17">
      <style:graphic-properties style:wrap="none" draw:fill="solid" draw:fill-color="#bcc1c5" draw:opacity="100%" draw:stroke="none" style:horizontal-rel="page" style:vertical-rel="paragraph" style:horizontal-pos="from-left" style:vertical-pos="from-top"/>
    </style:style>
    <style:style style:family="graphic" style:name="a23">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18">
      <style:graphic-properties style:wrap="none" draw:fill="solid" draw:fill-color="#bcc1c5" draw:opacity="100%" draw:stroke="none" style:horizontal-rel="page" style:vertical-rel="paragraph" style:horizontal-pos="from-left" style:vertical-pos="from-top"/>
    </style:style>
    <style:style style:family="graphic" style:name="a24">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19">
      <style:graphic-properties style:wrap="none" draw:fill="solid" draw:fill-color="#bcc1c5" draw:opacity="100%" draw:stroke="none" style:horizontal-rel="page" style:vertical-rel="paragraph" style:horizontal-pos="from-left" style:vertical-pos="from-top"/>
    </style:style>
    <style:style style:family="graphic" style:name="a25">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26">
      <style:graphic-properties style:wrap="none" draw:fill="solid" draw:fill-color="#bcc1c5" draw:opacity="100%" draw:stroke="none" style:horizontal-rel="page" style:vertical-rel="paragraph" style:horizontal-pos="from-left" style:vertical-pos="from-top"/>
    </style:style>
    <style:style style:family="graphic" style:name="a27">
      <style:graphic-properties style:wrap="none" draw:fill="solid" draw:fill-color="#bcc1c5" draw:opacity="100%" draw:stroke="none" style:horizontal-rel="page" style:vertical-rel="paragraph" style:horizontal-pos="from-left" style:vertical-pos="from-top"/>
    </style:style>
    <style:style style:family="graphic" style:name="a28">
      <style:graphic-properties style:wrap="none" draw:fill="solid" draw:fill-color="#bcc1c5" draw:opacity="100%" draw:stroke="none" style:horizontal-rel="page" style:vertical-rel="paragraph" style:horizontal-pos="from-left" style:vertical-pos="from-top"/>
    </style:style>
    <style:style style:family="graphic" style:name="a29">
      <style:graphic-properties style:wrap="none" draw:fill="solid" draw:fill-color="#bcc1c5" draw:opacity="100%" draw:stroke="none" style:horizontal-rel="page" style:vertical-rel="paragraph" style:horizontal-pos="from-left" style:vertical-pos="from-top"/>
    </style:style>
    <style:style style:family="graphic" style:name="a70">
      <style:graphic-properties style:wrap="none" draw:fill="solid" draw:fill-color="#bcc1c5" draw:opacity="100%" draw:stroke="none" style:horizontal-rel="page" style:vertical-rel="paragraph" style:horizontal-pos="from-left" style:vertical-pos="from-top"/>
    </style:style>
    <style:style style:family="graphic" style:name="a71">
      <style:graphic-properties style:wrap="none" draw:fill="solid" draw:fill-color="#bcc1c5" draw:opacity="100%" draw:stroke="none" style:horizontal-rel="page" style:vertical-rel="paragraph" style:horizontal-pos="from-left" style:vertical-pos="from-top"/>
    </style:style>
    <style:style style:family="graphic" style:name="a72">
      <style:graphic-properties style:wrap="none" draw:fill="solid" draw:fill-color="#bcc1c5" draw:opacity="100%" draw:stroke="none" style:horizontal-rel="page" style:vertical-rel="paragraph" style:horizontal-pos="from-left" style:vertical-pos="from-top"/>
    </style:style>
    <style:style style:family="graphic" style:name="a73">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74">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75">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76">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77">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78">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79">
      <style:graphic-properties style:wrap="run-through" style:run-through="foreground" draw:fill="none" draw:stroke="solid" svg:stroke-width="0.01043in" svg:stroke-color="#999fa6" svg:stroke-opacity="100%" draw:stroke-linejoin="miter" style:horizontal-rel="page" style:vertical-rel="paragraph" style:horizontal-pos="from-left" style:vertical-pos="from-top"/>
    </style:style>
    <style:style style:family="graphic" style:name="a120">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style:style style:family="graphic" style:name="a121">
      <style:graphic-properties style:wrap="run-through" style:run-through="foreground" draw:fill="none" draw:stroke="solid" svg:stroke-width="0.01043in" svg:stroke-color="#999fa6" svg:stroke-opacity="100%" draw:stroke-linejoin="round" style:horizontal-rel="page" style:vertical-rel="paragraph" style:horizontal-pos="from-left" style:vertical-pos="from-top"/>
    </style:style>
  </office:automatic-styles>
  <office:body>
    <office:text text:use-soft-page-breaks="true">
      <text:h text:style-name="P1" text:outline-level="1"><text:bookmark-start text:name="Section_1:_Eligibility"/><text:bookmark-end text:name="Section_1:_Eligibility"/><text:span text:style-name="T2">Section 1: Eligibility</text:span></text:h>
      <text:p text:style-name="P3"><text:span text:style-name="T4">This section of the application form determines your eligibility for funding. If you respond no to any of these questions, please contact DCMS. For the purpose of this competition, an ‘in- ternational event’ is one where at least 30% of the total delegates</text:span><text:span text:style-name="T5">/visitors attending in person are international (non-UK) visitors.</text:span></text:p>
      <text:p text:style-name="P6"><text:span text:style-name="T7">*Required</text:span></text:p>
      <text:p text:style-name="P8"/>
      <text:p text:style-name="P9"/>
      <text:p text:style-name="P10"/>
      <text:p text:style-name="P11"/>
      <text:list text:style-name="LFO1" text:continue-numbering="true">
        <text:list-item>
          <text:p text:style-name="P12"><text:span text:style-name="T13">Is the event venue situated in the United Kingdom?</text:span><text:span text:style-name="T14"><text:s/></text:span><text:span text:style-name="T15">*</text:span></text:p>
        </text:list-item>
      </text:list>
      <text:p text:style-name="P16"/>
      <text:p text:style-name="P17"/>
      <text:h text:style-name="Heading4" text:outline-level="4"><text:span text:style-name="T18">Mark only one oval.</text:span></text:h>
      <text:p text:style-name="P19"/>
      <text:p text:style-name="P20"/>
      <text:p text:style-name="P21"><text:span text:style-name="T22"><draw:custom-shape svg:x="1.22778in" svg:y="0.06389in" svg:width="0.32222in" svg:height="0.13194in" draw:z-index="15728640" draw:id="id0" draw:style-name="a0" draw:name="Freeform 143" text:anchor-type="paragraph"><svg:title/><svg:desc/><draw:enhanced-geometry draw:type="non-primitive" svg:viewBox="0 0 464 190" draw:enhanced-path="M 0 95 L 0 88 0 82 2 76 4 70 6 64 9 58 78 7 86 5 94 3 102 2 111 0 119 0 127 0 336 0 345 0 353 0 361 2 370 3 377 5 433 32 442 42 447 47 462 76 463 82 464 88 464 95 464 101 463 107 427 161 336 189 127 189 119 189 111 189 102 187 94 186 86 184 21 147 0 107 0 101 0 95 Z N" draw:text-areas="?f132 ?f134 ?f133 ?f135" draw:glue-points="?f83 ?f84 ?f83 ?f85 ?f83 ?f86 ?f87 ?f88 ?f89 ?f90 ?f91 ?f92 ?f93 ?f94 ?f95 ?f96 ?f97 ?f98 ?f99 ?f100 ?f101 ?f102 ?f103 ?f104 ?f105 ?f104 ?f106 ?f104 ?f107 ?f104 ?f108 ?f104 ?f109 ?f104 ?f110 ?f102 ?f111 ?f100 ?f112 ?f98 ?f113 ?f114 ?f115 ?f116 ?f117 ?f118 ?f119 ?f88 ?f120 ?f86 ?f121 ?f85 ?f121 ?f84 ?f121 ?f122 ?f120 ?f123 ?f124 ?f125 ?f107 ?f126 ?f106 ?f126 ?f105 ?f126 ?f103 ?f126 ?f101 ?f127 ?f99 ?f128 ?f97 ?f129 ?f130 ?f131 ?f83 ?f123 ?f83 ?f122 ?f83 ?f8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190"/><draw:equation draw:name="f8" draw:formula="0 + 1768 - 1768"/><draw:equation draw:name="f9" draw:formula="?f8 * ?f5 / 464"/><draw:equation draw:name="f10" draw:formula="187 * ?f4 / 190"/><draw:equation draw:name="f11" draw:formula="180 * ?f4 / 190"/><draw:equation draw:name="f12" draw:formula="174 * ?f4 / 190"/><draw:equation draw:name="f13" draw:formula="0 + 1770 - 1768"/><draw:equation draw:name="f14" draw:formula="?f13 * ?f5 / 464"/><draw:equation draw:name="f15" draw:formula="168 * ?f4 / 190"/><draw:equation draw:name="f16" draw:formula="0 + 1772 - 1768"/><draw:equation draw:name="f17" draw:formula="?f16 * ?f5 / 464"/><draw:equation draw:name="f18" draw:formula="162 * ?f4 / 190"/><draw:equation draw:name="f19" draw:formula="0 + 1774 - 1768"/><draw:equation draw:name="f20" draw:formula="?f19 * ?f5 / 464"/><draw:equation draw:name="f21" draw:formula="156 * ?f4 / 190"/><draw:equation draw:name="f22" draw:formula="0 + 1777 - 1768"/><draw:equation draw:name="f23" draw:formula="?f22 * ?f5 / 464"/><draw:equation draw:name="f24" draw:formula="150 * ?f4 / 190"/><draw:equation draw:name="f25" draw:formula="0 + 1846 - 1768"/><draw:equation draw:name="f26" draw:formula="?f25 * ?f5 / 464"/><draw:equation draw:name="f27" draw:formula="99 * ?f4 / 190"/><draw:equation draw:name="f28" draw:formula="0 + 1854 - 1768"/><draw:equation draw:name="f29" draw:formula="?f28 * ?f5 / 464"/><draw:equation draw:name="f30" draw:formula="97 * ?f4 / 190"/><draw:equation draw:name="f31" draw:formula="0 + 1862 - 1768"/><draw:equation draw:name="f32" draw:formula="?f31 * ?f5 / 464"/><draw:equation draw:name="f33" draw:formula="95 * ?f4 / 190"/><draw:equation draw:name="f34" draw:formula="0 + 1870 - 1768"/><draw:equation draw:name="f35" draw:formula="?f34 * ?f5 / 464"/><draw:equation draw:name="f36" draw:formula="94 * ?f4 / 190"/><draw:equation draw:name="f37" draw:formula="0 + 1879 - 1768"/><draw:equation draw:name="f38" draw:formula="?f37 * ?f5 / 464"/><draw:equation draw:name="f39" draw:formula="92 * ?f4 / 190"/><draw:equation draw:name="f40" draw:formula="0 + 1887 - 1768"/><draw:equation draw:name="f41" draw:formula="?f40 * ?f5 / 464"/><draw:equation draw:name="f42" draw:formula="0 + 1895 - 1768"/><draw:equation draw:name="f43" draw:formula="?f42 * ?f5 / 464"/><draw:equation draw:name="f44" draw:formula="0 + 2104 - 1768"/><draw:equation draw:name="f45" draw:formula="?f44 * ?f5 / 464"/><draw:equation draw:name="f46" draw:formula="0 + 2113 - 1768"/><draw:equation draw:name="f47" draw:formula="?f46 * ?f5 / 464"/><draw:equation draw:name="f48" draw:formula="0 + 2121 - 1768"/><draw:equation draw:name="f49" draw:formula="?f48 * ?f5 / 464"/><draw:equation draw:name="f50" draw:formula="0 + 2129 - 1768"/><draw:equation draw:name="f51" draw:formula="?f50 * ?f5 / 464"/><draw:equation draw:name="f52" draw:formula="0 + 2138 - 1768"/><draw:equation draw:name="f53" draw:formula="?f52 * ?f5 / 464"/><draw:equation draw:name="f54" draw:formula="0 + 2145 - 1768"/><draw:equation draw:name="f55" draw:formula="?f54 * ?f5 / 464"/><draw:equation draw:name="f56" draw:formula="0 + 2201 - 1768"/><draw:equation draw:name="f57" draw:formula="?f56 * ?f5 / 464"/><draw:equation draw:name="f58" draw:formula="124 * ?f4 / 190"/><draw:equation draw:name="f59" draw:formula="0 + 2210 - 1768"/><draw:equation draw:name="f60" draw:formula="?f59 * ?f5 / 464"/><draw:equation draw:name="f61" draw:formula="134 * ?f4 / 190"/><draw:equation draw:name="f62" draw:formula="0 + 2215 - 1768"/><draw:equation draw:name="f63" draw:formula="?f62 * ?f5 / 464"/><draw:equation draw:name="f64" draw:formula="139 * ?f4 / 190"/><draw:equation draw:name="f65" draw:formula="0 + 2230 - 1768"/><draw:equation draw:name="f66" draw:formula="?f65 * ?f5 / 464"/><draw:equation draw:name="f67" draw:formula="0 + 2231 - 1768"/><draw:equation draw:name="f68" draw:formula="?f67 * ?f5 / 464"/><draw:equation draw:name="f69" draw:formula="0 + 2232 - 1768"/><draw:equation draw:name="f70" draw:formula="?f69 * ?f5 / 464"/><draw:equation draw:name="f71" draw:formula="193 * ?f4 / 190"/><draw:equation draw:name="f72" draw:formula="199 * ?f4 / 190"/><draw:equation draw:name="f73" draw:formula="0 + 2195 - 1768"/><draw:equation draw:name="f74" draw:formula="?f73 * ?f5 / 464"/><draw:equation draw:name="f75" draw:formula="253 * ?f4 / 190"/><draw:equation draw:name="f76" draw:formula="281 * ?f4 / 190"/><draw:equation draw:name="f77" draw:formula="279 * ?f4 / 190"/><draw:equation draw:name="f78" draw:formula="278 * ?f4 / 190"/><draw:equation draw:name="f79" draw:formula="276 * ?f4 / 190"/><draw:equation draw:name="f80" draw:formula="0 + 1789 - 1768"/><draw:equation draw:name="f81" draw:formula="?f80 * ?f5 / 464"/><draw:equation draw:name="f82" draw:formula="239 * ?f4 / 190"/><draw:equation draw:name="f83" draw:formula="?f9 / ?f6"/><draw:equation draw:name="f84" draw:formula="?f10 / ?f7"/><draw:equation draw:name="f85" draw:formula="?f11 / ?f7"/><draw:equation draw:name="f86" draw:formula="?f12 / ?f7"/><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2 / ?f6"/><draw:equation draw:name="f100" draw:formula="?f33 / ?f7"/><draw:equation draw:name="f101" draw:formula="?f35 / ?f6"/><draw:equation draw:name="f102" draw:formula="?f36 / ?f7"/><draw:equation draw:name="f103" draw:formula="?f38 / ?f6"/><draw:equation draw:name="f104" draw:formula="?f39 / ?f7"/><draw:equation draw:name="f105" draw:formula="?f41 / ?f6"/><draw:equation draw:name="f106" draw:formula="?f43 / ?f6"/><draw:equation draw:name="f107" draw:formula="?f45 / ?f6"/><draw:equation draw:name="f108" draw:formula="?f47 / ?f6"/><draw:equation draw:name="f109" draw:formula="?f49 / ?f6"/><draw:equation draw:name="f110" draw:formula="?f51 / ?f6"/><draw:equation draw:name="f111" draw:formula="?f53 / ?f6"/><draw:equation draw:name="f112" draw:formula="?f55 / ?f6"/><draw:equation draw:name="f113" draw:formula="?f57 / ?f6"/><draw:equation draw:name="f114" draw:formula="?f58 / ?f7"/><draw:equation draw:name="f115" draw:formula="?f60 / ?f6"/><draw:equation draw:name="f116" draw:formula="?f61 / ?f7"/><draw:equation draw:name="f117" draw:formula="?f63 / ?f6"/><draw:equation draw:name="f118" draw:formula="?f64 / ?f7"/><draw:equation draw:name="f119" draw:formula="?f66 / ?f6"/><draw:equation draw:name="f120" draw:formula="?f68 / ?f6"/><draw:equation draw:name="f121" draw:formula="?f70 / ?f6"/><draw:equation draw:name="f122" draw:formula="?f71 / ?f7"/><draw:equation draw:name="f123" draw:formula="?f72 / ?f7"/><draw:equation draw:name="f124" draw:formula="?f74 / ?f6"/><draw:equation draw:name="f125" draw:formula="?f75 / ?f7"/><draw:equation draw:name="f126" draw:formula="?f76 / ?f7"/><draw:equation draw:name="f127" draw:formula="?f77 / ?f7"/><draw:equation draw:name="f128" draw:formula="?f78 / ?f7"/><draw:equation draw:name="f129" draw:formula="?f79 / ?f7"/><draw:equation draw:name="f130" draw:formula="?f81 / ?f6"/><draw:equation draw:name="f131" draw:formula="?f82 / ?f7"/><draw:equation draw:name="f132" draw:formula="0 / ?f6"/><draw:equation draw:name="f133" draw:formula="?f1 / ?f6"/><draw:equation draw:name="f134" draw:formula="0 / ?f7"/><draw:equation draw:name="f135" draw:formula="?f3 / ?f7"/></draw:enhanced-geometry></draw:custom-shape></text:span><text:span text:style-name="T23"><draw:custom-shape svg:x="1.22778in" svg:y="0.3in" svg:width="0.32222in" svg:height="0.17708in" draw:z-index="15729152" draw:id="id1" draw:style-name="a1" draw:name="Freeform 142" text:anchor-type="paragraph"><svg:title/><svg:desc/><draw:enhanced-geometry draw:type="non-primitive" svg:viewBox="0 0 464 255" draw:enhanced-path="M 0 127 L 0 119 0 111 2 102 4 94 6 86 9 78 49 26 71 13 78 9 86 6 94 4 102 2 111 0 119 0 127 0 336 0 345 0 353 0 361 2 400 17 407 21 414 26 421 31 427 37 433 43 462 102 463 111 464 119 464 127 464 136 454 176 451 184 447 191 442 198 438 205 385 245 361 252 353 254 345 255 336 255 127 255 119 255 111 254 102 252 94 251 21 198 13 184 9 176 6 168 4 160 2 152 0 144 0 136 0 127 Z N" draw:text-areas="?f181 ?f183 ?f182 ?f184" draw:glue-points="?f112 ?f113 ?f112 ?f114 ?f112 ?f115 ?f116 ?f117 ?f118 ?f119 ?f120 ?f121 ?f122 ?f123 ?f124 ?f125 ?f126 ?f127 ?f128 ?f129 ?f130 ?f131 ?f132 ?f133 ?f134 ?f135 ?f136 ?f137 ?f138 ?f137 ?f139 ?f137 ?f140 ?f137 ?f141 ?f137 ?f142 ?f137 ?f143 ?f135 ?f144 ?f145 ?f146 ?f147 ?f148 ?f125 ?f149 ?f150 ?f151 ?f152 ?f153 ?f154 ?f155 ?f117 ?f156 ?f115 ?f157 ?f114 ?f157 ?f113 ?f157 ?f158 ?f159 ?f160 ?f161 ?f162 ?f163 ?f164 ?f165 ?f166 ?f167 ?f168 ?f169 ?f170 ?f143 ?f171 ?f142 ?f172 ?f141 ?f173 ?f140 ?f173 ?f139 ?f173 ?f138 ?f173 ?f136 ?f172 ?f134 ?f171 ?f132 ?f174 ?f175 ?f166 ?f176 ?f162 ?f122 ?f160 ?f120 ?f177 ?f118 ?f178 ?f116 ?f179 ?f112 ?f180 ?f112 ?f158 ?f112 ?f11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559 * ?f4 / 255"/><draw:equation draw:name="f11" draw:formula="551 * ?f4 / 255"/><draw:equation draw:name="f12" draw:formula="543 * ?f4 / 255"/><draw:equation draw:name="f13" draw:formula="0 + 1770 - 1768"/><draw:equation draw:name="f14" draw:formula="?f13 * ?f5 / 464"/><draw:equation draw:name="f15" draw:formula="534 * ?f4 / 255"/><draw:equation draw:name="f16" draw:formula="0 + 1772 - 1768"/><draw:equation draw:name="f17" draw:formula="?f16 * ?f5 / 464"/><draw:equation draw:name="f18" draw:formula="526 * ?f4 / 255"/><draw:equation draw:name="f19" draw:formula="0 + 1774 - 1768"/><draw:equation draw:name="f20" draw:formula="?f19 * ?f5 / 464"/><draw:equation draw:name="f21" draw:formula="518 * ?f4 / 255"/><draw:equation draw:name="f22" draw:formula="0 + 1777 - 1768"/><draw:equation draw:name="f23" draw:formula="?f22 * ?f5 / 464"/><draw:equation draw:name="f24" draw:formula="510 * ?f4 / 255"/><draw:equation draw:name="f25" draw:formula="0 + 1817 - 1768"/><draw:equation draw:name="f26" draw:formula="?f25 * ?f5 / 464"/><draw:equation draw:name="f27" draw:formula="458 * ?f4 / 255"/><draw:equation draw:name="f28" draw:formula="0 + 1839 - 1768"/><draw:equation draw:name="f29" draw:formula="?f28 * ?f5 / 464"/><draw:equation draw:name="f30" draw:formula="445 * ?f4 / 255"/><draw:equation draw:name="f31" draw:formula="0 + 1846 - 1768"/><draw:equation draw:name="f32" draw:formula="?f31 * ?f5 / 464"/><draw:equation draw:name="f33" draw:formula="441 * ?f4 / 255"/><draw:equation draw:name="f34" draw:formula="0 + 1854 - 1768"/><draw:equation draw:name="f35" draw:formula="?f34 * ?f5 / 464"/><draw:equation draw:name="f36" draw:formula="438 * ?f4 / 255"/><draw:equation draw:name="f37" draw:formula="0 + 1862 - 1768"/><draw:equation draw:name="f38" draw:formula="?f37 * ?f5 / 464"/><draw:equation draw:name="f39" draw:formula="436 * ?f4 / 255"/><draw:equation draw:name="f40" draw:formula="0 + 1870 - 1768"/><draw:equation draw:name="f41" draw:formula="?f40 * ?f5 / 464"/><draw:equation draw:name="f42" draw:formula="434 * ?f4 / 255"/><draw:equation draw:name="f43" draw:formula="0 + 1879 - 1768"/><draw:equation draw:name="f44" draw:formula="?f43 * ?f5 / 464"/><draw:equation draw:name="f45" draw:formula="432 * ?f4 / 255"/><draw:equation draw:name="f46" draw:formula="0 + 1887 - 1768"/><draw:equation draw:name="f47" draw:formula="?f46 * ?f5 / 464"/><draw:equation draw:name="f48" draw:formula="0 + 1895 - 1768"/><draw:equation draw:name="f49" draw:formula="?f48 * ?f5 / 464"/><draw:equation draw:name="f50" draw:formula="0 + 2104 - 1768"/><draw:equation draw:name="f51" draw:formula="?f50 * ?f5 / 464"/><draw:equation draw:name="f52" draw:formula="0 + 2113 - 1768"/><draw:equation draw:name="f53" draw:formula="?f52 * ?f5 / 464"/><draw:equation draw:name="f54" draw:formula="0 + 2121 - 1768"/><draw:equation draw:name="f55" draw:formula="?f54 * ?f5 / 464"/><draw:equation draw:name="f56" draw:formula="0 + 2129 - 1768"/><draw:equation draw:name="f57" draw:formula="?f56 * ?f5 / 464"/><draw:equation draw:name="f58" draw:formula="0 + 2168 - 1768"/><draw:equation draw:name="f59" draw:formula="?f58 * ?f5 / 464"/><draw:equation draw:name="f60" draw:formula="449 * ?f4 / 255"/><draw:equation draw:name="f61" draw:formula="0 + 2175 - 1768"/><draw:equation draw:name="f62" draw:formula="?f61 * ?f5 / 464"/><draw:equation draw:name="f63" draw:formula="453 * ?f4 / 255"/><draw:equation draw:name="f64" draw:formula="0 + 2182 - 1768"/><draw:equation draw:name="f65" draw:formula="?f64 * ?f5 / 464"/><draw:equation draw:name="f66" draw:formula="0 + 2189 - 1768"/><draw:equation draw:name="f67" draw:formula="?f66 * ?f5 / 464"/><draw:equation draw:name="f68" draw:formula="463 * ?f4 / 255"/><draw:equation draw:name="f69" draw:formula="0 + 2195 - 1768"/><draw:equation draw:name="f70" draw:formula="?f69 * ?f5 / 464"/><draw:equation draw:name="f71" draw:formula="469 * ?f4 / 255"/><draw:equation draw:name="f72" draw:formula="0 + 2201 - 1768"/><draw:equation draw:name="f73" draw:formula="?f72 * ?f5 / 464"/><draw:equation draw:name="f74" draw:formula="475 * ?f4 / 255"/><draw:equation draw:name="f75" draw:formula="0 + 2230 - 1768"/><draw:equation draw:name="f76" draw:formula="?f75 * ?f5 / 464"/><draw:equation draw:name="f77" draw:formula="0 + 2231 - 1768"/><draw:equation draw:name="f78" draw:formula="?f77 * ?f5 / 464"/><draw:equation draw:name="f79" draw:formula="0 + 2232 - 1768"/><draw:equation draw:name="f80" draw:formula="?f79 * ?f5 / 464"/><draw:equation draw:name="f81" draw:formula="568 * ?f4 / 255"/><draw:equation draw:name="f82" draw:formula="0 + 2222 - 1768"/><draw:equation draw:name="f83" draw:formula="?f82 * ?f5 / 464"/><draw:equation draw:name="f84" draw:formula="608 * ?f4 / 255"/><draw:equation draw:name="f85" draw:formula="0 + 2219 - 1768"/><draw:equation draw:name="f86" draw:formula="?f85 * ?f5 / 464"/><draw:equation draw:name="f87" draw:formula="616 * ?f4 / 255"/><draw:equation draw:name="f88" draw:formula="0 + 2215 - 1768"/><draw:equation draw:name="f89" draw:formula="?f88 * ?f5 / 464"/><draw:equation draw:name="f90" draw:formula="623 * ?f4 / 255"/><draw:equation draw:name="f91" draw:formula="0 + 2210 - 1768"/><draw:equation draw:name="f92" draw:formula="?f91 * ?f5 / 464"/><draw:equation draw:name="f93" draw:formula="630 * ?f4 / 255"/><draw:equation draw:name="f94" draw:formula="0 + 2206 - 1768"/><draw:equation draw:name="f95" draw:formula="?f94 * ?f5 / 464"/><draw:equation draw:name="f96" draw:formula="637 * ?f4 / 255"/><draw:equation draw:name="f97" draw:formula="0 + 2153 - 1768"/><draw:equation draw:name="f98" draw:formula="?f97 * ?f5 / 464"/><draw:equation draw:name="f99" draw:formula="677 * ?f4 / 255"/><draw:equation draw:name="f100" draw:formula="684 * ?f4 / 255"/><draw:equation draw:name="f101" draw:formula="686 * ?f4 / 255"/><draw:equation draw:name="f102" draw:formula="687 * ?f4 / 255"/><draw:equation draw:name="f103" draw:formula="683 * ?f4 / 255"/><draw:equation draw:name="f104" draw:formula="0 + 1789 - 1768"/><draw:equation draw:name="f105" draw:formula="?f104 * ?f5 / 464"/><draw:equation draw:name="f106" draw:formula="0 + 1781 - 1768"/><draw:equation draw:name="f107" draw:formula="?f106 * ?f5 / 464"/><draw:equation draw:name="f108" draw:formula="600 * ?f4 / 255"/><draw:equation draw:name="f109" draw:formula="592 * ?f4 / 255"/><draw:equation draw:name="f110" draw:formula="584 * ?f4 / 255"/><draw:equation draw:name="f111" draw:formula="576 * ?f4 / 255"/><draw:equation draw:name="f112" draw:formula="?f9 / ?f6"/><draw:equation draw:name="f113" draw:formula="?f10 / ?f7"/><draw:equation draw:name="f114" draw:formula="?f11 / ?f7"/><draw:equation draw:name="f115" draw:formula="?f12 / ?f7"/><draw:equation draw:name="f116" draw:formula="?f14 / ?f6"/><draw:equation draw:name="f117" draw:formula="?f15 / ?f7"/><draw:equation draw:name="f118" draw:formula="?f17 / ?f6"/><draw:equation draw:name="f119" draw:formula="?f18 / ?f7"/><draw:equation draw:name="f120" draw:formula="?f20 / ?f6"/><draw:equation draw:name="f121" draw:formula="?f21 / ?f7"/><draw:equation draw:name="f122" draw:formula="?f23 / ?f6"/><draw:equation draw:name="f123" draw:formula="?f24 / ?f7"/><draw:equation draw:name="f124" draw:formula="?f26 / ?f6"/><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5 / ?f7"/><draw:equation draw:name="f138" draw:formula="?f47 / ?f6"/><draw:equation draw:name="f139" draw:formula="?f49 / ?f6"/><draw:equation draw:name="f140" draw:formula="?f51 / ?f6"/><draw:equation draw:name="f141" draw:formula="?f53 / ?f6"/><draw:equation draw:name="f142" draw:formula="?f55 / ?f6"/><draw:equation draw:name="f143" draw:formula="?f57 / ?f6"/><draw:equation draw:name="f144" draw:formula="?f59 / ?f6"/><draw:equation draw:name="f145" draw:formula="?f60 / ?f7"/><draw:equation draw:name="f146" draw:formula="?f62 / ?f6"/><draw:equation draw:name="f147" draw:formula="?f63 / ?f7"/><draw:equation draw:name="f148" draw:formula="?f65 / ?f6"/><draw:equation draw:name="f149" draw:formula="?f67 / ?f6"/><draw:equation draw:name="f150" draw:formula="?f68 / ?f7"/><draw:equation draw:name="f151" draw:formula="?f70 / ?f6"/><draw:equation draw:name="f152" draw:formula="?f71 / ?f7"/><draw:equation draw:name="f153" draw:formula="?f73 / ?f6"/><draw:equation draw:name="f154" draw:formula="?f74 / ?f7"/><draw:equation draw:name="f155" draw:formula="?f76 / ?f6"/><draw:equation draw:name="f156" draw:formula="?f78 / ?f6"/><draw:equation draw:name="f157" draw:formula="?f80 / ?f6"/><draw:equation draw:name="f158" draw:formula="?f81 / ?f7"/><draw:equation draw:name="f159" draw:formula="?f83 / ?f6"/><draw:equation draw:name="f160" draw:formula="?f84 / ?f7"/><draw:equation draw:name="f161" draw:formula="?f86 / ?f6"/><draw:equation draw:name="f162" draw:formula="?f87 / ?f7"/><draw:equation draw:name="f163" draw:formula="?f89 / ?f6"/><draw:equation draw:name="f164" draw:formula="?f90 / ?f7"/><draw:equation draw:name="f165" draw:formula="?f92 / ?f6"/><draw:equation draw:name="f166" draw:formula="?f93 / ?f7"/><draw:equation draw:name="f167" draw:formula="?f95 / ?f6"/><draw:equation draw:name="f168" draw:formula="?f96 / ?f7"/><draw:equation draw:name="f169" draw:formula="?f98 / ?f6"/><draw:equation draw:name="f170" draw:formula="?f99 / ?f7"/><draw:equation draw:name="f171" draw:formula="?f100 / ?f7"/><draw:equation draw:name="f172" draw:formula="?f101 / ?f7"/><draw:equation draw:name="f173" draw:formula="?f102 / ?f7"/><draw:equation draw:name="f174" draw:formula="?f103 / ?f7"/><draw:equation draw:name="f175" draw:formula="?f105 / ?f6"/><draw:equation draw:name="f176" draw:formula="?f107 / ?f6"/><draw:equation draw:name="f177" draw:formula="?f108 / ?f7"/><draw:equation draw:name="f178" draw:formula="?f109 / ?f7"/><draw:equation draw:name="f179" draw:formula="?f110 / ?f7"/><draw:equation draw:name="f180" draw:formula="?f111 / ?f7"/><draw:equation draw:name="f181" draw:formula="0 / ?f6"/><draw:equation draw:name="f182" draw:formula="?f1 / ?f6"/><draw:equation draw:name="f183" draw:formula="0 / ?f7"/><draw:equation draw:name="f184" draw:formula="?f3 / ?f7"/></draw:enhanced-geometry></draw:custom-shape></text:span><text:span text:style-name="T24">Yes</text:span><text:span text:style-name="T25"><text:s/></text:span><text:span text:style-name="T26">No</text:span></text:p>
      <text:p text:style-name="P27"/>
      <text:p text:style-name="P28"/>
      <text:p text:style-name="P29"/>
      <text:p text:style-name="P30"/>
      <text:p text:style-name="P31"/>
      <text:list text:style-name="LFO1" text:continue-numbering="true">
        <text:list-item>
          <text:p text:style-name="P32"><text:span text:style-name="T33">Does the event venue have capacity to host 250+ delegates?</text:span><text:span text:style-name="T34"><text:s/></text:span><text:span text:style-name="T35">*</text:span></text:p>
        </text:list-item>
      </text:list>
      <text:p text:style-name="P36"/>
      <text:p text:style-name="P37"/>
      <text:h text:style-name="P38" text:outline-level="4"><text:span text:style-name="T39">Mark only one oval.</text:span></text:h>
      <text:p text:style-name="P40"/>
      <text:p text:style-name="P41"/>
      <text:p text:style-name="P42"><text:span text:style-name="T43"><draw:custom-shape svg:x="1.22778in" svg:y="-0.0125in" svg:width="0.32222in" svg:height="0.17708in" draw:z-index="15729664" draw:id="id2" draw:style-name="a2" draw:name="Freeform 141" text:anchor-type="paragraph"><svg:title/><svg:desc/><draw:enhanced-geometry draw:type="non-primitive" svg:viewBox="0 0 464 255" draw:enhanced-path="M 0 128 L 0 119 0 111 26 50 37 38 43 32 49 26 56 22 63 17 119 0 127 0 336 0 345 0 353 1 407 22 414 26 421 32 427 38 433 44 462 103 464 128 464 136 442 199 345 255 336 255 127 255 119 255 111 255 102 253 21 199 0 145 0 136 0 128 Z N" draw:text-areas="?f113 ?f115 ?f114 ?f116" draw:glue-points="?f72 ?f73 ?f72 ?f74 ?f72 ?f75 ?f76 ?f77 ?f78 ?f79 ?f80 ?f81 ?f82 ?f83 ?f84 ?f85 ?f86 ?f87 ?f88 ?f89 ?f90 ?f89 ?f91 ?f89 ?f92 ?f89 ?f93 ?f94 ?f95 ?f85 ?f96 ?f83 ?f97 ?f81 ?f98 ?f79 ?f99 ?f100 ?f101 ?f102 ?f103 ?f73 ?f103 ?f104 ?f105 ?f106 ?f92 ?f107 ?f91 ?f107 ?f90 ?f107 ?f88 ?f107 ?f108 ?f107 ?f109 ?f110 ?f111 ?f106 ?f72 ?f112 ?f72 ?f104 ?f72 ?f7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110 * ?f4 / 255"/><draw:equation draw:name="f11" draw:formula="101 * ?f4 / 255"/><draw:equation draw:name="f12" draw:formula="93 * ?f4 / 255"/><draw:equation draw:name="f13" draw:formula="0 + 1794 - 1768"/><draw:equation draw:name="f14" draw:formula="?f13 * ?f5 / 464"/><draw:equation draw:name="f15" draw:formula="32 * ?f4 / 255"/><draw:equation draw:name="f16" draw:formula="0 + 1805 - 1768"/><draw:equation draw:name="f17" draw:formula="?f16 * ?f5 / 464"/><draw:equation draw:name="f18" draw:formula="20 * ?f4 / 255"/><draw:equation draw:name="f19" draw:formula="0 + 1811 - 1768"/><draw:equation draw:name="f20" draw:formula="?f19 * ?f5 / 464"/><draw:equation draw:name="f21" draw:formula="14 * ?f4 / 255"/><draw:equation draw:name="f22" draw:formula="0 + 1817 - 1768"/><draw:equation draw:name="f23" draw:formula="?f22 * ?f5 / 464"/><draw:equation draw:name="f24" draw:formula="8 * ?f4 / 255"/><draw:equation draw:name="f25" draw:formula="0 + 1824 - 1768"/><draw:equation draw:name="f26" draw:formula="?f25 * ?f5 / 464"/><draw:equation draw:name="f27" draw:formula="4 * ?f4 / 255"/><draw:equation draw:name="f28" draw:formula="0 + 1831 - 1768"/><draw:equation draw:name="f29" draw:formula="?f28 * ?f5 / 464"/><draw:equation draw:name="f30" draw:formula="-1 * ?f4 / 255"/><draw:equation draw:name="f31" draw:formula="0 + 1887 - 1768"/><draw:equation draw:name="f32" draw:formula="?f31 * ?f5 / 464"/><draw:equation draw:name="f33" draw:formula="-18 * ?f4 / 255"/><draw:equation draw:name="f34" draw:formula="0 + 1895 - 1768"/><draw:equation draw:name="f35" draw:formula="?f34 * ?f5 / 464"/><draw:equation draw:name="f36" draw:formula="0 + 2104 - 1768"/><draw:equation draw:name="f37" draw:formula="?f36 * ?f5 / 464"/><draw:equation draw:name="f38" draw:formula="0 + 2113 - 1768"/><draw:equation draw:name="f39" draw:formula="?f38 * ?f5 / 464"/><draw:equation draw:name="f40" draw:formula="0 + 2121 - 1768"/><draw:equation draw:name="f41" draw:formula="?f40 * ?f5 / 464"/><draw:equation draw:name="f42" draw:formula="-17 * ?f4 / 255"/><draw:equation draw:name="f43" draw:formula="0 + 2175 - 1768"/><draw:equation draw:name="f44" draw:formula="?f43 * ?f5 / 464"/><draw:equation draw:name="f45" draw:formula="0 + 2182 - 1768"/><draw:equation draw:name="f46" draw:formula="?f45 * ?f5 / 464"/><draw:equation draw:name="f47" draw:formula="0 + 2189 - 1768"/><draw:equation draw:name="f48" draw:formula="?f47 * ?f5 / 464"/><draw:equation draw:name="f49" draw:formula="0 + 2195 - 1768"/><draw:equation draw:name="f50" draw:formula="?f49 * ?f5 / 464"/><draw:equation draw:name="f51" draw:formula="0 + 2201 - 1768"/><draw:equation draw:name="f52" draw:formula="?f51 * ?f5 / 464"/><draw:equation draw:name="f53" draw:formula="26 * ?f4 / 255"/><draw:equation draw:name="f54" draw:formula="0 + 2230 - 1768"/><draw:equation draw:name="f55" draw:formula="?f54 * ?f5 / 464"/><draw:equation draw:name="f56" draw:formula="85 * ?f4 / 255"/><draw:equation draw:name="f57" draw:formula="0 + 2232 - 1768"/><draw:equation draw:name="f58" draw:formula="?f57 * ?f5 / 464"/><draw:equation draw:name="f59" draw:formula="118 * ?f4 / 255"/><draw:equation draw:name="f60" draw:formula="0 + 2210 - 1768"/><draw:equation draw:name="f61" draw:formula="?f60 * ?f5 / 464"/><draw:equation draw:name="f62" draw:formula="181 * ?f4 / 255"/><draw:equation draw:name="f63" draw:formula="237 * ?f4 / 255"/><draw:equation draw:name="f64" draw:formula="0 + 1879 - 1768"/><draw:equation draw:name="f65" draw:formula="?f64 * ?f5 / 464"/><draw:equation draw:name="f66" draw:formula="0 + 1870 - 1768"/><draw:equation draw:name="f67" draw:formula="?f66 * ?f5 / 464"/><draw:equation draw:name="f68" draw:formula="235 * ?f4 / 255"/><draw:equation draw:name="f69" draw:formula="0 + 1789 - 1768"/><draw:equation draw:name="f70" draw:formula="?f69 * ?f5 / 464"/><draw:equation draw:name="f71" draw:formula="127 * ?f4 / 255"/><draw:equation draw:name="f72" draw:formula="?f9 / ?f6"/><draw:equation draw:name="f73" draw:formula="?f10 / ?f7"/><draw:equation draw:name="f74" draw:formula="?f11 / ?f7"/><draw:equation draw:name="f75" draw:formula="?f12 / ?f7"/><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4 / ?f7"/><draw:equation draw:name="f84" draw:formula="?f26 / ?f6"/><draw:equation draw:name="f85" draw:formula="?f27 / ?f7"/><draw:equation draw:name="f86" draw:formula="?f29 / ?f6"/><draw:equation draw:name="f87" draw:formula="?f30 / ?f7"/><draw:equation draw:name="f88" draw:formula="?f32 / ?f6"/><draw:equation draw:name="f89" draw:formula="?f33 / ?f7"/><draw:equation draw:name="f90" draw:formula="?f35 / ?f6"/><draw:equation draw:name="f91" draw:formula="?f37 / ?f6"/><draw:equation draw:name="f92" draw:formula="?f39 / ?f6"/><draw:equation draw:name="f93" draw:formula="?f41 / ?f6"/><draw:equation draw:name="f94" draw:formula="?f42 / ?f7"/><draw:equation draw:name="f95" draw:formula="?f44 / ?f6"/><draw:equation draw:name="f96" draw:formula="?f46 / ?f6"/><draw:equation draw:name="f97" draw:formula="?f48 / ?f6"/><draw:equation draw:name="f98" draw:formula="?f50 / ?f6"/><draw:equation draw:name="f99" draw:formula="?f52 / ?f6"/><draw:equation draw:name="f100" draw:formula="?f53 / ?f7"/><draw:equation draw:name="f101" draw:formula="?f55 / ?f6"/><draw:equation draw:name="f102" draw:formula="?f56 / ?f7"/><draw:equation draw:name="f103" draw:formula="?f58 / ?f6"/><draw:equation draw:name="f104" draw:formula="?f59 / ?f7"/><draw:equation draw:name="f105" draw:formula="?f61 / ?f6"/><draw:equation draw:name="f106" draw:formula="?f62 / ?f7"/><draw:equation draw:name="f107" draw:formula="?f63 / ?f7"/><draw:equation draw:name="f108" draw:formula="?f65 / ?f6"/><draw:equation draw:name="f109" draw:formula="?f67 / ?f6"/><draw:equation draw:name="f110" draw:formula="?f68 / ?f7"/><draw:equation draw:name="f111" draw:formula="?f70 / ?f6"/><draw:equation draw:name="f112" draw:formula="?f71 / ?f7"/><draw:equation draw:name="f113" draw:formula="0 / ?f6"/><draw:equation draw:name="f114" draw:formula="?f1 / ?f6"/><draw:equation draw:name="f115" draw:formula="0 / ?f7"/><draw:equation draw:name="f116" draw:formula="?f3 / ?f7"/></draw:enhanced-geometry></draw:custom-shape></text:span><text:span text:style-name="T44"><draw:custom-shape svg:x="1.22778in" svg:y="0.3in" svg:width="0.32222in" svg:height="0.17708in" draw:z-index="15730176" draw:id="id3" draw:style-name="a3" draw:name="Freeform 140" text:anchor-type="paragraph"><svg:title/><svg:desc/><draw:enhanced-geometry draw:type="non-primitive" svg:viewBox="0 0 464 255" draw:enhanced-path="M 0 127 L 0 119 0 111 2 102 4 94 6 86 9 78 13 71 16 63 21 56 26 49 31 43 37 37 43 31 49 26 56 21 63 17 71 13 78 9 86 6 94 4 102 2 111 0 119 0 127 0 336 0 345 0 353 0 361 2 370 4 407 21 414 26 421 31 427 37 433 43 454 78 457 86 460 94 462 102 463 111 464 119 464 127 464 136 463 144 462 152 407 233 345 255 336 255 127 255 119 255 111 254 102 252 94 251 9 176 4 160 2 152 0 144 0 136 0 127 Z N" draw:text-areas="?f191 ?f193 ?f192 ?f194" draw:glue-points="?f119 ?f120 ?f119 ?f121 ?f119 ?f122 ?f123 ?f124 ?f125 ?f126 ?f127 ?f128 ?f129 ?f130 ?f131 ?f132 ?f133 ?f134 ?f135 ?f136 ?f137 ?f138 ?f139 ?f140 ?f141 ?f142 ?f143 ?f144 ?f145 ?f146 ?f147 ?f148 ?f149 ?f150 ?f151 ?f152 ?f153 ?f154 ?f155 ?f156 ?f157 ?f158 ?f159 ?f160 ?f161 ?f162 ?f163 ?f162 ?f164 ?f162 ?f165 ?f162 ?f166 ?f162 ?f167 ?f162 ?f168 ?f160 ?f169 ?f158 ?f170 ?f148 ?f171 ?f146 ?f172 ?f144 ?f173 ?f142 ?f174 ?f140 ?f175 ?f130 ?f176 ?f128 ?f177 ?f126 ?f178 ?f124 ?f179 ?f122 ?f180 ?f121 ?f180 ?f120 ?f180 ?f181 ?f179 ?f182 ?f178 ?f183 ?f170 ?f184 ?f166 ?f185 ?f165 ?f185 ?f164 ?f185 ?f163 ?f185 ?f161 ?f186 ?f159 ?f187 ?f157 ?f188 ?f129 ?f189 ?f125 ?f190 ?f123 ?f183 ?f119 ?f182 ?f119 ?f181 ?f119 ?f12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559 * ?f4 / 255"/><draw:equation draw:name="f11" draw:formula="551 * ?f4 / 255"/><draw:equation draw:name="f12" draw:formula="543 * ?f4 / 255"/><draw:equation draw:name="f13" draw:formula="0 + 1770 - 1768"/><draw:equation draw:name="f14" draw:formula="?f13 * ?f5 / 464"/><draw:equation draw:name="f15" draw:formula="534 * ?f4 / 255"/><draw:equation draw:name="f16" draw:formula="0 + 1772 - 1768"/><draw:equation draw:name="f17" draw:formula="?f16 * ?f5 / 464"/><draw:equation draw:name="f18" draw:formula="526 * ?f4 / 255"/><draw:equation draw:name="f19" draw:formula="0 + 1774 - 1768"/><draw:equation draw:name="f20" draw:formula="?f19 * ?f5 / 464"/><draw:equation draw:name="f21" draw:formula="518 * ?f4 / 255"/><draw:equation draw:name="f22" draw:formula="0 + 1777 - 1768"/><draw:equation draw:name="f23" draw:formula="?f22 * ?f5 / 464"/><draw:equation draw:name="f24" draw:formula="510 * ?f4 / 255"/><draw:equation draw:name="f25" draw:formula="0 + 1781 - 1768"/><draw:equation draw:name="f26" draw:formula="?f25 * ?f5 / 464"/><draw:equation draw:name="f27" draw:formula="503 * ?f4 / 255"/><draw:equation draw:name="f28" draw:formula="0 + 1784 - 1768"/><draw:equation draw:name="f29" draw:formula="?f28 * ?f5 / 464"/><draw:equation draw:name="f30" draw:formula="495 * ?f4 / 255"/><draw:equation draw:name="f31" draw:formula="0 + 1789 - 1768"/><draw:equation draw:name="f32" draw:formula="?f31 * ?f5 / 464"/><draw:equation draw:name="f33" draw:formula="488 * ?f4 / 255"/><draw:equation draw:name="f34" draw:formula="0 + 1794 - 1768"/><draw:equation draw:name="f35" draw:formula="?f34 * ?f5 / 464"/><draw:equation draw:name="f36" draw:formula="481 * ?f4 / 255"/><draw:equation draw:name="f37" draw:formula="0 + 1799 - 1768"/><draw:equation draw:name="f38" draw:formula="?f37 * ?f5 / 464"/><draw:equation draw:name="f39" draw:formula="475 * ?f4 / 255"/><draw:equation draw:name="f40" draw:formula="0 + 1805 - 1768"/><draw:equation draw:name="f41" draw:formula="?f40 * ?f5 / 464"/><draw:equation draw:name="f42" draw:formula="469 * ?f4 / 255"/><draw:equation draw:name="f43" draw:formula="0 + 1811 - 1768"/><draw:equation draw:name="f44" draw:formula="?f43 * ?f5 / 464"/><draw:equation draw:name="f45" draw:formula="463 * ?f4 / 255"/><draw:equation draw:name="f46" draw:formula="0 + 1817 - 1768"/><draw:equation draw:name="f47" draw:formula="?f46 * ?f5 / 464"/><draw:equation draw:name="f48" draw:formula="458 * ?f4 / 255"/><draw:equation draw:name="f49" draw:formula="0 + 1824 - 1768"/><draw:equation draw:name="f50" draw:formula="?f49 * ?f5 / 464"/><draw:equation draw:name="f51" draw:formula="453 * ?f4 / 255"/><draw:equation draw:name="f52" draw:formula="0 + 1831 - 1768"/><draw:equation draw:name="f53" draw:formula="?f52 * ?f5 / 464"/><draw:equation draw:name="f54" draw:formula="449 * ?f4 / 255"/><draw:equation draw:name="f55" draw:formula="0 + 1839 - 1768"/><draw:equation draw:name="f56" draw:formula="?f55 * ?f5 / 464"/><draw:equation draw:name="f57" draw:formula="445 * ?f4 / 255"/><draw:equation draw:name="f58" draw:formula="0 + 1846 - 1768"/><draw:equation draw:name="f59" draw:formula="?f58 * ?f5 / 464"/><draw:equation draw:name="f60" draw:formula="441 * ?f4 / 255"/><draw:equation draw:name="f61" draw:formula="0 + 1854 - 1768"/><draw:equation draw:name="f62" draw:formula="?f61 * ?f5 / 464"/><draw:equation draw:name="f63" draw:formula="438 * ?f4 / 255"/><draw:equation draw:name="f64" draw:formula="0 + 1862 - 1768"/><draw:equation draw:name="f65" draw:formula="?f64 * ?f5 / 464"/><draw:equation draw:name="f66" draw:formula="436 * ?f4 / 255"/><draw:equation draw:name="f67" draw:formula="0 + 1870 - 1768"/><draw:equation draw:name="f68" draw:formula="?f67 * ?f5 / 464"/><draw:equation draw:name="f69" draw:formula="434 * ?f4 / 255"/><draw:equation draw:name="f70" draw:formula="0 + 1879 - 1768"/><draw:equation draw:name="f71" draw:formula="?f70 * ?f5 / 464"/><draw:equation draw:name="f72" draw:formula="432 * ?f4 / 255"/><draw:equation draw:name="f73" draw:formula="0 + 1887 - 1768"/><draw:equation draw:name="f74" draw:formula="?f73 * ?f5 / 464"/><draw:equation draw:name="f75" draw:formula="0 + 1895 - 1768"/><draw:equation draw:name="f76" draw:formula="?f75 * ?f5 / 464"/><draw:equation draw:name="f77" draw:formula="0 + 2104 - 1768"/><draw:equation draw:name="f78" draw:formula="?f77 * ?f5 / 464"/><draw:equation draw:name="f79" draw:formula="0 + 2113 - 1768"/><draw:equation draw:name="f80" draw:formula="?f79 * ?f5 / 464"/><draw:equation draw:name="f81" draw:formula="0 + 2121 - 1768"/><draw:equation draw:name="f82" draw:formula="?f81 * ?f5 / 464"/><draw:equation draw:name="f83" draw:formula="0 + 2129 - 1768"/><draw:equation draw:name="f84" draw:formula="?f83 * ?f5 / 464"/><draw:equation draw:name="f85" draw:formula="0 + 2138 - 1768"/><draw:equation draw:name="f86" draw:formula="?f85 * ?f5 / 464"/><draw:equation draw:name="f87" draw:formula="0 + 2175 - 1768"/><draw:equation draw:name="f88" draw:formula="?f87 * ?f5 / 464"/><draw:equation draw:name="f89" draw:formula="0 + 2182 - 1768"/><draw:equation draw:name="f90" draw:formula="?f89 * ?f5 / 464"/><draw:equation draw:name="f91" draw:formula="0 + 2189 - 1768"/><draw:equation draw:name="f92" draw:formula="?f91 * ?f5 / 464"/><draw:equation draw:name="f93" draw:formula="0 + 2195 - 1768"/><draw:equation draw:name="f94" draw:formula="?f93 * ?f5 / 464"/><draw:equation draw:name="f95" draw:formula="0 + 2201 - 1768"/><draw:equation draw:name="f96" draw:formula="?f95 * ?f5 / 464"/><draw:equation draw:name="f97" draw:formula="0 + 2222 - 1768"/><draw:equation draw:name="f98" draw:formula="?f97 * ?f5 / 464"/><draw:equation draw:name="f99" draw:formula="0 + 2225 - 1768"/><draw:equation draw:name="f100" draw:formula="?f99 * ?f5 / 464"/><draw:equation draw:name="f101" draw:formula="0 + 2228 - 1768"/><draw:equation draw:name="f102" draw:formula="?f101 * ?f5 / 464"/><draw:equation draw:name="f103" draw:formula="0 + 2230 - 1768"/><draw:equation draw:name="f104" draw:formula="?f103 * ?f5 / 464"/><draw:equation draw:name="f105" draw:formula="0 + 2231 - 1768"/><draw:equation draw:name="f106" draw:formula="?f105 * ?f5 / 464"/><draw:equation draw:name="f107" draw:formula="0 + 2232 - 1768"/><draw:equation draw:name="f108" draw:formula="?f107 * ?f5 / 464"/><draw:equation draw:name="f109" draw:formula="568 * ?f4 / 255"/><draw:equation draw:name="f110" draw:formula="576 * ?f4 / 255"/><draw:equation draw:name="f111" draw:formula="584 * ?f4 / 255"/><draw:equation draw:name="f112" draw:formula="665 * ?f4 / 255"/><draw:equation draw:name="f113" draw:formula="687 * ?f4 / 255"/><draw:equation draw:name="f114" draw:formula="686 * ?f4 / 255"/><draw:equation draw:name="f115" draw:formula="684 * ?f4 / 255"/><draw:equation draw:name="f116" draw:formula="683 * ?f4 / 255"/><draw:equation draw:name="f117" draw:formula="608 * ?f4 / 255"/><draw:equation draw:name="f118" draw:formula="592 * ?f4 / 255"/><draw:equation draw:name="f119" draw:formula="?f9 / ?f6"/><draw:equation draw:name="f120" draw:formula="?f10 / ?f7"/><draw:equation draw:name="f121" draw:formula="?f11 / ?f7"/><draw:equation draw:name="f122" draw:formula="?f12 / ?f7"/><draw:equation draw:name="f123" draw:formula="?f14 / ?f6"/><draw:equation draw:name="f124" draw:formula="?f15 / ?f7"/><draw:equation draw:name="f125" draw:formula="?f17 / ?f6"/><draw:equation draw:name="f126" draw:formula="?f18 / ?f7"/><draw:equation draw:name="f127" draw:formula="?f20 / ?f6"/><draw:equation draw:name="f128" draw:formula="?f21 / ?f7"/><draw:equation draw:name="f129" draw:formula="?f23 / ?f6"/><draw:equation draw:name="f130" draw:formula="?f24 / ?f7"/><draw:equation draw:name="f131" draw:formula="?f26 / ?f6"/><draw:equation draw:name="f132" draw:formula="?f27 / ?f7"/><draw:equation draw:name="f133" draw:formula="?f29 / ?f6"/><draw:equation draw:name="f134" draw:formula="?f30 / ?f7"/><draw:equation draw:name="f135" draw:formula="?f32 / ?f6"/><draw:equation draw:name="f136" draw:formula="?f33 / ?f7"/><draw:equation draw:name="f137" draw:formula="?f35 / ?f6"/><draw:equation draw:name="f138" draw:formula="?f36 / ?f7"/><draw:equation draw:name="f139" draw:formula="?f38 / ?f6"/><draw:equation draw:name="f140" draw:formula="?f39 / ?f7"/><draw:equation draw:name="f141" draw:formula="?f41 / ?f6"/><draw:equation draw:name="f142" draw:formula="?f42 / ?f7"/><draw:equation draw:name="f143" draw:formula="?f44 / ?f6"/><draw:equation draw:name="f144" draw:formula="?f45 / ?f7"/><draw:equation draw:name="f145" draw:formula="?f47 / ?f6"/><draw:equation draw:name="f146" draw:formula="?f48 / ?f7"/><draw:equation draw:name="f147" draw:formula="?f50 / ?f6"/><draw:equation draw:name="f148" draw:formula="?f51 / ?f7"/><draw:equation draw:name="f149" draw:formula="?f53 / ?f6"/><draw:equation draw:name="f150" draw:formula="?f54 / ?f7"/><draw:equation draw:name="f151" draw:formula="?f56 / ?f6"/><draw:equation draw:name="f152" draw:formula="?f57 / ?f7"/><draw:equation draw:name="f153" draw:formula="?f59 / ?f6"/><draw:equation draw:name="f154" draw:formula="?f60 / ?f7"/><draw:equation draw:name="f155" draw:formula="?f62 / ?f6"/><draw:equation draw:name="f156" draw:formula="?f63 / ?f7"/><draw:equation draw:name="f157" draw:formula="?f65 / ?f6"/><draw:equation draw:name="f158" draw:formula="?f66 / ?f7"/><draw:equation draw:name="f159" draw:formula="?f68 / ?f6"/><draw:equation draw:name="f160" draw:formula="?f69 / ?f7"/><draw:equation draw:name="f161" draw:formula="?f71 / ?f6"/><draw:equation draw:name="f162" draw:formula="?f72 / ?f7"/><draw:equation draw:name="f163" draw:formula="?f74 / ?f6"/><draw:equation draw:name="f164" draw:formula="?f76 / ?f6"/><draw:equation draw:name="f165" draw:formula="?f78 / ?f6"/><draw:equation draw:name="f166" draw:formula="?f80 / ?f6"/><draw:equation draw:name="f167" draw:formula="?f82 / ?f6"/><draw:equation draw:name="f168" draw:formula="?f84 / ?f6"/><draw:equation draw:name="f169" draw:formula="?f86 / ?f6"/><draw:equation draw:name="f170" draw:formula="?f88 / ?f6"/><draw:equation draw:name="f171" draw:formula="?f90 / ?f6"/><draw:equation draw:name="f172" draw:formula="?f92 / ?f6"/><draw:equation draw:name="f173" draw:formula="?f94 / ?f6"/><draw:equation draw:name="f174" draw:formula="?f96 / ?f6"/><draw:equation draw:name="f175" draw:formula="?f98 / ?f6"/><draw:equation draw:name="f176" draw:formula="?f100 / ?f6"/><draw:equation draw:name="f177" draw:formula="?f102 / ?f6"/><draw:equation draw:name="f178" draw:formula="?f104 / ?f6"/><draw:equation draw:name="f179" draw:formula="?f106 / ?f6"/><draw:equation draw:name="f180" draw:formula="?f108 / ?f6"/><draw:equation draw:name="f181" draw:formula="?f109 / ?f7"/><draw:equation draw:name="f182" draw:formula="?f110 / ?f7"/><draw:equation draw:name="f183" draw:formula="?f111 / ?f7"/><draw:equation draw:name="f184" draw:formula="?f112 / ?f7"/><draw:equation draw:name="f185" draw:formula="?f113 / ?f7"/><draw:equation draw:name="f186" draw:formula="?f114 / ?f7"/><draw:equation draw:name="f187" draw:formula="?f115 / ?f7"/><draw:equation draw:name="f188" draw:formula="?f116 / ?f7"/><draw:equation draw:name="f189" draw:formula="?f117 / ?f7"/><draw:equation draw:name="f190" draw:formula="?f118 / ?f7"/><draw:equation draw:name="f191" draw:formula="0 / ?f6"/><draw:equation draw:name="f192" draw:formula="?f1 / ?f6"/><draw:equation draw:name="f193" draw:formula="0 / ?f7"/><draw:equation draw:name="f194" draw:formula="?f3 / ?f7"/></draw:enhanced-geometry></draw:custom-shape></text:span><text:span text:style-name="T45">Yes</text:span><text:span text:style-name="T46"><text:s/></text:span><text:span text:style-name="T47">No</text:span></text:p>
      <text:p text:style-name="P48"/>
      <text:p text:style-name="P49"/>
      <text:p text:style-name="P50"/>
      <text:p text:style-name="P51"/>
      <text:p text:style-name="P52"/>
      <text:list text:style-name="LFO1" text:continue-numbering="true">
        <text:list-item>
          <text:p text:style-name="P53"><text:span text:style-name="T54">Has the event venue bid for at least one international event in the past 3 years?</text:span><text:span text:style-name="T55"><text:s/></text:span><text:span text:style-name="T56">(2 February 2018 - 2 February 2021)</text:span><text:span text:style-name="T57"><text:s/></text:span><text:span text:style-name="T58">*</text:span></text:p>
        </text:list-item>
      </text:list>
      <text:h text:style-name="P59" text:outline-level="4"><text:span text:style-name="T60">Mark only one oval.</text:span></text:h>
      <text:p text:style-name="P61"/>
      <text:p text:style-name="P62"/>
      <text:p text:style-name="P63"><text:span text:style-name="T64"><draw:custom-shape svg:x="1.22778in" svg:y="-0.0125in" svg:width="0.32222in" svg:height="0.17708in" draw:z-index="15730688" draw:id="id4" draw:style-name="a4" draw:name="Freeform 139" text:anchor-type="paragraph"><svg:title/><svg:desc/><draw:enhanced-geometry draw:type="non-primitive" svg:viewBox="0 0 464 255" draw:enhanced-path="M 0 128 L 0 119 0 111 2 103 4 95 6 87 9 79 78 10 86 7 94 4 102 3 111 1 119 0 127 0 336 0 345 0 353 1 414 26 454 79 464 128 464 136 442 199 393 243 361 253 353 255 111 255 102 253 56 234 49 229 43 224 37 218 31 212 26 206 21 199 16 192 13 184 9 177 6 169 4 161 2 153 0 145 0 136 0 128 Z N" draw:text-areas="?f162 ?f164 ?f163 ?f165" draw:glue-points="?f100 ?f101 ?f100 ?f102 ?f100 ?f103 ?f104 ?f105 ?f106 ?f107 ?f108 ?f109 ?f110 ?f111 ?f112 ?f113 ?f114 ?f115 ?f116 ?f117 ?f118 ?f119 ?f120 ?f121 ?f122 ?f123 ?f124 ?f123 ?f125 ?f123 ?f126 ?f123 ?f127 ?f121 ?f128 ?f129 ?f130 ?f111 ?f131 ?f101 ?f131 ?f132 ?f133 ?f134 ?f135 ?f136 ?f137 ?f138 ?f127 ?f139 ?f120 ?f139 ?f118 ?f138 ?f140 ?f141 ?f142 ?f143 ?f144 ?f145 ?f146 ?f147 ?f148 ?f149 ?f150 ?f151 ?f152 ?f134 ?f153 ?f154 ?f155 ?f156 ?f110 ?f157 ?f108 ?f158 ?f106 ?f159 ?f104 ?f160 ?f100 ?f161 ?f100 ?f132 ?f100 ?f10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110 * ?f4 / 255"/><draw:equation draw:name="f11" draw:formula="101 * ?f4 / 255"/><draw:equation draw:name="f12" draw:formula="93 * ?f4 / 255"/><draw:equation draw:name="f13" draw:formula="0 + 1770 - 1768"/><draw:equation draw:name="f14" draw:formula="?f13 * ?f5 / 464"/><draw:equation draw:name="f15" draw:formula="85 * ?f4 / 255"/><draw:equation draw:name="f16" draw:formula="0 + 1772 - 1768"/><draw:equation draw:name="f17" draw:formula="?f16 * ?f5 / 464"/><draw:equation draw:name="f18" draw:formula="77 * ?f4 / 255"/><draw:equation draw:name="f19" draw:formula="0 + 1774 - 1768"/><draw:equation draw:name="f20" draw:formula="?f19 * ?f5 / 464"/><draw:equation draw:name="f21" draw:formula="69 * ?f4 / 255"/><draw:equation draw:name="f22" draw:formula="0 + 1777 - 1768"/><draw:equation draw:name="f23" draw:formula="?f22 * ?f5 / 464"/><draw:equation draw:name="f24" draw:formula="61 * ?f4 / 255"/><draw:equation draw:name="f25" draw:formula="0 + 1846 - 1768"/><draw:equation draw:name="f26" draw:formula="?f25 * ?f5 / 464"/><draw:equation draw:name="f27" draw:formula="-8 * ?f4 / 255"/><draw:equation draw:name="f28" draw:formula="0 + 1854 - 1768"/><draw:equation draw:name="f29" draw:formula="?f28 * ?f5 / 464"/><draw:equation draw:name="f30" draw:formula="-11 * ?f4 / 255"/><draw:equation draw:name="f31" draw:formula="0 + 1862 - 1768"/><draw:equation draw:name="f32" draw:formula="?f31 * ?f5 / 464"/><draw:equation draw:name="f33" draw:formula="-14 * ?f4 / 255"/><draw:equation draw:name="f34" draw:formula="0 + 1870 - 1768"/><draw:equation draw:name="f35" draw:formula="?f34 * ?f5 / 464"/><draw:equation draw:name="f36" draw:formula="-15 * ?f4 / 255"/><draw:equation draw:name="f37" draw:formula="0 + 1879 - 1768"/><draw:equation draw:name="f38" draw:formula="?f37 * ?f5 / 464"/><draw:equation draw:name="f39" draw:formula="-17 * ?f4 / 255"/><draw:equation draw:name="f40" draw:formula="0 + 1887 - 1768"/><draw:equation draw:name="f41" draw:formula="?f40 * ?f5 / 464"/><draw:equation draw:name="f42" draw:formula="-18 * ?f4 / 255"/><draw:equation draw:name="f43" draw:formula="0 + 1895 - 1768"/><draw:equation draw:name="f44" draw:formula="?f43 * ?f5 / 464"/><draw:equation draw:name="f45" draw:formula="0 + 2104 - 1768"/><draw:equation draw:name="f46" draw:formula="?f45 * ?f5 / 464"/><draw:equation draw:name="f47" draw:formula="0 + 2113 - 1768"/><draw:equation draw:name="f48" draw:formula="?f47 * ?f5 / 464"/><draw:equation draw:name="f49" draw:formula="0 + 2121 - 1768"/><draw:equation draw:name="f50" draw:formula="?f49 * ?f5 / 464"/><draw:equation draw:name="f51" draw:formula="0 + 2182 - 1768"/><draw:equation draw:name="f52" draw:formula="?f51 * ?f5 / 464"/><draw:equation draw:name="f53" draw:formula="8 * ?f4 / 255"/><draw:equation draw:name="f54" draw:formula="0 + 2222 - 1768"/><draw:equation draw:name="f55" draw:formula="?f54 * ?f5 / 464"/><draw:equation draw:name="f56" draw:formula="0 + 2232 - 1768"/><draw:equation draw:name="f57" draw:formula="?f56 * ?f5 / 464"/><draw:equation draw:name="f58" draw:formula="118 * ?f4 / 255"/><draw:equation draw:name="f59" draw:formula="0 + 2210 - 1768"/><draw:equation draw:name="f60" draw:formula="?f59 * ?f5 / 464"/><draw:equation draw:name="f61" draw:formula="181 * ?f4 / 255"/><draw:equation draw:name="f62" draw:formula="0 + 2161 - 1768"/><draw:equation draw:name="f63" draw:formula="?f62 * ?f5 / 464"/><draw:equation draw:name="f64" draw:formula="225 * ?f4 / 255"/><draw:equation draw:name="f65" draw:formula="0 + 2129 - 1768"/><draw:equation draw:name="f66" draw:formula="?f65 * ?f5 / 464"/><draw:equation draw:name="f67" draw:formula="235 * ?f4 / 255"/><draw:equation draw:name="f68" draw:formula="237 * ?f4 / 255"/><draw:equation draw:name="f69" draw:formula="0 + 1824 - 1768"/><draw:equation draw:name="f70" draw:formula="?f69 * ?f5 / 464"/><draw:equation draw:name="f71" draw:formula="216 * ?f4 / 255"/><draw:equation draw:name="f72" draw:formula="0 + 1817 - 1768"/><draw:equation draw:name="f73" draw:formula="?f72 * ?f5 / 464"/><draw:equation draw:name="f74" draw:formula="211 * ?f4 / 255"/><draw:equation draw:name="f75" draw:formula="0 + 1811 - 1768"/><draw:equation draw:name="f76" draw:formula="?f75 * ?f5 / 464"/><draw:equation draw:name="f77" draw:formula="206 * ?f4 / 255"/><draw:equation draw:name="f78" draw:formula="0 + 1805 - 1768"/><draw:equation draw:name="f79" draw:formula="?f78 * ?f5 / 464"/><draw:equation draw:name="f80" draw:formula="200 * ?f4 / 255"/><draw:equation draw:name="f81" draw:formula="0 + 1799 - 1768"/><draw:equation draw:name="f82" draw:formula="?f81 * ?f5 / 464"/><draw:equation draw:name="f83" draw:formula="194 * ?f4 / 255"/><draw:equation draw:name="f84" draw:formula="0 + 1794 - 1768"/><draw:equation draw:name="f85" draw:formula="?f84 * ?f5 / 464"/><draw:equation draw:name="f86" draw:formula="188 * ?f4 / 255"/><draw:equation draw:name="f87" draw:formula="0 + 1789 - 1768"/><draw:equation draw:name="f88" draw:formula="?f87 * ?f5 / 464"/><draw:equation draw:name="f89" draw:formula="0 + 1784 - 1768"/><draw:equation draw:name="f90" draw:formula="?f89 * ?f5 / 464"/><draw:equation draw:name="f91" draw:formula="174 * ?f4 / 255"/><draw:equation draw:name="f92" draw:formula="0 + 1781 - 1768"/><draw:equation draw:name="f93" draw:formula="?f92 * ?f5 / 464"/><draw:equation draw:name="f94" draw:formula="166 * ?f4 / 255"/><draw:equation draw:name="f95" draw:formula="159 * ?f4 / 255"/><draw:equation draw:name="f96" draw:formula="151 * ?f4 / 255"/><draw:equation draw:name="f97" draw:formula="143 * ?f4 / 255"/><draw:equation draw:name="f98" draw:formula="135 * ?f4 / 255"/><draw:equation draw:name="f99" draw:formula="127 * ?f4 / 255"/><draw:equation draw:name="f100" draw:formula="?f9 / ?f6"/><draw:equation draw:name="f101" draw:formula="?f10 / ?f7"/><draw:equation draw:name="f102" draw:formula="?f11 / ?f7"/><draw:equation draw:name="f103" draw:formula="?f12 / ?f7"/><draw:equation draw:name="f104" draw:formula="?f14 / ?f6"/><draw:equation draw:name="f105" draw:formula="?f15 / ?f7"/><draw:equation draw:name="f106" draw:formula="?f17 / ?f6"/><draw:equation draw:name="f107" draw:formula="?f18 / ?f7"/><draw:equation draw:name="f108" draw:formula="?f20 / ?f6"/><draw:equation draw:name="f109" draw:formula="?f21 / ?f7"/><draw:equation draw:name="f110" draw:formula="?f23 / ?f6"/><draw:equation draw:name="f111" draw:formula="?f24 / ?f7"/><draw:equation draw:name="f112" draw:formula="?f26 / ?f6"/><draw:equation draw:name="f113" draw:formula="?f27 / ?f7"/><draw:equation draw:name="f114" draw:formula="?f29 / ?f6"/><draw:equation draw:name="f115" draw:formula="?f30 / ?f7"/><draw:equation draw:name="f116" draw:formula="?f32 / ?f6"/><draw:equation draw:name="f117" draw:formula="?f33 / ?f7"/><draw:equation draw:name="f118" draw:formula="?f35 / ?f6"/><draw:equation draw:name="f119" draw:formula="?f36 / ?f7"/><draw:equation draw:name="f120" draw:formula="?f38 / ?f6"/><draw:equation draw:name="f121" draw:formula="?f39 / ?f7"/><draw:equation draw:name="f122" draw:formula="?f41 / ?f6"/><draw:equation draw:name="f123" draw:formula="?f42 / ?f7"/><draw:equation draw:name="f124" draw:formula="?f44 / ?f6"/><draw:equation draw:name="f125" draw:formula="?f46 / ?f6"/><draw:equation draw:name="f126" draw:formula="?f48 / ?f6"/><draw:equation draw:name="f127" draw:formula="?f50 / ?f6"/><draw:equation draw:name="f128" draw:formula="?f52 / ?f6"/><draw:equation draw:name="f129" draw:formula="?f53 / ?f7"/><draw:equation draw:name="f130" draw:formula="?f55 / ?f6"/><draw:equation draw:name="f131" draw:formula="?f57 / ?f6"/><draw:equation draw:name="f132" draw:formula="?f58 / ?f7"/><draw:equation draw:name="f133" draw:formula="?f60 / ?f6"/><draw:equation draw:name="f134" draw:formula="?f61 / ?f7"/><draw:equation draw:name="f135" draw:formula="?f63 / ?f6"/><draw:equation draw:name="f136" draw:formula="?f64 / ?f7"/><draw:equation draw:name="f137" draw:formula="?f66 / ?f6"/><draw:equation draw:name="f138" draw:formula="?f67 / ?f7"/><draw:equation draw:name="f139" draw:formula="?f68 / ?f7"/><draw:equation draw:name="f140" draw:formula="?f70 / ?f6"/><draw:equation draw:name="f141" draw:formula="?f71 / ?f7"/><draw:equation draw:name="f142" draw:formula="?f73 / ?f6"/><draw:equation draw:name="f143" draw:formula="?f74 / ?f7"/><draw:equation draw:name="f144" draw:formula="?f76 / ?f6"/><draw:equation draw:name="f145" draw:formula="?f77 / ?f7"/><draw:equation draw:name="f146" draw:formula="?f79 / ?f6"/><draw:equation draw:name="f147" draw:formula="?f80 / ?f7"/><draw:equation draw:name="f148" draw:formula="?f82 / ?f6"/><draw:equation draw:name="f149" draw:formula="?f83 / ?f7"/><draw:equation draw:name="f150" draw:formula="?f85 / ?f6"/><draw:equation draw:name="f151" draw:formula="?f86 / ?f7"/><draw:equation draw:name="f152" draw:formula="?f88 / ?f6"/><draw:equation draw:name="f153" draw:formula="?f90 / ?f6"/><draw:equation draw:name="f154" draw:formula="?f91 / ?f7"/><draw:equation draw:name="f155" draw:formula="?f93 / ?f6"/><draw:equation draw:name="f156" draw:formula="?f94 / ?f7"/><draw:equation draw:name="f157" draw:formula="?f95 / ?f7"/><draw:equation draw:name="f158" draw:formula="?f96 / ?f7"/><draw:equation draw:name="f159" draw:formula="?f97 / ?f7"/><draw:equation draw:name="f160" draw:formula="?f98 / ?f7"/><draw:equation draw:name="f161" draw:formula="?f99 / ?f7"/><draw:equation draw:name="f162" draw:formula="0 / ?f6"/><draw:equation draw:name="f163" draw:formula="?f1 / ?f6"/><draw:equation draw:name="f164" draw:formula="0 / ?f7"/><draw:equation draw:name="f165" draw:formula="?f3 / ?f7"/></draw:enhanced-geometry></draw:custom-shape></text:span><text:span text:style-name="T65"><draw:custom-shape svg:x="1.22778in" svg:y="0.3in" svg:width="0.32222in" svg:height="0.17708in" draw:z-index="15731200" draw:id="id5" draw:style-name="a5" draw:name="Freeform 138" text:anchor-type="paragraph"><svg:title/><svg:desc/><draw:enhanced-geometry draw:type="non-primitive" svg:viewBox="0 0 464 255" draw:enhanced-path="M 0 127 L 0 119 0 111 2 102 4 94 6 86 9 78 13 71 16 63 21 56 26 49 31 43 37 37 43 31 102 2 111 0 119 0 127 0 336 0 345 0 353 0 361 2 427 37 464 127 464 136 463 144 462 152 385 245 336 255 127 255 119 255 111 254 102 252 94 251 21 198 13 184 9 176 6 168 4 160 2 152 0 144 0 136 0 127 Z N" draw:text-areas="?f144 ?f146 ?f145 ?f147" draw:glue-points="?f89 ?f90 ?f89 ?f91 ?f89 ?f92 ?f93 ?f94 ?f95 ?f96 ?f97 ?f98 ?f99 ?f100 ?f101 ?f102 ?f103 ?f104 ?f105 ?f106 ?f107 ?f108 ?f109 ?f110 ?f111 ?f112 ?f113 ?f114 ?f115 ?f116 ?f117 ?f118 ?f119 ?f118 ?f120 ?f118 ?f121 ?f118 ?f122 ?f118 ?f123 ?f118 ?f124 ?f116 ?f125 ?f112 ?f126 ?f90 ?f126 ?f127 ?f128 ?f129 ?f130 ?f131 ?f132 ?f133 ?f121 ?f134 ?f120 ?f134 ?f119 ?f134 ?f117 ?f135 ?f115 ?f136 ?f137 ?f138 ?f105 ?f139 ?f101 ?f140 ?f99 ?f141 ?f97 ?f142 ?f95 ?f143 ?f93 ?f131 ?f89 ?f129 ?f89 ?f127 ?f89 ?f90"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559 * ?f4 / 255"/><draw:equation draw:name="f11" draw:formula="551 * ?f4 / 255"/><draw:equation draw:name="f12" draw:formula="543 * ?f4 / 255"/><draw:equation draw:name="f13" draw:formula="0 + 1770 - 1768"/><draw:equation draw:name="f14" draw:formula="?f13 * ?f5 / 464"/><draw:equation draw:name="f15" draw:formula="534 * ?f4 / 255"/><draw:equation draw:name="f16" draw:formula="0 + 1772 - 1768"/><draw:equation draw:name="f17" draw:formula="?f16 * ?f5 / 464"/><draw:equation draw:name="f18" draw:formula="526 * ?f4 / 255"/><draw:equation draw:name="f19" draw:formula="0 + 1774 - 1768"/><draw:equation draw:name="f20" draw:formula="?f19 * ?f5 / 464"/><draw:equation draw:name="f21" draw:formula="518 * ?f4 / 255"/><draw:equation draw:name="f22" draw:formula="0 + 1777 - 1768"/><draw:equation draw:name="f23" draw:formula="?f22 * ?f5 / 464"/><draw:equation draw:name="f24" draw:formula="510 * ?f4 / 255"/><draw:equation draw:name="f25" draw:formula="0 + 1781 - 1768"/><draw:equation draw:name="f26" draw:formula="?f25 * ?f5 / 464"/><draw:equation draw:name="f27" draw:formula="503 * ?f4 / 255"/><draw:equation draw:name="f28" draw:formula="0 + 1784 - 1768"/><draw:equation draw:name="f29" draw:formula="?f28 * ?f5 / 464"/><draw:equation draw:name="f30" draw:formula="495 * ?f4 / 255"/><draw:equation draw:name="f31" draw:formula="0 + 1789 - 1768"/><draw:equation draw:name="f32" draw:formula="?f31 * ?f5 / 464"/><draw:equation draw:name="f33" draw:formula="488 * ?f4 / 255"/><draw:equation draw:name="f34" draw:formula="0 + 1794 - 1768"/><draw:equation draw:name="f35" draw:formula="?f34 * ?f5 / 464"/><draw:equation draw:name="f36" draw:formula="481 * ?f4 / 255"/><draw:equation draw:name="f37" draw:formula="0 + 1799 - 1768"/><draw:equation draw:name="f38" draw:formula="?f37 * ?f5 / 464"/><draw:equation draw:name="f39" draw:formula="475 * ?f4 / 255"/><draw:equation draw:name="f40" draw:formula="0 + 1805 - 1768"/><draw:equation draw:name="f41" draw:formula="?f40 * ?f5 / 464"/><draw:equation draw:name="f42" draw:formula="469 * ?f4 / 255"/><draw:equation draw:name="f43" draw:formula="0 + 1811 - 1768"/><draw:equation draw:name="f44" draw:formula="?f43 * ?f5 / 464"/><draw:equation draw:name="f45" draw:formula="463 * ?f4 / 255"/><draw:equation draw:name="f46" draw:formula="0 + 1870 - 1768"/><draw:equation draw:name="f47" draw:formula="?f46 * ?f5 / 464"/><draw:equation draw:name="f48" draw:formula="434 * ?f4 / 255"/><draw:equation draw:name="f49" draw:formula="0 + 1879 - 1768"/><draw:equation draw:name="f50" draw:formula="?f49 * ?f5 / 464"/><draw:equation draw:name="f51" draw:formula="432 * ?f4 / 255"/><draw:equation draw:name="f52" draw:formula="0 + 1887 - 1768"/><draw:equation draw:name="f53" draw:formula="?f52 * ?f5 / 464"/><draw:equation draw:name="f54" draw:formula="0 + 1895 - 1768"/><draw:equation draw:name="f55" draw:formula="?f54 * ?f5 / 464"/><draw:equation draw:name="f56" draw:formula="0 + 2104 - 1768"/><draw:equation draw:name="f57" draw:formula="?f56 * ?f5 / 464"/><draw:equation draw:name="f58" draw:formula="0 + 2113 - 1768"/><draw:equation draw:name="f59" draw:formula="?f58 * ?f5 / 464"/><draw:equation draw:name="f60" draw:formula="0 + 2121 - 1768"/><draw:equation draw:name="f61" draw:formula="?f60 * ?f5 / 464"/><draw:equation draw:name="f62" draw:formula="0 + 2129 - 1768"/><draw:equation draw:name="f63" draw:formula="?f62 * ?f5 / 464"/><draw:equation draw:name="f64" draw:formula="0 + 2195 - 1768"/><draw:equation draw:name="f65" draw:formula="?f64 * ?f5 / 464"/><draw:equation draw:name="f66" draw:formula="0 + 2232 - 1768"/><draw:equation draw:name="f67" draw:formula="?f66 * ?f5 / 464"/><draw:equation draw:name="f68" draw:formula="568 * ?f4 / 255"/><draw:equation draw:name="f69" draw:formula="0 + 2231 - 1768"/><draw:equation draw:name="f70" draw:formula="?f69 * ?f5 / 464"/><draw:equation draw:name="f71" draw:formula="576 * ?f4 / 255"/><draw:equation draw:name="f72" draw:formula="0 + 2230 - 1768"/><draw:equation draw:name="f73" draw:formula="?f72 * ?f5 / 464"/><draw:equation draw:name="f74" draw:formula="584 * ?f4 / 255"/><draw:equation draw:name="f75" draw:formula="0 + 2153 - 1768"/><draw:equation draw:name="f76" draw:formula="?f75 * ?f5 / 464"/><draw:equation draw:name="f77" draw:formula="677 * ?f4 / 255"/><draw:equation draw:name="f78" draw:formula="687 * ?f4 / 255"/><draw:equation draw:name="f79" draw:formula="686 * ?f4 / 255"/><draw:equation draw:name="f80" draw:formula="684 * ?f4 / 255"/><draw:equation draw:name="f81" draw:formula="0 + 1862 - 1768"/><draw:equation draw:name="f82" draw:formula="?f81 * ?f5 / 464"/><draw:equation draw:name="f83" draw:formula="683 * ?f4 / 255"/><draw:equation draw:name="f84" draw:formula="630 * ?f4 / 255"/><draw:equation draw:name="f85" draw:formula="616 * ?f4 / 255"/><draw:equation draw:name="f86" draw:formula="608 * ?f4 / 255"/><draw:equation draw:name="f87" draw:formula="600 * ?f4 / 255"/><draw:equation draw:name="f88" draw:formula="592 * ?f4 / 255"/><draw:equation draw:name="f89" draw:formula="?f9 / ?f6"/><draw:equation draw:name="f90" draw:formula="?f10 / ?f7"/><draw:equation draw:name="f91" draw:formula="?f11 / ?f7"/><draw:equation draw:name="f92" draw:formula="?f12 / ?f7"/><draw:equation draw:name="f93" draw:formula="?f14 / ?f6"/><draw:equation draw:name="f94" draw:formula="?f15 / ?f7"/><draw:equation draw:name="f95" draw:formula="?f17 / ?f6"/><draw:equation draw:name="f96" draw:formula="?f18 / ?f7"/><draw:equation draw:name="f97" draw:formula="?f20 / ?f6"/><draw:equation draw:name="f98" draw:formula="?f21 / ?f7"/><draw:equation draw:name="f99" draw:formula="?f23 / ?f6"/><draw:equation draw:name="f100" draw:formula="?f24 / ?f7"/><draw:equation draw:name="f101" draw:formula="?f26 / ?f6"/><draw:equation draw:name="f102" draw:formula="?f27 / ?f7"/><draw:equation draw:name="f103" draw:formula="?f29 / ?f6"/><draw:equation draw:name="f104" draw:formula="?f30 / ?f7"/><draw:equation draw:name="f105" draw:formula="?f32 / ?f6"/><draw:equation draw:name="f106" draw:formula="?f33 / ?f7"/><draw:equation draw:name="f107" draw:formula="?f35 / ?f6"/><draw:equation draw:name="f108" draw:formula="?f36 / ?f7"/><draw:equation draw:name="f109" draw:formula="?f38 / ?f6"/><draw:equation draw:name="f110" draw:formula="?f39 / ?f7"/><draw:equation draw:name="f111" draw:formula="?f41 / ?f6"/><draw:equation draw:name="f112" draw:formula="?f42 / ?f7"/><draw:equation draw:name="f113" draw:formula="?f44 / ?f6"/><draw:equation draw:name="f114" draw:formula="?f45 / ?f7"/><draw:equation draw:name="f115" draw:formula="?f47 / ?f6"/><draw:equation draw:name="f116" draw:formula="?f48 / ?f7"/><draw:equation draw:name="f117" draw:formula="?f50 / ?f6"/><draw:equation draw:name="f118" draw:formula="?f51 / ?f7"/><draw:equation draw:name="f119" draw:formula="?f53 / ?f6"/><draw:equation draw:name="f120" draw:formula="?f55 / ?f6"/><draw:equation draw:name="f121" draw:formula="?f57 / ?f6"/><draw:equation draw:name="f122" draw:formula="?f59 / ?f6"/><draw:equation draw:name="f123" draw:formula="?f61 / ?f6"/><draw:equation draw:name="f124" draw:formula="?f63 / ?f6"/><draw:equation draw:name="f125" draw:formula="?f65 / ?f6"/><draw:equation draw:name="f126" draw:formula="?f67 / ?f6"/><draw:equation draw:name="f127" draw:formula="?f68 / ?f7"/><draw:equation draw:name="f128" draw:formula="?f70 / ?f6"/><draw:equation draw:name="f129" draw:formula="?f71 / ?f7"/><draw:equation draw:name="f130" draw:formula="?f73 / ?f6"/><draw:equation draw:name="f131" draw:formula="?f74 / ?f7"/><draw:equation draw:name="f132" draw:formula="?f76 / ?f6"/><draw:equation draw:name="f133" draw:formula="?f77 / ?f7"/><draw:equation draw:name="f134" draw:formula="?f78 / ?f7"/><draw:equation draw:name="f135" draw:formula="?f79 / ?f7"/><draw:equation draw:name="f136" draw:formula="?f80 / ?f7"/><draw:equation draw:name="f137" draw:formula="?f82 / ?f6"/><draw:equation draw:name="f138" draw:formula="?f83 / ?f7"/><draw:equation draw:name="f139" draw:formula="?f84 / ?f7"/><draw:equation draw:name="f140" draw:formula="?f85 / ?f7"/><draw:equation draw:name="f141" draw:formula="?f86 / ?f7"/><draw:equation draw:name="f142" draw:formula="?f87 / ?f7"/><draw:equation draw:name="f143" draw:formula="?f88 / ?f7"/><draw:equation draw:name="f144" draw:formula="0 / ?f6"/><draw:equation draw:name="f145" draw:formula="?f1 / ?f6"/><draw:equation draw:name="f146" draw:formula="0 / ?f7"/><draw:equation draw:name="f147" draw:formula="?f3 / ?f7"/></draw:enhanced-geometry></draw:custom-shape></text:span><text:span text:style-name="T66"><draw:custom-shape svg:x="1.22778in" svg:y="0.6125in" svg:width="0.32222in" svg:height="0.17708in" draw:z-index="15731712" draw:id="id6" draw:style-name="a6" draw:name="Freeform 137" text:anchor-type="paragraph"><svg:title/><svg:desc/><draw:enhanced-geometry draw:type="non-primitive" svg:viewBox="0 0 464 255" draw:enhanced-path="M 0 128 L 0 119 0 111 2 103 4 95 6 87 9 79 13 71 37 37 43 32 49 26 56 22 63 17 71 13 78 10 86 7 94 4 102 3 111 1 119 0 127 0 336 0 345 0 353 1 361 3 370 4 427 37 433 43 454 79 457 87 464 128 464 136 463 144 462 153 407 234 400 238 393 242 385 246 377 249 336 255 127 255 119 255 111 254 102 253 94 251 86 249 78 246 71 242 63 238 56 234 49 229 43 224 37 218 31 212 26 206 21 199 16 192 0 136 0 128 Z N" draw:text-areas="?f208 ?f210 ?f209 ?f211" draw:glue-points="?f128 ?f129 ?f128 ?f130 ?f128 ?f131 ?f132 ?f133 ?f134 ?f135 ?f136 ?f137 ?f138 ?f139 ?f140 ?f141 ?f142 ?f143 ?f144 ?f145 ?f146 ?f147 ?f148 ?f149 ?f150 ?f151 ?f152 ?f153 ?f154 ?f155 ?f156 ?f157 ?f158 ?f159 ?f160 ?f161 ?f162 ?f163 ?f164 ?f165 ?f166 ?f165 ?f167 ?f165 ?f168 ?f165 ?f169 ?f163 ?f170 ?f161 ?f171 ?f159 ?f172 ?f143 ?f173 ?f174 ?f175 ?f139 ?f176 ?f137 ?f177 ?f129 ?f177 ?f178 ?f179 ?f180 ?f181 ?f182 ?f183 ?f184 ?f185 ?f186 ?f187 ?f188 ?f189 ?f190 ?f191 ?f192 ?f167 ?f193 ?f166 ?f193 ?f164 ?f193 ?f162 ?f194 ?f160 ?f195 ?f158 ?f196 ?f156 ?f192 ?f154 ?f190 ?f152 ?f188 ?f150 ?f186 ?f148 ?f184 ?f146 ?f197 ?f144 ?f198 ?f142 ?f199 ?f200 ?f201 ?f202 ?f203 ?f204 ?f205 ?f206 ?f207 ?f128 ?f178 ?f128 ?f12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1010 * ?f4 / 255"/><draw:equation draw:name="f11" draw:formula="1001 * ?f4 / 255"/><draw:equation draw:name="f12" draw:formula="993 * ?f4 / 255"/><draw:equation draw:name="f13" draw:formula="0 + 1770 - 1768"/><draw:equation draw:name="f14" draw:formula="?f13 * ?f5 / 464"/><draw:equation draw:name="f15" draw:formula="985 * ?f4 / 255"/><draw:equation draw:name="f16" draw:formula="0 + 1772 - 1768"/><draw:equation draw:name="f17" draw:formula="?f16 * ?f5 / 464"/><draw:equation draw:name="f18" draw:formula="977 * ?f4 / 255"/><draw:equation draw:name="f19" draw:formula="0 + 1774 - 1768"/><draw:equation draw:name="f20" draw:formula="?f19 * ?f5 / 464"/><draw:equation draw:name="f21" draw:formula="969 * ?f4 / 255"/><draw:equation draw:name="f22" draw:formula="0 + 1777 - 1768"/><draw:equation draw:name="f23" draw:formula="?f22 * ?f5 / 464"/><draw:equation draw:name="f24" draw:formula="961 * ?f4 / 255"/><draw:equation draw:name="f25" draw:formula="0 + 1781 - 1768"/><draw:equation draw:name="f26" draw:formula="?f25 * ?f5 / 464"/><draw:equation draw:name="f27" draw:formula="953 * ?f4 / 255"/><draw:equation draw:name="f28" draw:formula="0 + 1805 - 1768"/><draw:equation draw:name="f29" draw:formula="?f28 * ?f5 / 464"/><draw:equation draw:name="f30" draw:formula="919 * ?f4 / 255"/><draw:equation draw:name="f31" draw:formula="0 + 1811 - 1768"/><draw:equation draw:name="f32" draw:formula="?f31 * ?f5 / 464"/><draw:equation draw:name="f33" draw:formula="914 * ?f4 / 255"/><draw:equation draw:name="f34" draw:formula="0 + 1817 - 1768"/><draw:equation draw:name="f35" draw:formula="?f34 * ?f5 / 464"/><draw:equation draw:name="f36" draw:formula="908 * ?f4 / 255"/><draw:equation draw:name="f37" draw:formula="0 + 1824 - 1768"/><draw:equation draw:name="f38" draw:formula="?f37 * ?f5 / 464"/><draw:equation draw:name="f39" draw:formula="904 * ?f4 / 255"/><draw:equation draw:name="f40" draw:formula="0 + 1831 - 1768"/><draw:equation draw:name="f41" draw:formula="?f40 * ?f5 / 464"/><draw:equation draw:name="f42" draw:formula="899 * ?f4 / 255"/><draw:equation draw:name="f43" draw:formula="0 + 1839 - 1768"/><draw:equation draw:name="f44" draw:formula="?f43 * ?f5 / 464"/><draw:equation draw:name="f45" draw:formula="895 * ?f4 / 255"/><draw:equation draw:name="f46" draw:formula="0 + 1846 - 1768"/><draw:equation draw:name="f47" draw:formula="?f46 * ?f5 / 464"/><draw:equation draw:name="f48" draw:formula="892 * ?f4 / 255"/><draw:equation draw:name="f49" draw:formula="0 + 1854 - 1768"/><draw:equation draw:name="f50" draw:formula="?f49 * ?f5 / 464"/><draw:equation draw:name="f51" draw:formula="889 * ?f4 / 255"/><draw:equation draw:name="f52" draw:formula="0 + 1862 - 1768"/><draw:equation draw:name="f53" draw:formula="?f52 * ?f5 / 464"/><draw:equation draw:name="f54" draw:formula="886 * ?f4 / 255"/><draw:equation draw:name="f55" draw:formula="0 + 1870 - 1768"/><draw:equation draw:name="f56" draw:formula="?f55 * ?f5 / 464"/><draw:equation draw:name="f57" draw:formula="885 * ?f4 / 255"/><draw:equation draw:name="f58" draw:formula="0 + 1879 - 1768"/><draw:equation draw:name="f59" draw:formula="?f58 * ?f5 / 464"/><draw:equation draw:name="f60" draw:formula="883 * ?f4 / 255"/><draw:equation draw:name="f61" draw:formula="0 + 1887 - 1768"/><draw:equation draw:name="f62" draw:formula="?f61 * ?f5 / 464"/><draw:equation draw:name="f63" draw:formula="882 * ?f4 / 255"/><draw:equation draw:name="f64" draw:formula="0 + 1895 - 1768"/><draw:equation draw:name="f65" draw:formula="?f64 * ?f5 / 464"/><draw:equation draw:name="f66" draw:formula="0 + 2104 - 1768"/><draw:equation draw:name="f67" draw:formula="?f66 * ?f5 / 464"/><draw:equation draw:name="f68" draw:formula="0 + 2113 - 1768"/><draw:equation draw:name="f69" draw:formula="?f68 * ?f5 / 464"/><draw:equation draw:name="f70" draw:formula="0 + 2121 - 1768"/><draw:equation draw:name="f71" draw:formula="?f70 * ?f5 / 464"/><draw:equation draw:name="f72" draw:formula="0 + 2129 - 1768"/><draw:equation draw:name="f73" draw:formula="?f72 * ?f5 / 464"/><draw:equation draw:name="f74" draw:formula="0 + 2138 - 1768"/><draw:equation draw:name="f75" draw:formula="?f74 * ?f5 / 464"/><draw:equation draw:name="f76" draw:formula="0 + 2195 - 1768"/><draw:equation draw:name="f77" draw:formula="?f76 * ?f5 / 464"/><draw:equation draw:name="f78" draw:formula="0 + 2201 - 1768"/><draw:equation draw:name="f79" draw:formula="?f78 * ?f5 / 464"/><draw:equation draw:name="f80" draw:formula="925 * ?f4 / 255"/><draw:equation draw:name="f81" draw:formula="0 + 2222 - 1768"/><draw:equation draw:name="f82" draw:formula="?f81 * ?f5 / 464"/><draw:equation draw:name="f83" draw:formula="0 + 2225 - 1768"/><draw:equation draw:name="f84" draw:formula="?f83 * ?f5 / 464"/><draw:equation draw:name="f85" draw:formula="0 + 2232 - 1768"/><draw:equation draw:name="f86" draw:formula="?f85 * ?f5 / 464"/><draw:equation draw:name="f87" draw:formula="1018 * ?f4 / 255"/><draw:equation draw:name="f88" draw:formula="0 + 2231 - 1768"/><draw:equation draw:name="f89" draw:formula="?f88 * ?f5 / 464"/><draw:equation draw:name="f90" draw:formula="1026 * ?f4 / 255"/><draw:equation draw:name="f91" draw:formula="0 + 2230 - 1768"/><draw:equation draw:name="f92" draw:formula="?f91 * ?f5 / 464"/><draw:equation draw:name="f93" draw:formula="1035 * ?f4 / 255"/><draw:equation draw:name="f94" draw:formula="0 + 2175 - 1768"/><draw:equation draw:name="f95" draw:formula="?f94 * ?f5 / 464"/><draw:equation draw:name="f96" draw:formula="1116 * ?f4 / 255"/><draw:equation draw:name="f97" draw:formula="0 + 2168 - 1768"/><draw:equation draw:name="f98" draw:formula="?f97 * ?f5 / 464"/><draw:equation draw:name="f99" draw:formula="1120 * ?f4 / 255"/><draw:equation draw:name="f100" draw:formula="0 + 2161 - 1768"/><draw:equation draw:name="f101" draw:formula="?f100 * ?f5 / 464"/><draw:equation draw:name="f102" draw:formula="1124 * ?f4 / 255"/><draw:equation draw:name="f103" draw:formula="0 + 2153 - 1768"/><draw:equation draw:name="f104" draw:formula="?f103 * ?f5 / 464"/><draw:equation draw:name="f105" draw:formula="1128 * ?f4 / 255"/><draw:equation draw:name="f106" draw:formula="0 + 2145 - 1768"/><draw:equation draw:name="f107" draw:formula="?f106 * ?f5 / 464"/><draw:equation draw:name="f108" draw:formula="1131 * ?f4 / 255"/><draw:equation draw:name="f109" draw:formula="1137 * ?f4 / 255"/><draw:equation draw:name="f110" draw:formula="1136 * ?f4 / 255"/><draw:equation draw:name="f111" draw:formula="1135 * ?f4 / 255"/><draw:equation draw:name="f112" draw:formula="1133 * ?f4 / 255"/><draw:equation draw:name="f113" draw:formula="1111 * ?f4 / 255"/><draw:equation draw:name="f114" draw:formula="1106 * ?f4 / 255"/><draw:equation draw:name="f115" draw:formula="1100 * ?f4 / 255"/><draw:equation draw:name="f116" draw:formula="0 + 1799 - 1768"/><draw:equation draw:name="f117" draw:formula="?f116 * ?f5 / 464"/><draw:equation draw:name="f118" draw:formula="1094 * ?f4 / 255"/><draw:equation draw:name="f119" draw:formula="0 + 1794 - 1768"/><draw:equation draw:name="f120" draw:formula="?f119 * ?f5 / 464"/><draw:equation draw:name="f121" draw:formula="1088 * ?f4 / 255"/><draw:equation draw:name="f122" draw:formula="0 + 1789 - 1768"/><draw:equation draw:name="f123" draw:formula="?f122 * ?f5 / 464"/><draw:equation draw:name="f124" draw:formula="1081 * ?f4 / 255"/><draw:equation draw:name="f125" draw:formula="0 + 1784 - 1768"/><draw:equation draw:name="f126" draw:formula="?f125 * ?f5 / 464"/><draw:equation draw:name="f127" draw:formula="1074 * ?f4 / 255"/><draw:equation draw:name="f128" draw:formula="?f9 / ?f6"/><draw:equation draw:name="f129" draw:formula="?f10 / ?f7"/><draw:equation draw:name="f130" draw:formula="?f11 / ?f7"/><draw:equation draw:name="f131" draw:formula="?f12 / ?f7"/><draw:equation draw:name="f132" draw:formula="?f14 / ?f6"/><draw:equation draw:name="f133" draw:formula="?f15 / ?f7"/><draw:equation draw:name="f134" draw:formula="?f17 / ?f6"/><draw:equation draw:name="f135" draw:formula="?f18 / ?f7"/><draw:equation draw:name="f136" draw:formula="?f20 / ?f6"/><draw:equation draw:name="f137" draw:formula="?f21 / ?f7"/><draw:equation draw:name="f138" draw:formula="?f23 / ?f6"/><draw:equation draw:name="f139" draw:formula="?f24 / ?f7"/><draw:equation draw:name="f140" draw:formula="?f26 / ?f6"/><draw:equation draw:name="f141" draw:formula="?f27 / ?f7"/><draw:equation draw:name="f142" draw:formula="?f29 / ?f6"/><draw:equation draw:name="f143" draw:formula="?f30 / ?f7"/><draw:equation draw:name="f144" draw:formula="?f32 / ?f6"/><draw:equation draw:name="f145" draw:formula="?f33 / ?f7"/><draw:equation draw:name="f146" draw:formula="?f35 / ?f6"/><draw:equation draw:name="f147" draw:formula="?f36 / ?f7"/><draw:equation draw:name="f148" draw:formula="?f38 / ?f6"/><draw:equation draw:name="f149" draw:formula="?f39 / ?f7"/><draw:equation draw:name="f150" draw:formula="?f41 / ?f6"/><draw:equation draw:name="f151" draw:formula="?f42 / ?f7"/><draw:equation draw:name="f152" draw:formula="?f44 / ?f6"/><draw:equation draw:name="f153" draw:formula="?f45 / ?f7"/><draw:equation draw:name="f154" draw:formula="?f47 / ?f6"/><draw:equation draw:name="f155" draw:formula="?f48 / ?f7"/><draw:equation draw:name="f156" draw:formula="?f50 / ?f6"/><draw:equation draw:name="f157" draw:formula="?f51 / ?f7"/><draw:equation draw:name="f158" draw:formula="?f53 / ?f6"/><draw:equation draw:name="f159" draw:formula="?f54 / ?f7"/><draw:equation draw:name="f160" draw:formula="?f56 / ?f6"/><draw:equation draw:name="f161" draw:formula="?f57 / ?f7"/><draw:equation draw:name="f162" draw:formula="?f59 / ?f6"/><draw:equation draw:name="f163" draw:formula="?f60 / ?f7"/><draw:equation draw:name="f164" draw:formula="?f62 / ?f6"/><draw:equation draw:name="f165" draw:formula="?f63 / ?f7"/><draw:equation draw:name="f166" draw:formula="?f65 / ?f6"/><draw:equation draw:name="f167" draw:formula="?f67 / ?f6"/><draw:equation draw:name="f168" draw:formula="?f69 / ?f6"/><draw:equation draw:name="f169" draw:formula="?f71 / ?f6"/><draw:equation draw:name="f170" draw:formula="?f73 / ?f6"/><draw:equation draw:name="f171" draw:formula="?f75 / ?f6"/><draw:equation draw:name="f172" draw:formula="?f77 / ?f6"/><draw:equation draw:name="f173" draw:formula="?f79 / ?f6"/><draw:equation draw:name="f174" draw:formula="?f80 / ?f7"/><draw:equation draw:name="f175" draw:formula="?f82 / ?f6"/><draw:equation draw:name="f176" draw:formula="?f84 / ?f6"/><draw:equation draw:name="f177" draw:formula="?f86 / ?f6"/><draw:equation draw:name="f178" draw:formula="?f87 / ?f7"/><draw:equation draw:name="f179" draw:formula="?f89 / ?f6"/><draw:equation draw:name="f180" draw:formula="?f90 / ?f7"/><draw:equation draw:name="f181" draw:formula="?f92 / ?f6"/><draw:equation draw:name="f182" draw:formula="?f93 / ?f7"/><draw:equation draw:name="f183" draw:formula="?f95 / ?f6"/><draw:equation draw:name="f184" draw:formula="?f96 / ?f7"/><draw:equation draw:name="f185" draw:formula="?f98 / ?f6"/><draw:equation draw:name="f186" draw:formula="?f99 / ?f7"/><draw:equation draw:name="f187" draw:formula="?f101 / ?f6"/><draw:equation draw:name="f188" draw:formula="?f102 / ?f7"/><draw:equation draw:name="f189" draw:formula="?f104 / ?f6"/><draw:equation draw:name="f190" draw:formula="?f105 / ?f7"/><draw:equation draw:name="f191" draw:formula="?f107 / ?f6"/><draw:equation draw:name="f192" draw:formula="?f108 / ?f7"/><draw:equation draw:name="f193" draw:formula="?f109 / ?f7"/><draw:equation draw:name="f194" draw:formula="?f110 / ?f7"/><draw:equation draw:name="f195" draw:formula="?f111 / ?f7"/><draw:equation draw:name="f196" draw:formula="?f112 / ?f7"/><draw:equation draw:name="f197" draw:formula="?f113 / ?f7"/><draw:equation draw:name="f198" draw:formula="?f114 / ?f7"/><draw:equation draw:name="f199" draw:formula="?f115 / ?f7"/><draw:equation draw:name="f200" draw:formula="?f117 / ?f6"/><draw:equation draw:name="f201" draw:formula="?f118 / ?f7"/><draw:equation draw:name="f202" draw:formula="?f120 / ?f6"/><draw:equation draw:name="f203" draw:formula="?f121 / ?f7"/><draw:equation draw:name="f204" draw:formula="?f123 / ?f6"/><draw:equation draw:name="f205" draw:formula="?f124 / ?f7"/><draw:equation draw:name="f206" draw:formula="?f126 / ?f6"/><draw:equation draw:name="f207" draw:formula="?f127 / ?f7"/><draw:equation draw:name="f208" draw:formula="0 / ?f6"/><draw:equation draw:name="f209" draw:formula="?f1 / ?f6"/><draw:equation draw:name="f210" draw:formula="0 / ?f7"/><draw:equation draw:name="f211" draw:formula="?f3 / ?f7"/></draw:enhanced-geometry></draw:custom-shape></text:span><text:span text:style-name="T67">Yes</text:span><text:span text:style-name="T68"><text:s/></text:span><text:span text:style-name="T69">No</text:span></text:p>
      <text:soft-page-break/>
      <text:p text:style-name="P70"><text:span text:style-name="T71">The conference centre is less than one year old</text:span></text:p>
      <text:p text:style-name="P72"/>
      <text:p text:style-name="P73"><text:span text:style-name="T74"><draw:custom-shape svg:x="1.22778in" svg:y="0.06944in" svg:width="0.32222in" svg:height="0.17708in" draw:z-index="15732224" draw:id="id7" draw:style-name="a7" draw:name="Freeform 136" text:anchor-type="paragraph"><svg:title/><svg:desc/><draw:enhanced-geometry draw:type="non-primitive" svg:viewBox="0 0 464 255" draw:enhanced-path="M 0 128 L 0 119 0 111 26 50 37 38 43 32 78 10 86 7 94 4 102 3 111 1 119 0 127 0 336 0 345 0 353 1 414 26 462 103 464 128 464 136 427 218 336 255 127 255 78 246 71 243 63 239 56 234 49 229 9 177 6 169 4 161 2 153 0 145 0 136 0 128 Z N" draw:text-areas="?f140 ?f142 ?f141 ?f143" draw:glue-points="?f87 ?f88 ?f87 ?f89 ?f87 ?f90 ?f91 ?f92 ?f93 ?f94 ?f95 ?f96 ?f97 ?f98 ?f99 ?f100 ?f101 ?f102 ?f103 ?f104 ?f105 ?f106 ?f107 ?f108 ?f109 ?f108 ?f110 ?f108 ?f111 ?f108 ?f112 ?f106 ?f113 ?f114 ?f115 ?f116 ?f117 ?f88 ?f117 ?f118 ?f119 ?f120 ?f110 ?f121 ?f109 ?f121 ?f97 ?f122 ?f123 ?f124 ?f125 ?f126 ?f127 ?f128 ?f129 ?f130 ?f131 ?f132 ?f133 ?f134 ?f135 ?f136 ?f137 ?f138 ?f87 ?f139 ?f87 ?f118 ?f87 ?f88"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228 * ?f4 / 255"/><draw:equation draw:name="f11" draw:formula="219 * ?f4 / 255"/><draw:equation draw:name="f12" draw:formula="211 * ?f4 / 255"/><draw:equation draw:name="f13" draw:formula="0 + 1794 - 1768"/><draw:equation draw:name="f14" draw:formula="?f13 * ?f5 / 464"/><draw:equation draw:name="f15" draw:formula="150 * ?f4 / 255"/><draw:equation draw:name="f16" draw:formula="0 + 1805 - 1768"/><draw:equation draw:name="f17" draw:formula="?f16 * ?f5 / 464"/><draw:equation draw:name="f18" draw:formula="138 * ?f4 / 255"/><draw:equation draw:name="f19" draw:formula="0 + 1811 - 1768"/><draw:equation draw:name="f20" draw:formula="?f19 * ?f5 / 464"/><draw:equation draw:name="f21" draw:formula="132 * ?f4 / 255"/><draw:equation draw:name="f22" draw:formula="0 + 1846 - 1768"/><draw:equation draw:name="f23" draw:formula="?f22 * ?f5 / 464"/><draw:equation draw:name="f24" draw:formula="110 * ?f4 / 255"/><draw:equation draw:name="f25" draw:formula="0 + 1854 - 1768"/><draw:equation draw:name="f26" draw:formula="?f25 * ?f5 / 464"/><draw:equation draw:name="f27" draw:formula="107 * ?f4 / 255"/><draw:equation draw:name="f28" draw:formula="0 + 1862 - 1768"/><draw:equation draw:name="f29" draw:formula="?f28 * ?f5 / 464"/><draw:equation draw:name="f30" draw:formula="104 * ?f4 / 255"/><draw:equation draw:name="f31" draw:formula="0 + 1870 - 1768"/><draw:equation draw:name="f32" draw:formula="?f31 * ?f5 / 464"/><draw:equation draw:name="f33" draw:formula="103 * ?f4 / 255"/><draw:equation draw:name="f34" draw:formula="0 + 1879 - 1768"/><draw:equation draw:name="f35" draw:formula="?f34 * ?f5 / 464"/><draw:equation draw:name="f36" draw:formula="101 * ?f4 / 255"/><draw:equation draw:name="f37" draw:formula="0 + 1887 - 1768"/><draw:equation draw:name="f38" draw:formula="?f37 * ?f5 / 464"/><draw:equation draw:name="f39" draw:formula="100 * ?f4 / 255"/><draw:equation draw:name="f40" draw:formula="0 + 1895 - 1768"/><draw:equation draw:name="f41" draw:formula="?f40 * ?f5 / 464"/><draw:equation draw:name="f42" draw:formula="0 + 2104 - 1768"/><draw:equation draw:name="f43" draw:formula="?f42 * ?f5 / 464"/><draw:equation draw:name="f44" draw:formula="0 + 2113 - 1768"/><draw:equation draw:name="f45" draw:formula="?f44 * ?f5 / 464"/><draw:equation draw:name="f46" draw:formula="0 + 2121 - 1768"/><draw:equation draw:name="f47" draw:formula="?f46 * ?f5 / 464"/><draw:equation draw:name="f48" draw:formula="0 + 2182 - 1768"/><draw:equation draw:name="f49" draw:formula="?f48 * ?f5 / 464"/><draw:equation draw:name="f50" draw:formula="126 * ?f4 / 255"/><draw:equation draw:name="f51" draw:formula="0 + 2230 - 1768"/><draw:equation draw:name="f52" draw:formula="?f51 * ?f5 / 464"/><draw:equation draw:name="f53" draw:formula="203 * ?f4 / 255"/><draw:equation draw:name="f54" draw:formula="0 + 2232 - 1768"/><draw:equation draw:name="f55" draw:formula="?f54 * ?f5 / 464"/><draw:equation draw:name="f56" draw:formula="236 * ?f4 / 255"/><draw:equation draw:name="f57" draw:formula="0 + 2195 - 1768"/><draw:equation draw:name="f58" draw:formula="?f57 * ?f5 / 464"/><draw:equation draw:name="f59" draw:formula="318 * ?f4 / 255"/><draw:equation draw:name="f60" draw:formula="355 * ?f4 / 255"/><draw:equation draw:name="f61" draw:formula="346 * ?f4 / 255"/><draw:equation draw:name="f62" draw:formula="0 + 1839 - 1768"/><draw:equation draw:name="f63" draw:formula="?f62 * ?f5 / 464"/><draw:equation draw:name="f64" draw:formula="343 * ?f4 / 255"/><draw:equation draw:name="f65" draw:formula="0 + 1831 - 1768"/><draw:equation draw:name="f66" draw:formula="?f65 * ?f5 / 464"/><draw:equation draw:name="f67" draw:formula="339 * ?f4 / 255"/><draw:equation draw:name="f68" draw:formula="0 + 1824 - 1768"/><draw:equation draw:name="f69" draw:formula="?f68 * ?f5 / 464"/><draw:equation draw:name="f70" draw:formula="334 * ?f4 / 255"/><draw:equation draw:name="f71" draw:formula="0 + 1817 - 1768"/><draw:equation draw:name="f72" draw:formula="?f71 * ?f5 / 464"/><draw:equation draw:name="f73" draw:formula="329 * ?f4 / 255"/><draw:equation draw:name="f74" draw:formula="0 + 1777 - 1768"/><draw:equation draw:name="f75" draw:formula="?f74 * ?f5 / 464"/><draw:equation draw:name="f76" draw:formula="277 * ?f4 / 255"/><draw:equation draw:name="f77" draw:formula="0 + 1774 - 1768"/><draw:equation draw:name="f78" draw:formula="?f77 * ?f5 / 464"/><draw:equation draw:name="f79" draw:formula="269 * ?f4 / 255"/><draw:equation draw:name="f80" draw:formula="0 + 1772 - 1768"/><draw:equation draw:name="f81" draw:formula="?f80 * ?f5 / 464"/><draw:equation draw:name="f82" draw:formula="261 * ?f4 / 255"/><draw:equation draw:name="f83" draw:formula="0 + 1770 - 1768"/><draw:equation draw:name="f84" draw:formula="?f83 * ?f5 / 464"/><draw:equation draw:name="f85" draw:formula="253 * ?f4 / 255"/><draw:equation draw:name="f86" draw:formula="245 * ?f4 / 255"/><draw:equation draw:name="f87" draw:formula="?f9 / ?f6"/><draw:equation draw:name="f88" draw:formula="?f10 / ?f7"/><draw:equation draw:name="f89" draw:formula="?f11 / ?f7"/><draw:equation draw:name="f90" draw:formula="?f12 / ?f7"/><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3 / ?f6"/><draw:equation draw:name="f98" draw:formula="?f24 / ?f7"/><draw:equation draw:name="f99" draw:formula="?f26 / ?f6"/><draw:equation draw:name="f100" draw:formula="?f27 / ?f7"/><draw:equation draw:name="f101" draw:formula="?f29 / ?f6"/><draw:equation draw:name="f102" draw:formula="?f30 / ?f7"/><draw:equation draw:name="f103" draw:formula="?f32 / ?f6"/><draw:equation draw:name="f104" draw:formula="?f33 / ?f7"/><draw:equation draw:name="f105" draw:formula="?f35 / ?f6"/><draw:equation draw:name="f106" draw:formula="?f36 / ?f7"/><draw:equation draw:name="f107" draw:formula="?f38 / ?f6"/><draw:equation draw:name="f108" draw:formula="?f39 / ?f7"/><draw:equation draw:name="f109" draw:formula="?f41 / ?f6"/><draw:equation draw:name="f110" draw:formula="?f43 / ?f6"/><draw:equation draw:name="f111" draw:formula="?f45 / ?f6"/><draw:equation draw:name="f112" draw:formula="?f47 / ?f6"/><draw:equation draw:name="f113" draw:formula="?f49 / ?f6"/><draw:equation draw:name="f114" draw:formula="?f50 / ?f7"/><draw:equation draw:name="f115" draw:formula="?f52 / ?f6"/><draw:equation draw:name="f116" draw:formula="?f53 / ?f7"/><draw:equation draw:name="f117" draw:formula="?f55 / ?f6"/><draw:equation draw:name="f118" draw:formula="?f56 / ?f7"/><draw:equation draw:name="f119" draw:formula="?f58 / ?f6"/><draw:equation draw:name="f120" draw:formula="?f59 / ?f7"/><draw:equation draw:name="f121" draw:formula="?f60 / ?f7"/><draw:equation draw:name="f122" draw:formula="?f61 / ?f7"/><draw:equation draw:name="f123" draw:formula="?f63 / ?f6"/><draw:equation draw:name="f124" draw:formula="?f64 / ?f7"/><draw:equation draw:name="f125" draw:formula="?f66 / ?f6"/><draw:equation draw:name="f126" draw:formula="?f67 / ?f7"/><draw:equation draw:name="f127" draw:formula="?f69 / ?f6"/><draw:equation draw:name="f128" draw:formula="?f70 / ?f7"/><draw:equation draw:name="f129" draw:formula="?f72 / ?f6"/><draw:equation draw:name="f130" draw:formula="?f73 / ?f7"/><draw:equation draw:name="f131" draw:formula="?f75 / ?f6"/><draw:equation draw:name="f132" draw:formula="?f76 / ?f7"/><draw:equation draw:name="f133" draw:formula="?f78 / ?f6"/><draw:equation draw:name="f134" draw:formula="?f79 / ?f7"/><draw:equation draw:name="f135" draw:formula="?f81 / ?f6"/><draw:equation draw:name="f136" draw:formula="?f82 / ?f7"/><draw:equation draw:name="f137" draw:formula="?f84 / ?f6"/><draw:equation draw:name="f138" draw:formula="?f85 / ?f7"/><draw:equation draw:name="f139" draw:formula="?f86 / ?f7"/><draw:equation draw:name="f140" draw:formula="0 / ?f6"/><draw:equation draw:name="f141" draw:formula="?f1 / ?f6"/><draw:equation draw:name="f142" draw:formula="0 / ?f7"/><draw:equation draw:name="f143" draw:formula="?f3 / ?f7"/></draw:enhanced-geometry></draw:custom-shape></text:span><text:span text:style-name="T75">The conference centre has b</text:span><text:span text:style-name="T76">een undergoing a transformation throughout this timeframe</text:span></text:p>
      <text:soft-page-break/>
      <text:list text:style-name="LFO1" text:continue-numbering="true">
        <text:list-item>
          <text:p text:style-name="P77"><text:span text:style-name="T78">If the event venue has not bid for at least one international event in the past year - can it demonstrate involvement in plans to submit a bid for at least one</text:span><text:span text:style-name="T79"><text:s/></text:span><text:span text:style-name="T80">international event in the next five years? ( 2 February 2021 - 2 February 2025) Venues may</text:span><text:span text:style-name="T81"><text:s/></text:span><text:span text:style-name="T82">need</text:span></text:p>
        </text:list-item>
      </text:list>
      <text:p text:style-name="P83"><text:span text:style-name="T84">to work with their local convention bureau / destination management organisation to il- lustrate this.</text:span></text:p>
      <text:p text:style-name="P85"/>
      <text:p text:style-name="P86"/>
      <text:h text:style-name="Heading4" text:outline-level="4"><text:span text:style-name="T87">Mark only one oval.</text:span></text:h>
      <text:p text:style-name="P88"/>
      <text:p text:style-name="P89"/>
      <text:p text:style-name="P90"><text:span text:style-name="T91"><draw:custom-shape svg:x="1.22778in" svg:y="-0.01319in" svg:width="0.32222in" svg:height="0.17708in" draw:z-index="15732736" draw:id="id8" draw:style-name="a8" draw:name="Freeform 135" text:anchor-type="paragraph"><svg:title/><svg:desc/><draw:enhanced-geometry draw:type="non-primitive" svg:viewBox="0 0 464 255" draw:enhanced-path="M 0 128 L 0 119 0 111 2 103 4 95 6 87 9 79 13 71 16 64 21 57 26 50 78 10 119 0 127 0 336 0 345 0 353 1 407 22 414 26 454 79 457 87 460 95 462 103 463 111 464 119 464 128 464 136 463 145 462 153 460 161 457 169 454 177 451 184 427 218 421 224 414 229 407 234 361 253 353 255 111 255 102 253 56 234 49 229 43 224 37 218 31 212 26 206 21 199 16 192 13 184 9 177 6 169 4 161 2 153 0 145 0 136 0 128 Z N" draw:text-areas="?f176 ?f178 ?f177 ?f179" draw:glue-points="?f109 ?f110 ?f109 ?f111 ?f109 ?f112 ?f113 ?f114 ?f115 ?f116 ?f117 ?f118 ?f119 ?f120 ?f121 ?f122 ?f123 ?f124 ?f125 ?f126 ?f127 ?f128 ?f129 ?f130 ?f131 ?f132 ?f133 ?f132 ?f134 ?f132 ?f135 ?f132 ?f136 ?f137 ?f138 ?f139 ?f140 ?f141 ?f142 ?f120 ?f143 ?f118 ?f144 ?f116 ?f145 ?f114 ?f146 ?f112 ?f147 ?f111 ?f147 ?f110 ?f147 ?f148 ?f146 ?f149 ?f145 ?f150 ?f144 ?f151 ?f143 ?f152 ?f142 ?f153 ?f154 ?f155 ?f156 ?f157 ?f158 ?f159 ?f140 ?f160 ?f138 ?f161 ?f162 ?f163 ?f136 ?f164 ?f165 ?f164 ?f166 ?f163 ?f167 ?f161 ?f168 ?f160 ?f169 ?f159 ?f170 ?f157 ?f171 ?f172 ?f127 ?f173 ?f125 ?f174 ?f123 ?f175 ?f121 ?f155 ?f119 ?f153 ?f117 ?f152 ?f115 ?f151 ?f113 ?f150 ?f109 ?f149 ?f109 ?f148 ?f109 ?f11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109 * ?f4 / 255"/><draw:equation draw:name="f11" draw:formula="100 * ?f4 / 255"/><draw:equation draw:name="f12" draw:formula="92 * ?f4 / 255"/><draw:equation draw:name="f13" draw:formula="0 + 1770 - 1768"/><draw:equation draw:name="f14" draw:formula="?f13 * ?f5 / 464"/><draw:equation draw:name="f15" draw:formula="84 * ?f4 / 255"/><draw:equation draw:name="f16" draw:formula="0 + 1772 - 1768"/><draw:equation draw:name="f17" draw:formula="?f16 * ?f5 / 464"/><draw:equation draw:name="f18" draw:formula="76 * ?f4 / 255"/><draw:equation draw:name="f19" draw:formula="0 + 1774 - 1768"/><draw:equation draw:name="f20" draw:formula="?f19 * ?f5 / 464"/><draw:equation draw:name="f21" draw:formula="68 * ?f4 / 255"/><draw:equation draw:name="f22" draw:formula="0 + 1777 - 1768"/><draw:equation draw:name="f23" draw:formula="?f22 * ?f5 / 464"/><draw:equation draw:name="f24" draw:formula="60 * ?f4 / 255"/><draw:equation draw:name="f25" draw:formula="0 + 1781 - 1768"/><draw:equation draw:name="f26" draw:formula="?f25 * ?f5 / 464"/><draw:equation draw:name="f27" draw:formula="52 * ?f4 / 255"/><draw:equation draw:name="f28" draw:formula="0 + 1784 - 1768"/><draw:equation draw:name="f29" draw:formula="?f28 * ?f5 / 464"/><draw:equation draw:name="f30" draw:formula="45 * ?f4 / 255"/><draw:equation draw:name="f31" draw:formula="0 + 1789 - 1768"/><draw:equation draw:name="f32" draw:formula="?f31 * ?f5 / 464"/><draw:equation draw:name="f33" draw:formula="38 * ?f4 / 255"/><draw:equation draw:name="f34" draw:formula="0 + 1794 - 1768"/><draw:equation draw:name="f35" draw:formula="?f34 * ?f5 / 464"/><draw:equation draw:name="f36" draw:formula="31 * ?f4 / 255"/><draw:equation draw:name="f37" draw:formula="0 + 1846 - 1768"/><draw:equation draw:name="f38" draw:formula="?f37 * ?f5 / 464"/><draw:equation draw:name="f39" draw:formula="-9 * ?f4 / 255"/><draw:equation draw:name="f40" draw:formula="0 + 1887 - 1768"/><draw:equation draw:name="f41" draw:formula="?f40 * ?f5 / 464"/><draw:equation draw:name="f42" draw:formula="-19 * ?f4 / 255"/><draw:equation draw:name="f43" draw:formula="0 + 1895 - 1768"/><draw:equation draw:name="f44" draw:formula="?f43 * ?f5 / 464"/><draw:equation draw:name="f45" draw:formula="0 + 2104 - 1768"/><draw:equation draw:name="f46" draw:formula="?f45 * ?f5 / 464"/><draw:equation draw:name="f47" draw:formula="0 + 2113 - 1768"/><draw:equation draw:name="f48" draw:formula="?f47 * ?f5 / 464"/><draw:equation draw:name="f49" draw:formula="0 + 2121 - 1768"/><draw:equation draw:name="f50" draw:formula="?f49 * ?f5 / 464"/><draw:equation draw:name="f51" draw:formula="-18 * ?f4 / 255"/><draw:equation draw:name="f52" draw:formula="0 + 2175 - 1768"/><draw:equation draw:name="f53" draw:formula="?f52 * ?f5 / 464"/><draw:equation draw:name="f54" draw:formula="3 * ?f4 / 255"/><draw:equation draw:name="f55" draw:formula="0 + 2182 - 1768"/><draw:equation draw:name="f56" draw:formula="?f55 * ?f5 / 464"/><draw:equation draw:name="f57" draw:formula="7 * ?f4 / 255"/><draw:equation draw:name="f58" draw:formula="0 + 2222 - 1768"/><draw:equation draw:name="f59" draw:formula="?f58 * ?f5 / 464"/><draw:equation draw:name="f60" draw:formula="0 + 2225 - 1768"/><draw:equation draw:name="f61" draw:formula="?f60 * ?f5 / 464"/><draw:equation draw:name="f62" draw:formula="0 + 2228 - 1768"/><draw:equation draw:name="f63" draw:formula="?f62 * ?f5 / 464"/><draw:equation draw:name="f64" draw:formula="0 + 2230 - 1768"/><draw:equation draw:name="f65" draw:formula="?f64 * ?f5 / 464"/><draw:equation draw:name="f66" draw:formula="0 + 2231 - 1768"/><draw:equation draw:name="f67" draw:formula="?f66 * ?f5 / 464"/><draw:equation draw:name="f68" draw:formula="0 + 2232 - 1768"/><draw:equation draw:name="f69" draw:formula="?f68 * ?f5 / 464"/><draw:equation draw:name="f70" draw:formula="117 * ?f4 / 255"/><draw:equation draw:name="f71" draw:formula="126 * ?f4 / 255"/><draw:equation draw:name="f72" draw:formula="134 * ?f4 / 255"/><draw:equation draw:name="f73" draw:formula="142 * ?f4 / 255"/><draw:equation draw:name="f74" draw:formula="150 * ?f4 / 255"/><draw:equation draw:name="f75" draw:formula="158 * ?f4 / 255"/><draw:equation draw:name="f76" draw:formula="0 + 2219 - 1768"/><draw:equation draw:name="f77" draw:formula="?f76 * ?f5 / 464"/><draw:equation draw:name="f78" draw:formula="165 * ?f4 / 255"/><draw:equation draw:name="f79" draw:formula="0 + 2195 - 1768"/><draw:equation draw:name="f80" draw:formula="?f79 * ?f5 / 464"/><draw:equation draw:name="f81" draw:formula="199 * ?f4 / 255"/><draw:equation draw:name="f82" draw:formula="0 + 2189 - 1768"/><draw:equation draw:name="f83" draw:formula="?f82 * ?f5 / 464"/><draw:equation draw:name="f84" draw:formula="205 * ?f4 / 255"/><draw:equation draw:name="f85" draw:formula="210 * ?f4 / 255"/><draw:equation draw:name="f86" draw:formula="215 * ?f4 / 255"/><draw:equation draw:name="f87" draw:formula="0 + 2129 - 1768"/><draw:equation draw:name="f88" draw:formula="?f87 * ?f5 / 464"/><draw:equation draw:name="f89" draw:formula="234 * ?f4 / 255"/><draw:equation draw:name="f90" draw:formula="236 * ?f4 / 255"/><draw:equation draw:name="f91" draw:formula="0 + 1879 - 1768"/><draw:equation draw:name="f92" draw:formula="?f91 * ?f5 / 464"/><draw:equation draw:name="f93" draw:formula="0 + 1870 - 1768"/><draw:equation draw:name="f94" draw:formula="?f93 * ?f5 / 464"/><draw:equation draw:name="f95" draw:formula="0 + 1824 - 1768"/><draw:equation draw:name="f96" draw:formula="?f95 * ?f5 / 464"/><draw:equation draw:name="f97" draw:formula="0 + 1817 - 1768"/><draw:equation draw:name="f98" draw:formula="?f97 * ?f5 / 464"/><draw:equation draw:name="f99" draw:formula="0 + 1811 - 1768"/><draw:equation draw:name="f100" draw:formula="?f99 * ?f5 / 464"/><draw:equation draw:name="f101" draw:formula="0 + 1805 - 1768"/><draw:equation draw:name="f102" draw:formula="?f101 * ?f5 / 464"/><draw:equation draw:name="f103" draw:formula="0 + 1799 - 1768"/><draw:equation draw:name="f104" draw:formula="?f103 * ?f5 / 464"/><draw:equation draw:name="f105" draw:formula="193 * ?f4 / 255"/><draw:equation draw:name="f106" draw:formula="187 * ?f4 / 255"/><draw:equation draw:name="f107" draw:formula="180 * ?f4 / 255"/><draw:equation draw:name="f108" draw:formula="173 * ?f4 / 255"/><draw:equation draw:name="f109" draw:formula="?f9 / ?f6"/><draw:equation draw:name="f110" draw:formula="?f10 / ?f7"/><draw:equation draw:name="f111" draw:formula="?f11 / ?f7"/><draw:equation draw:name="f112" draw:formula="?f12 / ?f7"/><draw:equation draw:name="f113" draw:formula="?f14 / ?f6"/><draw:equation draw:name="f114" draw:formula="?f15 / ?f7"/><draw:equation draw:name="f115" draw:formula="?f17 / ?f6"/><draw:equation draw:name="f116" draw:formula="?f18 / ?f7"/><draw:equation draw:name="f117" draw:formula="?f20 / ?f6"/><draw:equation draw:name="f118" draw:formula="?f21 / ?f7"/><draw:equation draw:name="f119" draw:formula="?f23 / ?f6"/><draw:equation draw:name="f120" draw:formula="?f24 / ?f7"/><draw:equation draw:name="f121" draw:formula="?f26 / ?f6"/><draw:equation draw:name="f122" draw:formula="?f27 / ?f7"/><draw:equation draw:name="f123" draw:formula="?f29 / ?f6"/><draw:equation draw:name="f124" draw:formula="?f30 / ?f7"/><draw:equation draw:name="f125" draw:formula="?f32 / ?f6"/><draw:equation draw:name="f126" draw:formula="?f33 / ?f7"/><draw:equation draw:name="f127" draw:formula="?f35 / ?f6"/><draw:equation draw:name="f128" draw:formula="?f36 / ?f7"/><draw:equation draw:name="f129" draw:formula="?f38 / ?f6"/><draw:equation draw:name="f130" draw:formula="?f39 / ?f7"/><draw:equation draw:name="f131" draw:formula="?f41 / ?f6"/><draw:equation draw:name="f132" draw:formula="?f42 / ?f7"/><draw:equation draw:name="f133" draw:formula="?f44 / ?f6"/><draw:equation draw:name="f134" draw:formula="?f46 / ?f6"/><draw:equation draw:name="f135" draw:formula="?f48 / ?f6"/><draw:equation draw:name="f136" draw:formula="?f50 / ?f6"/><draw:equation draw:name="f137" draw:formula="?f51 / ?f7"/><draw:equation draw:name="f138" draw:formula="?f53 / ?f6"/><draw:equation draw:name="f139" draw:formula="?f54 / ?f7"/><draw:equation draw:name="f140" draw:formula="?f56 / ?f6"/><draw:equation draw:name="f141" draw:formula="?f57 / ?f7"/><draw:equation draw:name="f142" draw:formula="?f59 / ?f6"/><draw:equation draw:name="f143" draw:formula="?f61 / ?f6"/><draw:equation draw:name="f144" draw:formula="?f63 / ?f6"/><draw:equation draw:name="f145" draw:formula="?f65 / ?f6"/><draw:equation draw:name="f146" draw:formula="?f67 / ?f6"/><draw:equation draw:name="f147" draw:formula="?f69 / ?f6"/><draw:equation draw:name="f148" draw:formula="?f70 / ?f7"/><draw:equation draw:name="f149" draw:formula="?f71 / ?f7"/><draw:equation draw:name="f150" draw:formula="?f72 / ?f7"/><draw:equation draw:name="f151" draw:formula="?f73 / ?f7"/><draw:equation draw:name="f152" draw:formula="?f74 / ?f7"/><draw:equation draw:name="f153" draw:formula="?f75 / ?f7"/><draw:equation draw:name="f154" draw:formula="?f77 / ?f6"/><draw:equation draw:name="f155" draw:formula="?f78 / ?f7"/><draw:equation draw:name="f156" draw:formula="?f80 / ?f6"/><draw:equation draw:name="f157" draw:formula="?f81 / ?f7"/><draw:equation draw:name="f158" draw:formula="?f83 / ?f6"/><draw:equation draw:name="f159" draw:formula="?f84 / ?f7"/><draw:equation draw:name="f160" draw:formula="?f85 / ?f7"/><draw:equation draw:name="f161" draw:formula="?f86 / ?f7"/><draw:equation draw:name="f162" draw:formula="?f88 / ?f6"/><draw:equation draw:name="f163" draw:formula="?f89 / ?f7"/><draw:equation draw:name="f164" draw:formula="?f90 / ?f7"/><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5 / ?f7"/><draw:equation draw:name="f173" draw:formula="?f106 / ?f7"/><draw:equation draw:name="f174" draw:formula="?f107 / ?f7"/><draw:equation draw:name="f175" draw:formula="?f108 / ?f7"/><draw:equation draw:name="f176" draw:formula="0 / ?f6"/><draw:equation draw:name="f177" draw:formula="?f1 / ?f6"/><draw:equation draw:name="f178" draw:formula="0 / ?f7"/><draw:equation draw:name="f179" draw:formula="?f3 / ?f7"/></draw:enhanced-geometry></draw:custom-shape></text:span><text:span text:style-name="T92"><draw:custom-shape svg:x="1.22778in" svg:y="0.29931in" svg:width="0.32222in" svg:height="0.17708in" draw:z-index="15733248" draw:id="id9" draw:style-name="a9" draw:name="Freeform 134" text:anchor-type="paragraph"><svg:title/><svg:desc/><draw:enhanced-geometry draw:type="non-primitive" svg:viewBox="0 0 464 255" draw:enhanced-path="M 0 127 L 0 119 0 111 2 102 4 94 6 86 9 78 49 26 71 13 78 9 86 6 94 4 102 2 111 0 119 0 127 0 336 0 345 0 353 0 361 2 400 17 407 21 451 71 457 86 460 94 462 102 463 111 464 119 464 127 464 136 442 198 393 242 385 245 377 248 370 251 361 252 353 254 345 255 336 255 127 255 119 255 111 254 102 252 94 251 86 248 78 245 71 242 21 198 0 136 0 127 Z N" draw:text-areas="?f156 ?f158 ?f157 ?f159" draw:glue-points="?f98 ?f99 ?f98 ?f100 ?f98 ?f101 ?f102 ?f103 ?f104 ?f105 ?f106 ?f107 ?f108 ?f109 ?f110 ?f111 ?f112 ?f113 ?f114 ?f115 ?f116 ?f117 ?f118 ?f119 ?f120 ?f121 ?f122 ?f123 ?f124 ?f123 ?f125 ?f123 ?f126 ?f123 ?f127 ?f123 ?f128 ?f123 ?f129 ?f121 ?f130 ?f131 ?f132 ?f133 ?f134 ?f135 ?f136 ?f107 ?f137 ?f105 ?f138 ?f103 ?f139 ?f101 ?f140 ?f100 ?f140 ?f99 ?f140 ?f141 ?f142 ?f143 ?f144 ?f145 ?f146 ?f147 ?f148 ?f149 ?f150 ?f151 ?f129 ?f152 ?f128 ?f153 ?f127 ?f154 ?f126 ?f154 ?f125 ?f154 ?f124 ?f154 ?f122 ?f153 ?f120 ?f152 ?f118 ?f151 ?f116 ?f149 ?f114 ?f147 ?f112 ?f145 ?f155 ?f143 ?f98 ?f141 ?f98 ?f99"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558 * ?f4 / 255"/><draw:equation draw:name="f11" draw:formula="550 * ?f4 / 255"/><draw:equation draw:name="f12" draw:formula="542 * ?f4 / 255"/><draw:equation draw:name="f13" draw:formula="0 + 1770 - 1768"/><draw:equation draw:name="f14" draw:formula="?f13 * ?f5 / 464"/><draw:equation draw:name="f15" draw:formula="533 * ?f4 / 255"/><draw:equation draw:name="f16" draw:formula="0 + 1772 - 1768"/><draw:equation draw:name="f17" draw:formula="?f16 * ?f5 / 464"/><draw:equation draw:name="f18" draw:formula="525 * ?f4 / 255"/><draw:equation draw:name="f19" draw:formula="0 + 1774 - 1768"/><draw:equation draw:name="f20" draw:formula="?f19 * ?f5 / 464"/><draw:equation draw:name="f21" draw:formula="517 * ?f4 / 255"/><draw:equation draw:name="f22" draw:formula="0 + 1777 - 1768"/><draw:equation draw:name="f23" draw:formula="?f22 * ?f5 / 464"/><draw:equation draw:name="f24" draw:formula="509 * ?f4 / 255"/><draw:equation draw:name="f25" draw:formula="0 + 1817 - 1768"/><draw:equation draw:name="f26" draw:formula="?f25 * ?f5 / 464"/><draw:equation draw:name="f27" draw:formula="457 * ?f4 / 255"/><draw:equation draw:name="f28" draw:formula="0 + 1839 - 1768"/><draw:equation draw:name="f29" draw:formula="?f28 * ?f5 / 464"/><draw:equation draw:name="f30" draw:formula="444 * ?f4 / 255"/><draw:equation draw:name="f31" draw:formula="0 + 1846 - 1768"/><draw:equation draw:name="f32" draw:formula="?f31 * ?f5 / 464"/><draw:equation draw:name="f33" draw:formula="440 * ?f4 / 255"/><draw:equation draw:name="f34" draw:formula="0 + 1854 - 1768"/><draw:equation draw:name="f35" draw:formula="?f34 * ?f5 / 464"/><draw:equation draw:name="f36" draw:formula="437 * ?f4 / 255"/><draw:equation draw:name="f37" draw:formula="0 + 1862 - 1768"/><draw:equation draw:name="f38" draw:formula="?f37 * ?f5 / 464"/><draw:equation draw:name="f39" draw:formula="435 * ?f4 / 255"/><draw:equation draw:name="f40" draw:formula="0 + 1870 - 1768"/><draw:equation draw:name="f41" draw:formula="?f40 * ?f5 / 464"/><draw:equation draw:name="f42" draw:formula="433 * ?f4 / 255"/><draw:equation draw:name="f43" draw:formula="0 + 1879 - 1768"/><draw:equation draw:name="f44" draw:formula="?f43 * ?f5 / 464"/><draw:equation draw:name="f45" draw:formula="431 * ?f4 / 255"/><draw:equation draw:name="f46" draw:formula="0 + 1887 - 1768"/><draw:equation draw:name="f47" draw:formula="?f46 * ?f5 / 464"/><draw:equation draw:name="f48" draw:formula="0 + 1895 - 1768"/><draw:equation draw:name="f49" draw:formula="?f48 * ?f5 / 464"/><draw:equation draw:name="f50" draw:formula="0 + 2104 - 1768"/><draw:equation draw:name="f51" draw:formula="?f50 * ?f5 / 464"/><draw:equation draw:name="f52" draw:formula="0 + 2113 - 1768"/><draw:equation draw:name="f53" draw:formula="?f52 * ?f5 / 464"/><draw:equation draw:name="f54" draw:formula="0 + 2121 - 1768"/><draw:equation draw:name="f55" draw:formula="?f54 * ?f5 / 464"/><draw:equation draw:name="f56" draw:formula="0 + 2129 - 1768"/><draw:equation draw:name="f57" draw:formula="?f56 * ?f5 / 464"/><draw:equation draw:name="f58" draw:formula="0 + 2168 - 1768"/><draw:equation draw:name="f59" draw:formula="?f58 * ?f5 / 464"/><draw:equation draw:name="f60" draw:formula="448 * ?f4 / 255"/><draw:equation draw:name="f61" draw:formula="0 + 2175 - 1768"/><draw:equation draw:name="f62" draw:formula="?f61 * ?f5 / 464"/><draw:equation draw:name="f63" draw:formula="452 * ?f4 / 255"/><draw:equation draw:name="f64" draw:formula="0 + 2219 - 1768"/><draw:equation draw:name="f65" draw:formula="?f64 * ?f5 / 464"/><draw:equation draw:name="f66" draw:formula="502 * ?f4 / 255"/><draw:equation draw:name="f67" draw:formula="0 + 2225 - 1768"/><draw:equation draw:name="f68" draw:formula="?f67 * ?f5 / 464"/><draw:equation draw:name="f69" draw:formula="0 + 2228 - 1768"/><draw:equation draw:name="f70" draw:formula="?f69 * ?f5 / 464"/><draw:equation draw:name="f71" draw:formula="0 + 2230 - 1768"/><draw:equation draw:name="f72" draw:formula="?f71 * ?f5 / 464"/><draw:equation draw:name="f73" draw:formula="0 + 2231 - 1768"/><draw:equation draw:name="f74" draw:formula="?f73 * ?f5 / 464"/><draw:equation draw:name="f75" draw:formula="0 + 2232 - 1768"/><draw:equation draw:name="f76" draw:formula="?f75 * ?f5 / 464"/><draw:equation draw:name="f77" draw:formula="567 * ?f4 / 255"/><draw:equation draw:name="f78" draw:formula="0 + 2210 - 1768"/><draw:equation draw:name="f79" draw:formula="?f78 * ?f5 / 464"/><draw:equation draw:name="f80" draw:formula="629 * ?f4 / 255"/><draw:equation draw:name="f81" draw:formula="0 + 2161 - 1768"/><draw:equation draw:name="f82" draw:formula="?f81 * ?f5 / 464"/><draw:equation draw:name="f83" draw:formula="673 * ?f4 / 255"/><draw:equation draw:name="f84" draw:formula="0 + 2153 - 1768"/><draw:equation draw:name="f85" draw:formula="?f84 * ?f5 / 464"/><draw:equation draw:name="f86" draw:formula="676 * ?f4 / 255"/><draw:equation draw:name="f87" draw:formula="0 + 2145 - 1768"/><draw:equation draw:name="f88" draw:formula="?f87 * ?f5 / 464"/><draw:equation draw:name="f89" draw:formula="679 * ?f4 / 255"/><draw:equation draw:name="f90" draw:formula="0 + 2138 - 1768"/><draw:equation draw:name="f91" draw:formula="?f90 * ?f5 / 464"/><draw:equation draw:name="f92" draw:formula="682 * ?f4 / 255"/><draw:equation draw:name="f93" draw:formula="683 * ?f4 / 255"/><draw:equation draw:name="f94" draw:formula="685 * ?f4 / 255"/><draw:equation draw:name="f95" draw:formula="686 * ?f4 / 255"/><draw:equation draw:name="f96" draw:formula="0 + 1789 - 1768"/><draw:equation draw:name="f97" draw:formula="?f96 * ?f5 / 464"/><draw:equation draw:name="f98" draw:formula="?f9 / ?f6"/><draw:equation draw:name="f99" draw:formula="?f10 / ?f7"/><draw:equation draw:name="f100" draw:formula="?f11 / ?f7"/><draw:equation draw:name="f101" draw:formula="?f12 / ?f7"/><draw:equation draw:name="f102" draw:formula="?f14 / ?f6"/><draw:equation draw:name="f103" draw:formula="?f15 / ?f7"/><draw:equation draw:name="f104" draw:formula="?f17 / ?f6"/><draw:equation draw:name="f105" draw:formula="?f18 / ?f7"/><draw:equation draw:name="f106" draw:formula="?f20 / ?f6"/><draw:equation draw:name="f107" draw:formula="?f21 / ?f7"/><draw:equation draw:name="f108" draw:formula="?f23 / ?f6"/><draw:equation draw:name="f109" draw:formula="?f24 / ?f7"/><draw:equation draw:name="f110" draw:formula="?f26 / ?f6"/><draw:equation draw:name="f111" draw:formula="?f27 / ?f7"/><draw:equation draw:name="f112" draw:formula="?f29 / ?f6"/><draw:equation draw:name="f113" draw:formula="?f30 / ?f7"/><draw:equation draw:name="f114" draw:formula="?f32 / ?f6"/><draw:equation draw:name="f115" draw:formula="?f33 / ?f7"/><draw:equation draw:name="f116" draw:formula="?f35 / ?f6"/><draw:equation draw:name="f117" draw:formula="?f36 / ?f7"/><draw:equation draw:name="f118" draw:formula="?f38 / ?f6"/><draw:equation draw:name="f119" draw:formula="?f39 / ?f7"/><draw:equation draw:name="f120" draw:formula="?f41 / ?f6"/><draw:equation draw:name="f121" draw:formula="?f42 / ?f7"/><draw:equation draw:name="f122" draw:formula="?f44 / ?f6"/><draw:equation draw:name="f123" draw:formula="?f45 / ?f7"/><draw:equation draw:name="f124" draw:formula="?f47 / ?f6"/><draw:equation draw:name="f125" draw:formula="?f49 / ?f6"/><draw:equation draw:name="f126" draw:formula="?f51 / ?f6"/><draw:equation draw:name="f127" draw:formula="?f53 / ?f6"/><draw:equation draw:name="f128" draw:formula="?f55 / ?f6"/><draw:equation draw:name="f129" draw:formula="?f57 / ?f6"/><draw:equation draw:name="f130" draw:formula="?f59 / ?f6"/><draw:equation draw:name="f131" draw:formula="?f60 / ?f7"/><draw:equation draw:name="f132" draw:formula="?f62 / ?f6"/><draw:equation draw:name="f133" draw:formula="?f63 / ?f7"/><draw:equation draw:name="f134" draw:formula="?f65 / ?f6"/><draw:equation draw:name="f135" draw:formula="?f66 / ?f7"/><draw:equation draw:name="f136" draw:formula="?f68 / ?f6"/><draw:equation draw:name="f137" draw:formula="?f70 / ?f6"/><draw:equation draw:name="f138" draw:formula="?f72 / ?f6"/><draw:equation draw:name="f139" draw:formula="?f74 / ?f6"/><draw:equation draw:name="f140" draw:formula="?f76 / ?f6"/><draw:equation draw:name="f141" draw:formula="?f77 / ?f7"/><draw:equation draw:name="f142" draw:formula="?f79 / ?f6"/><draw:equation draw:name="f143" draw:formula="?f80 / ?f7"/><draw:equation draw:name="f144" draw:formula="?f82 / ?f6"/><draw:equation draw:name="f145" draw:formula="?f83 / ?f7"/><draw:equation draw:name="f146" draw:formula="?f85 / ?f6"/><draw:equation draw:name="f147" draw:formula="?f86 / ?f7"/><draw:equation draw:name="f148" draw:formula="?f88 / ?f6"/><draw:equation draw:name="f149" draw:formula="?f89 / ?f7"/><draw:equation draw:name="f150" draw:formula="?f91 / ?f6"/><draw:equation draw:name="f151" draw:formula="?f92 / ?f7"/><draw:equation draw:name="f152" draw:formula="?f93 / ?f7"/><draw:equation draw:name="f153" draw:formula="?f94 / ?f7"/><draw:equation draw:name="f154" draw:formula="?f95 / ?f7"/><draw:equation draw:name="f155" draw:formula="?f97 / ?f6"/><draw:equation draw:name="f156" draw:formula="0 / ?f6"/><draw:equation draw:name="f157" draw:formula="?f1 / ?f6"/><draw:equation draw:name="f158" draw:formula="0 / ?f7"/><draw:equation draw:name="f159" draw:formula="?f3 / ?f7"/></draw:enhanced-geometry></draw:custom-shape></text:span><text:span text:style-name="T93"><draw:custom-shape svg:x="1.22778in" svg:y="0.61181in" svg:width="0.32222in" svg:height="0.17708in" draw:z-index="15733760" draw:id="id10" draw:style-name="a10" draw:name="Freeform 133" text:anchor-type="paragraph"><svg:title/><svg:desc/><draw:enhanced-geometry draw:type="non-primitive" svg:viewBox="0 0 464 255" draw:enhanced-path="M 0 128 L 0 119 0 111 2 103 4 95 6 87 9 79 13 71 16 64 21 57 26 50 78 10 119 0 127 0 336 0 345 0 353 1 414 26 454 79 457 87 460 95 462 103 463 111 464 119 464 128 464 136 463 144 462 153 460 161 457 169 454 177 407 234 336 255 127 255 37 218 4 161 2 153 0 144 0 136 0 128 Z N" draw:text-areas="?f128 ?f130 ?f129 ?f131" draw:glue-points="?f80 ?f81 ?f80 ?f82 ?f80 ?f83 ?f84 ?f85 ?f86 ?f87 ?f88 ?f89 ?f90 ?f91 ?f92 ?f93 ?f94 ?f95 ?f96 ?f97 ?f98 ?f99 ?f100 ?f101 ?f102 ?f103 ?f104 ?f103 ?f105 ?f103 ?f106 ?f103 ?f107 ?f108 ?f109 ?f110 ?f111 ?f91 ?f112 ?f89 ?f113 ?f87 ?f114 ?f85 ?f115 ?f83 ?f116 ?f82 ?f116 ?f81 ?f116 ?f117 ?f115 ?f118 ?f114 ?f119 ?f113 ?f120 ?f112 ?f121 ?f111 ?f122 ?f123 ?f124 ?f105 ?f125 ?f104 ?f125 ?f126 ?f127 ?f86 ?f120 ?f84 ?f119 ?f80 ?f118 ?f80 ?f117 ?f80 ?f81"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1009 * ?f4 / 255"/><draw:equation draw:name="f11" draw:formula="1000 * ?f4 / 255"/><draw:equation draw:name="f12" draw:formula="992 * ?f4 / 255"/><draw:equation draw:name="f13" draw:formula="0 + 1770 - 1768"/><draw:equation draw:name="f14" draw:formula="?f13 * ?f5 / 464"/><draw:equation draw:name="f15" draw:formula="984 * ?f4 / 255"/><draw:equation draw:name="f16" draw:formula="0 + 1772 - 1768"/><draw:equation draw:name="f17" draw:formula="?f16 * ?f5 / 464"/><draw:equation draw:name="f18" draw:formula="976 * ?f4 / 255"/><draw:equation draw:name="f19" draw:formula="0 + 1774 - 1768"/><draw:equation draw:name="f20" draw:formula="?f19 * ?f5 / 464"/><draw:equation draw:name="f21" draw:formula="968 * ?f4 / 255"/><draw:equation draw:name="f22" draw:formula="0 + 1777 - 1768"/><draw:equation draw:name="f23" draw:formula="?f22 * ?f5 / 464"/><draw:equation draw:name="f24" draw:formula="960 * ?f4 / 255"/><draw:equation draw:name="f25" draw:formula="0 + 1781 - 1768"/><draw:equation draw:name="f26" draw:formula="?f25 * ?f5 / 464"/><draw:equation draw:name="f27" draw:formula="952 * ?f4 / 255"/><draw:equation draw:name="f28" draw:formula="0 + 1784 - 1768"/><draw:equation draw:name="f29" draw:formula="?f28 * ?f5 / 464"/><draw:equation draw:name="f30" draw:formula="945 * ?f4 / 255"/><draw:equation draw:name="f31" draw:formula="0 + 1789 - 1768"/><draw:equation draw:name="f32" draw:formula="?f31 * ?f5 / 464"/><draw:equation draw:name="f33" draw:formula="938 * ?f4 / 255"/><draw:equation draw:name="f34" draw:formula="0 + 1794 - 1768"/><draw:equation draw:name="f35" draw:formula="?f34 * ?f5 / 464"/><draw:equation draw:name="f36" draw:formula="931 * ?f4 / 255"/><draw:equation draw:name="f37" draw:formula="0 + 1846 - 1768"/><draw:equation draw:name="f38" draw:formula="?f37 * ?f5 / 464"/><draw:equation draw:name="f39" draw:formula="891 * ?f4 / 255"/><draw:equation draw:name="f40" draw:formula="0 + 1887 - 1768"/><draw:equation draw:name="f41" draw:formula="?f40 * ?f5 / 464"/><draw:equation draw:name="f42" draw:formula="881 * ?f4 / 255"/><draw:equation draw:name="f43" draw:formula="0 + 1895 - 1768"/><draw:equation draw:name="f44" draw:formula="?f43 * ?f5 / 464"/><draw:equation draw:name="f45" draw:formula="0 + 2104 - 1768"/><draw:equation draw:name="f46" draw:formula="?f45 * ?f5 / 464"/><draw:equation draw:name="f47" draw:formula="0 + 2113 - 1768"/><draw:equation draw:name="f48" draw:formula="?f47 * ?f5 / 464"/><draw:equation draw:name="f49" draw:formula="0 + 2121 - 1768"/><draw:equation draw:name="f50" draw:formula="?f49 * ?f5 / 464"/><draw:equation draw:name="f51" draw:formula="882 * ?f4 / 255"/><draw:equation draw:name="f52" draw:formula="0 + 2182 - 1768"/><draw:equation draw:name="f53" draw:formula="?f52 * ?f5 / 464"/><draw:equation draw:name="f54" draw:formula="907 * ?f4 / 255"/><draw:equation draw:name="f55" draw:formula="0 + 2222 - 1768"/><draw:equation draw:name="f56" draw:formula="?f55 * ?f5 / 464"/><draw:equation draw:name="f57" draw:formula="0 + 2225 - 1768"/><draw:equation draw:name="f58" draw:formula="?f57 * ?f5 / 464"/><draw:equation draw:name="f59" draw:formula="0 + 2228 - 1768"/><draw:equation draw:name="f60" draw:formula="?f59 * ?f5 / 464"/><draw:equation draw:name="f61" draw:formula="0 + 2230 - 1768"/><draw:equation draw:name="f62" draw:formula="?f61 * ?f5 / 464"/><draw:equation draw:name="f63" draw:formula="0 + 2231 - 1768"/><draw:equation draw:name="f64" draw:formula="?f63 * ?f5 / 464"/><draw:equation draw:name="f65" draw:formula="0 + 2232 - 1768"/><draw:equation draw:name="f66" draw:formula="?f65 * ?f5 / 464"/><draw:equation draw:name="f67" draw:formula="1017 * ?f4 / 255"/><draw:equation draw:name="f68" draw:formula="1025 * ?f4 / 255"/><draw:equation draw:name="f69" draw:formula="1034 * ?f4 / 255"/><draw:equation draw:name="f70" draw:formula="1042 * ?f4 / 255"/><draw:equation draw:name="f71" draw:formula="1050 * ?f4 / 255"/><draw:equation draw:name="f72" draw:formula="1058 * ?f4 / 255"/><draw:equation draw:name="f73" draw:formula="0 + 2175 - 1768"/><draw:equation draw:name="f74" draw:formula="?f73 * ?f5 / 464"/><draw:equation draw:name="f75" draw:formula="1115 * ?f4 / 255"/><draw:equation draw:name="f76" draw:formula="1136 * ?f4 / 255"/><draw:equation draw:name="f77" draw:formula="0 + 1805 - 1768"/><draw:equation draw:name="f78" draw:formula="?f77 * ?f5 / 464"/><draw:equation draw:name="f79" draw:formula="1099 * ?f4 / 255"/><draw:equation draw:name="f80" draw:formula="?f9 / ?f6"/><draw:equation draw:name="f81" draw:formula="?f10 / ?f7"/><draw:equation draw:name="f82" draw:formula="?f11 / ?f7"/><draw:equation draw:name="f83" draw:formula="?f12 / ?f7"/><draw:equation draw:name="f84" draw:formula="?f14 / ?f6"/><draw:equation draw:name="f85" draw:formula="?f15 / ?f7"/><draw:equation draw:name="f86" draw:formula="?f17 / ?f6"/><draw:equation draw:name="f87" draw:formula="?f18 / ?f7"/><draw:equation draw:name="f88" draw:formula="?f20 / ?f6"/><draw:equation draw:name="f89" draw:formula="?f21 / ?f7"/><draw:equation draw:name="f90" draw:formula="?f23 / ?f6"/><draw:equation draw:name="f91" draw:formula="?f24 / ?f7"/><draw:equation draw:name="f92" draw:formula="?f26 / ?f6"/><draw:equation draw:name="f93" draw:formula="?f27 / ?f7"/><draw:equation draw:name="f94" draw:formula="?f29 / ?f6"/><draw:equation draw:name="f95" draw:formula="?f30 / ?f7"/><draw:equation draw:name="f96" draw:formula="?f32 / ?f6"/><draw:equation draw:name="f97" draw:formula="?f33 / ?f7"/><draw:equation draw:name="f98" draw:formula="?f35 / ?f6"/><draw:equation draw:name="f99" draw:formula="?f36 / ?f7"/><draw:equation draw:name="f100" draw:formula="?f38 / ?f6"/><draw:equation draw:name="f101" draw:formula="?f39 / ?f7"/><draw:equation draw:name="f102" draw:formula="?f41 / ?f6"/><draw:equation draw:name="f103" draw:formula="?f42 / ?f7"/><draw:equation draw:name="f104" draw:formula="?f44 / ?f6"/><draw:equation draw:name="f105" draw:formula="?f46 / ?f6"/><draw:equation draw:name="f106" draw:formula="?f48 / ?f6"/><draw:equation draw:name="f107" draw:formula="?f50 / ?f6"/><draw:equation draw:name="f108" draw:formula="?f51 / ?f7"/><draw:equation draw:name="f109" draw:formula="?f53 / ?f6"/><draw:equation draw:name="f110" draw:formula="?f54 / ?f7"/><draw:equation draw:name="f111" draw:formula="?f56 / ?f6"/><draw:equation draw:name="f112" draw:formula="?f58 / ?f6"/><draw:equation draw:name="f113" draw:formula="?f60 / ?f6"/><draw:equation draw:name="f114" draw:formula="?f62 / ?f6"/><draw:equation draw:name="f115" draw:formula="?f64 / ?f6"/><draw:equation draw:name="f116" draw:formula="?f66 / ?f6"/><draw:equation draw:name="f117" draw:formula="?f67 / ?f7"/><draw:equation draw:name="f118" draw:formula="?f68 / ?f7"/><draw:equation draw:name="f119" draw:formula="?f69 / ?f7"/><draw:equation draw:name="f120" draw:formula="?f70 / ?f7"/><draw:equation draw:name="f121" draw:formula="?f71 / ?f7"/><draw:equation draw:name="f122" draw:formula="?f72 / ?f7"/><draw:equation draw:name="f123" draw:formula="?f74 / ?f6"/><draw:equation draw:name="f124" draw:formula="?f75 / ?f7"/><draw:equation draw:name="f125" draw:formula="?f76 / ?f7"/><draw:equation draw:name="f126" draw:formula="?f78 / ?f6"/><draw:equation draw:name="f127" draw:formula="?f79 / ?f7"/><draw:equation draw:name="f128" draw:formula="0 / ?f6"/><draw:equation draw:name="f129" draw:formula="?f1 / ?f6"/><draw:equation draw:name="f130" draw:formula="0 / ?f7"/><draw:equation draw:name="f131" draw:formula="?f3 / ?f7"/></draw:enhanced-geometry></draw:custom-shape></text:span><text:span text:style-name="T94"><draw:custom-shape svg:x="1.22778in" svg:y="0.92431in" svg:width="0.32222in" svg:height="0.17778in" draw:z-index="15734272" draw:id="id11" draw:style-name="a11" draw:name="Freeform 132" text:anchor-type="paragraph"><svg:title/><svg:desc/><draw:enhanced-geometry draw:type="non-primitive" svg:viewBox="0 0 464 256" draw:enhanced-path="M 0 128 L 0 120 0 111 2 103 4 95 6 87 9 79 56 22 119 0 127 0 336 0 345 0 353 1 361 3 370 5 442 57 464 128 464 136 463 145 462 153 460 161 457 169 454 177 451 185 447 192 442 199 438 206 385 246 336 256 127 256 63 239 21 199 16 192 13 185 9 177 6 169 4 161 2 153 0 145 0 136 0 128 Z N" draw:text-areas="?f144 ?f146 ?f145 ?f147" draw:glue-points="?f90 ?f91 ?f90 ?f92 ?f90 ?f93 ?f94 ?f95 ?f96 ?f97 ?f98 ?f99 ?f100 ?f101 ?f102 ?f103 ?f104 ?f105 ?f106 ?f105 ?f107 ?f105 ?f108 ?f105 ?f109 ?f110 ?f111 ?f112 ?f113 ?f114 ?f115 ?f116 ?f117 ?f91 ?f117 ?f118 ?f119 ?f120 ?f121 ?f122 ?f123 ?f124 ?f125 ?f126 ?f127 ?f128 ?f129 ?f130 ?f131 ?f132 ?f115 ?f133 ?f134 ?f135 ?f136 ?f137 ?f107 ?f138 ?f106 ?f138 ?f139 ?f140 ?f141 ?f133 ?f142 ?f132 ?f143 ?f130 ?f100 ?f128 ?f98 ?f126 ?f96 ?f124 ?f94 ?f122 ?f90 ?f120 ?f90 ?f118 ?f90 ?f9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6"/><draw:equation draw:name="f8" draw:formula="0 + 1768 - 1768"/><draw:equation draw:name="f9" draw:formula="?f8 * ?f5 / 464"/><draw:equation draw:name="f10" draw:formula="1459 * ?f4 / 256"/><draw:equation draw:name="f11" draw:formula="1451 * ?f4 / 256"/><draw:equation draw:name="f12" draw:formula="1442 * ?f4 / 256"/><draw:equation draw:name="f13" draw:formula="0 + 1770 - 1768"/><draw:equation draw:name="f14" draw:formula="?f13 * ?f5 / 464"/><draw:equation draw:name="f15" draw:formula="1434 * ?f4 / 256"/><draw:equation draw:name="f16" draw:formula="0 + 1772 - 1768"/><draw:equation draw:name="f17" draw:formula="?f16 * ?f5 / 464"/><draw:equation draw:name="f18" draw:formula="1426 * ?f4 / 256"/><draw:equation draw:name="f19" draw:formula="0 + 1774 - 1768"/><draw:equation draw:name="f20" draw:formula="?f19 * ?f5 / 464"/><draw:equation draw:name="f21" draw:formula="1418 * ?f4 / 256"/><draw:equation draw:name="f22" draw:formula="0 + 1777 - 1768"/><draw:equation draw:name="f23" draw:formula="?f22 * ?f5 / 464"/><draw:equation draw:name="f24" draw:formula="1410 * ?f4 / 256"/><draw:equation draw:name="f25" draw:formula="0 + 1824 - 1768"/><draw:equation draw:name="f26" draw:formula="?f25 * ?f5 / 464"/><draw:equation draw:name="f27" draw:formula="1353 * ?f4 / 256"/><draw:equation draw:name="f28" draw:formula="0 + 1887 - 1768"/><draw:equation draw:name="f29" draw:formula="?f28 * ?f5 / 464"/><draw:equation draw:name="f30" draw:formula="1331 * ?f4 / 256"/><draw:equation draw:name="f31" draw:formula="0 + 1895 - 1768"/><draw:equation draw:name="f32" draw:formula="?f31 * ?f5 / 464"/><draw:equation draw:name="f33" draw:formula="0 + 2104 - 1768"/><draw:equation draw:name="f34" draw:formula="?f33 * ?f5 / 464"/><draw:equation draw:name="f35" draw:formula="0 + 2113 - 1768"/><draw:equation draw:name="f36" draw:formula="?f35 * ?f5 / 464"/><draw:equation draw:name="f37" draw:formula="0 + 2121 - 1768"/><draw:equation draw:name="f38" draw:formula="?f37 * ?f5 / 464"/><draw:equation draw:name="f39" draw:formula="1332 * ?f4 / 256"/><draw:equation draw:name="f40" draw:formula="0 + 2129 - 1768"/><draw:equation draw:name="f41" draw:formula="?f40 * ?f5 / 464"/><draw:equation draw:name="f42" draw:formula="1334 * ?f4 / 256"/><draw:equation draw:name="f43" draw:formula="0 + 2138 - 1768"/><draw:equation draw:name="f44" draw:formula="?f43 * ?f5 / 464"/><draw:equation draw:name="f45" draw:formula="1336 * ?f4 / 256"/><draw:equation draw:name="f46" draw:formula="0 + 2210 - 1768"/><draw:equation draw:name="f47" draw:formula="?f46 * ?f5 / 464"/><draw:equation draw:name="f48" draw:formula="1388 * ?f4 / 256"/><draw:equation draw:name="f49" draw:formula="0 + 2232 - 1768"/><draw:equation draw:name="f50" draw:formula="?f49 * ?f5 / 464"/><draw:equation draw:name="f51" draw:formula="1467 * ?f4 / 256"/><draw:equation draw:name="f52" draw:formula="0 + 2231 - 1768"/><draw:equation draw:name="f53" draw:formula="?f52 * ?f5 / 464"/><draw:equation draw:name="f54" draw:formula="1476 * ?f4 / 256"/><draw:equation draw:name="f55" draw:formula="0 + 2230 - 1768"/><draw:equation draw:name="f56" draw:formula="?f55 * ?f5 / 464"/><draw:equation draw:name="f57" draw:formula="1484 * ?f4 / 256"/><draw:equation draw:name="f58" draw:formula="0 + 2228 - 1768"/><draw:equation draw:name="f59" draw:formula="?f58 * ?f5 / 464"/><draw:equation draw:name="f60" draw:formula="1492 * ?f4 / 256"/><draw:equation draw:name="f61" draw:formula="0 + 2225 - 1768"/><draw:equation draw:name="f62" draw:formula="?f61 * ?f5 / 464"/><draw:equation draw:name="f63" draw:formula="1500 * ?f4 / 256"/><draw:equation draw:name="f64" draw:formula="0 + 2222 - 1768"/><draw:equation draw:name="f65" draw:formula="?f64 * ?f5 / 464"/><draw:equation draw:name="f66" draw:formula="1508 * ?f4 / 256"/><draw:equation draw:name="f67" draw:formula="0 + 2219 - 1768"/><draw:equation draw:name="f68" draw:formula="?f67 * ?f5 / 464"/><draw:equation draw:name="f69" draw:formula="1516 * ?f4 / 256"/><draw:equation draw:name="f70" draw:formula="0 + 2215 - 1768"/><draw:equation draw:name="f71" draw:formula="?f70 * ?f5 / 464"/><draw:equation draw:name="f72" draw:formula="1523 * ?f4 / 256"/><draw:equation draw:name="f73" draw:formula="1530 * ?f4 / 256"/><draw:equation draw:name="f74" draw:formula="0 + 2206 - 1768"/><draw:equation draw:name="f75" draw:formula="?f74 * ?f5 / 464"/><draw:equation draw:name="f76" draw:formula="1537 * ?f4 / 256"/><draw:equation draw:name="f77" draw:formula="0 + 2153 - 1768"/><draw:equation draw:name="f78" draw:formula="?f77 * ?f5 / 464"/><draw:equation draw:name="f79" draw:formula="1577 * ?f4 / 256"/><draw:equation draw:name="f80" draw:formula="1587 * ?f4 / 256"/><draw:equation draw:name="f81" draw:formula="0 + 1831 - 1768"/><draw:equation draw:name="f82" draw:formula="?f81 * ?f5 / 464"/><draw:equation draw:name="f83" draw:formula="1570 * ?f4 / 256"/><draw:equation draw:name="f84" draw:formula="0 + 1789 - 1768"/><draw:equation draw:name="f85" draw:formula="?f84 * ?f5 / 464"/><draw:equation draw:name="f86" draw:formula="0 + 1784 - 1768"/><draw:equation draw:name="f87" draw:formula="?f86 * ?f5 / 464"/><draw:equation draw:name="f88" draw:formula="0 + 1781 - 1768"/><draw:equation draw:name="f89" draw:formula="?f88 * ?f5 / 464"/><draw:equation draw:name="f90" draw:formula="?f9 / ?f6"/><draw:equation draw:name="f91" draw:formula="?f10 / ?f7"/><draw:equation draw:name="f92" draw:formula="?f11 / ?f7"/><draw:equation draw:name="f93" draw:formula="?f12 / ?f7"/><draw:equation draw:name="f94" draw:formula="?f14 / ?f6"/><draw:equation draw:name="f95" draw:formula="?f15 / ?f7"/><draw:equation draw:name="f96" draw:formula="?f17 / ?f6"/><draw:equation draw:name="f97" draw:formula="?f18 / ?f7"/><draw:equation draw:name="f98" draw:formula="?f20 / ?f6"/><draw:equation draw:name="f99" draw:formula="?f21 / ?f7"/><draw:equation draw:name="f100" draw:formula="?f23 / ?f6"/><draw:equation draw:name="f101" draw:formula="?f24 / ?f7"/><draw:equation draw:name="f102" draw:formula="?f26 / ?f6"/><draw:equation draw:name="f103" draw:formula="?f27 / ?f7"/><draw:equation draw:name="f104" draw:formula="?f29 / ?f6"/><draw:equation draw:name="f105" draw:formula="?f30 / ?f7"/><draw:equation draw:name="f106" draw:formula="?f32 / ?f6"/><draw:equation draw:name="f107" draw:formula="?f34 / ?f6"/><draw:equation draw:name="f108" draw:formula="?f36 / ?f6"/><draw:equation draw:name="f109" draw:formula="?f38 / ?f6"/><draw:equation draw:name="f110" draw:formula="?f39 / ?f7"/><draw:equation draw:name="f111" draw:formula="?f41 / ?f6"/><draw:equation draw:name="f112" draw:formula="?f42 / ?f7"/><draw:equation draw:name="f113" draw:formula="?f44 / ?f6"/><draw:equation draw:name="f114" draw:formula="?f45 / ?f7"/><draw:equation draw:name="f115" draw:formula="?f47 / ?f6"/><draw:equation draw:name="f116" draw:formula="?f48 / ?f7"/><draw:equation draw:name="f117" draw:formula="?f50 / ?f6"/><draw:equation draw:name="f118" draw:formula="?f51 / ?f7"/><draw:equation draw:name="f119" draw:formula="?f53 / ?f6"/><draw:equation draw:name="f120" draw:formula="?f54 / ?f7"/><draw:equation draw:name="f121" draw:formula="?f56 / ?f6"/><draw:equation draw:name="f122" draw:formula="?f57 / ?f7"/><draw:equation draw:name="f123" draw:formula="?f59 / ?f6"/><draw:equation draw:name="f124" draw:formula="?f60 / ?f7"/><draw:equation draw:name="f125" draw:formula="?f62 / ?f6"/><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2 / ?f7"/><draw:equation draw:name="f133" draw:formula="?f73 / ?f7"/><draw:equation draw:name="f134" draw:formula="?f75 / ?f6"/><draw:equation draw:name="f135" draw:formula="?f76 / ?f7"/><draw:equation draw:name="f136" draw:formula="?f78 / ?f6"/><draw:equation draw:name="f137" draw:formula="?f79 / ?f7"/><draw:equation draw:name="f138" draw:formula="?f80 / ?f7"/><draw:equation draw:name="f139" draw:formula="?f82 / ?f6"/><draw:equation draw:name="f140" draw:formula="?f83 / ?f7"/><draw:equation draw:name="f141" draw:formula="?f85 / ?f6"/><draw:equation draw:name="f142" draw:formula="?f87 / ?f6"/><draw:equation draw:name="f143" draw:formula="?f89 / ?f6"/><draw:equation draw:name="f144" draw:formula="0 / ?f6"/><draw:equation draw:name="f145" draw:formula="?f1 / ?f6"/><draw:equation draw:name="f146" draw:formula="0 / ?f7"/><draw:equation draw:name="f147" draw:formula="?f3 / ?f7"/></draw:enhanced-geometry></draw:custom-shape></text:span><text:span text:style-name="T95"><draw:custom-shape svg:x="1.22778in" svg:y="1.23819in" svg:width="0.32222in" svg:height="0.17708in" draw:z-index="15734784" draw:id="id12" draw:style-name="a12" draw:name="Freeform 131" text:anchor-type="paragraph"><svg:title/><svg:desc/><draw:enhanced-geometry draw:type="non-primitive" svg:viewBox="0 0 464 255" draw:enhanced-path="M 0 127 L 0 119 0 111 2 103 37 37 127 0 336 0 400 17 447 64 464 127 464 136 442 198 385 245 353 254 345 255 336 255 127 255 119 255 111 254 102 253 94 251 86 249 78 245 71 242 63 238 9 176 2 152 0 144 0 136 0 127 Z N" draw:text-areas="?f113 ?f115 ?f114 ?f116" draw:glue-points="?f71 ?f72 ?f71 ?f73 ?f71 ?f74 ?f75 ?f76 ?f77 ?f78 ?f79 ?f80 ?f81 ?f80 ?f82 ?f83 ?f84 ?f85 ?f86 ?f72 ?f86 ?f87 ?f88 ?f89 ?f90 ?f91 ?f92 ?f93 ?f94 ?f95 ?f81 ?f95 ?f79 ?f95 ?f96 ?f95 ?f97 ?f93 ?f98 ?f99 ?f100 ?f101 ?f102 ?f103 ?f104 ?f91 ?f105 ?f106 ?f107 ?f108 ?f109 ?f110 ?f75 ?f111 ?f71 ?f112 ?f71 ?f87 ?f71 ?f7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1910 * ?f4 / 255"/><draw:equation draw:name="f11" draw:formula="1902 * ?f4 / 255"/><draw:equation draw:name="f12" draw:formula="1894 * ?f4 / 255"/><draw:equation draw:name="f13" draw:formula="0 + 1770 - 1768"/><draw:equation draw:name="f14" draw:formula="?f13 * ?f5 / 464"/><draw:equation draw:name="f15" draw:formula="1886 * ?f4 / 255"/><draw:equation draw:name="f16" draw:formula="0 + 1805 - 1768"/><draw:equation draw:name="f17" draw:formula="?f16 * ?f5 / 464"/><draw:equation draw:name="f18" draw:formula="1820 * ?f4 / 255"/><draw:equation draw:name="f19" draw:formula="0 + 1895 - 1768"/><draw:equation draw:name="f20" draw:formula="?f19 * ?f5 / 464"/><draw:equation draw:name="f21" draw:formula="1783 * ?f4 / 255"/><draw:equation draw:name="f22" draw:formula="0 + 2104 - 1768"/><draw:equation draw:name="f23" draw:formula="?f22 * ?f5 / 464"/><draw:equation draw:name="f24" draw:formula="0 + 2168 - 1768"/><draw:equation draw:name="f25" draw:formula="?f24 * ?f5 / 464"/><draw:equation draw:name="f26" draw:formula="1800 * ?f4 / 255"/><draw:equation draw:name="f27" draw:formula="0 + 2215 - 1768"/><draw:equation draw:name="f28" draw:formula="?f27 * ?f5 / 464"/><draw:equation draw:name="f29" draw:formula="1847 * ?f4 / 255"/><draw:equation draw:name="f30" draw:formula="0 + 2232 - 1768"/><draw:equation draw:name="f31" draw:formula="?f30 * ?f5 / 464"/><draw:equation draw:name="f32" draw:formula="1919 * ?f4 / 255"/><draw:equation draw:name="f33" draw:formula="0 + 2210 - 1768"/><draw:equation draw:name="f34" draw:formula="?f33 * ?f5 / 464"/><draw:equation draw:name="f35" draw:formula="1981 * ?f4 / 255"/><draw:equation draw:name="f36" draw:formula="0 + 2153 - 1768"/><draw:equation draw:name="f37" draw:formula="?f36 * ?f5 / 464"/><draw:equation draw:name="f38" draw:formula="2028 * ?f4 / 255"/><draw:equation draw:name="f39" draw:formula="0 + 2121 - 1768"/><draw:equation draw:name="f40" draw:formula="?f39 * ?f5 / 464"/><draw:equation draw:name="f41" draw:formula="2037 * ?f4 / 255"/><draw:equation draw:name="f42" draw:formula="0 + 2113 - 1768"/><draw:equation draw:name="f43" draw:formula="?f42 * ?f5 / 464"/><draw:equation draw:name="f44" draw:formula="2038 * ?f4 / 255"/><draw:equation draw:name="f45" draw:formula="0 + 1887 - 1768"/><draw:equation draw:name="f46" draw:formula="?f45 * ?f5 / 464"/><draw:equation draw:name="f47" draw:formula="0 + 1879 - 1768"/><draw:equation draw:name="f48" draw:formula="?f47 * ?f5 / 464"/><draw:equation draw:name="f49" draw:formula="0 + 1870 - 1768"/><draw:equation draw:name="f50" draw:formula="?f49 * ?f5 / 464"/><draw:equation draw:name="f51" draw:formula="2036 * ?f4 / 255"/><draw:equation draw:name="f52" draw:formula="0 + 1862 - 1768"/><draw:equation draw:name="f53" draw:formula="?f52 * ?f5 / 464"/><draw:equation draw:name="f54" draw:formula="2034 * ?f4 / 255"/><draw:equation draw:name="f55" draw:formula="0 + 1854 - 1768"/><draw:equation draw:name="f56" draw:formula="?f55 * ?f5 / 464"/><draw:equation draw:name="f57" draw:formula="2032 * ?f4 / 255"/><draw:equation draw:name="f58" draw:formula="0 + 1846 - 1768"/><draw:equation draw:name="f59" draw:formula="?f58 * ?f5 / 464"/><draw:equation draw:name="f60" draw:formula="0 + 1839 - 1768"/><draw:equation draw:name="f61" draw:formula="?f60 * ?f5 / 464"/><draw:equation draw:name="f62" draw:formula="2025 * ?f4 / 255"/><draw:equation draw:name="f63" draw:formula="0 + 1831 - 1768"/><draw:equation draw:name="f64" draw:formula="?f63 * ?f5 / 464"/><draw:equation draw:name="f65" draw:formula="2021 * ?f4 / 255"/><draw:equation draw:name="f66" draw:formula="0 + 1777 - 1768"/><draw:equation draw:name="f67" draw:formula="?f66 * ?f5 / 464"/><draw:equation draw:name="f68" draw:formula="1959 * ?f4 / 255"/><draw:equation draw:name="f69" draw:formula="1935 * ?f4 / 255"/><draw:equation draw:name="f70" draw:formula="1927 * ?f4 / 255"/><draw:equation draw:name="f71" draw:formula="?f9 / ?f6"/><draw:equation draw:name="f72" draw:formula="?f10 / ?f7"/><draw:equation draw:name="f73" draw:formula="?f11 / ?f7"/><draw:equation draw:name="f74" draw:formula="?f12 / ?f7"/><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5 / ?f6"/><draw:equation draw:name="f83" draw:formula="?f26 / ?f7"/><draw:equation draw:name="f84" draw:formula="?f28 / ?f6"/><draw:equation draw:name="f85" draw:formula="?f29 / ?f7"/><draw:equation draw:name="f86" draw:formula="?f31 / ?f6"/><draw:equation draw:name="f87" draw:formula="?f32 / ?f7"/><draw:equation draw:name="f88" draw:formula="?f34 / ?f6"/><draw:equation draw:name="f89" draw:formula="?f35 / ?f7"/><draw:equation draw:name="f90" draw:formula="?f37 / ?f6"/><draw:equation draw:name="f91" draw:formula="?f38 / ?f7"/><draw:equation draw:name="f92" draw:formula="?f40 / ?f6"/><draw:equation draw:name="f93" draw:formula="?f41 / ?f7"/><draw:equation draw:name="f94" draw:formula="?f43 / ?f6"/><draw:equation draw:name="f95" draw:formula="?f44 / ?f7"/><draw:equation draw:name="f96" draw:formula="?f46 / ?f6"/><draw:equation draw:name="f97" draw:formula="?f48 / ?f6"/><draw:equation draw:name="f98" draw:formula="?f50 / ?f6"/><draw:equation draw:name="f99" draw:formula="?f51 / ?f7"/><draw:equation draw:name="f100" draw:formula="?f53 / ?f6"/><draw:equation draw:name="f101" draw:formula="?f54 / ?f7"/><draw:equation draw:name="f102" draw:formula="?f56 / ?f6"/><draw:equation draw:name="f103" draw:formula="?f57 / ?f7"/><draw:equation draw:name="f104" draw:formula="?f59 / ?f6"/><draw:equation draw:name="f105" draw:formula="?f61 / ?f6"/><draw:equation draw:name="f106" draw:formula="?f62 / ?f7"/><draw:equation draw:name="f107" draw:formula="?f64 / ?f6"/><draw:equation draw:name="f108" draw:formula="?f65 / ?f7"/><draw:equation draw:name="f109" draw:formula="?f67 / ?f6"/><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text:span><text:span text:style-name="T96"><draw:custom-shape svg:x="1.22778in" svg:y="1.55069in" svg:width="0.32222in" svg:height="0.17778in" draw:z-index="15735296" draw:id="id13" draw:style-name="a13" draw:name="Freeform 130" text:anchor-type="paragraph"><svg:title/><svg:desc/><draw:enhanced-geometry draw:type="non-primitive" svg:viewBox="0 0 464 256" draw:enhanced-path="M 0 128 L 0 120 0 111 21 57 26 50 31 44 37 38 43 32 102 3 111 1 119 0 127 0 336 0 345 0 353 1 361 3 370 4 427 38 433 44 438 50 442 57 447 64 464 128 464 136 463 145 462 153 460 161 457 169 454 177 407 234 361 253 353 255 345 256 336 256 127 256 119 256 111 255 56 234 49 229 21 199 16 192 13 184 9 177 6 169 4 161 2 153 0 145 0 136 0 128 Z N" draw:text-areas="?f167 ?f169 ?f168 ?f170" draw:glue-points="?f105 ?f106 ?f105 ?f107 ?f105 ?f108 ?f109 ?f110 ?f111 ?f112 ?f113 ?f114 ?f115 ?f116 ?f117 ?f118 ?f119 ?f120 ?f121 ?f122 ?f123 ?f124 ?f125 ?f124 ?f126 ?f124 ?f127 ?f124 ?f128 ?f122 ?f129 ?f120 ?f130 ?f131 ?f132 ?f116 ?f133 ?f114 ?f134 ?f112 ?f135 ?f110 ?f136 ?f137 ?f138 ?f106 ?f138 ?f139 ?f140 ?f141 ?f142 ?f143 ?f144 ?f145 ?f146 ?f147 ?f148 ?f149 ?f150 ?f151 ?f129 ?f152 ?f128 ?f153 ?f127 ?f154 ?f126 ?f154 ?f125 ?f154 ?f123 ?f154 ?f121 ?f153 ?f155 ?f151 ?f156 ?f157 ?f109 ?f158 ?f159 ?f160 ?f161 ?f162 ?f163 ?f149 ?f164 ?f147 ?f165 ?f145 ?f166 ?f143 ?f105 ?f141 ?f105 ?f139 ?f105 ?f106"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6"/><draw:equation draw:name="f8" draw:formula="0 + 1768 - 1768"/><draw:equation draw:name="f9" draw:formula="?f8 * ?f5 / 464"/><draw:equation draw:name="f10" draw:formula="2361 * ?f4 / 256"/><draw:equation draw:name="f11" draw:formula="2353 * ?f4 / 256"/><draw:equation draw:name="f12" draw:formula="2344 * ?f4 / 256"/><draw:equation draw:name="f13" draw:formula="0 + 1789 - 1768"/><draw:equation draw:name="f14" draw:formula="?f13 * ?f5 / 464"/><draw:equation draw:name="f15" draw:formula="2290 * ?f4 / 256"/><draw:equation draw:name="f16" draw:formula="0 + 1794 - 1768"/><draw:equation draw:name="f17" draw:formula="?f16 * ?f5 / 464"/><draw:equation draw:name="f18" draw:formula="2283 * ?f4 / 256"/><draw:equation draw:name="f19" draw:formula="0 + 1799 - 1768"/><draw:equation draw:name="f20" draw:formula="?f19 * ?f5 / 464"/><draw:equation draw:name="f21" draw:formula="2277 * ?f4 / 256"/><draw:equation draw:name="f22" draw:formula="0 + 1805 - 1768"/><draw:equation draw:name="f23" draw:formula="?f22 * ?f5 / 464"/><draw:equation draw:name="f24" draw:formula="2271 * ?f4 / 256"/><draw:equation draw:name="f25" draw:formula="0 + 1811 - 1768"/><draw:equation draw:name="f26" draw:formula="?f25 * ?f5 / 464"/><draw:equation draw:name="f27" draw:formula="2265 * ?f4 / 256"/><draw:equation draw:name="f28" draw:formula="0 + 1870 - 1768"/><draw:equation draw:name="f29" draw:formula="?f28 * ?f5 / 464"/><draw:equation draw:name="f30" draw:formula="2236 * ?f4 / 256"/><draw:equation draw:name="f31" draw:formula="0 + 1879 - 1768"/><draw:equation draw:name="f32" draw:formula="?f31 * ?f5 / 464"/><draw:equation draw:name="f33" draw:formula="2234 * ?f4 / 256"/><draw:equation draw:name="f34" draw:formula="0 + 1887 - 1768"/><draw:equation draw:name="f35" draw:formula="?f34 * ?f5 / 464"/><draw:equation draw:name="f36" draw:formula="2233 * ?f4 / 256"/><draw:equation draw:name="f37" draw:formula="0 + 1895 - 1768"/><draw:equation draw:name="f38" draw:formula="?f37 * ?f5 / 464"/><draw:equation draw:name="f39" draw:formula="0 + 2104 - 1768"/><draw:equation draw:name="f40" draw:formula="?f39 * ?f5 / 464"/><draw:equation draw:name="f41" draw:formula="0 + 2113 - 1768"/><draw:equation draw:name="f42" draw:formula="?f41 * ?f5 / 464"/><draw:equation draw:name="f43" draw:formula="0 + 2121 - 1768"/><draw:equation draw:name="f44" draw:formula="?f43 * ?f5 / 464"/><draw:equation draw:name="f45" draw:formula="0 + 2129 - 1768"/><draw:equation draw:name="f46" draw:formula="?f45 * ?f5 / 464"/><draw:equation draw:name="f47" draw:formula="0 + 2138 - 1768"/><draw:equation draw:name="f48" draw:formula="?f47 * ?f5 / 464"/><draw:equation draw:name="f49" draw:formula="2237 * ?f4 / 256"/><draw:equation draw:name="f50" draw:formula="0 + 2195 - 1768"/><draw:equation draw:name="f51" draw:formula="?f50 * ?f5 / 464"/><draw:equation draw:name="f52" draw:formula="0 + 2201 - 1768"/><draw:equation draw:name="f53" draw:formula="?f52 * ?f5 / 464"/><draw:equation draw:name="f54" draw:formula="0 + 2206 - 1768"/><draw:equation draw:name="f55" draw:formula="?f54 * ?f5 / 464"/><draw:equation draw:name="f56" draw:formula="0 + 2210 - 1768"/><draw:equation draw:name="f57" draw:formula="?f56 * ?f5 / 464"/><draw:equation draw:name="f58" draw:formula="0 + 2215 - 1768"/><draw:equation draw:name="f59" draw:formula="?f58 * ?f5 / 464"/><draw:equation draw:name="f60" draw:formula="2297 * ?f4 / 256"/><draw:equation draw:name="f61" draw:formula="0 + 2232 - 1768"/><draw:equation draw:name="f62" draw:formula="?f61 * ?f5 / 464"/><draw:equation draw:name="f63" draw:formula="2369 * ?f4 / 256"/><draw:equation draw:name="f64" draw:formula="0 + 2231 - 1768"/><draw:equation draw:name="f65" draw:formula="?f64 * ?f5 / 464"/><draw:equation draw:name="f66" draw:formula="2378 * ?f4 / 256"/><draw:equation draw:name="f67" draw:formula="0 + 2230 - 1768"/><draw:equation draw:name="f68" draw:formula="?f67 * ?f5 / 464"/><draw:equation draw:name="f69" draw:formula="2386 * ?f4 / 256"/><draw:equation draw:name="f70" draw:formula="0 + 2228 - 1768"/><draw:equation draw:name="f71" draw:formula="?f70 * ?f5 / 464"/><draw:equation draw:name="f72" draw:formula="2394 * ?f4 / 256"/><draw:equation draw:name="f73" draw:formula="0 + 2225 - 1768"/><draw:equation draw:name="f74" draw:formula="?f73 * ?f5 / 464"/><draw:equation draw:name="f75" draw:formula="2402 * ?f4 / 256"/><draw:equation draw:name="f76" draw:formula="0 + 2222 - 1768"/><draw:equation draw:name="f77" draw:formula="?f76 * ?f5 / 464"/><draw:equation draw:name="f78" draw:formula="2410 * ?f4 / 256"/><draw:equation draw:name="f79" draw:formula="0 + 2175 - 1768"/><draw:equation draw:name="f80" draw:formula="?f79 * ?f5 / 464"/><draw:equation draw:name="f81" draw:formula="2467 * ?f4 / 256"/><draw:equation draw:name="f82" draw:formula="2486 * ?f4 / 256"/><draw:equation draw:name="f83" draw:formula="2488 * ?f4 / 256"/><draw:equation draw:name="f84" draw:formula="2489 * ?f4 / 256"/><draw:equation draw:name="f85" draw:formula="0 + 1824 - 1768"/><draw:equation draw:name="f86" draw:formula="?f85 * ?f5 / 464"/><draw:equation draw:name="f87" draw:formula="0 + 1817 - 1768"/><draw:equation draw:name="f88" draw:formula="?f87 * ?f5 / 464"/><draw:equation draw:name="f89" draw:formula="2462 * ?f4 / 256"/><draw:equation draw:name="f90" draw:formula="2432 * ?f4 / 256"/><draw:equation draw:name="f91" draw:formula="0 + 1784 - 1768"/><draw:equation draw:name="f92" draw:formula="?f91 * ?f5 / 464"/><draw:equation draw:name="f93" draw:formula="2425 * ?f4 / 256"/><draw:equation draw:name="f94" draw:formula="0 + 1781 - 1768"/><draw:equation draw:name="f95" draw:formula="?f94 * ?f5 / 464"/><draw:equation draw:name="f96" draw:formula="2417 * ?f4 / 256"/><draw:equation draw:name="f97" draw:formula="0 + 1777 - 1768"/><draw:equation draw:name="f98" draw:formula="?f97 * ?f5 / 464"/><draw:equation draw:name="f99" draw:formula="0 + 1774 - 1768"/><draw:equation draw:name="f100" draw:formula="?f99 * ?f5 / 464"/><draw:equation draw:name="f101" draw:formula="0 + 1772 - 1768"/><draw:equation draw:name="f102" draw:formula="?f101 * ?f5 / 464"/><draw:equation draw:name="f103" draw:formula="0 + 1770 - 1768"/><draw:equation draw:name="f104" draw:formula="?f103 * ?f5 / 464"/><draw:equation draw:name="f105" draw:formula="?f9 / ?f6"/><draw:equation draw:name="f106" draw:formula="?f10 / ?f7"/><draw:equation draw:name="f107" draw:formula="?f11 / ?f7"/><draw:equation draw:name="f108" draw:formula="?f12 / ?f7"/><draw:equation draw:name="f109" draw:formula="?f14 / ?f6"/><draw:equation draw:name="f110" draw:formula="?f15 / ?f7"/><draw:equation draw:name="f111" draw:formula="?f17 / ?f6"/><draw:equation draw:name="f112" draw:formula="?f18 / ?f7"/><draw:equation draw:name="f113" draw:formula="?f20 / ?f6"/><draw:equation draw:name="f114" draw:formula="?f21 / ?f7"/><draw:equation draw:name="f115" draw:formula="?f23 / ?f6"/><draw:equation draw:name="f116" draw:formula="?f24 / ?f7"/><draw:equation draw:name="f117" draw:formula="?f26 / ?f6"/><draw:equation draw:name="f118" draw:formula="?f27 / ?f7"/><draw:equation draw:name="f119" draw:formula="?f29 / ?f6"/><draw:equation draw:name="f120" draw:formula="?f30 / ?f7"/><draw:equation draw:name="f121" draw:formula="?f32 / ?f6"/><draw:equation draw:name="f122" draw:formula="?f33 / ?f7"/><draw:equation draw:name="f123" draw:formula="?f35 / ?f6"/><draw:equation draw:name="f124" draw:formula="?f36 / ?f7"/><draw:equation draw:name="f125" draw:formula="?f38 / ?f6"/><draw:equation draw:name="f126" draw:formula="?f40 / ?f6"/><draw:equation draw:name="f127" draw:formula="?f42 / ?f6"/><draw:equation draw:name="f128" draw:formula="?f44 / ?f6"/><draw:equation draw:name="f129" draw:formula="?f46 / ?f6"/><draw:equation draw:name="f130" draw:formula="?f48 / ?f6"/><draw:equation draw:name="f131" draw:formula="?f49 / ?f7"/><draw:equation draw:name="f132" draw:formula="?f51 / ?f6"/><draw:equation draw:name="f133" draw:formula="?f53 / ?f6"/><draw:equation draw:name="f134" draw:formula="?f55 / ?f6"/><draw:equation draw:name="f135" draw:formula="?f57 / ?f6"/><draw:equation draw:name="f136" draw:formula="?f59 / ?f6"/><draw:equation draw:name="f137" draw:formula="?f60 / ?f7"/><draw:equation draw:name="f138" draw:formula="?f62 / ?f6"/><draw:equation draw:name="f139" draw:formula="?f63 / ?f7"/><draw:equation draw:name="f140" draw:formula="?f65 / ?f6"/><draw:equation draw:name="f141" draw:formula="?f66 / ?f7"/><draw:equation draw:name="f142" draw:formula="?f68 / ?f6"/><draw:equation draw:name="f143" draw:formula="?f69 / ?f7"/><draw:equation draw:name="f144" draw:formula="?f71 / ?f6"/><draw:equation draw:name="f145" draw:formula="?f72 / ?f7"/><draw:equation draw:name="f146" draw:formula="?f74 / ?f6"/><draw:equation draw:name="f147" draw:formula="?f75 / ?f7"/><draw:equation draw:name="f148" draw:formula="?f77 / ?f6"/><draw:equation draw:name="f149" draw:formula="?f78 / ?f7"/><draw:equation draw:name="f150" draw:formula="?f80 / ?f6"/><draw:equation draw:name="f151" draw:formula="?f81 / ?f7"/><draw:equation draw:name="f152" draw:formula="?f82 / ?f7"/><draw:equation draw:name="f153" draw:formula="?f83 / ?f7"/><draw:equation draw:name="f154" draw:formula="?f84 / ?f7"/><draw:equation draw:name="f155" draw:formula="?f86 / ?f6"/><draw:equation draw:name="f156" draw:formula="?f88 / ?f6"/><draw:equation draw:name="f157" draw:formula="?f89 / ?f7"/><draw:equation draw:name="f158" draw:formula="?f90 / ?f7"/><draw:equation draw:name="f159" draw:formula="?f92 / ?f6"/><draw:equation draw:name="f160" draw:formula="?f93 / ?f7"/><draw:equation draw:name="f161" draw:formula="?f95 / ?f6"/><draw:equation draw:name="f162" draw:formula="?f96 / ?f7"/><draw:equation draw:name="f163" draw:formula="?f98 / ?f6"/><draw:equation draw:name="f164" draw:formula="?f100 / ?f6"/><draw:equation draw:name="f165" draw:formula="?f102 / ?f6"/><draw:equation draw:name="f166" draw:formula="?f104 / ?f6"/><draw:equation draw:name="f167" draw:formula="0 / ?f6"/><draw:equation draw:name="f168" draw:formula="?f1 / ?f6"/><draw:equation draw:name="f169" draw:formula="0 / ?f7"/><draw:equation draw:name="f170" draw:formula="?f3 / ?f7"/></draw:enhanced-geometry></draw:custom-shape></text:span><text:span text:style-name="T97"><draw:custom-shape svg:x="1.22778in" svg:y="1.86319in" svg:width="0.32222in" svg:height="0.17708in" draw:z-index="15735808" draw:id="id14" draw:style-name="a14" draw:name="Freeform 129" text:anchor-type="paragraph"><svg:title/><svg:desc/><draw:enhanced-geometry draw:type="non-primitive" svg:viewBox="0 0 464 255" draw:enhanced-path="M 0 127 L 0 119 0 111 2 102 4 94 6 86 9 78 56 21 111 0 119 0 127 0 336 0 345 0 353 0 361 2 427 37 464 127 464 136 463 144 462 152 385 245 345 255 336 255 127 255 119 255 111 254 102 252 94 251 56 233 49 229 43 223 37 218 31 212 26 205 21 198 16 191 13 184 9 176 6 168 4 160 2 152 0 144 0 136 0 127 Z N" draw:text-areas="?f154 ?f156 ?f155 ?f157" draw:glue-points="?f95 ?f96 ?f95 ?f97 ?f95 ?f98 ?f99 ?f100 ?f101 ?f102 ?f103 ?f104 ?f105 ?f106 ?f107 ?f108 ?f109 ?f110 ?f111 ?f110 ?f112 ?f110 ?f113 ?f110 ?f114 ?f110 ?f115 ?f110 ?f116 ?f117 ?f118 ?f119 ?f120 ?f96 ?f120 ?f121 ?f122 ?f123 ?f124 ?f125 ?f126 ?f127 ?f114 ?f128 ?f113 ?f128 ?f112 ?f128 ?f111 ?f128 ?f109 ?f129 ?f130 ?f131 ?f132 ?f133 ?f107 ?f134 ?f135 ?f136 ?f137 ?f138 ?f139 ?f140 ?f141 ?f142 ?f143 ?f144 ?f145 ?f146 ?f147 ?f148 ?f149 ?f150 ?f105 ?f151 ?f103 ?f152 ?f101 ?f153 ?f99 ?f125 ?f95 ?f123 ?f95 ?f121 ?f95 ?f96"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2810 * ?f4 / 255"/><draw:equation draw:name="f11" draw:formula="2802 * ?f4 / 255"/><draw:equation draw:name="f12" draw:formula="2794 * ?f4 / 255"/><draw:equation draw:name="f13" draw:formula="0 + 1770 - 1768"/><draw:equation draw:name="f14" draw:formula="?f13 * ?f5 / 464"/><draw:equation draw:name="f15" draw:formula="2785 * ?f4 / 255"/><draw:equation draw:name="f16" draw:formula="0 + 1772 - 1768"/><draw:equation draw:name="f17" draw:formula="?f16 * ?f5 / 464"/><draw:equation draw:name="f18" draw:formula="2777 * ?f4 / 255"/><draw:equation draw:name="f19" draw:formula="0 + 1774 - 1768"/><draw:equation draw:name="f20" draw:formula="?f19 * ?f5 / 464"/><draw:equation draw:name="f21" draw:formula="2769 * ?f4 / 255"/><draw:equation draw:name="f22" draw:formula="0 + 1777 - 1768"/><draw:equation draw:name="f23" draw:formula="?f22 * ?f5 / 464"/><draw:equation draw:name="f24" draw:formula="2761 * ?f4 / 255"/><draw:equation draw:name="f25" draw:formula="0 + 1824 - 1768"/><draw:equation draw:name="f26" draw:formula="?f25 * ?f5 / 464"/><draw:equation draw:name="f27" draw:formula="2704 * ?f4 / 255"/><draw:equation draw:name="f28" draw:formula="0 + 1879 - 1768"/><draw:equation draw:name="f29" draw:formula="?f28 * ?f5 / 464"/><draw:equation draw:name="f30" draw:formula="2683 * ?f4 / 255"/><draw:equation draw:name="f31" draw:formula="0 + 1887 - 1768"/><draw:equation draw:name="f32" draw:formula="?f31 * ?f5 / 464"/><draw:equation draw:name="f33" draw:formula="0 + 1895 - 1768"/><draw:equation draw:name="f34" draw:formula="?f33 * ?f5 / 464"/><draw:equation draw:name="f35" draw:formula="0 + 2104 - 1768"/><draw:equation draw:name="f36" draw:formula="?f35 * ?f5 / 464"/><draw:equation draw:name="f37" draw:formula="0 + 2113 - 1768"/><draw:equation draw:name="f38" draw:formula="?f37 * ?f5 / 464"/><draw:equation draw:name="f39" draw:formula="0 + 2121 - 1768"/><draw:equation draw:name="f40" draw:formula="?f39 * ?f5 / 464"/><draw:equation draw:name="f41" draw:formula="0 + 2129 - 1768"/><draw:equation draw:name="f42" draw:formula="?f41 * ?f5 / 464"/><draw:equation draw:name="f43" draw:formula="2685 * ?f4 / 255"/><draw:equation draw:name="f44" draw:formula="0 + 2195 - 1768"/><draw:equation draw:name="f45" draw:formula="?f44 * ?f5 / 464"/><draw:equation draw:name="f46" draw:formula="2720 * ?f4 / 255"/><draw:equation draw:name="f47" draw:formula="0 + 2232 - 1768"/><draw:equation draw:name="f48" draw:formula="?f47 * ?f5 / 464"/><draw:equation draw:name="f49" draw:formula="2819 * ?f4 / 255"/><draw:equation draw:name="f50" draw:formula="0 + 2231 - 1768"/><draw:equation draw:name="f51" draw:formula="?f50 * ?f5 / 464"/><draw:equation draw:name="f52" draw:formula="2827 * ?f4 / 255"/><draw:equation draw:name="f53" draw:formula="0 + 2230 - 1768"/><draw:equation draw:name="f54" draw:formula="?f53 * ?f5 / 464"/><draw:equation draw:name="f55" draw:formula="2835 * ?f4 / 255"/><draw:equation draw:name="f56" draw:formula="0 + 2153 - 1768"/><draw:equation draw:name="f57" draw:formula="?f56 * ?f5 / 464"/><draw:equation draw:name="f58" draw:formula="2928 * ?f4 / 255"/><draw:equation draw:name="f59" draw:formula="2938 * ?f4 / 255"/><draw:equation draw:name="f60" draw:formula="2937 * ?f4 / 255"/><draw:equation draw:name="f61" draw:formula="0 + 1870 - 1768"/><draw:equation draw:name="f62" draw:formula="?f61 * ?f5 / 464"/><draw:equation draw:name="f63" draw:formula="2935 * ?f4 / 255"/><draw:equation draw:name="f64" draw:formula="0 + 1862 - 1768"/><draw:equation draw:name="f65" draw:formula="?f64 * ?f5 / 464"/><draw:equation draw:name="f66" draw:formula="2934 * ?f4 / 255"/><draw:equation draw:name="f67" draw:formula="2916 * ?f4 / 255"/><draw:equation draw:name="f68" draw:formula="0 + 1817 - 1768"/><draw:equation draw:name="f69" draw:formula="?f68 * ?f5 / 464"/><draw:equation draw:name="f70" draw:formula="2912 * ?f4 / 255"/><draw:equation draw:name="f71" draw:formula="0 + 1811 - 1768"/><draw:equation draw:name="f72" draw:formula="?f71 * ?f5 / 464"/><draw:equation draw:name="f73" draw:formula="2906 * ?f4 / 255"/><draw:equation draw:name="f74" draw:formula="0 + 1805 - 1768"/><draw:equation draw:name="f75" draw:formula="?f74 * ?f5 / 464"/><draw:equation draw:name="f76" draw:formula="2901 * ?f4 / 255"/><draw:equation draw:name="f77" draw:formula="0 + 1799 - 1768"/><draw:equation draw:name="f78" draw:formula="?f77 * ?f5 / 464"/><draw:equation draw:name="f79" draw:formula="2895 * ?f4 / 255"/><draw:equation draw:name="f80" draw:formula="0 + 1794 - 1768"/><draw:equation draw:name="f81" draw:formula="?f80 * ?f5 / 464"/><draw:equation draw:name="f82" draw:formula="2888 * ?f4 / 255"/><draw:equation draw:name="f83" draw:formula="0 + 1789 - 1768"/><draw:equation draw:name="f84" draw:formula="?f83 * ?f5 / 464"/><draw:equation draw:name="f85" draw:formula="2881 * ?f4 / 255"/><draw:equation draw:name="f86" draw:formula="0 + 1784 - 1768"/><draw:equation draw:name="f87" draw:formula="?f86 * ?f5 / 464"/><draw:equation draw:name="f88" draw:formula="2874 * ?f4 / 255"/><draw:equation draw:name="f89" draw:formula="0 + 1781 - 1768"/><draw:equation draw:name="f90" draw:formula="?f89 * ?f5 / 464"/><draw:equation draw:name="f91" draw:formula="2867 * ?f4 / 255"/><draw:equation draw:name="f92" draw:formula="2859 * ?f4 / 255"/><draw:equation draw:name="f93" draw:formula="2851 * ?f4 / 255"/><draw:equation draw:name="f94" draw:formula="2843 * ?f4 / 255"/><draw:equation draw:name="f95" draw:formula="?f9 / ?f6"/><draw:equation draw:name="f96" draw:formula="?f10 / ?f7"/><draw:equation draw:name="f97" draw:formula="?f11 / ?f7"/><draw:equation draw:name="f98" draw:formula="?f12 / ?f7"/><draw:equation draw:name="f99" draw:formula="?f14 / ?f6"/><draw:equation draw:name="f100" draw:formula="?f15 / ?f7"/><draw:equation draw:name="f101" draw:formula="?f17 / ?f6"/><draw:equation draw:name="f102" draw:formula="?f18 / ?f7"/><draw:equation draw:name="f103" draw:formula="?f20 / ?f6"/><draw:equation draw:name="f104" draw:formula="?f21 / ?f7"/><draw:equation draw:name="f105" draw:formula="?f23 / ?f6"/><draw:equation draw:name="f106" draw:formula="?f24 / ?f7"/><draw:equation draw:name="f107" draw:formula="?f26 / ?f6"/><draw:equation draw:name="f108" draw:formula="?f27 / ?f7"/><draw:equation draw:name="f109" draw:formula="?f29 / ?f6"/><draw:equation draw:name="f110" draw:formula="?f30 / ?f7"/><draw:equation draw:name="f111" draw:formula="?f32 / ?f6"/><draw:equation draw:name="f112" draw:formula="?f34 / ?f6"/><draw:equation draw:name="f113" draw:formula="?f36 / ?f6"/><draw:equation draw:name="f114" draw:formula="?f38 / ?f6"/><draw:equation draw:name="f115" draw:formula="?f40 / ?f6"/><draw:equation draw:name="f116" draw:formula="?f42 / ?f6"/><draw:equation draw:name="f117" draw:formula="?f43 / ?f7"/><draw:equation draw:name="f118" draw:formula="?f45 / ?f6"/><draw:equation draw:name="f119" draw:formula="?f46 / ?f7"/><draw:equation draw:name="f120" draw:formula="?f48 / ?f6"/><draw:equation draw:name="f121" draw:formula="?f49 / ?f7"/><draw:equation draw:name="f122" draw:formula="?f51 / ?f6"/><draw:equation draw:name="f123" draw:formula="?f52 / ?f7"/><draw:equation draw:name="f124" draw:formula="?f54 / ?f6"/><draw:equation draw:name="f125" draw:formula="?f55 / ?f7"/><draw:equation draw:name="f126" draw:formula="?f57 / ?f6"/><draw:equation draw:name="f127" draw:formula="?f58 / ?f7"/><draw:equation draw:name="f128" draw:formula="?f59 / ?f7"/><draw:equation draw:name="f129" draw:formula="?f60 / ?f7"/><draw:equation draw:name="f130" draw:formula="?f62 / ?f6"/><draw:equation draw:name="f131" draw:formula="?f63 / ?f7"/><draw:equation draw:name="f132" draw:formula="?f65 / ?f6"/><draw:equation draw:name="f133" draw:formula="?f66 / ?f7"/><draw:equation draw:name="f134" draw:formula="?f67 / ?f7"/><draw:equation draw:name="f135" draw:formula="?f69 / ?f6"/><draw:equation draw:name="f136" draw:formula="?f70 / ?f7"/><draw:equation draw:name="f137" draw:formula="?f72 / ?f6"/><draw:equation draw:name="f138" draw:formula="?f73 / ?f7"/><draw:equation draw:name="f139" draw:formula="?f75 / ?f6"/><draw:equation draw:name="f140" draw:formula="?f76 / ?f7"/><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2 / ?f7"/><draw:equation draw:name="f152" draw:formula="?f93 / ?f7"/><draw:equation draw:name="f153" draw:formula="?f94 / ?f7"/><draw:equation draw:name="f154" draw:formula="0 / ?f6"/><draw:equation draw:name="f155" draw:formula="?f1 / ?f6"/><draw:equation draw:name="f156" draw:formula="0 / ?f7"/><draw:equation draw:name="f157" draw:formula="?f3 / ?f7"/></draw:enhanced-geometry></draw:custom-shape></text:span><text:span text:style-name="T98">Yes - in the next 2 years Yes - in the next 3 years Yes - in the next 4 years Yes - in the next 5 years Yes - beyond 5 years No</text:span></text:p>
      <text:p text:style-name="P99"><text:span text:style-name="T100">N/A</text:span></text:p>
      <text:p text:style-name="P101"/>
      <text:p text:style-name="P102"/>
      <text:p text:style-name="P103"/>
      <text:p text:style-name="P104"/>
      <text:p text:style-name="P105"/>
      <text:p text:style-name="P106"/>
      <text:p text:style-name="P107"><text:bookmark-start text:name="The_Gigabit_Voucher_Scheme"/><text:bookmark-end text:name="The_Gigabit_Voucher_Scheme"/><text:span text:style-name="T108">The Gigabit Voucher Scheme</text:span></text:p>
      <text:p text:style-name="P109"><text:span text:style-name="T110">Gigabit</text:span><text:span text:style-name="T111"><text:s/></text:span><text:span text:style-name="T112">vouchers</text:span><text:span text:style-name="T113"><text:s/></text:span><text:span text:style-name="T114">can</text:span><text:span text:style-name="T115"><text:s/></text:span><text:span text:style-name="T116">be</text:span><text:span text:style-name="T117"><text:s/></text:span><text:span text:style-name="T118">used</text:span><text:span text:style-name="T119"><text:s/></text:span><text:span text:style-name="T120">by</text:span><text:span text:style-name="T121"><text:s/></text:span><text:span text:style-name="T122">small</text:span><text:span text:style-name="T123"><text:s/></text:span><text:span text:style-name="T124">businesses</text:span><text:span text:style-name="T125"><text:s/></text:span><text:span text:style-name="T126">and</text:span><text:span text:style-name="T127"><text:s/></text:span><text:span text:style-name="T128">the</text:span><text:span text:style-name="T129"><text:s/></text:span><text:span text:style-name="T130">local</text:span><text:span text:style-name="T131"><text:s/></text:span><text:span text:style-name="T132">communities</text:span><text:span text:style-name="T133"><text:s/></text:span><text:span text:style-name="T134">surrounding</text:span><text:span text:style-name="T135"><text:s/></text:span><text:span text:style-name="T136">them</text:span><text:span text:style-name="T137"><text:s/></text:span><text:span text:style-name="T138">to</text:span><text:span text:style-name="T139"><text:s/></text:span><text:span text:style-name="T140">contribute</text:span><text:span text:style-name="T141"><text:s/></text:span><text:span text:style-name="T142">to</text:span><text:span text:style-name="T143"><text:s/></text:span><text:span text:style-name="T144">the</text:span><text:span text:style-name="T145"><text:s/></text:span><text:span text:style-name="T146">instal- lation cost of a gigabit-capable connection. Businesses can claim up to £3,500 against the cost of connection either indi- vidually or as part of a group project. Residents can benefit from the scheme with a voucher worth £1,500 as part of a group</text:span><text:span text:style-name="T147"><text:s/></text:span><text:span text:style-name="T148">project.</text:span></text:p>
      <text:p text:style-name="BodyText"/>
      <text:p text:style-name="P149"/>
      <text:p text:style-name="P150"><text:span text:style-name="T151">Building</text:span><text:span text:style-name="T152"><text:s/></text:span><text:span text:style-name="T153">Digital</text:span><text:span text:style-name="T154"><text:s/></text:span><text:span text:style-name="T155">UK</text:span><text:span text:style-name="T156"><text:s/></text:span><text:span text:style-name="T157">(BDUK)</text:span><text:span text:style-name="T158"><text:s/></text:span><text:span text:style-name="T159">will</text:span><text:span text:style-name="T160"><text:s/></text:span><text:span text:style-name="T161">provide</text:span><text:span text:style-name="T162"><text:s/></text:span><text:span text:style-name="T163">information</text:span><text:span text:style-name="T164"><text:s/></text:span><text:span text:style-name="T165">that</text:span><text:span text:style-name="T166"><text:s/></text:span><text:span text:style-name="T167">successful</text:span><text:span text:style-name="T168"><text:s/></text:span><text:span text:style-name="T169">Events</text:span><text:span text:style-name="T170"><text:s/></text:span><text:span text:style-name="T171">Venues</text:span><text:span text:style-name="T172"><text:s/></text:span><text:span text:style-name="T173">candidates</text:span><text:span text:style-name="T174"><text:s/></text:span><text:span text:style-name="T175">can</text:span><text:span text:style-name="T176"><text:s/></text:span><text:span text:style-name="T177">use</text:span><text:span text:style-name="T178"><text:s/></text:span><text:span text:style-name="T179">with</text:span><text:span text:style-name="T180"><text:s/></text:span><text:span text:style-name="T181">bidding</text:span><text:span text:style-name="T182"><text:s/></text:span><text:span text:style-name="T183">suppliers</text:span><text:span text:style-name="T184"><text:s/></text:span><text:span text:style-name="T185">to promote information on community related schemes and marketing</text:span><text:span text:style-name="T186"><text:s/></text:span><text:span text:style-name="T187">material.</text:span></text:p>
      <text:p text:style-name="BodyText"/>
      <text:p text:style-name="P188"/>
      <text:p text:style-name="P189"><text:a xlink:href="https://gigabitvoucher.culture.gov.uk/" office:target-frame-name="_top" xlink:show="replace"><text:span text:style-name="T190">For more information about the DCMS Gigabit Broadband Voucher Scheme</text:span><text:span text:style-name="T191">.</text:span></text:a></text:p>
      <text:p text:style-name="P192"/>
      <text:p text:style-name="P193"/>
      <text:p text:style-name="P194"/>
      <text:p text:style-name="P195"/>
      <text:list text:style-name="LFO1" text:continue-numbering="true">
        <text:list-item>
          <text:p text:style-name="P196"><text:span text:style-name="T197">Does the event venue have the capacity to help locally promote the Gigabit</text:span><text:span text:style-name="T198"><text:s/></text:span><text:span text:style-name="T199">Voucher Scheme?</text:span><text:span text:style-name="T200"><text:s/></text:span><text:span text:style-name="T201">*</text:span></text:p>
        </text:list-item>
      </text:list>
      <text:h text:style-name="P202" text:outline-level="4"><text:span text:style-name="T203">Mark only one oval.</text:span></text:h>
      <text:soft-page-break/>
      <text:p text:style-name="P204"><text:span text:style-name="T205"><draw:custom-shape svg:x="1.22778in" svg:y="0.01181in" svg:width="0.32222in" svg:height="0.17708in" draw:z-index="15736320" draw:id="id15" draw:style-name="a15" draw:name="Freeform 128" text:anchor-type="paragraph"><svg:title/><svg:desc/><draw:enhanced-geometry draw:type="non-primitive" svg:viewBox="0 0 464 255" draw:enhanced-path="M 0 128 L 0 119 0 111 2 103 4 95 6 87 9 79 49 26 56 22 63 17 71 13 78 10 86 7 94 4 102 3 111 1 119 0 127 0 336 0 345 0 353 1 414 26 454 79 457 87 460 95 462 103 463 111 464 119 464 128 464 136 442 199 393 243 385 246 377 249 336 255 127 255 119 255 111 255 102 253 21 199 13 184 9 177 6 169 4 161 2 153 0 145 0 136 0 128 Z N" draw:text-areas="?f164 ?f166 ?f165 ?f167" draw:glue-points="?f102 ?f103 ?f102 ?f104 ?f102 ?f105 ?f106 ?f107 ?f108 ?f109 ?f110 ?f111 ?f112 ?f113 ?f114 ?f115 ?f116 ?f117 ?f118 ?f119 ?f120 ?f121 ?f122 ?f123 ?f124 ?f125 ?f126 ?f127 ?f128 ?f129 ?f130 ?f131 ?f132 ?f133 ?f134 ?f133 ?f135 ?f133 ?f136 ?f133 ?f137 ?f131 ?f138 ?f115 ?f139 ?f113 ?f140 ?f111 ?f141 ?f109 ?f142 ?f107 ?f143 ?f105 ?f144 ?f104 ?f144 ?f103 ?f144 ?f145 ?f146 ?f147 ?f148 ?f149 ?f150 ?f151 ?f152 ?f153 ?f135 ?f154 ?f134 ?f154 ?f132 ?f154 ?f130 ?f154 ?f128 ?f155 ?f156 ?f147 ?f157 ?f158 ?f112 ?f159 ?f110 ?f160 ?f108 ?f161 ?f106 ?f162 ?f102 ?f163 ?f102 ?f145 ?f102 ?f103"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145 * ?f4 / 255"/><draw:equation draw:name="f11" draw:formula="136 * ?f4 / 255"/><draw:equation draw:name="f12" draw:formula="128 * ?f4 / 255"/><draw:equation draw:name="f13" draw:formula="0 + 1770 - 1768"/><draw:equation draw:name="f14" draw:formula="?f13 * ?f5 / 464"/><draw:equation draw:name="f15" draw:formula="120 * ?f4 / 255"/><draw:equation draw:name="f16" draw:formula="0 + 1772 - 1768"/><draw:equation draw:name="f17" draw:formula="?f16 * ?f5 / 464"/><draw:equation draw:name="f18" draw:formula="112 * ?f4 / 255"/><draw:equation draw:name="f19" draw:formula="0 + 1774 - 1768"/><draw:equation draw:name="f20" draw:formula="?f19 * ?f5 / 464"/><draw:equation draw:name="f21" draw:formula="104 * ?f4 / 255"/><draw:equation draw:name="f22" draw:formula="0 + 1777 - 1768"/><draw:equation draw:name="f23" draw:formula="?f22 * ?f5 / 464"/><draw:equation draw:name="f24" draw:formula="96 * ?f4 / 255"/><draw:equation draw:name="f25" draw:formula="0 + 1817 - 1768"/><draw:equation draw:name="f26" draw:formula="?f25 * ?f5 / 464"/><draw:equation draw:name="f27" draw:formula="43 * ?f4 / 255"/><draw:equation draw:name="f28" draw:formula="0 + 1824 - 1768"/><draw:equation draw:name="f29" draw:formula="?f28 * ?f5 / 464"/><draw:equation draw:name="f30" draw:formula="39 * ?f4 / 255"/><draw:equation draw:name="f31" draw:formula="0 + 1831 - 1768"/><draw:equation draw:name="f32" draw:formula="?f31 * ?f5 / 464"/><draw:equation draw:name="f33" draw:formula="34 * ?f4 / 255"/><draw:equation draw:name="f34" draw:formula="0 + 1839 - 1768"/><draw:equation draw:name="f35" draw:formula="?f34 * ?f5 / 464"/><draw:equation draw:name="f36" draw:formula="30 * ?f4 / 255"/><draw:equation draw:name="f37" draw:formula="0 + 1846 - 1768"/><draw:equation draw:name="f38" draw:formula="?f37 * ?f5 / 464"/><draw:equation draw:name="f39" draw:formula="27 * ?f4 / 255"/><draw:equation draw:name="f40" draw:formula="0 + 1854 - 1768"/><draw:equation draw:name="f41" draw:formula="?f40 * ?f5 / 464"/><draw:equation draw:name="f42" draw:formula="24 * ?f4 / 255"/><draw:equation draw:name="f43" draw:formula="0 + 1862 - 1768"/><draw:equation draw:name="f44" draw:formula="?f43 * ?f5 / 464"/><draw:equation draw:name="f45" draw:formula="21 * ?f4 / 255"/><draw:equation draw:name="f46" draw:formula="0 + 1870 - 1768"/><draw:equation draw:name="f47" draw:formula="?f46 * ?f5 / 464"/><draw:equation draw:name="f48" draw:formula="20 * ?f4 / 255"/><draw:equation draw:name="f49" draw:formula="0 + 1879 - 1768"/><draw:equation draw:name="f50" draw:formula="?f49 * ?f5 / 464"/><draw:equation draw:name="f51" draw:formula="18 * ?f4 / 255"/><draw:equation draw:name="f52" draw:formula="0 + 1887 - 1768"/><draw:equation draw:name="f53" draw:formula="?f52 * ?f5 / 464"/><draw:equation draw:name="f54" draw:formula="17 * ?f4 / 255"/><draw:equation draw:name="f55" draw:formula="0 + 1895 - 1768"/><draw:equation draw:name="f56" draw:formula="?f55 * ?f5 / 464"/><draw:equation draw:name="f57" draw:formula="0 + 2104 - 1768"/><draw:equation draw:name="f58" draw:formula="?f57 * ?f5 / 464"/><draw:equation draw:name="f59" draw:formula="0 + 2113 - 1768"/><draw:equation draw:name="f60" draw:formula="?f59 * ?f5 / 464"/><draw:equation draw:name="f61" draw:formula="0 + 2121 - 1768"/><draw:equation draw:name="f62" draw:formula="?f61 * ?f5 / 464"/><draw:equation draw:name="f63" draw:formula="0 + 2182 - 1768"/><draw:equation draw:name="f64" draw:formula="?f63 * ?f5 / 464"/><draw:equation draw:name="f65" draw:formula="0 + 2222 - 1768"/><draw:equation draw:name="f66" draw:formula="?f65 * ?f5 / 464"/><draw:equation draw:name="f67" draw:formula="0 + 2225 - 1768"/><draw:equation draw:name="f68" draw:formula="?f67 * ?f5 / 464"/><draw:equation draw:name="f69" draw:formula="0 + 2228 - 1768"/><draw:equation draw:name="f70" draw:formula="?f69 * ?f5 / 464"/><draw:equation draw:name="f71" draw:formula="0 + 2230 - 1768"/><draw:equation draw:name="f72" draw:formula="?f71 * ?f5 / 464"/><draw:equation draw:name="f73" draw:formula="0 + 2231 - 1768"/><draw:equation draw:name="f74" draw:formula="?f73 * ?f5 / 464"/><draw:equation draw:name="f75" draw:formula="0 + 2232 - 1768"/><draw:equation draw:name="f76" draw:formula="?f75 * ?f5 / 464"/><draw:equation draw:name="f77" draw:formula="153 * ?f4 / 255"/><draw:equation draw:name="f78" draw:formula="0 + 2210 - 1768"/><draw:equation draw:name="f79" draw:formula="?f78 * ?f5 / 464"/><draw:equation draw:name="f80" draw:formula="216 * ?f4 / 255"/><draw:equation draw:name="f81" draw:formula="0 + 2161 - 1768"/><draw:equation draw:name="f82" draw:formula="?f81 * ?f5 / 464"/><draw:equation draw:name="f83" draw:formula="260 * ?f4 / 255"/><draw:equation draw:name="f84" draw:formula="0 + 2153 - 1768"/><draw:equation draw:name="f85" draw:formula="?f84 * ?f5 / 464"/><draw:equation draw:name="f86" draw:formula="263 * ?f4 / 255"/><draw:equation draw:name="f87" draw:formula="0 + 2145 - 1768"/><draw:equation draw:name="f88" draw:formula="?f87 * ?f5 / 464"/><draw:equation draw:name="f89" draw:formula="266 * ?f4 / 255"/><draw:equation draw:name="f90" draw:formula="272 * ?f4 / 255"/><draw:equation draw:name="f91" draw:formula="270 * ?f4 / 255"/><draw:equation draw:name="f92" draw:formula="0 + 1789 - 1768"/><draw:equation draw:name="f93" draw:formula="?f92 * ?f5 / 464"/><draw:equation draw:name="f94" draw:formula="0 + 1781 - 1768"/><draw:equation draw:name="f95" draw:formula="?f94 * ?f5 / 464"/><draw:equation draw:name="f96" draw:formula="201 * ?f4 / 255"/><draw:equation draw:name="f97" draw:formula="194 * ?f4 / 255"/><draw:equation draw:name="f98" draw:formula="186 * ?f4 / 255"/><draw:equation draw:name="f99" draw:formula="178 * ?f4 / 255"/><draw:equation draw:name="f100" draw:formula="170 * ?f4 / 255"/><draw:equation draw:name="f101" draw:formula="162 * ?f4 / 255"/><draw:equation draw:name="f102" draw:formula="?f9 / ?f6"/><draw:equation draw:name="f103" draw:formula="?f10 / ?f7"/><draw:equation draw:name="f104" draw:formula="?f11 / ?f7"/><draw:equation draw:name="f105" draw:formula="?f12 / ?f7"/><draw:equation draw:name="f106" draw:formula="?f14 / ?f6"/><draw:equation draw:name="f107" draw:formula="?f15 / ?f7"/><draw:equation draw:name="f108" draw:formula="?f17 / ?f6"/><draw:equation draw:name="f109" draw:formula="?f18 / ?f7"/><draw:equation draw:name="f110" draw:formula="?f20 / ?f6"/><draw:equation draw:name="f111" draw:formula="?f21 / ?f7"/><draw:equation draw:name="f112" draw:formula="?f23 / ?f6"/><draw:equation draw:name="f113" draw:formula="?f24 / ?f7"/><draw:equation draw:name="f114" draw:formula="?f26 / ?f6"/><draw:equation draw:name="f115" draw:formula="?f27 / ?f7"/><draw:equation draw:name="f116" draw:formula="?f29 / ?f6"/><draw:equation draw:name="f117" draw:formula="?f30 / ?f7"/><draw:equation draw:name="f118" draw:formula="?f32 / ?f6"/><draw:equation draw:name="f119" draw:formula="?f33 / ?f7"/><draw:equation draw:name="f120" draw:formula="?f35 / ?f6"/><draw:equation draw:name="f121" draw:formula="?f36 / ?f7"/><draw:equation draw:name="f122" draw:formula="?f38 / ?f6"/><draw:equation draw:name="f123" draw:formula="?f39 / ?f7"/><draw:equation draw:name="f124" draw:formula="?f41 / ?f6"/><draw:equation draw:name="f125" draw:formula="?f42 / ?f7"/><draw:equation draw:name="f126" draw:formula="?f44 / ?f6"/><draw:equation draw:name="f127" draw:formula="?f45 / ?f7"/><draw:equation draw:name="f128" draw:formula="?f47 / ?f6"/><draw:equation draw:name="f129" draw:formula="?f48 / ?f7"/><draw:equation draw:name="f130" draw:formula="?f50 / ?f6"/><draw:equation draw:name="f131" draw:formula="?f51 / ?f7"/><draw:equation draw:name="f132" draw:formula="?f53 / ?f6"/><draw:equation draw:name="f133" draw:formula="?f54 / ?f7"/><draw:equation draw:name="f134" draw:formula="?f56 / ?f6"/><draw:equation draw:name="f135" draw:formula="?f58 / ?f6"/><draw:equation draw:name="f136" draw:formula="?f60 / ?f6"/><draw:equation draw:name="f137" draw:formula="?f62 / ?f6"/><draw:equation draw:name="f138" draw:formula="?f64 / ?f6"/><draw:equation draw:name="f139" draw:formula="?f66 / ?f6"/><draw:equation draw:name="f140" draw:formula="?f68 / ?f6"/><draw:equation draw:name="f141" draw:formula="?f70 / ?f6"/><draw:equation draw:name="f142" draw:formula="?f72 / ?f6"/><draw:equation draw:name="f143" draw:formula="?f74 / ?f6"/><draw:equation draw:name="f144" draw:formula="?f76 / ?f6"/><draw:equation draw:name="f145" draw:formula="?f77 / ?f7"/><draw:equation draw:name="f146" draw:formula="?f79 / ?f6"/><draw:equation draw:name="f147" draw:formula="?f80 / ?f7"/><draw:equation draw:name="f148" draw:formula="?f82 / ?f6"/><draw:equation draw:name="f149" draw:formula="?f83 / ?f7"/><draw:equation draw:name="f150" draw:formula="?f85 / ?f6"/><draw:equation draw:name="f151" draw:formula="?f86 / ?f7"/><draw:equation draw:name="f152" draw:formula="?f88 / ?f6"/><draw:equation draw:name="f153" draw:formula="?f89 / ?f7"/><draw:equation draw:name="f154" draw:formula="?f90 / ?f7"/><draw:equation draw:name="f155" draw:formula="?f91 / ?f7"/><draw:equation draw:name="f156" draw:formula="?f93 / ?f6"/><draw:equation draw:name="f157" draw:formula="?f95 / ?f6"/><draw:equation draw:name="f158" draw:formula="?f96 / ?f7"/><draw:equation draw:name="f159" draw:formula="?f97 / ?f7"/><draw:equation draw:name="f160" draw:formula="?f98 / ?f7"/><draw:equation draw:name="f161" draw:formula="?f99 / ?f7"/><draw:equation draw:name="f162" draw:formula="?f100 / ?f7"/><draw:equation draw:name="f163" draw:formula="?f101 / ?f7"/><draw:equation draw:name="f164" draw:formula="0 / ?f6"/><draw:equation draw:name="f165" draw:formula="?f1 / ?f6"/><draw:equation draw:name="f166" draw:formula="0 / ?f7"/><draw:equation draw:name="f167" draw:formula="?f3 / ?f7"/></draw:enhanced-geometry></draw:custom-shape></text:span><text:span text:style-name="T206"><draw:custom-shape svg:x="1.22778in" svg:y="0.32431in" svg:width="0.32222in" svg:height="0.17708in" draw:z-index="15736832" draw:id="id16" draw:style-name="a16" draw:name="Freeform 127" text:anchor-type="paragraph"><svg:title/><svg:desc/><draw:enhanced-geometry draw:type="non-primitive" svg:viewBox="0 0 464 255" draw:enhanced-path="M 0 127 L 0 119 0 111 2 102 4 94 6 86 9 78 13 71 16 63 21 56 26 49 31 43 37 37 43 31 49 26 56 21 63 17 71 13 78 9 86 6 127 0 336 0 400 17 447 63 457 86 460 94 462 102 463 111 464 119 464 127 464 136 463 144 462 152 460 160 457 168 454 176 451 184 407 233 400 238 345 255 336 255 127 255 119 255 111 254 49 229 9 176 6 168 4 160 2 152 0 144 0 136 0 127 Z N" draw:text-areas="?f173 ?f175 ?f174 ?f176" draw:glue-points="?f107 ?f108 ?f107 ?f109 ?f107 ?f110 ?f111 ?f112 ?f113 ?f114 ?f115 ?f116 ?f117 ?f118 ?f119 ?f120 ?f121 ?f122 ?f123 ?f124 ?f125 ?f126 ?f127 ?f128 ?f129 ?f130 ?f131 ?f132 ?f133 ?f134 ?f135 ?f136 ?f137 ?f138 ?f139 ?f140 ?f141 ?f142 ?f143 ?f144 ?f145 ?f146 ?f147 ?f146 ?f148 ?f138 ?f149 ?f122 ?f150 ?f116 ?f151 ?f114 ?f152 ?f112 ?f153 ?f110 ?f154 ?f109 ?f154 ?f108 ?f154 ?f155 ?f153 ?f156 ?f152 ?f157 ?f151 ?f158 ?f150 ?f159 ?f160 ?f161 ?f162 ?f163 ?f164 ?f165 ?f148 ?f166 ?f167 ?f168 ?f147 ?f168 ?f145 ?f168 ?f169 ?f168 ?f170 ?f171 ?f133 ?f172 ?f117 ?f161 ?f115 ?f159 ?f113 ?f158 ?f111 ?f157 ?f107 ?f156 ?f107 ?f155 ?f107 ?f108"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594 * ?f4 / 255"/><draw:equation draw:name="f11" draw:formula="586 * ?f4 / 255"/><draw:equation draw:name="f12" draw:formula="578 * ?f4 / 255"/><draw:equation draw:name="f13" draw:formula="0 + 1770 - 1768"/><draw:equation draw:name="f14" draw:formula="?f13 * ?f5 / 464"/><draw:equation draw:name="f15" draw:formula="569 * ?f4 / 255"/><draw:equation draw:name="f16" draw:formula="0 + 1772 - 1768"/><draw:equation draw:name="f17" draw:formula="?f16 * ?f5 / 464"/><draw:equation draw:name="f18" draw:formula="561 * ?f4 / 255"/><draw:equation draw:name="f19" draw:formula="0 + 1774 - 1768"/><draw:equation draw:name="f20" draw:formula="?f19 * ?f5 / 464"/><draw:equation draw:name="f21" draw:formula="553 * ?f4 / 255"/><draw:equation draw:name="f22" draw:formula="0 + 1777 - 1768"/><draw:equation draw:name="f23" draw:formula="?f22 * ?f5 / 464"/><draw:equation draw:name="f24" draw:formula="545 * ?f4 / 255"/><draw:equation draw:name="f25" draw:formula="0 + 1781 - 1768"/><draw:equation draw:name="f26" draw:formula="?f25 * ?f5 / 464"/><draw:equation draw:name="f27" draw:formula="538 * ?f4 / 255"/><draw:equation draw:name="f28" draw:formula="0 + 1784 - 1768"/><draw:equation draw:name="f29" draw:formula="?f28 * ?f5 / 464"/><draw:equation draw:name="f30" draw:formula="530 * ?f4 / 255"/><draw:equation draw:name="f31" draw:formula="0 + 1789 - 1768"/><draw:equation draw:name="f32" draw:formula="?f31 * ?f5 / 464"/><draw:equation draw:name="f33" draw:formula="523 * ?f4 / 255"/><draw:equation draw:name="f34" draw:formula="0 + 1794 - 1768"/><draw:equation draw:name="f35" draw:formula="?f34 * ?f5 / 464"/><draw:equation draw:name="f36" draw:formula="516 * ?f4 / 255"/><draw:equation draw:name="f37" draw:formula="0 + 1799 - 1768"/><draw:equation draw:name="f38" draw:formula="?f37 * ?f5 / 464"/><draw:equation draw:name="f39" draw:formula="510 * ?f4 / 255"/><draw:equation draw:name="f40" draw:formula="0 + 1805 - 1768"/><draw:equation draw:name="f41" draw:formula="?f40 * ?f5 / 464"/><draw:equation draw:name="f42" draw:formula="504 * ?f4 / 255"/><draw:equation draw:name="f43" draw:formula="0 + 1811 - 1768"/><draw:equation draw:name="f44" draw:formula="?f43 * ?f5 / 464"/><draw:equation draw:name="f45" draw:formula="498 * ?f4 / 255"/><draw:equation draw:name="f46" draw:formula="0 + 1817 - 1768"/><draw:equation draw:name="f47" draw:formula="?f46 * ?f5 / 464"/><draw:equation draw:name="f48" draw:formula="493 * ?f4 / 255"/><draw:equation draw:name="f49" draw:formula="0 + 1824 - 1768"/><draw:equation draw:name="f50" draw:formula="?f49 * ?f5 / 464"/><draw:equation draw:name="f51" draw:formula="488 * ?f4 / 255"/><draw:equation draw:name="f52" draw:formula="0 + 1831 - 1768"/><draw:equation draw:name="f53" draw:formula="?f52 * ?f5 / 464"/><draw:equation draw:name="f54" draw:formula="484 * ?f4 / 255"/><draw:equation draw:name="f55" draw:formula="0 + 1839 - 1768"/><draw:equation draw:name="f56" draw:formula="?f55 * ?f5 / 464"/><draw:equation draw:name="f57" draw:formula="480 * ?f4 / 255"/><draw:equation draw:name="f58" draw:formula="0 + 1846 - 1768"/><draw:equation draw:name="f59" draw:formula="?f58 * ?f5 / 464"/><draw:equation draw:name="f60" draw:formula="476 * ?f4 / 255"/><draw:equation draw:name="f61" draw:formula="0 + 1854 - 1768"/><draw:equation draw:name="f62" draw:formula="?f61 * ?f5 / 464"/><draw:equation draw:name="f63" draw:formula="473 * ?f4 / 255"/><draw:equation draw:name="f64" draw:formula="0 + 1895 - 1768"/><draw:equation draw:name="f65" draw:formula="?f64 * ?f5 / 464"/><draw:equation draw:name="f66" draw:formula="467 * ?f4 / 255"/><draw:equation draw:name="f67" draw:formula="0 + 2104 - 1768"/><draw:equation draw:name="f68" draw:formula="?f67 * ?f5 / 464"/><draw:equation draw:name="f69" draw:formula="0 + 2168 - 1768"/><draw:equation draw:name="f70" draw:formula="?f69 * ?f5 / 464"/><draw:equation draw:name="f71" draw:formula="0 + 2215 - 1768"/><draw:equation draw:name="f72" draw:formula="?f71 * ?f5 / 464"/><draw:equation draw:name="f73" draw:formula="0 + 2225 - 1768"/><draw:equation draw:name="f74" draw:formula="?f73 * ?f5 / 464"/><draw:equation draw:name="f75" draw:formula="0 + 2228 - 1768"/><draw:equation draw:name="f76" draw:formula="?f75 * ?f5 / 464"/><draw:equation draw:name="f77" draw:formula="0 + 2230 - 1768"/><draw:equation draw:name="f78" draw:formula="?f77 * ?f5 / 464"/><draw:equation draw:name="f79" draw:formula="0 + 2231 - 1768"/><draw:equation draw:name="f80" draw:formula="?f79 * ?f5 / 464"/><draw:equation draw:name="f81" draw:formula="0 + 2232 - 1768"/><draw:equation draw:name="f82" draw:formula="?f81 * ?f5 / 464"/><draw:equation draw:name="f83" draw:formula="603 * ?f4 / 255"/><draw:equation draw:name="f84" draw:formula="611 * ?f4 / 255"/><draw:equation draw:name="f85" draw:formula="619 * ?f4 / 255"/><draw:equation draw:name="f86" draw:formula="627 * ?f4 / 255"/><draw:equation draw:name="f87" draw:formula="635 * ?f4 / 255"/><draw:equation draw:name="f88" draw:formula="0 + 2222 - 1768"/><draw:equation draw:name="f89" draw:formula="?f88 * ?f5 / 464"/><draw:equation draw:name="f90" draw:formula="643 * ?f4 / 255"/><draw:equation draw:name="f91" draw:formula="0 + 2219 - 1768"/><draw:equation draw:name="f92" draw:formula="?f91 * ?f5 / 464"/><draw:equation draw:name="f93" draw:formula="651 * ?f4 / 255"/><draw:equation draw:name="f94" draw:formula="0 + 2175 - 1768"/><draw:equation draw:name="f95" draw:formula="?f94 * ?f5 / 464"/><draw:equation draw:name="f96" draw:formula="700 * ?f4 / 255"/><draw:equation draw:name="f97" draw:formula="705 * ?f4 / 255"/><draw:equation draw:name="f98" draw:formula="0 + 2113 - 1768"/><draw:equation draw:name="f99" draw:formula="?f98 * ?f5 / 464"/><draw:equation draw:name="f100" draw:formula="722 * ?f4 / 255"/><draw:equation draw:name="f101" draw:formula="0 + 1887 - 1768"/><draw:equation draw:name="f102" draw:formula="?f101 * ?f5 / 464"/><draw:equation draw:name="f103" draw:formula="0 + 1879 - 1768"/><draw:equation draw:name="f104" draw:formula="?f103 * ?f5 / 464"/><draw:equation draw:name="f105" draw:formula="721 * ?f4 / 255"/><draw:equation draw:name="f106" draw:formula="696 * ?f4 / 255"/><draw:equation draw:name="f107" draw:formula="?f9 / ?f6"/><draw:equation draw:name="f108" draw:formula="?f10 / ?f7"/><draw:equation draw:name="f109" draw:formula="?f11 / ?f7"/><draw:equation draw:name="f110" draw:formula="?f12 / ?f7"/><draw:equation draw:name="f111" draw:formula="?f14 / ?f6"/><draw:equation draw:name="f112" draw:formula="?f15 / ?f7"/><draw:equation draw:name="f113" draw:formula="?f17 / ?f6"/><draw:equation draw:name="f114" draw:formula="?f18 / ?f7"/><draw:equation draw:name="f115" draw:formula="?f20 / ?f6"/><draw:equation draw:name="f116" draw:formula="?f21 / ?f7"/><draw:equation draw:name="f117" draw:formula="?f23 / ?f6"/><draw:equation draw:name="f118" draw:formula="?f24 / ?f7"/><draw:equation draw:name="f119" draw:formula="?f26 / ?f6"/><draw:equation draw:name="f120" draw:formula="?f27 / ?f7"/><draw:equation draw:name="f121" draw:formula="?f29 / ?f6"/><draw:equation draw:name="f122" draw:formula="?f30 / ?f7"/><draw:equation draw:name="f123" draw:formula="?f32 / ?f6"/><draw:equation draw:name="f124" draw:formula="?f33 / ?f7"/><draw:equation draw:name="f125" draw:formula="?f35 / ?f6"/><draw:equation draw:name="f126" draw:formula="?f36 / ?f7"/><draw:equation draw:name="f127" draw:formula="?f38 / ?f6"/><draw:equation draw:name="f128" draw:formula="?f39 / ?f7"/><draw:equation draw:name="f129" draw:formula="?f41 / ?f6"/><draw:equation draw:name="f130" draw:formula="?f42 / ?f7"/><draw:equation draw:name="f131" draw:formula="?f44 / ?f6"/><draw:equation draw:name="f132" draw:formula="?f45 / ?f7"/><draw:equation draw:name="f133" draw:formula="?f47 / ?f6"/><draw:equation draw:name="f134" draw:formula="?f48 / ?f7"/><draw:equation draw:name="f135" draw:formula="?f50 / ?f6"/><draw:equation draw:name="f136" draw:formula="?f51 / ?f7"/><draw:equation draw:name="f137" draw:formula="?f53 / ?f6"/><draw:equation draw:name="f138" draw:formula="?f54 / ?f7"/><draw:equation draw:name="f139" draw:formula="?f56 / ?f6"/><draw:equation draw:name="f140" draw:formula="?f57 / ?f7"/><draw:equation draw:name="f141" draw:formula="?f59 / ?f6"/><draw:equation draw:name="f142" draw:formula="?f60 / ?f7"/><draw:equation draw:name="f143" draw:formula="?f62 / ?f6"/><draw:equation draw:name="f144" draw:formula="?f63 / ?f7"/><draw:equation draw:name="f145" draw:formula="?f65 / ?f6"/><draw:equation draw:name="f146" draw:formula="?f66 / ?f7"/><draw:equation draw:name="f147" draw:formula="?f68 / ?f6"/><draw:equation draw:name="f148" draw:formula="?f70 / ?f6"/><draw:equation draw:name="f149" draw:formula="?f72 / ?f6"/><draw:equation draw:name="f150" draw:formula="?f74 / ?f6"/><draw:equation draw:name="f151" draw:formula="?f76 / ?f6"/><draw:equation draw:name="f152" draw:formula="?f78 / ?f6"/><draw:equation draw:name="f153" draw:formula="?f80 / ?f6"/><draw:equation draw:name="f154" draw:formula="?f82 / ?f6"/><draw:equation draw:name="f155" draw:formula="?f83 / ?f7"/><draw:equation draw:name="f156" draw:formula="?f84 / ?f7"/><draw:equation draw:name="f157" draw:formula="?f85 / ?f7"/><draw:equation draw:name="f158" draw:formula="?f86 / ?f7"/><draw:equation draw:name="f159" draw:formula="?f87 / ?f7"/><draw:equation draw:name="f160" draw:formula="?f89 / ?f6"/><draw:equation draw:name="f161" draw:formula="?f90 / ?f7"/><draw:equation draw:name="f162" draw:formula="?f92 / ?f6"/><draw:equation draw:name="f163" draw:formula="?f93 / ?f7"/><draw:equation draw:name="f164" draw:formula="?f95 / ?f6"/><draw:equation draw:name="f165" draw:formula="?f96 / ?f7"/><draw:equation draw:name="f166" draw:formula="?f97 / ?f7"/><draw:equation draw:name="f167" draw:formula="?f99 / ?f6"/><draw:equation draw:name="f168" draw:formula="?f100 / ?f7"/><draw:equation draw:name="f169" draw:formula="?f102 / ?f6"/><draw:equation draw:name="f170" draw:formula="?f104 / ?f6"/><draw:equation draw:name="f171" draw:formula="?f105 / ?f7"/><draw:equation draw:name="f172" draw:formula="?f106 / ?f7"/><draw:equation draw:name="f173" draw:formula="0 / ?f6"/><draw:equation draw:name="f174" draw:formula="?f1 / ?f6"/><draw:equation draw:name="f175" draw:formula="0 / ?f7"/><draw:equation draw:name="f176" draw:formula="?f3 / ?f7"/></draw:enhanced-geometry></draw:custom-shape></text:span><text:span text:style-name="T207">Yes</text:span><text:span text:style-name="T208"><text:s/></text:span><text:span text:style-name="T209">No</text:span></text:p>
      <text:h text:style-name="P210" text:outline-level="2"><text:bookmark-start text:name="Maximum_funding"/><text:bookmark-end text:name="Maximum_funding"/><text:soft-page-break/><text:span text:style-name="T211">Maximum funding</text:span></text:h>
      <text:p text:style-name="P212"><text:span text:style-name="T213">We will fund a number of projects with £200 000 funding. Exact costs will vary between locations, however the average value per project will be approximately £30 000. DCMS reserves the right to fund projects below or ex- ce</text:span><text:span text:style-name="T214">eding £30 000 based on the relevant project costs. Each winner will receive a portion of the £200 000 fund and</text:span></text:p>
      <text:p text:style-name="P215"><text:span text:style-name="T216">support<text:s/></text:span><text:span text:style-name="T217">from<text:s/></text:span><text:span text:style-name="T218">Building Digital<text:s/></text:span><text:span text:style-name="T219">UK<text:s/></text:span><text:span text:style-name="T220">(BDUK)<text:s/></text:span><text:span text:style-name="T221">to<text:s/></text:span><text:span text:style-name="T222">purchase<text:s/></text:span><text:span text:style-name="T223">full<text:s/></text:span><text:span text:style-name="T224">fibre<text:s/></text:span><text:span text:style-name="T225">gigabit<text:s/></text:span><text:span text:style-name="T226">capable<text:s/></text:span><text:span text:style-name="T227">infrastructure using<text:s/></text:span><text:span text:style-name="T228">a<text:s/></text:span><text:span text:style-name="T229">competitive<text:s/></text:span><text:span text:style-name="T230">pro-<text:s/></text:span><text:span text:style-name="T231">curement. Please<text:s/></text:span><text:span text:style-name="T232">note,<text:s/></text:span><text:span text:style-name="T233">the event<text:s/></text:span><text:span text:style-name="T234">venue<text:s/></text:span><text:span text:style-name="T235">will<text:s/></text:span><text:span text:style-name="T236">be<text:s/></text:span><text:span text:style-name="T237">responsible<text:s/></text:span><text:span text:style-name="T238">for the<text:s/></text:span><text:span text:style-name="T239">purchase<text:s/></text:span><text:span text:style-name="T240">of the<text:s/></text:span><text:span text:style-name="T241">gigabit<text:s/></text:span><text:span text:style-name="T242">capable<text:s/></text:span><text:span text:style-name="T243">full fibre<text:s/></text:span><text:span text:style-name="T244">infra-<text:s/></text:span><text:span text:style-name="T245">structure<text:s/></text:span><text:span text:style-name="T246">upgrade<text:s/></text:span><text:span text:style-name="T247">to<text:s/></text:span><text:span text:style-name="T248">their premises. Upon<text:s/></text:span><text:span text:style-name="T249">completion<text:s/></text:span><text:span text:style-name="T250">of the<text:s/></text:span><text:span text:style-name="T251">procurement,<text:s/></text:span><text:span text:style-name="T252">DCMS will<text:s/></text:span><text:span text:style-name="T253">award the<text:s/></text:span><text:span text:style-name="T254">funding<text:s/></text:span><text:span text:style-name="T255">to <text:s/>the event<text:s/></text:span><text:span text:style-name="T256">venue<text:s/></text:span><text:span text:style-name="T257">to<text:s/></text:span><text:span text:style-name="T258">reimburse<text:s/></text:span><text:span text:style-name="T259">the<text:s/></text:span><text:span text:style-name="T260">cost<text:s/></text:span><text:span text:style-name="T261">of the<text:s/></text:span><text:span text:style-name="T262">gigabit<text:s/></text:span><text:span text:style-name="T263">capable<text:s/></text:span><text:span text:style-name="T264">full fibre<text:s/></text:span><text:span text:style-name="T265">infrastructure<text:s/></text:span><text:span text:style-name="T266">upgrade<text:s/></text:span><text:span text:style-name="T267">only.<text:s/></text:span><text:span text:style-name="T268">Internet<text:s/></text:span><text:span text:style-name="T269">Service<text:s/></text:span><text:span text:style-name="T270">Provider<text:s/></text:span><text:span text:style-name="T271">(ISP)<text:s/></text:span><text:span text:style-name="T272">related<text:s/></text:span><text:span text:style-name="T273">costs<text:s/></text:span><text:span text:style-name="T274">of<text:s/></text:span><text:span text:style-name="T275">service<text:s/></text:span><text:span text:style-name="T276">provision<text:s/></text:span><text:span text:style-name="T277">are not<text:s/></text:span><text:span text:style-name="T278">eligible<text:s/></text:span><text:span text:style-name="T279">for</text:span><text:span text:style-name="T280"><text:s/></text:span><text:span text:style-name="T281">funding.</text:span></text:p>
      <text:p text:style-name="BodyText"/>
      <text:p text:style-name="BodyText"/>
      <text:p text:style-name="BodyText"/>
      <text:p text:style-name="P282"/>
      <text:list text:style-name="LFO1" text:continue-numbering="true">
        <text:list-item>
          <text:p text:style-name="P283"><text:span text:style-name="T284">Should</text:span><text:span text:style-name="T285"><text:s/></text:span><text:span text:style-name="T286">the</text:span><text:span text:style-name="T287"><text:s/></text:span><text:span text:style-name="T288">final</text:span><text:span text:style-name="T289"><text:s/></text:span><text:span text:style-name="T290">cost</text:span><text:span text:style-name="T291"><text:s/></text:span><text:span text:style-name="T292">differ</text:span><text:span text:style-name="T293"><text:s/></text:span><text:span text:style-name="T294">from</text:span><text:span text:style-name="T295"><text:s/></text:span><text:span text:style-name="T296">the</text:span><text:span text:style-name="T297"><text:s/></text:span><text:span text:style-name="T298">supplier</text:span><text:span text:style-name="T299"><text:s/></text:span><text:span text:style-name="T300">quote</text:span><text:span text:style-name="T301"><text:s/></text:span><text:span text:style-name="T302">that</text:span><text:span text:style-name="T303"><text:s/></text:span><text:span text:style-name="T304">the</text:span><text:span text:style-name="T305"><text:s/></text:span><text:span text:style-name="T306">event</text:span><text:span text:style-name="T307"><text:s/></text:span><text:span text:style-name="T308">venue</text:span><text:span text:style-name="T309"><text:s/></text:span><text:span text:style-name="T310">provides, does</text:span><text:span text:style-name="T311"><text:s/></text:span><text:span text:style-name="T312">the</text:span><text:span text:style-name="T313"><text:s/></text:span><text:span text:style-name="T314">event</text:span><text:span text:style-name="T315"><text:s/></text:span><text:span text:style-name="T316">venue</text:span><text:span text:style-name="T317"><text:s/></text:span><text:span text:style-name="T318">agree</text:span><text:span text:style-name="T319"><text:s/></text:span><text:span text:style-name="T320">to</text:span><text:span text:style-name="T321"><text:s/></text:span><text:span text:style-name="T322">cover</text:span><text:span text:style-name="T323"><text:s/></text:span><text:span text:style-name="T324">the</text:span><text:span text:style-name="T325"><text:s/></text:span><text:span text:style-name="T326">difference?</text:span><text:span text:style-name="T327"><text:s/></text:span><text:span text:style-name="T328">*</text:span></text:p>
        </text:list-item>
      </text:list>
      <text:h text:style-name="P329" text:outline-level="4"><text:span text:style-name="T330">Mark only one oval.</text:span></text:h>
      <text:p text:style-name="P331"/>
      <text:p text:style-name="P332"/>
      <text:p text:style-name="P333"><text:span text:style-name="T334"><draw:custom-shape svg:x="1.22778in" svg:y="-0.0125in" svg:width="0.32222in" svg:height="0.17708in" draw:z-index="15737344" draw:id="id17" draw:style-name="a17" draw:name="Freeform 126" text:anchor-type="paragraph"><svg:title/><svg:desc/><draw:enhanced-geometry draw:type="non-primitive" svg:viewBox="0 0 464 255" draw:enhanced-path="M 0 128 L 0 119 0 111 2 103 37 38 102 3 119 0 127 0 336 0 345 0 353 1 361 3 370 4 427 38 433 44 462 103 463 111 464 119 464 128 464 136 463 145 462 153 460 161 457 169 454 177 451 184 447 192 442 199 438 206 385 246 336 255 127 255 78 246 71 243 63 239 56 234 49 229 21 199 16 192 13 184 9 177 6 169 4 161 2 153 0 145 0 136 0 128 Z N" draw:text-areas="?f165 ?f167 ?f166 ?f168" draw:glue-points="?f104 ?f105 ?f104 ?f106 ?f104 ?f107 ?f108 ?f109 ?f110 ?f111 ?f112 ?f113 ?f114 ?f115 ?f116 ?f115 ?f117 ?f115 ?f118 ?f115 ?f119 ?f120 ?f121 ?f113 ?f122 ?f123 ?f124 ?f111 ?f125 ?f126 ?f127 ?f109 ?f128 ?f107 ?f129 ?f106 ?f129 ?f105 ?f129 ?f130 ?f128 ?f131 ?f127 ?f132 ?f133 ?f134 ?f135 ?f136 ?f137 ?f138 ?f139 ?f140 ?f141 ?f142 ?f143 ?f144 ?f145 ?f146 ?f147 ?f148 ?f117 ?f149 ?f116 ?f149 ?f150 ?f148 ?f151 ?f152 ?f153 ?f154 ?f155 ?f156 ?f157 ?f158 ?f159 ?f144 ?f160 ?f142 ?f161 ?f140 ?f162 ?f138 ?f163 ?f136 ?f164 ?f134 ?f108 ?f132 ?f104 ?f131 ?f104 ?f130 ?f104 ?f105"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110 * ?f4 / 255"/><draw:equation draw:name="f11" draw:formula="101 * ?f4 / 255"/><draw:equation draw:name="f12" draw:formula="93 * ?f4 / 255"/><draw:equation draw:name="f13" draw:formula="0 + 1770 - 1768"/><draw:equation draw:name="f14" draw:formula="?f13 * ?f5 / 464"/><draw:equation draw:name="f15" draw:formula="85 * ?f4 / 255"/><draw:equation draw:name="f16" draw:formula="0 + 1805 - 1768"/><draw:equation draw:name="f17" draw:formula="?f16 * ?f5 / 464"/><draw:equation draw:name="f18" draw:formula="20 * ?f4 / 255"/><draw:equation draw:name="f19" draw:formula="0 + 1870 - 1768"/><draw:equation draw:name="f20" draw:formula="?f19 * ?f5 / 464"/><draw:equation draw:name="f21" draw:formula="-15 * ?f4 / 255"/><draw:equation draw:name="f22" draw:formula="0 + 1887 - 1768"/><draw:equation draw:name="f23" draw:formula="?f22 * ?f5 / 464"/><draw:equation draw:name="f24" draw:formula="-18 * ?f4 / 255"/><draw:equation draw:name="f25" draw:formula="0 + 1895 - 1768"/><draw:equation draw:name="f26" draw:formula="?f25 * ?f5 / 464"/><draw:equation draw:name="f27" draw:formula="0 + 2104 - 1768"/><draw:equation draw:name="f28" draw:formula="?f27 * ?f5 / 464"/><draw:equation draw:name="f29" draw:formula="0 + 2113 - 1768"/><draw:equation draw:name="f30" draw:formula="?f29 * ?f5 / 464"/><draw:equation draw:name="f31" draw:formula="0 + 2121 - 1768"/><draw:equation draw:name="f32" draw:formula="?f31 * ?f5 / 464"/><draw:equation draw:name="f33" draw:formula="-17 * ?f4 / 255"/><draw:equation draw:name="f34" draw:formula="0 + 2129 - 1768"/><draw:equation draw:name="f35" draw:formula="?f34 * ?f5 / 464"/><draw:equation draw:name="f36" draw:formula="0 + 2138 - 1768"/><draw:equation draw:name="f37" draw:formula="?f36 * ?f5 / 464"/><draw:equation draw:name="f38" draw:formula="-14 * ?f4 / 255"/><draw:equation draw:name="f39" draw:formula="0 + 2195 - 1768"/><draw:equation draw:name="f40" draw:formula="?f39 * ?f5 / 464"/><draw:equation draw:name="f41" draw:formula="0 + 2201 - 1768"/><draw:equation draw:name="f42" draw:formula="?f41 * ?f5 / 464"/><draw:equation draw:name="f43" draw:formula="26 * ?f4 / 255"/><draw:equation draw:name="f44" draw:formula="0 + 2230 - 1768"/><draw:equation draw:name="f45" draw:formula="?f44 * ?f5 / 464"/><draw:equation draw:name="f46" draw:formula="0 + 2231 - 1768"/><draw:equation draw:name="f47" draw:formula="?f46 * ?f5 / 464"/><draw:equation draw:name="f48" draw:formula="0 + 2232 - 1768"/><draw:equation draw:name="f49" draw:formula="?f48 * ?f5 / 464"/><draw:equation draw:name="f50" draw:formula="118 * ?f4 / 255"/><draw:equation draw:name="f51" draw:formula="127 * ?f4 / 255"/><draw:equation draw:name="f52" draw:formula="135 * ?f4 / 255"/><draw:equation draw:name="f53" draw:formula="0 + 2228 - 1768"/><draw:equation draw:name="f54" draw:formula="?f53 * ?f5 / 464"/><draw:equation draw:name="f55" draw:formula="143 * ?f4 / 255"/><draw:equation draw:name="f56" draw:formula="0 + 2225 - 1768"/><draw:equation draw:name="f57" draw:formula="?f56 * ?f5 / 464"/><draw:equation draw:name="f58" draw:formula="151 * ?f4 / 255"/><draw:equation draw:name="f59" draw:formula="0 + 2222 - 1768"/><draw:equation draw:name="f60" draw:formula="?f59 * ?f5 / 464"/><draw:equation draw:name="f61" draw:formula="159 * ?f4 / 255"/><draw:equation draw:name="f62" draw:formula="0 + 2219 - 1768"/><draw:equation draw:name="f63" draw:formula="?f62 * ?f5 / 464"/><draw:equation draw:name="f64" draw:formula="166 * ?f4 / 255"/><draw:equation draw:name="f65" draw:formula="0 + 2215 - 1768"/><draw:equation draw:name="f66" draw:formula="?f65 * ?f5 / 464"/><draw:equation draw:name="f67" draw:formula="174 * ?f4 / 255"/><draw:equation draw:name="f68" draw:formula="0 + 2210 - 1768"/><draw:equation draw:name="f69" draw:formula="?f68 * ?f5 / 464"/><draw:equation draw:name="f70" draw:formula="181 * ?f4 / 255"/><draw:equation draw:name="f71" draw:formula="0 + 2206 - 1768"/><draw:equation draw:name="f72" draw:formula="?f71 * ?f5 / 464"/><draw:equation draw:name="f73" draw:formula="188 * ?f4 / 255"/><draw:equation draw:name="f74" draw:formula="0 + 2153 - 1768"/><draw:equation draw:name="f75" draw:formula="?f74 * ?f5 / 464"/><draw:equation draw:name="f76" draw:formula="228 * ?f4 / 255"/><draw:equation draw:name="f77" draw:formula="237 * ?f4 / 255"/><draw:equation draw:name="f78" draw:formula="0 + 1846 - 1768"/><draw:equation draw:name="f79" draw:formula="?f78 * ?f5 / 464"/><draw:equation draw:name="f80" draw:formula="0 + 1839 - 1768"/><draw:equation draw:name="f81" draw:formula="?f80 * ?f5 / 464"/><draw:equation draw:name="f82" draw:formula="225 * ?f4 / 255"/><draw:equation draw:name="f83" draw:formula="0 + 1831 - 1768"/><draw:equation draw:name="f84" draw:formula="?f83 * ?f5 / 464"/><draw:equation draw:name="f85" draw:formula="221 * ?f4 / 255"/><draw:equation draw:name="f86" draw:formula="0 + 1824 - 1768"/><draw:equation draw:name="f87" draw:formula="?f86 * ?f5 / 464"/><draw:equation draw:name="f88" draw:formula="216 * ?f4 / 255"/><draw:equation draw:name="f89" draw:formula="0 + 1817 - 1768"/><draw:equation draw:name="f90" draw:formula="?f89 * ?f5 / 464"/><draw:equation draw:name="f91" draw:formula="211 * ?f4 / 255"/><draw:equation draw:name="f92" draw:formula="0 + 1789 - 1768"/><draw:equation draw:name="f93" draw:formula="?f92 * ?f5 / 464"/><draw:equation draw:name="f94" draw:formula="0 + 1784 - 1768"/><draw:equation draw:name="f95" draw:formula="?f94 * ?f5 / 464"/><draw:equation draw:name="f96" draw:formula="0 + 1781 - 1768"/><draw:equation draw:name="f97" draw:formula="?f96 * ?f5 / 464"/><draw:equation draw:name="f98" draw:formula="0 + 1777 - 1768"/><draw:equation draw:name="f99" draw:formula="?f98 * ?f5 / 464"/><draw:equation draw:name="f100" draw:formula="0 + 1774 - 1768"/><draw:equation draw:name="f101" draw:formula="?f100 * ?f5 / 464"/><draw:equation draw:name="f102" draw:formula="0 + 1772 - 1768"/><draw:equation draw:name="f103" draw:formula="?f102 * ?f5 / 464"/><draw:equation draw:name="f104" draw:formula="?f9 / ?f6"/><draw:equation draw:name="f105" draw:formula="?f10 / ?f7"/><draw:equation draw:name="f106" draw:formula="?f11 / ?f7"/><draw:equation draw:name="f107" draw:formula="?f12 / ?f7"/><draw:equation draw:name="f108" draw:formula="?f14 / ?f6"/><draw:equation draw:name="f109" draw:formula="?f15 / ?f7"/><draw:equation draw:name="f110" draw:formula="?f17 / ?f6"/><draw:equation draw:name="f111" draw:formula="?f18 / ?f7"/><draw:equation draw:name="f112" draw:formula="?f20 / ?f6"/><draw:equation draw:name="f113" draw:formula="?f21 / ?f7"/><draw:equation draw:name="f114" draw:formula="?f23 / ?f6"/><draw:equation draw:name="f115" draw:formula="?f24 / ?f7"/><draw:equation draw:name="f116" draw:formula="?f26 / ?f6"/><draw:equation draw:name="f117" draw:formula="?f28 / ?f6"/><draw:equation draw:name="f118" draw:formula="?f30 / ?f6"/><draw:equation draw:name="f119" draw:formula="?f32 / ?f6"/><draw:equation draw:name="f120" draw:formula="?f33 / ?f7"/><draw:equation draw:name="f121" draw:formula="?f35 / ?f6"/><draw:equation draw:name="f122" draw:formula="?f37 / ?f6"/><draw:equation draw:name="f123" draw:formula="?f38 / ?f7"/><draw:equation draw:name="f124" draw:formula="?f40 / ?f6"/><draw:equation draw:name="f125" draw:formula="?f42 / ?f6"/><draw:equation draw:name="f126" draw:formula="?f43 / ?f7"/><draw:equation draw:name="f127" draw:formula="?f45 / ?f6"/><draw:equation draw:name="f128" draw:formula="?f47 / ?f6"/><draw:equation draw:name="f129" draw:formula="?f49 / ?f6"/><draw:equation draw:name="f130" draw:formula="?f50 / ?f7"/><draw:equation draw:name="f131" draw:formula="?f51 / ?f7"/><draw:equation draw:name="f132" draw:formula="?f52 / ?f7"/><draw:equation draw:name="f133" draw:formula="?f54 / ?f6"/><draw:equation draw:name="f134" draw:formula="?f55 / ?f7"/><draw:equation draw:name="f135" draw:formula="?f57 / ?f6"/><draw:equation draw:name="f136" draw:formula="?f58 / ?f7"/><draw:equation draw:name="f137" draw:formula="?f60 / ?f6"/><draw:equation draw:name="f138" draw:formula="?f61 / ?f7"/><draw:equation draw:name="f139" draw:formula="?f63 / ?f6"/><draw:equation draw:name="f140" draw:formula="?f64 / ?f7"/><draw:equation draw:name="f141" draw:formula="?f66 / ?f6"/><draw:equation draw:name="f142" draw:formula="?f67 / ?f7"/><draw:equation draw:name="f143" draw:formula="?f69 / ?f6"/><draw:equation draw:name="f144" draw:formula="?f70 / ?f7"/><draw:equation draw:name="f145" draw:formula="?f72 / ?f6"/><draw:equation draw:name="f146" draw:formula="?f73 / ?f7"/><draw:equation draw:name="f147" draw:formula="?f75 / ?f6"/><draw:equation draw:name="f148" draw:formula="?f76 / ?f7"/><draw:equation draw:name="f149" draw:formula="?f77 / ?f7"/><draw:equation draw:name="f150" draw:formula="?f79 / ?f6"/><draw:equation draw:name="f151" draw:formula="?f81 / ?f6"/><draw:equation draw:name="f152" draw:formula="?f82 / ?f7"/><draw:equation draw:name="f153" draw:formula="?f84 / ?f6"/><draw:equation draw:name="f154" draw:formula="?f85 / ?f7"/><draw:equation draw:name="f155" draw:formula="?f87 / ?f6"/><draw:equation draw:name="f156" draw:formula="?f88 / ?f7"/><draw:equation draw:name="f157" draw:formula="?f90 / ?f6"/><draw:equation draw:name="f158" draw:formula="?f91 / ?f7"/><draw:equation draw:name="f159" draw:formula="?f93 / ?f6"/><draw:equation draw:name="f160" draw:formula="?f95 / ?f6"/><draw:equation draw:name="f161" draw:formula="?f97 / ?f6"/><draw:equation draw:name="f162" draw:formula="?f99 / ?f6"/><draw:equation draw:name="f163" draw:formula="?f101 / ?f6"/><draw:equation draw:name="f164" draw:formula="?f103 / ?f6"/><draw:equation draw:name="f165" draw:formula="0 / ?f6"/><draw:equation draw:name="f166" draw:formula="?f1 / ?f6"/><draw:equation draw:name="f167" draw:formula="0 / ?f7"/><draw:equation draw:name="f168" draw:formula="?f3 / ?f7"/></draw:enhanced-geometry></draw:custom-shape></text:span><text:span text:style-name="T335"><draw:custom-shape svg:x="1.22778in" svg:y="0.30069in" svg:width="0.32222in" svg:height="0.17708in" draw:z-index="15737856" draw:id="id18" draw:style-name="a18" draw:name="Freeform 125" text:anchor-type="paragraph"><svg:title/><svg:desc/><draw:enhanced-geometry draw:type="non-primitive" svg:viewBox="0 0 464 255" draw:enhanced-path="M 0 127 L 0 119 0 111 2 102 37 37 127 0 336 0 427 37 462 102 463 111 464 119 464 127 464 136 463 144 462 152 460 160 457 168 454 176 407 233 345 255 336 255 127 255 119 255 111 254 102 252 94 251 56 233 49 229 9 176 6 168 4 160 2 152 0 144 0 136 0 127 Z N" draw:text-areas="?f113 ?f115 ?f114 ?f116" draw:glue-points="?f72 ?f73 ?f72 ?f74 ?f72 ?f75 ?f76 ?f77 ?f78 ?f79 ?f80 ?f81 ?f82 ?f81 ?f83 ?f79 ?f84 ?f77 ?f85 ?f75 ?f86 ?f74 ?f86 ?f73 ?f86 ?f87 ?f85 ?f88 ?f84 ?f89 ?f90 ?f91 ?f92 ?f93 ?f94 ?f95 ?f96 ?f97 ?f98 ?f99 ?f82 ?f99 ?f80 ?f99 ?f100 ?f99 ?f101 ?f102 ?f103 ?f104 ?f105 ?f106 ?f107 ?f97 ?f108 ?f109 ?f110 ?f95 ?f111 ?f93 ?f112 ?f91 ?f76 ?f89 ?f72 ?f88 ?f72 ?f87 ?f72 ?f73"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560 * ?f4 / 255"/><draw:equation draw:name="f11" draw:formula="552 * ?f4 / 255"/><draw:equation draw:name="f12" draw:formula="544 * ?f4 / 255"/><draw:equation draw:name="f13" draw:formula="0 + 1770 - 1768"/><draw:equation draw:name="f14" draw:formula="?f13 * ?f5 / 464"/><draw:equation draw:name="f15" draw:formula="535 * ?f4 / 255"/><draw:equation draw:name="f16" draw:formula="0 + 1805 - 1768"/><draw:equation draw:name="f17" draw:formula="?f16 * ?f5 / 464"/><draw:equation draw:name="f18" draw:formula="470 * ?f4 / 255"/><draw:equation draw:name="f19" draw:formula="0 + 1895 - 1768"/><draw:equation draw:name="f20" draw:formula="?f19 * ?f5 / 464"/><draw:equation draw:name="f21" draw:formula="433 * ?f4 / 255"/><draw:equation draw:name="f22" draw:formula="0 + 2104 - 1768"/><draw:equation draw:name="f23" draw:formula="?f22 * ?f5 / 464"/><draw:equation draw:name="f24" draw:formula="0 + 2195 - 1768"/><draw:equation draw:name="f25" draw:formula="?f24 * ?f5 / 464"/><draw:equation draw:name="f26" draw:formula="0 + 2230 - 1768"/><draw:equation draw:name="f27" draw:formula="?f26 * ?f5 / 464"/><draw:equation draw:name="f28" draw:formula="0 + 2231 - 1768"/><draw:equation draw:name="f29" draw:formula="?f28 * ?f5 / 464"/><draw:equation draw:name="f30" draw:formula="0 + 2232 - 1768"/><draw:equation draw:name="f31" draw:formula="?f30 * ?f5 / 464"/><draw:equation draw:name="f32" draw:formula="569 * ?f4 / 255"/><draw:equation draw:name="f33" draw:formula="577 * ?f4 / 255"/><draw:equation draw:name="f34" draw:formula="585 * ?f4 / 255"/><draw:equation draw:name="f35" draw:formula="0 + 2228 - 1768"/><draw:equation draw:name="f36" draw:formula="?f35 * ?f5 / 464"/><draw:equation draw:name="f37" draw:formula="593 * ?f4 / 255"/><draw:equation draw:name="f38" draw:formula="0 + 2225 - 1768"/><draw:equation draw:name="f39" draw:formula="?f38 * ?f5 / 464"/><draw:equation draw:name="f40" draw:formula="601 * ?f4 / 255"/><draw:equation draw:name="f41" draw:formula="0 + 2222 - 1768"/><draw:equation draw:name="f42" draw:formula="?f41 * ?f5 / 464"/><draw:equation draw:name="f43" draw:formula="609 * ?f4 / 255"/><draw:equation draw:name="f44" draw:formula="0 + 2175 - 1768"/><draw:equation draw:name="f45" draw:formula="?f44 * ?f5 / 464"/><draw:equation draw:name="f46" draw:formula="666 * ?f4 / 255"/><draw:equation draw:name="f47" draw:formula="0 + 2113 - 1768"/><draw:equation draw:name="f48" draw:formula="?f47 * ?f5 / 464"/><draw:equation draw:name="f49" draw:formula="688 * ?f4 / 255"/><draw:equation draw:name="f50" draw:formula="0 + 1887 - 1768"/><draw:equation draw:name="f51" draw:formula="?f50 * ?f5 / 464"/><draw:equation draw:name="f52" draw:formula="0 + 1879 - 1768"/><draw:equation draw:name="f53" draw:formula="?f52 * ?f5 / 464"/><draw:equation draw:name="f54" draw:formula="687 * ?f4 / 255"/><draw:equation draw:name="f55" draw:formula="0 + 1870 - 1768"/><draw:equation draw:name="f56" draw:formula="?f55 * ?f5 / 464"/><draw:equation draw:name="f57" draw:formula="685 * ?f4 / 255"/><draw:equation draw:name="f58" draw:formula="0 + 1862 - 1768"/><draw:equation draw:name="f59" draw:formula="?f58 * ?f5 / 464"/><draw:equation draw:name="f60" draw:formula="684 * ?f4 / 255"/><draw:equation draw:name="f61" draw:formula="0 + 1824 - 1768"/><draw:equation draw:name="f62" draw:formula="?f61 * ?f5 / 464"/><draw:equation draw:name="f63" draw:formula="0 + 1817 - 1768"/><draw:equation draw:name="f64" draw:formula="?f63 * ?f5 / 464"/><draw:equation draw:name="f65" draw:formula="662 * ?f4 / 255"/><draw:equation draw:name="f66" draw:formula="0 + 1777 - 1768"/><draw:equation draw:name="f67" draw:formula="?f66 * ?f5 / 464"/><draw:equation draw:name="f68" draw:formula="0 + 1774 - 1768"/><draw:equation draw:name="f69" draw:formula="?f68 * ?f5 / 464"/><draw:equation draw:name="f70" draw:formula="0 + 1772 - 1768"/><draw:equation draw:name="f71" draw:formula="?f70 * ?f5 / 464"/><draw:equation draw:name="f72" draw:formula="?f9 / ?f6"/><draw:equation draw:name="f73" draw:formula="?f10 / ?f7"/><draw:equation draw:name="f74" draw:formula="?f11 / ?f7"/><draw:equation draw:name="f75" draw:formula="?f12 / ?f7"/><draw:equation draw:name="f76" draw:formula="?f14 / ?f6"/><draw:equation draw:name="f77" draw:formula="?f15 / ?f7"/><draw:equation draw:name="f78" draw:formula="?f17 / ?f6"/><draw:equation draw:name="f79" draw:formula="?f18 / ?f7"/><draw:equation draw:name="f80" draw:formula="?f20 / ?f6"/><draw:equation draw:name="f81" draw:formula="?f21 / ?f7"/><draw:equation draw:name="f82" draw:formula="?f23 / ?f6"/><draw:equation draw:name="f83" draw:formula="?f25 / ?f6"/><draw:equation draw:name="f84" draw:formula="?f27 / ?f6"/><draw:equation draw:name="f85" draw:formula="?f29 / ?f6"/><draw:equation draw:name="f86" draw:formula="?f31 / ?f6"/><draw:equation draw:name="f87" draw:formula="?f32 / ?f7"/><draw:equation draw:name="f88" draw:formula="?f33 / ?f7"/><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1 / ?f6"/><draw:equation draw:name="f101" draw:formula="?f53 / ?f6"/><draw:equation draw:name="f102" draw:formula="?f54 / ?f7"/><draw:equation draw:name="f103" draw:formula="?f56 / ?f6"/><draw:equation draw:name="f104" draw:formula="?f57 / ?f7"/><draw:equation draw:name="f105" draw:formula="?f59 / ?f6"/><draw:equation draw:name="f106" draw:formula="?f60 / ?f7"/><draw:equation draw:name="f107" draw:formula="?f62 / ?f6"/><draw:equation draw:name="f108" draw:formula="?f64 / ?f6"/><draw:equation draw:name="f109" draw:formula="?f65 / ?f7"/><draw:equation draw:name="f110" draw:formula="?f67 / ?f6"/><draw:equation draw:name="f111" draw:formula="?f69 / ?f6"/><draw:equation draw:name="f112" draw:formula="?f71 / ?f6"/><draw:equation draw:name="f113" draw:formula="0 / ?f6"/><draw:equation draw:name="f114" draw:formula="?f1 / ?f6"/><draw:equation draw:name="f115" draw:formula="0 / ?f7"/><draw:equation draw:name="f116" draw:formula="?f3 / ?f7"/></draw:enhanced-geometry></draw:custom-shape></text:span><text:span text:style-name="T336">Yes</text:span><text:span text:style-name="T337"><text:s/></text:span><text:span text:style-name="T338">No</text:span></text:p>
      <text:p text:style-name="P339"/>
      <text:p text:style-name="P340"/>
      <text:p text:style-name="P341"/>
      <text:p text:style-name="P342"/>
      <text:p text:style-name="P343"/>
      <text:list text:style-name="LFO1" text:continue-numbering="true">
        <text:list-item>
          <text:p text:style-name="P344"><text:span text:style-name="T345">Will</text:span><text:span text:style-name="T346"><text:s/></text:span><text:span text:style-name="T347">the</text:span><text:span text:style-name="T348"><text:s/></text:span><text:span text:style-name="T349">event</text:span><text:span text:style-name="T350"><text:s/></text:span><text:span text:style-name="T351">venue</text:span><text:span text:style-name="T352"><text:s/></text:span><text:span text:style-name="T353">give</text:span><text:span text:style-name="T354"><text:s/></text:span><text:span text:style-name="T355">DCMS</text:span><text:span text:style-name="T356"><text:s/></text:span><text:span text:style-name="T357">permission</text:span><text:span text:style-name="T358"><text:s/></text:span><text:span text:style-name="T359">to</text:span><text:span text:style-name="T360"><text:s/></text:span><text:span text:style-name="T361">speak</text:span><text:span text:style-name="T362"><text:s/></text:span><text:span text:style-name="T363">to</text:span><text:span text:style-name="T364"><text:s/></text:span><text:span text:style-name="T365">the</text:span><text:span text:style-name="T366"><text:s/></text:span><text:span text:style-name="T367">supply</text:span><text:span text:style-name="T368"><text:s/></text:span><text:span text:style-name="T369">chain</text:span><text:span text:style-name="T370"><text:s/></text:span><text:span text:style-name="T371">directly regarding the benefits delivered?</text:span><text:span text:style-name="T372"><text:s/></text:span><text:span text:style-name="T373">*</text:span></text:p>
        </text:list-item>
      </text:list>
      <text:h text:style-name="P374" text:outline-level="4"><text:span text:style-name="T375">Mark only one oval.</text:span></text:h>
      <text:p text:style-name="P376"/>
      <text:p text:style-name="P377"/>
      <text:p text:style-name="P378"><text:span text:style-name="T379"><draw:custom-shape svg:x="1.22778in" svg:y="-0.01319in" svg:width="0.32222in" svg:height="0.17708in" draw:z-index="15738368" draw:id="id19" draw:style-name="a19" draw:name="Freeform 124" text:anchor-type="paragraph"><svg:title/><svg:desc/><draw:enhanced-geometry draw:type="non-primitive" svg:viewBox="0 0 464 255" draw:enhanced-path="M 0 128 L 0 119 0 111 26 50 37 38 43 32 49 26 56 22 63 17 71 13 78 10 86 7 94 4 102 3 111 1 119 0 127 0 336 0 345 0 353 1 361 3 370 4 377 7 385 10 393 13 400 17 407 22 414 26 421 32 427 38 433 44 462 103 464 128 464 136 407 234 361 253 353 255 111 255 102 253 56 234 49 229 21 199 16 192 13 184 9 177 6 169 4 161 2 153 0 145 0 136 0 128 Z N" draw:text-areas="?f184 ?f186 ?f185 ?f187" draw:glue-points="?f115 ?f116 ?f115 ?f117 ?f115 ?f118 ?f119 ?f120 ?f121 ?f122 ?f123 ?f124 ?f125 ?f126 ?f127 ?f128 ?f129 ?f130 ?f131 ?f132 ?f133 ?f134 ?f135 ?f136 ?f137 ?f138 ?f139 ?f140 ?f141 ?f142 ?f143 ?f144 ?f145 ?f144 ?f146 ?f144 ?f147 ?f144 ?f148 ?f142 ?f149 ?f140 ?f150 ?f138 ?f151 ?f136 ?f152 ?f134 ?f153 ?f132 ?f154 ?f130 ?f155 ?f128 ?f156 ?f126 ?f157 ?f124 ?f158 ?f122 ?f159 ?f160 ?f161 ?f162 ?f163 ?f116 ?f163 ?f164 ?f155 ?f165 ?f149 ?f166 ?f148 ?f167 ?f141 ?f167 ?f139 ?f166 ?f127 ?f165 ?f125 ?f168 ?f169 ?f170 ?f171 ?f172 ?f173 ?f174 ?f175 ?f176 ?f177 ?f178 ?f179 ?f180 ?f181 ?f182 ?f115 ?f183 ?f115 ?f164 ?f115 ?f116"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109 * ?f4 / 255"/><draw:equation draw:name="f11" draw:formula="100 * ?f4 / 255"/><draw:equation draw:name="f12" draw:formula="92 * ?f4 / 255"/><draw:equation draw:name="f13" draw:formula="0 + 1794 - 1768"/><draw:equation draw:name="f14" draw:formula="?f13 * ?f5 / 464"/><draw:equation draw:name="f15" draw:formula="31 * ?f4 / 255"/><draw:equation draw:name="f16" draw:formula="0 + 1805 - 1768"/><draw:equation draw:name="f17" draw:formula="?f16 * ?f5 / 464"/><draw:equation draw:name="f18" draw:formula="19 * ?f4 / 255"/><draw:equation draw:name="f19" draw:formula="0 + 1811 - 1768"/><draw:equation draw:name="f20" draw:formula="?f19 * ?f5 / 464"/><draw:equation draw:name="f21" draw:formula="13 * ?f4 / 255"/><draw:equation draw:name="f22" draw:formula="0 + 1817 - 1768"/><draw:equation draw:name="f23" draw:formula="?f22 * ?f5 / 464"/><draw:equation draw:name="f24" draw:formula="7 * ?f4 / 255"/><draw:equation draw:name="f25" draw:formula="0 + 1824 - 1768"/><draw:equation draw:name="f26" draw:formula="?f25 * ?f5 / 464"/><draw:equation draw:name="f27" draw:formula="3 * ?f4 / 255"/><draw:equation draw:name="f28" draw:formula="0 + 1831 - 1768"/><draw:equation draw:name="f29" draw:formula="?f28 * ?f5 / 464"/><draw:equation draw:name="f30" draw:formula="-2 * ?f4 / 255"/><draw:equation draw:name="f31" draw:formula="0 + 1839 - 1768"/><draw:equation draw:name="f32" draw:formula="?f31 * ?f5 / 464"/><draw:equation draw:name="f33" draw:formula="-6 * ?f4 / 255"/><draw:equation draw:name="f34" draw:formula="0 + 1846 - 1768"/><draw:equation draw:name="f35" draw:formula="?f34 * ?f5 / 464"/><draw:equation draw:name="f36" draw:formula="-9 * ?f4 / 255"/><draw:equation draw:name="f37" draw:formula="0 + 1854 - 1768"/><draw:equation draw:name="f38" draw:formula="?f37 * ?f5 / 464"/><draw:equation draw:name="f39" draw:formula="-12 * ?f4 / 255"/><draw:equation draw:name="f40" draw:formula="0 + 1862 - 1768"/><draw:equation draw:name="f41" draw:formula="?f40 * ?f5 / 464"/><draw:equation draw:name="f42" draw:formula="-15 * ?f4 / 255"/><draw:equation draw:name="f43" draw:formula="0 + 1870 - 1768"/><draw:equation draw:name="f44" draw:formula="?f43 * ?f5 / 464"/><draw:equation draw:name="f45" draw:formula="-16 * ?f4 / 255"/><draw:equation draw:name="f46" draw:formula="0 + 1879 - 1768"/><draw:equation draw:name="f47" draw:formula="?f46 * ?f5 / 464"/><draw:equation draw:name="f48" draw:formula="-18 * ?f4 / 255"/><draw:equation draw:name="f49" draw:formula="0 + 1887 - 1768"/><draw:equation draw:name="f50" draw:formula="?f49 * ?f5 / 464"/><draw:equation draw:name="f51" draw:formula="-19 * ?f4 / 255"/><draw:equation draw:name="f52" draw:formula="0 + 1895 - 1768"/><draw:equation draw:name="f53" draw:formula="?f52 * ?f5 / 464"/><draw:equation draw:name="f54" draw:formula="0 + 2104 - 1768"/><draw:equation draw:name="f55" draw:formula="?f54 * ?f5 / 464"/><draw:equation draw:name="f56" draw:formula="0 + 2113 - 1768"/><draw:equation draw:name="f57" draw:formula="?f56 * ?f5 / 464"/><draw:equation draw:name="f58" draw:formula="0 + 2121 - 1768"/><draw:equation draw:name="f59" draw:formula="?f58 * ?f5 / 464"/><draw:equation draw:name="f60" draw:formula="0 + 2129 - 1768"/><draw:equation draw:name="f61" draw:formula="?f60 * ?f5 / 464"/><draw:equation draw:name="f62" draw:formula="0 + 2138 - 1768"/><draw:equation draw:name="f63" draw:formula="?f62 * ?f5 / 464"/><draw:equation draw:name="f64" draw:formula="0 + 2145 - 1768"/><draw:equation draw:name="f65" draw:formula="?f64 * ?f5 / 464"/><draw:equation draw:name="f66" draw:formula="0 + 2153 - 1768"/><draw:equation draw:name="f67" draw:formula="?f66 * ?f5 / 464"/><draw:equation draw:name="f68" draw:formula="0 + 2161 - 1768"/><draw:equation draw:name="f69" draw:formula="?f68 * ?f5 / 464"/><draw:equation draw:name="f70" draw:formula="0 + 2168 - 1768"/><draw:equation draw:name="f71" draw:formula="?f70 * ?f5 / 464"/><draw:equation draw:name="f72" draw:formula="0 + 2175 - 1768"/><draw:equation draw:name="f73" draw:formula="?f72 * ?f5 / 464"/><draw:equation draw:name="f74" draw:formula="0 + 2182 - 1768"/><draw:equation draw:name="f75" draw:formula="?f74 * ?f5 / 464"/><draw:equation draw:name="f76" draw:formula="0 + 2189 - 1768"/><draw:equation draw:name="f77" draw:formula="?f76 * ?f5 / 464"/><draw:equation draw:name="f78" draw:formula="0 + 2195 - 1768"/><draw:equation draw:name="f79" draw:formula="?f78 * ?f5 / 464"/><draw:equation draw:name="f80" draw:formula="0 + 2201 - 1768"/><draw:equation draw:name="f81" draw:formula="?f80 * ?f5 / 464"/><draw:equation draw:name="f82" draw:formula="25 * ?f4 / 255"/><draw:equation draw:name="f83" draw:formula="0 + 2230 - 1768"/><draw:equation draw:name="f84" draw:formula="?f83 * ?f5 / 464"/><draw:equation draw:name="f85" draw:formula="84 * ?f4 / 255"/><draw:equation draw:name="f86" draw:formula="0 + 2232 - 1768"/><draw:equation draw:name="f87" draw:formula="?f86 * ?f5 / 464"/><draw:equation draw:name="f88" draw:formula="117 * ?f4 / 255"/><draw:equation draw:name="f89" draw:formula="215 * ?f4 / 255"/><draw:equation draw:name="f90" draw:formula="234 * ?f4 / 255"/><draw:equation draw:name="f91" draw:formula="236 * ?f4 / 255"/><draw:equation draw:name="f92" draw:formula="210 * ?f4 / 255"/><draw:equation draw:name="f93" draw:formula="0 + 1789 - 1768"/><draw:equation draw:name="f94" draw:formula="?f93 * ?f5 / 464"/><draw:equation draw:name="f95" draw:formula="180 * ?f4 / 255"/><draw:equation draw:name="f96" draw:formula="0 + 1784 - 1768"/><draw:equation draw:name="f97" draw:formula="?f96 * ?f5 / 464"/><draw:equation draw:name="f98" draw:formula="173 * ?f4 / 255"/><draw:equation draw:name="f99" draw:formula="0 + 1781 - 1768"/><draw:equation draw:name="f100" draw:formula="?f99 * ?f5 / 464"/><draw:equation draw:name="f101" draw:formula="165 * ?f4 / 255"/><draw:equation draw:name="f102" draw:formula="0 + 1777 - 1768"/><draw:equation draw:name="f103" draw:formula="?f102 * ?f5 / 464"/><draw:equation draw:name="f104" draw:formula="158 * ?f4 / 255"/><draw:equation draw:name="f105" draw:formula="0 + 1774 - 1768"/><draw:equation draw:name="f106" draw:formula="?f105 * ?f5 / 464"/><draw:equation draw:name="f107" draw:formula="150 * ?f4 / 255"/><draw:equation draw:name="f108" draw:formula="0 + 1772 - 1768"/><draw:equation draw:name="f109" draw:formula="?f108 * ?f5 / 464"/><draw:equation draw:name="f110" draw:formula="142 * ?f4 / 255"/><draw:equation draw:name="f111" draw:formula="0 + 1770 - 1768"/><draw:equation draw:name="f112" draw:formula="?f111 * ?f5 / 464"/><draw:equation draw:name="f113" draw:formula="134 * ?f4 / 255"/><draw:equation draw:name="f114" draw:formula="126 * ?f4 / 255"/><draw:equation draw:name="f115" draw:formula="?f9 / ?f6"/><draw:equation draw:name="f116" draw:formula="?f10 / ?f7"/><draw:equation draw:name="f117" draw:formula="?f11 / ?f7"/><draw:equation draw:name="f118" draw:formula="?f12 / ?f7"/><draw:equation draw:name="f119" draw:formula="?f14 / ?f6"/><draw:equation draw:name="f120" draw:formula="?f15 / ?f7"/><draw:equation draw:name="f121" draw:formula="?f17 / ?f6"/><draw:equation draw:name="f122" draw:formula="?f18 / ?f7"/><draw:equation draw:name="f123" draw:formula="?f20 / ?f6"/><draw:equation draw:name="f124" draw:formula="?f21 / ?f7"/><draw:equation draw:name="f125" draw:formula="?f23 / ?f6"/><draw:equation draw:name="f126" draw:formula="?f24 / ?f7"/><draw:equation draw:name="f127" draw:formula="?f26 / ?f6"/><draw:equation draw:name="f128" draw:formula="?f27 / ?f7"/><draw:equation draw:name="f129" draw:formula="?f29 / ?f6"/><draw:equation draw:name="f130" draw:formula="?f30 / ?f7"/><draw:equation draw:name="f131" draw:formula="?f32 / ?f6"/><draw:equation draw:name="f132" draw:formula="?f33 / ?f7"/><draw:equation draw:name="f133" draw:formula="?f35 / ?f6"/><draw:equation draw:name="f134" draw:formula="?f36 / ?f7"/><draw:equation draw:name="f135" draw:formula="?f38 / ?f6"/><draw:equation draw:name="f136" draw:formula="?f39 / ?f7"/><draw:equation draw:name="f137" draw:formula="?f41 / ?f6"/><draw:equation draw:name="f138" draw:formula="?f42 / ?f7"/><draw:equation draw:name="f139" draw:formula="?f44 / ?f6"/><draw:equation draw:name="f140" draw:formula="?f45 / ?f7"/><draw:equation draw:name="f141" draw:formula="?f47 / ?f6"/><draw:equation draw:name="f142" draw:formula="?f48 / ?f7"/><draw:equation draw:name="f143" draw:formula="?f50 / ?f6"/><draw:equation draw:name="f144" draw:formula="?f51 / ?f7"/><draw:equation draw:name="f145" draw:formula="?f53 / ?f6"/><draw:equation draw:name="f146" draw:formula="?f55 / ?f6"/><draw:equation draw:name="f147" draw:formula="?f57 / ?f6"/><draw:equation draw:name="f148" draw:formula="?f59 / ?f6"/><draw:equation draw:name="f149" draw:formula="?f61 / ?f6"/><draw:equation draw:name="f150" draw:formula="?f63 / ?f6"/><draw:equation draw:name="f151" draw:formula="?f65 / ?f6"/><draw:equation draw:name="f152" draw:formula="?f67 / ?f6"/><draw:equation draw:name="f153" draw:formula="?f69 / ?f6"/><draw:equation draw:name="f154" draw:formula="?f71 / ?f6"/><draw:equation draw:name="f155" draw:formula="?f73 / ?f6"/><draw:equation draw:name="f156" draw:formula="?f75 / ?f6"/><draw:equation draw:name="f157" draw:formula="?f77 / ?f6"/><draw:equation draw:name="f158" draw:formula="?f79 / ?f6"/><draw:equation draw:name="f159" draw:formula="?f81 / ?f6"/><draw:equation draw:name="f160" draw:formula="?f82 / ?f7"/><draw:equation draw:name="f161" draw:formula="?f84 / ?f6"/><draw:equation draw:name="f162" draw:formula="?f85 / ?f7"/><draw:equation draw:name="f163" draw:formula="?f87 / ?f6"/><draw:equation draw:name="f164" draw:formula="?f88 / ?f7"/><draw:equation draw:name="f165" draw:formula="?f89 / ?f7"/><draw:equation draw:name="f166" draw:formula="?f90 / ?f7"/><draw:equation draw:name="f167" draw:formula="?f91 / ?f7"/><draw:equation draw:name="f168" draw:formula="?f92 / ?f7"/><draw:equation draw:name="f169" draw:formula="?f94 / ?f6"/><draw:equation draw:name="f170" draw:formula="?f95 / ?f7"/><draw:equation draw:name="f171" draw:formula="?f97 / ?f6"/><draw:equation draw:name="f172" draw:formula="?f98 / ?f7"/><draw:equation draw:name="f173" draw:formula="?f100 / ?f6"/><draw:equation draw:name="f174" draw:formula="?f101 / ?f7"/><draw:equation draw:name="f175" draw:formula="?f103 / ?f6"/><draw:equation draw:name="f176" draw:formula="?f104 / ?f7"/><draw:equation draw:name="f177" draw:formula="?f106 / ?f6"/><draw:equation draw:name="f178" draw:formula="?f107 / ?f7"/><draw:equation draw:name="f179" draw:formula="?f109 / ?f6"/><draw:equation draw:name="f180" draw:formula="?f110 / ?f7"/><draw:equation draw:name="f181" draw:formula="?f112 / ?f6"/><draw:equation draw:name="f182" draw:formula="?f113 / ?f7"/><draw:equation draw:name="f183" draw:formula="?f114 / ?f7"/><draw:equation draw:name="f184" draw:formula="0 / ?f6"/><draw:equation draw:name="f185" draw:formula="?f1 / ?f6"/><draw:equation draw:name="f186" draw:formula="0 / ?f7"/><draw:equation draw:name="f187" draw:formula="?f3 / ?f7"/></draw:enhanced-geometry></draw:custom-shape></text:span><text:span text:style-name="T380"><draw:custom-shape svg:x="1.22778in" svg:y="0.29931in" svg:width="0.32222in" svg:height="0.17708in" draw:z-index="15738880" draw:id="id20" draw:style-name="a20" draw:name="Freeform 123" text:anchor-type="paragraph"><svg:title/><svg:desc/><draw:enhanced-geometry draw:type="non-primitive" svg:viewBox="0 0 464 255" draw:enhanced-path="M 0 127 L 0 119 0 111 2 102 37 37 71 13 78 9 86 6 94 4 102 2 111 0 119 0 127 0 336 0 345 0 353 0 361 2 400 17 407 21 414 26 421 31 427 37 433 43 462 102 463 111 464 119 464 127 464 136 463 144 427 218 336 255 127 255 119 255 111 254 102 252 94 251 56 233 49 229 9 176 2 152 0 144 0 136 0 127 Z N" draw:text-areas="?f143 ?f145 ?f144 ?f146" draw:glue-points="?f89 ?f90 ?f89 ?f91 ?f89 ?f92 ?f93 ?f94 ?f95 ?f96 ?f97 ?f98 ?f99 ?f100 ?f101 ?f102 ?f103 ?f104 ?f105 ?f106 ?f107 ?f108 ?f109 ?f108 ?f110 ?f108 ?f111 ?f108 ?f112 ?f108 ?f113 ?f108 ?f114 ?f106 ?f115 ?f116 ?f117 ?f118 ?f119 ?f120 ?f121 ?f122 ?f123 ?f96 ?f124 ?f125 ?f126 ?f94 ?f127 ?f92 ?f128 ?f91 ?f128 ?f90 ?f128 ?f129 ?f127 ?f130 ?f123 ?f131 ?f111 ?f132 ?f110 ?f132 ?f109 ?f132 ?f107 ?f133 ?f105 ?f134 ?f103 ?f135 ?f136 ?f137 ?f138 ?f139 ?f140 ?f141 ?f93 ?f142 ?f89 ?f130 ?f89 ?f129 ?f89 ?f90"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558 * ?f4 / 255"/><draw:equation draw:name="f11" draw:formula="550 * ?f4 / 255"/><draw:equation draw:name="f12" draw:formula="542 * ?f4 / 255"/><draw:equation draw:name="f13" draw:formula="0 + 1770 - 1768"/><draw:equation draw:name="f14" draw:formula="?f13 * ?f5 / 464"/><draw:equation draw:name="f15" draw:formula="533 * ?f4 / 255"/><draw:equation draw:name="f16" draw:formula="0 + 1805 - 1768"/><draw:equation draw:name="f17" draw:formula="?f16 * ?f5 / 464"/><draw:equation draw:name="f18" draw:formula="468 * ?f4 / 255"/><draw:equation draw:name="f19" draw:formula="0 + 1839 - 1768"/><draw:equation draw:name="f20" draw:formula="?f19 * ?f5 / 464"/><draw:equation draw:name="f21" draw:formula="444 * ?f4 / 255"/><draw:equation draw:name="f22" draw:formula="0 + 1846 - 1768"/><draw:equation draw:name="f23" draw:formula="?f22 * ?f5 / 464"/><draw:equation draw:name="f24" draw:formula="440 * ?f4 / 255"/><draw:equation draw:name="f25" draw:formula="0 + 1854 - 1768"/><draw:equation draw:name="f26" draw:formula="?f25 * ?f5 / 464"/><draw:equation draw:name="f27" draw:formula="437 * ?f4 / 255"/><draw:equation draw:name="f28" draw:formula="0 + 1862 - 1768"/><draw:equation draw:name="f29" draw:formula="?f28 * ?f5 / 464"/><draw:equation draw:name="f30" draw:formula="435 * ?f4 / 255"/><draw:equation draw:name="f31" draw:formula="0 + 1870 - 1768"/><draw:equation draw:name="f32" draw:formula="?f31 * ?f5 / 464"/><draw:equation draw:name="f33" draw:formula="433 * ?f4 / 255"/><draw:equation draw:name="f34" draw:formula="0 + 1879 - 1768"/><draw:equation draw:name="f35" draw:formula="?f34 * ?f5 / 464"/><draw:equation draw:name="f36" draw:formula="431 * ?f4 / 255"/><draw:equation draw:name="f37" draw:formula="0 + 1887 - 1768"/><draw:equation draw:name="f38" draw:formula="?f37 * ?f5 / 464"/><draw:equation draw:name="f39" draw:formula="0 + 1895 - 1768"/><draw:equation draw:name="f40" draw:formula="?f39 * ?f5 / 464"/><draw:equation draw:name="f41" draw:formula="0 + 2104 - 1768"/><draw:equation draw:name="f42" draw:formula="?f41 * ?f5 / 464"/><draw:equation draw:name="f43" draw:formula="0 + 2113 - 1768"/><draw:equation draw:name="f44" draw:formula="?f43 * ?f5 / 464"/><draw:equation draw:name="f45" draw:formula="0 + 2121 - 1768"/><draw:equation draw:name="f46" draw:formula="?f45 * ?f5 / 464"/><draw:equation draw:name="f47" draw:formula="0 + 2129 - 1768"/><draw:equation draw:name="f48" draw:formula="?f47 * ?f5 / 464"/><draw:equation draw:name="f49" draw:formula="0 + 2168 - 1768"/><draw:equation draw:name="f50" draw:formula="?f49 * ?f5 / 464"/><draw:equation draw:name="f51" draw:formula="448 * ?f4 / 255"/><draw:equation draw:name="f52" draw:formula="0 + 2175 - 1768"/><draw:equation draw:name="f53" draw:formula="?f52 * ?f5 / 464"/><draw:equation draw:name="f54" draw:formula="452 * ?f4 / 255"/><draw:equation draw:name="f55" draw:formula="0 + 2182 - 1768"/><draw:equation draw:name="f56" draw:formula="?f55 * ?f5 / 464"/><draw:equation draw:name="f57" draw:formula="457 * ?f4 / 255"/><draw:equation draw:name="f58" draw:formula="0 + 2189 - 1768"/><draw:equation draw:name="f59" draw:formula="?f58 * ?f5 / 464"/><draw:equation draw:name="f60" draw:formula="462 * ?f4 / 255"/><draw:equation draw:name="f61" draw:formula="0 + 2195 - 1768"/><draw:equation draw:name="f62" draw:formula="?f61 * ?f5 / 464"/><draw:equation draw:name="f63" draw:formula="0 + 2201 - 1768"/><draw:equation draw:name="f64" draw:formula="?f63 * ?f5 / 464"/><draw:equation draw:name="f65" draw:formula="474 * ?f4 / 255"/><draw:equation draw:name="f66" draw:formula="0 + 2230 - 1768"/><draw:equation draw:name="f67" draw:formula="?f66 * ?f5 / 464"/><draw:equation draw:name="f68" draw:formula="0 + 2231 - 1768"/><draw:equation draw:name="f69" draw:formula="?f68 * ?f5 / 464"/><draw:equation draw:name="f70" draw:formula="0 + 2232 - 1768"/><draw:equation draw:name="f71" draw:formula="?f70 * ?f5 / 464"/><draw:equation draw:name="f72" draw:formula="567 * ?f4 / 255"/><draw:equation draw:name="f73" draw:formula="575 * ?f4 / 255"/><draw:equation draw:name="f74" draw:formula="649 * ?f4 / 255"/><draw:equation draw:name="f75" draw:formula="686 * ?f4 / 255"/><draw:equation draw:name="f76" draw:formula="685 * ?f4 / 255"/><draw:equation draw:name="f77" draw:formula="683 * ?f4 / 255"/><draw:equation draw:name="f78" draw:formula="682 * ?f4 / 255"/><draw:equation draw:name="f79" draw:formula="0 + 1824 - 1768"/><draw:equation draw:name="f80" draw:formula="?f79 * ?f5 / 464"/><draw:equation draw:name="f81" draw:formula="664 * ?f4 / 255"/><draw:equation draw:name="f82" draw:formula="0 + 1817 - 1768"/><draw:equation draw:name="f83" draw:formula="?f82 * ?f5 / 464"/><draw:equation draw:name="f84" draw:formula="660 * ?f4 / 255"/><draw:equation draw:name="f85" draw:formula="0 + 1777 - 1768"/><draw:equation draw:name="f86" draw:formula="?f85 * ?f5 / 464"/><draw:equation draw:name="f87" draw:formula="607 * ?f4 / 255"/><draw:equation draw:name="f88" draw:formula="583 * ?f4 / 255"/><draw:equation draw:name="f89" draw:formula="?f9 / ?f6"/><draw:equation draw:name="f90" draw:formula="?f10 / ?f7"/><draw:equation draw:name="f91" draw:formula="?f11 / ?f7"/><draw:equation draw:name="f92" draw:formula="?f12 / ?f7"/><draw:equation draw:name="f93" draw:formula="?f14 / ?f6"/><draw:equation draw:name="f94" draw:formula="?f15 / ?f7"/><draw:equation draw:name="f95" draw:formula="?f17 / ?f6"/><draw:equation draw:name="f96" draw:formula="?f18 / ?f7"/><draw:equation draw:name="f97" draw:formula="?f20 / ?f6"/><draw:equation draw:name="f98" draw:formula="?f21 / ?f7"/><draw:equation draw:name="f99" draw:formula="?f23 / ?f6"/><draw:equation draw:name="f100" draw:formula="?f24 / ?f7"/><draw:equation draw:name="f101" draw:formula="?f26 / ?f6"/><draw:equation draw:name="f102" draw:formula="?f27 / ?f7"/><draw:equation draw:name="f103" draw:formula="?f29 / ?f6"/><draw:equation draw:name="f104" draw:formula="?f30 / ?f7"/><draw:equation draw:name="f105" draw:formula="?f32 / ?f6"/><draw:equation draw:name="f106" draw:formula="?f33 / ?f7"/><draw:equation draw:name="f107" draw:formula="?f35 / ?f6"/><draw:equation draw:name="f108" draw:formula="?f36 / ?f7"/><draw:equation draw:name="f109" draw:formula="?f38 / ?f6"/><draw:equation draw:name="f110" draw:formula="?f40 / ?f6"/><draw:equation draw:name="f111" draw:formula="?f42 / ?f6"/><draw:equation draw:name="f112" draw:formula="?f44 / ?f6"/><draw:equation draw:name="f113" draw:formula="?f46 / ?f6"/><draw:equation draw:name="f114" draw:formula="?f48 / ?f6"/><draw:equation draw:name="f115" draw:formula="?f50 / ?f6"/><draw:equation draw:name="f116" draw:formula="?f51 / ?f7"/><draw:equation draw:name="f117" draw:formula="?f53 / ?f6"/><draw:equation draw:name="f118" draw:formula="?f54 / ?f7"/><draw:equation draw:name="f119" draw:formula="?f56 / ?f6"/><draw:equation draw:name="f120" draw:formula="?f57 / ?f7"/><draw:equation draw:name="f121" draw:formula="?f59 / ?f6"/><draw:equation draw:name="f122" draw:formula="?f60 / ?f7"/><draw:equation draw:name="f123" draw:formula="?f62 / ?f6"/><draw:equation draw:name="f124" draw:formula="?f64 / ?f6"/><draw:equation draw:name="f125" draw:formula="?f65 / ?f7"/><draw:equation draw:name="f126" draw:formula="?f67 / ?f6"/><draw:equation draw:name="f127" draw:formula="?f69 / ?f6"/><draw:equation draw:name="f128" draw:formula="?f71 / ?f6"/><draw:equation draw:name="f129" draw:formula="?f72 / ?f7"/><draw:equation draw:name="f130" draw:formula="?f73 / ?f7"/><draw:equation draw:name="f131" draw:formula="?f74 / ?f7"/><draw:equation draw:name="f132" draw:formula="?f75 / ?f7"/><draw:equation draw:name="f133" draw:formula="?f76 / ?f7"/><draw:equation draw:name="f134" draw:formula="?f77 / ?f7"/><draw:equation draw:name="f135" draw:formula="?f78 / ?f7"/><draw:equation draw:name="f136" draw:formula="?f80 / ?f6"/><draw:equation draw:name="f137" draw:formula="?f81 / ?f7"/><draw:equation draw:name="f138" draw:formula="?f83 / ?f6"/><draw:equation draw:name="f139" draw:formula="?f84 / ?f7"/><draw:equation draw:name="f140" draw:formula="?f86 / ?f6"/><draw:equation draw:name="f141" draw:formula="?f87 / ?f7"/><draw:equation draw:name="f142" draw:formula="?f88 / ?f7"/><draw:equation draw:name="f143" draw:formula="0 / ?f6"/><draw:equation draw:name="f144" draw:formula="?f1 / ?f6"/><draw:equation draw:name="f145" draw:formula="0 / ?f7"/><draw:equation draw:name="f146" draw:formula="?f3 / ?f7"/></draw:enhanced-geometry></draw:custom-shape></text:span><text:span text:style-name="T381"><draw:custom-shape svg:x="1.22778in" svg:y="0.61181in" svg:width="0.32222in" svg:height="0.17708in" draw:z-index="15739392" draw:id="id21" draw:style-name="a21" draw:name="Freeform 122" text:anchor-type="paragraph"><svg:title/><svg:desc/><draw:enhanced-geometry draw:type="non-primitive" svg:viewBox="0 0 464 255" draw:enhanced-path="M 0 128 L 0 119 0 111 2 103 4 95 6 87 9 79 102 3 119 0 127 0 336 0 345 0 353 1 414 26 454 79 457 87 460 95 462 103 463 111 464 119 464 128 464 136 442 199 393 242 361 253 353 254 345 255 336 255 127 255 119 255 111 254 102 253 94 251 86 249 78 246 71 242 63 238 56 234 49 229 9 177 0 136 0 128 Z N" draw:text-areas="?f143 ?f145 ?f144 ?f146" draw:glue-points="?f90 ?f91 ?f90 ?f92 ?f90 ?f93 ?f94 ?f95 ?f96 ?f97 ?f98 ?f99 ?f100 ?f101 ?f102 ?f103 ?f104 ?f105 ?f106 ?f105 ?f107 ?f105 ?f108 ?f105 ?f109 ?f110 ?f111 ?f112 ?f113 ?f101 ?f114 ?f99 ?f115 ?f97 ?f116 ?f95 ?f117 ?f93 ?f118 ?f92 ?f118 ?f91 ?f118 ?f119 ?f120 ?f121 ?f122 ?f123 ?f124 ?f125 ?f109 ?f126 ?f108 ?f127 ?f107 ?f127 ?f106 ?f127 ?f104 ?f127 ?f128 ?f126 ?f102 ?f125 ?f129 ?f130 ?f131 ?f132 ?f133 ?f134 ?f135 ?f123 ?f136 ?f137 ?f138 ?f139 ?f140 ?f141 ?f100 ?f142 ?f90 ?f119 ?f90 ?f9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1009 * ?f4 / 255"/><draw:equation draw:name="f11" draw:formula="1000 * ?f4 / 255"/><draw:equation draw:name="f12" draw:formula="992 * ?f4 / 255"/><draw:equation draw:name="f13" draw:formula="0 + 1770 - 1768"/><draw:equation draw:name="f14" draw:formula="?f13 * ?f5 / 464"/><draw:equation draw:name="f15" draw:formula="984 * ?f4 / 255"/><draw:equation draw:name="f16" draw:formula="0 + 1772 - 1768"/><draw:equation draw:name="f17" draw:formula="?f16 * ?f5 / 464"/><draw:equation draw:name="f18" draw:formula="976 * ?f4 / 255"/><draw:equation draw:name="f19" draw:formula="0 + 1774 - 1768"/><draw:equation draw:name="f20" draw:formula="?f19 * ?f5 / 464"/><draw:equation draw:name="f21" draw:formula="968 * ?f4 / 255"/><draw:equation draw:name="f22" draw:formula="0 + 1777 - 1768"/><draw:equation draw:name="f23" draw:formula="?f22 * ?f5 / 464"/><draw:equation draw:name="f24" draw:formula="960 * ?f4 / 255"/><draw:equation draw:name="f25" draw:formula="0 + 1870 - 1768"/><draw:equation draw:name="f26" draw:formula="?f25 * ?f5 / 464"/><draw:equation draw:name="f27" draw:formula="884 * ?f4 / 255"/><draw:equation draw:name="f28" draw:formula="0 + 1887 - 1768"/><draw:equation draw:name="f29" draw:formula="?f28 * ?f5 / 464"/><draw:equation draw:name="f30" draw:formula="881 * ?f4 / 255"/><draw:equation draw:name="f31" draw:formula="0 + 1895 - 1768"/><draw:equation draw:name="f32" draw:formula="?f31 * ?f5 / 464"/><draw:equation draw:name="f33" draw:formula="0 + 2104 - 1768"/><draw:equation draw:name="f34" draw:formula="?f33 * ?f5 / 464"/><draw:equation draw:name="f35" draw:formula="0 + 2113 - 1768"/><draw:equation draw:name="f36" draw:formula="?f35 * ?f5 / 464"/><draw:equation draw:name="f37" draw:formula="0 + 2121 - 1768"/><draw:equation draw:name="f38" draw:formula="?f37 * ?f5 / 464"/><draw:equation draw:name="f39" draw:formula="882 * ?f4 / 255"/><draw:equation draw:name="f40" draw:formula="0 + 2182 - 1768"/><draw:equation draw:name="f41" draw:formula="?f40 * ?f5 / 464"/><draw:equation draw:name="f42" draw:formula="907 * ?f4 / 255"/><draw:equation draw:name="f43" draw:formula="0 + 2222 - 1768"/><draw:equation draw:name="f44" draw:formula="?f43 * ?f5 / 464"/><draw:equation draw:name="f45" draw:formula="0 + 2225 - 1768"/><draw:equation draw:name="f46" draw:formula="?f45 * ?f5 / 464"/><draw:equation draw:name="f47" draw:formula="0 + 2228 - 1768"/><draw:equation draw:name="f48" draw:formula="?f47 * ?f5 / 464"/><draw:equation draw:name="f49" draw:formula="0 + 2230 - 1768"/><draw:equation draw:name="f50" draw:formula="?f49 * ?f5 / 464"/><draw:equation draw:name="f51" draw:formula="0 + 2231 - 1768"/><draw:equation draw:name="f52" draw:formula="?f51 * ?f5 / 464"/><draw:equation draw:name="f53" draw:formula="0 + 2232 - 1768"/><draw:equation draw:name="f54" draw:formula="?f53 * ?f5 / 464"/><draw:equation draw:name="f55" draw:formula="1017 * ?f4 / 255"/><draw:equation draw:name="f56" draw:formula="0 + 2210 - 1768"/><draw:equation draw:name="f57" draw:formula="?f56 * ?f5 / 464"/><draw:equation draw:name="f58" draw:formula="1080 * ?f4 / 255"/><draw:equation draw:name="f59" draw:formula="0 + 2161 - 1768"/><draw:equation draw:name="f60" draw:formula="?f59 * ?f5 / 464"/><draw:equation draw:name="f61" draw:formula="1123 * ?f4 / 255"/><draw:equation draw:name="f62" draw:formula="0 + 2129 - 1768"/><draw:equation draw:name="f63" draw:formula="?f62 * ?f5 / 464"/><draw:equation draw:name="f64" draw:formula="1134 * ?f4 / 255"/><draw:equation draw:name="f65" draw:formula="1135 * ?f4 / 255"/><draw:equation draw:name="f66" draw:formula="1136 * ?f4 / 255"/><draw:equation draw:name="f67" draw:formula="0 + 1879 - 1768"/><draw:equation draw:name="f68" draw:formula="?f67 * ?f5 / 464"/><draw:equation draw:name="f69" draw:formula="0 + 1862 - 1768"/><draw:equation draw:name="f70" draw:formula="?f69 * ?f5 / 464"/><draw:equation draw:name="f71" draw:formula="1132 * ?f4 / 255"/><draw:equation draw:name="f72" draw:formula="0 + 1854 - 1768"/><draw:equation draw:name="f73" draw:formula="?f72 * ?f5 / 464"/><draw:equation draw:name="f74" draw:formula="1130 * ?f4 / 255"/><draw:equation draw:name="f75" draw:formula="0 + 1846 - 1768"/><draw:equation draw:name="f76" draw:formula="?f75 * ?f5 / 464"/><draw:equation draw:name="f77" draw:formula="1127 * ?f4 / 255"/><draw:equation draw:name="f78" draw:formula="0 + 1839 - 1768"/><draw:equation draw:name="f79" draw:formula="?f78 * ?f5 / 464"/><draw:equation draw:name="f80" draw:formula="0 + 1831 - 1768"/><draw:equation draw:name="f81" draw:formula="?f80 * ?f5 / 464"/><draw:equation draw:name="f82" draw:formula="1119 * ?f4 / 255"/><draw:equation draw:name="f83" draw:formula="0 + 1824 - 1768"/><draw:equation draw:name="f84" draw:formula="?f83 * ?f5 / 464"/><draw:equation draw:name="f85" draw:formula="1115 * ?f4 / 255"/><draw:equation draw:name="f86" draw:formula="0 + 1817 - 1768"/><draw:equation draw:name="f87" draw:formula="?f86 * ?f5 / 464"/><draw:equation draw:name="f88" draw:formula="1110 * ?f4 / 255"/><draw:equation draw:name="f89" draw:formula="1058 * ?f4 / 255"/><draw:equation draw:name="f90" draw:formula="?f9 / ?f6"/><draw:equation draw:name="f91" draw:formula="?f10 / ?f7"/><draw:equation draw:name="f92" draw:formula="?f11 / ?f7"/><draw:equation draw:name="f93" draw:formula="?f12 / ?f7"/><draw:equation draw:name="f94" draw:formula="?f14 / ?f6"/><draw:equation draw:name="f95" draw:formula="?f15 / ?f7"/><draw:equation draw:name="f96" draw:formula="?f17 / ?f6"/><draw:equation draw:name="f97" draw:formula="?f18 / ?f7"/><draw:equation draw:name="f98" draw:formula="?f20 / ?f6"/><draw:equation draw:name="f99" draw:formula="?f21 / ?f7"/><draw:equation draw:name="f100" draw:formula="?f23 / ?f6"/><draw:equation draw:name="f101" draw:formula="?f24 / ?f7"/><draw:equation draw:name="f102" draw:formula="?f26 / ?f6"/><draw:equation draw:name="f103" draw:formula="?f27 / ?f7"/><draw:equation draw:name="f104" draw:formula="?f29 / ?f6"/><draw:equation draw:name="f105" draw:formula="?f30 / ?f7"/><draw:equation draw:name="f106" draw:formula="?f32 / ?f6"/><draw:equation draw:name="f107" draw:formula="?f34 / ?f6"/><draw:equation draw:name="f108" draw:formula="?f36 / ?f6"/><draw:equation draw:name="f109" draw:formula="?f38 / ?f6"/><draw:equation draw:name="f110" draw:formula="?f39 / ?f7"/><draw:equation draw:name="f111" draw:formula="?f41 / ?f6"/><draw:equation draw:name="f112" draw:formula="?f42 / ?f7"/><draw:equation draw:name="f113" draw:formula="?f44 / ?f6"/><draw:equation draw:name="f114" draw:formula="?f46 / ?f6"/><draw:equation draw:name="f115" draw:formula="?f48 / ?f6"/><draw:equation draw:name="f116" draw:formula="?f50 / ?f6"/><draw:equation draw:name="f117" draw:formula="?f52 / ?f6"/><draw:equation draw:name="f118" draw:formula="?f54 / ?f6"/><draw:equation draw:name="f119" draw:formula="?f55 / ?f7"/><draw:equation draw:name="f120" draw:formula="?f57 / ?f6"/><draw:equation draw:name="f121" draw:formula="?f58 / ?f7"/><draw:equation draw:name="f122" draw:formula="?f60 / ?f6"/><draw:equation draw:name="f123" draw:formula="?f61 / ?f7"/><draw:equation draw:name="f124" draw:formula="?f63 / ?f6"/><draw:equation draw:name="f125" draw:formula="?f64 / ?f7"/><draw:equation draw:name="f126" draw:formula="?f65 / ?f7"/><draw:equation draw:name="f127" draw:formula="?f66 / ?f7"/><draw:equation draw:name="f128" draw:formula="?f68 / ?f6"/><draw:equation draw:name="f129" draw:formula="?f70 / ?f6"/><draw:equation draw:name="f130" draw:formula="?f71 / ?f7"/><draw:equation draw:name="f131" draw:formula="?f73 / ?f6"/><draw:equation draw:name="f132" draw:formula="?f74 / ?f7"/><draw:equation draw:name="f133" draw:formula="?f76 / ?f6"/><draw:equation draw:name="f134" draw:formula="?f77 / ?f7"/><draw:equation draw:name="f135" draw:formula="?f79 / ?f6"/><draw:equation draw:name="f136" draw:formula="?f81 / ?f6"/><draw:equation draw:name="f137" draw:formula="?f82 / ?f7"/><draw:equation draw:name="f138" draw:formula="?f84 / ?f6"/><draw:equation draw:name="f139" draw:formula="?f85 / ?f7"/><draw:equation draw:name="f140" draw:formula="?f87 / ?f6"/><draw:equation draw:name="f141" draw:formula="?f88 / ?f7"/><draw:equation draw:name="f142" draw:formula="?f89 / ?f7"/><draw:equation draw:name="f143" draw:formula="0 / ?f6"/><draw:equation draw:name="f144" draw:formula="?f1 / ?f6"/><draw:equation draw:name="f145" draw:formula="0 / ?f7"/><draw:equation draw:name="f146" draw:formula="?f3 / ?f7"/></draw:enhanced-geometry></draw:custom-shape></text:span><text:span text:style-name="T382">Yes</text:span><text:span text:style-name="T383"><text:s/></text:span><text:span text:style-name="T384">No</text:span></text:p>
      <text:p text:style-name="P385"><text:span text:style-name="T386">I don't know</text:span></text:p>
      <text:p text:style-name="P387"/>
      <text:p text:style-name="P388"/>
      <text:p text:style-name="P389"/>
      <text:p text:style-name="P390"/>
      <text:p text:style-name="P391"/>
      <text:p text:style-name="P392"/>
      <text:list text:style-name="LFO1" text:continue-numbering="true">
        <text:list-item>
          <text:p text:style-name="P393"><text:span text:style-name="T394">Does the event venue already have access to commercial fibre to the</text:span><text:span text:style-name="T395"><text:s/></text:span><text:span text:style-name="T396">premise (FTTP)? If you are unsure,</text:span><text:span text:style-name="T397"><text:s/></text:span><text:a xlink:href="https://labs.thinkbroadband.com/local/postcode-search" office:target-frame-name="_top" xlink:show="replace"><text:span text:style-name="T398">please check online to confirm</text:span><text:span text:style-name="T399"><text:s/></text:span></text:a><text:span text:style-name="T400">*</text:span></text:p>
        </text:list-item>
      </text:list>
      <text:p text:style-name="P401"/>
      <text:list text:style-name="LFO1" text:continue-numbering="true">
        <text:list-item>
          <text:p text:style-name="P402"><text:span text:style-name="T403">Mark only one</text:span><text:span text:style-name="T404"><text:s/></text:span><text:span text:style-name="T405">oval.</text:span></text:p>
        </text:list-item>
      </text:list>
      <text:soft-page-break/>
      <text:p text:style-name="P406"><text:span text:style-name="T407"><draw:custom-shape svg:x="1.22778in" svg:y="0.0125in" svg:width="0.32222in" svg:height="0.17708in" draw:z-index="15739904" draw:id="id22" draw:style-name="a22" draw:name="Freeform 121" text:anchor-type="paragraph"><svg:title/><svg:desc/><draw:enhanced-geometry draw:type="non-primitive" svg:viewBox="0 0 464 255" draw:enhanced-path="M 0 128 L 0 119 0 111 2 103 37 38 56 22 63 17 71 13 78 10 86 7 127 0 336 0 427 38 462 103 463 111 464 119 464 128 464 136 463 145 427 218 370 251 361 253 353 255 111 255 102 253 21 199 4 161 2 153 0 145 0 136 0 128 Z N" draw:text-areas="?f111 ?f113 ?f112 ?f114" draw:glue-points="?f70 ?f71 ?f70 ?f72 ?f70 ?f73 ?f74 ?f75 ?f76 ?f77 ?f78 ?f79 ?f80 ?f81 ?f82 ?f83 ?f84 ?f85 ?f86 ?f87 ?f88 ?f89 ?f90 ?f89 ?f91 ?f77 ?f92 ?f75 ?f93 ?f73 ?f94 ?f72 ?f94 ?f71 ?f94 ?f95 ?f93 ?f96 ?f91 ?f97 ?f98 ?f99 ?f100 ?f101 ?f102 ?f103 ?f104 ?f103 ?f105 ?f101 ?f106 ?f107 ?f108 ?f109 ?f74 ?f110 ?f70 ?f96 ?f70 ?f95 ?f70 ?f71"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146 * ?f4 / 255"/><draw:equation draw:name="f11" draw:formula="137 * ?f4 / 255"/><draw:equation draw:name="f12" draw:formula="129 * ?f4 / 255"/><draw:equation draw:name="f13" draw:formula="0 + 1770 - 1768"/><draw:equation draw:name="f14" draw:formula="?f13 * ?f5 / 464"/><draw:equation draw:name="f15" draw:formula="121 * ?f4 / 255"/><draw:equation draw:name="f16" draw:formula="0 + 1805 - 1768"/><draw:equation draw:name="f17" draw:formula="?f16 * ?f5 / 464"/><draw:equation draw:name="f18" draw:formula="56 * ?f4 / 255"/><draw:equation draw:name="f19" draw:formula="0 + 1824 - 1768"/><draw:equation draw:name="f20" draw:formula="?f19 * ?f5 / 464"/><draw:equation draw:name="f21" draw:formula="40 * ?f4 / 255"/><draw:equation draw:name="f22" draw:formula="0 + 1831 - 1768"/><draw:equation draw:name="f23" draw:formula="?f22 * ?f5 / 464"/><draw:equation draw:name="f24" draw:formula="35 * ?f4 / 255"/><draw:equation draw:name="f25" draw:formula="0 + 1839 - 1768"/><draw:equation draw:name="f26" draw:formula="?f25 * ?f5 / 464"/><draw:equation draw:name="f27" draw:formula="31 * ?f4 / 255"/><draw:equation draw:name="f28" draw:formula="0 + 1846 - 1768"/><draw:equation draw:name="f29" draw:formula="?f28 * ?f5 / 464"/><draw:equation draw:name="f30" draw:formula="28 * ?f4 / 255"/><draw:equation draw:name="f31" draw:formula="0 + 1854 - 1768"/><draw:equation draw:name="f32" draw:formula="?f31 * ?f5 / 464"/><draw:equation draw:name="f33" draw:formula="25 * ?f4 / 255"/><draw:equation draw:name="f34" draw:formula="0 + 1895 - 1768"/><draw:equation draw:name="f35" draw:formula="?f34 * ?f5 / 464"/><draw:equation draw:name="f36" draw:formula="18 * ?f4 / 255"/><draw:equation draw:name="f37" draw:formula="0 + 2104 - 1768"/><draw:equation draw:name="f38" draw:formula="?f37 * ?f5 / 464"/><draw:equation draw:name="f39" draw:formula="0 + 2195 - 1768"/><draw:equation draw:name="f40" draw:formula="?f39 * ?f5 / 464"/><draw:equation draw:name="f41" draw:formula="0 + 2230 - 1768"/><draw:equation draw:name="f42" draw:formula="?f41 * ?f5 / 464"/><draw:equation draw:name="f43" draw:formula="0 + 2231 - 1768"/><draw:equation draw:name="f44" draw:formula="?f43 * ?f5 / 464"/><draw:equation draw:name="f45" draw:formula="0 + 2232 - 1768"/><draw:equation draw:name="f46" draw:formula="?f45 * ?f5 / 464"/><draw:equation draw:name="f47" draw:formula="154 * ?f4 / 255"/><draw:equation draw:name="f48" draw:formula="163 * ?f4 / 255"/><draw:equation draw:name="f49" draw:formula="236 * ?f4 / 255"/><draw:equation draw:name="f50" draw:formula="0 + 2138 - 1768"/><draw:equation draw:name="f51" draw:formula="?f50 * ?f5 / 464"/><draw:equation draw:name="f52" draw:formula="269 * ?f4 / 255"/><draw:equation draw:name="f53" draw:formula="0 + 2129 - 1768"/><draw:equation draw:name="f54" draw:formula="?f53 * ?f5 / 464"/><draw:equation draw:name="f55" draw:formula="271 * ?f4 / 255"/><draw:equation draw:name="f56" draw:formula="0 + 2121 - 1768"/><draw:equation draw:name="f57" draw:formula="?f56 * ?f5 / 464"/><draw:equation draw:name="f58" draw:formula="273 * ?f4 / 255"/><draw:equation draw:name="f59" draw:formula="0 + 1879 - 1768"/><draw:equation draw:name="f60" draw:formula="?f59 * ?f5 / 464"/><draw:equation draw:name="f61" draw:formula="0 + 1870 - 1768"/><draw:equation draw:name="f62" draw:formula="?f61 * ?f5 / 464"/><draw:equation draw:name="f63" draw:formula="0 + 1789 - 1768"/><draw:equation draw:name="f64" draw:formula="?f63 * ?f5 / 464"/><draw:equation draw:name="f65" draw:formula="217 * ?f4 / 255"/><draw:equation draw:name="f66" draw:formula="0 + 1772 - 1768"/><draw:equation draw:name="f67" draw:formula="?f66 * ?f5 / 464"/><draw:equation draw:name="f68" draw:formula="179 * ?f4 / 255"/><draw:equation draw:name="f69" draw:formula="171 * ?f4 / 255"/><draw:equation draw:name="f70" draw:formula="?f9 / ?f6"/><draw:equation draw:name="f71" draw:formula="?f10 / ?f7"/><draw:equation draw:name="f72" draw:formula="?f11 / ?f7"/><draw:equation draw:name="f73" draw:formula="?f12 / ?f7"/><draw:equation draw:name="f74" draw:formula="?f14 / ?f6"/><draw:equation draw:name="f75" draw:formula="?f15 / ?f7"/><draw:equation draw:name="f76" draw:formula="?f17 / ?f6"/><draw:equation draw:name="f77" draw:formula="?f18 / ?f7"/><draw:equation draw:name="f78" draw:formula="?f20 / ?f6"/><draw:equation draw:name="f79" draw:formula="?f21 / ?f7"/><draw:equation draw:name="f80" draw:formula="?f23 / ?f6"/><draw:equation draw:name="f81" draw:formula="?f24 / ?f7"/><draw:equation draw:name="f82" draw:formula="?f26 / ?f6"/><draw:equation draw:name="f83" draw:formula="?f27 / ?f7"/><draw:equation draw:name="f84" draw:formula="?f29 / ?f6"/><draw:equation draw:name="f85" draw:formula="?f30 / ?f7"/><draw:equation draw:name="f86" draw:formula="?f32 / ?f6"/><draw:equation draw:name="f87" draw:formula="?f33 / ?f7"/><draw:equation draw:name="f88" draw:formula="?f35 / ?f6"/><draw:equation draw:name="f89" draw:formula="?f36 / ?f7"/><draw:equation draw:name="f90" draw:formula="?f38 / ?f6"/><draw:equation draw:name="f91" draw:formula="?f40 / ?f6"/><draw:equation draw:name="f92" draw:formula="?f42 / ?f6"/><draw:equation draw:name="f93" draw:formula="?f44 / ?f6"/><draw:equation draw:name="f94" draw:formula="?f46 / ?f6"/><draw:equation draw:name="f95" draw:formula="?f47 / ?f7"/><draw:equation draw:name="f96" draw:formula="?f48 / ?f7"/><draw:equation draw:name="f97" draw:formula="?f49 / ?f7"/><draw:equation draw:name="f98" draw:formula="?f51 / ?f6"/><draw:equation draw:name="f99" draw:formula="?f52 / ?f7"/><draw:equation draw:name="f100" draw:formula="?f54 / ?f6"/><draw:equation draw:name="f101" draw:formula="?f55 / ?f7"/><draw:equation draw:name="f102" draw:formula="?f57 / ?f6"/><draw:equation draw:name="f103" draw:formula="?f58 / ?f7"/><draw:equation draw:name="f104" draw:formula="?f60 / ?f6"/><draw:equation draw:name="f105" draw:formula="?f62 / ?f6"/><draw:equation draw:name="f106" draw:formula="?f64 / ?f6"/><draw:equation draw:name="f107" draw:formula="?f65 / ?f7"/><draw:equation draw:name="f108" draw:formula="?f67 / ?f6"/><draw:equation draw:name="f109" draw:formula="?f68 / ?f7"/><draw:equation draw:name="f110" draw:formula="?f69 / ?f7"/><draw:equation draw:name="f111" draw:formula="0 / ?f6"/><draw:equation draw:name="f112" draw:formula="?f1 / ?f6"/><draw:equation draw:name="f113" draw:formula="0 / ?f7"/><draw:equation draw:name="f114" draw:formula="?f3 / ?f7"/></draw:enhanced-geometry></draw:custom-shape></text:span><text:span text:style-name="T408"><draw:custom-shape svg:x="1.22778in" svg:y="0.32569in" svg:width="0.32222in" svg:height="0.17708in" draw:z-index="15740416" draw:id="id23" draw:style-name="a23" draw:name="Freeform 120" text:anchor-type="paragraph"><svg:title/><svg:desc/><draw:enhanced-geometry draw:type="non-primitive" svg:viewBox="0 0 464 255" draw:enhanced-path="M 0 127 L 0 119 0 111 2 102 4 94 6 86 9 78 13 71 16 63 21 56 26 49 31 43 37 37 43 31 49 26 56 21 63 17 71 13 78 9 86 6 94 4 102 2 111 0 119 0 127 0 336 0 345 0 353 0 361 2 427 37 442 56 447 63 451 71 454 78 457 86 464 127 464 136 463 144 462 152 460 160 457 168 454 176 451 184 447 191 442 198 438 205 385 245 377 248 370 251 361 252 353 254 345 255 336 255 127 255 119 255 111 254 102 252 94 251 86 248 21 198 4 160 2 152 0 144 0 136 0 127 Z N" draw:text-areas="?f147 ?f149 ?f148 ?f150" draw:glue-points="?f91 ?f92 ?f93 ?f94 ?f95 ?f96 ?f97 ?f98 ?f99 ?f100 ?f101 ?f102 ?f103 ?f104 ?f105 ?f106 ?f107 ?f108 ?f109 ?f110 ?f111 ?f112 ?f113 ?f114 ?f115 ?f114 ?f116 ?f114 ?f117 ?f118 ?f119 ?f120 ?f121 ?f122 ?f123 ?f124 ?f125 ?f126 ?f127 ?f128 ?f121 ?f129 ?f119 ?f130 ?f131 ?f132 ?f133 ?f134 ?f135 ?f136 ?f137 ?f138 ?f139 ?f138 ?f140 ?f141 ?f142 ?f143 ?f99 ?f144 ?f93 ?f145 ?f91 ?f14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588 * ?f4 / 255"/><draw:equation draw:name="f11" draw:formula="0 + 1770 - 1768"/><draw:equation draw:name="f12" draw:formula="?f11 * ?f5 / 464"/><draw:equation draw:name="f13" draw:formula="571 * ?f4 / 255"/><draw:equation draw:name="f14" draw:formula="0 + 1774 - 1768"/><draw:equation draw:name="f15" draw:formula="?f14 * ?f5 / 464"/><draw:equation draw:name="f16" draw:formula="555 * ?f4 / 255"/><draw:equation draw:name="f17" draw:formula="0 + 1781 - 1768"/><draw:equation draw:name="f18" draw:formula="?f17 * ?f5 / 464"/><draw:equation draw:name="f19" draw:formula="540 * ?f4 / 255"/><draw:equation draw:name="f20" draw:formula="0 + 1789 - 1768"/><draw:equation draw:name="f21" draw:formula="?f20 * ?f5 / 464"/><draw:equation draw:name="f22" draw:formula="525 * ?f4 / 255"/><draw:equation draw:name="f23" draw:formula="0 + 1799 - 1768"/><draw:equation draw:name="f24" draw:formula="?f23 * ?f5 / 464"/><draw:equation draw:name="f25" draw:formula="512 * ?f4 / 255"/><draw:equation draw:name="f26" draw:formula="0 + 1811 - 1768"/><draw:equation draw:name="f27" draw:formula="?f26 * ?f5 / 464"/><draw:equation draw:name="f28" draw:formula="500 * ?f4 / 255"/><draw:equation draw:name="f29" draw:formula="0 + 1824 - 1768"/><draw:equation draw:name="f30" draw:formula="?f29 * ?f5 / 464"/><draw:equation draw:name="f31" draw:formula="490 * ?f4 / 255"/><draw:equation draw:name="f32" draw:formula="0 + 1839 - 1768"/><draw:equation draw:name="f33" draw:formula="?f32 * ?f5 / 464"/><draw:equation draw:name="f34" draw:formula="482 * ?f4 / 255"/><draw:equation draw:name="f35" draw:formula="0 + 1854 - 1768"/><draw:equation draw:name="f36" draw:formula="?f35 * ?f5 / 464"/><draw:equation draw:name="f37" draw:formula="475 * ?f4 / 255"/><draw:equation draw:name="f38" draw:formula="0 + 1870 - 1768"/><draw:equation draw:name="f39" draw:formula="?f38 * ?f5 / 464"/><draw:equation draw:name="f40" draw:formula="471 * ?f4 / 255"/><draw:equation draw:name="f41" draw:formula="0 + 1887 - 1768"/><draw:equation draw:name="f42" draw:formula="?f41 * ?f5 / 464"/><draw:equation draw:name="f43" draw:formula="469 * ?f4 / 255"/><draw:equation draw:name="f44" draw:formula="0 + 2104 - 1768"/><draw:equation draw:name="f45" draw:formula="?f44 * ?f5 / 464"/><draw:equation draw:name="f46" draw:formula="0 + 2121 - 1768"/><draw:equation draw:name="f47" draw:formula="?f46 * ?f5 / 464"/><draw:equation draw:name="f48" draw:formula="0 + 2195 - 1768"/><draw:equation draw:name="f49" draw:formula="?f48 * ?f5 / 464"/><draw:equation draw:name="f50" draw:formula="506 * ?f4 / 255"/><draw:equation draw:name="f51" draw:formula="0 + 2215 - 1768"/><draw:equation draw:name="f52" draw:formula="?f51 * ?f5 / 464"/><draw:equation draw:name="f53" draw:formula="532 * ?f4 / 255"/><draw:equation draw:name="f54" draw:formula="0 + 2222 - 1768"/><draw:equation draw:name="f55" draw:formula="?f54 * ?f5 / 464"/><draw:equation draw:name="f56" draw:formula="547 * ?f4 / 255"/><draw:equation draw:name="f57" draw:formula="0 + 2232 - 1768"/><draw:equation draw:name="f58" draw:formula="?f57 * ?f5 / 464"/><draw:equation draw:name="f59" draw:formula="596 * ?f4 / 255"/><draw:equation draw:name="f60" draw:formula="0 + 2231 - 1768"/><draw:equation draw:name="f61" draw:formula="?f60 * ?f5 / 464"/><draw:equation draw:name="f62" draw:formula="613 * ?f4 / 255"/><draw:equation draw:name="f63" draw:formula="0 + 2228 - 1768"/><draw:equation draw:name="f64" draw:formula="?f63 * ?f5 / 464"/><draw:equation draw:name="f65" draw:formula="629 * ?f4 / 255"/><draw:equation draw:name="f66" draw:formula="645 * ?f4 / 255"/><draw:equation draw:name="f67" draw:formula="660 * ?f4 / 255"/><draw:equation draw:name="f68" draw:formula="0 + 2206 - 1768"/><draw:equation draw:name="f69" draw:formula="?f68 * ?f5 / 464"/><draw:equation draw:name="f70" draw:formula="674 * ?f4 / 255"/><draw:equation draw:name="f71" draw:formula="0 + 2145 - 1768"/><draw:equation draw:name="f72" draw:formula="?f71 * ?f5 / 464"/><draw:equation draw:name="f73" draw:formula="717 * ?f4 / 255"/><draw:equation draw:name="f74" draw:formula="0 + 2129 - 1768"/><draw:equation draw:name="f75" draw:formula="?f74 * ?f5 / 464"/><draw:equation draw:name="f76" draw:formula="721 * ?f4 / 255"/><draw:equation draw:name="f77" draw:formula="0 + 2113 - 1768"/><draw:equation draw:name="f78" draw:formula="?f77 * ?f5 / 464"/><draw:equation draw:name="f79" draw:formula="724 * ?f4 / 255"/><draw:equation draw:name="f80" draw:formula="0 + 1895 - 1768"/><draw:equation draw:name="f81" draw:formula="?f80 * ?f5 / 464"/><draw:equation draw:name="f82" draw:formula="0 + 1879 - 1768"/><draw:equation draw:name="f83" draw:formula="?f82 * ?f5 / 464"/><draw:equation draw:name="f84" draw:formula="723 * ?f4 / 255"/><draw:equation draw:name="f85" draw:formula="0 + 1862 - 1768"/><draw:equation draw:name="f86" draw:formula="?f85 * ?f5 / 464"/><draw:equation draw:name="f87" draw:formula="720 * ?f4 / 255"/><draw:equation draw:name="f88" draw:formula="667 * ?f4 / 255"/><draw:equation draw:name="f89" draw:formula="621 * ?f4 / 255"/><draw:equation draw:name="f90" draw:formula="605 * ?f4 / 255"/><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7 / ?f6"/><draw:equation draw:name="f117" draw:formula="?f49 / ?f6"/><draw:equation draw:name="f118" draw:formula="?f50 / ?f7"/><draw:equation draw:name="f119" draw:formula="?f52 / ?f6"/><draw:equation draw:name="f120" draw:formula="?f53 / ?f7"/><draw:equation draw:name="f121" draw:formula="?f55 / ?f6"/><draw:equation draw:name="f122" draw:formula="?f56 / ?f7"/><draw:equation draw:name="f123" draw:formula="?f58 / ?f6"/><draw:equation draw:name="f124" draw:formula="?f59 / ?f7"/><draw:equation draw:name="f125" draw:formula="?f61 / ?f6"/><draw:equation draw:name="f126" draw:formula="?f62 / ?f7"/><draw:equation draw:name="f127" draw:formula="?f64 / ?f6"/><draw:equation draw:name="f128" draw:formula="?f65 / ?f7"/><draw:equation draw:name="f129" draw:formula="?f66 / ?f7"/><draw:equation draw:name="f130" draw:formula="?f67 / ?f7"/><draw:equation draw:name="f131" draw:formula="?f69 / ?f6"/><draw:equation draw:name="f132" draw:formula="?f70 / ?f7"/><draw:equation draw:name="f133" draw:formula="?f72 / ?f6"/><draw:equation draw:name="f134" draw:formula="?f73 / ?f7"/><draw:equation draw:name="f135" draw:formula="?f75 / ?f6"/><draw:equation draw:name="f136" draw:formula="?f76 / ?f7"/><draw:equation draw:name="f137" draw:formula="?f78 / ?f6"/><draw:equation draw:name="f138" draw:formula="?f79 / ?f7"/><draw:equation draw:name="f139" draw:formula="?f81 / ?f6"/><draw:equation draw:name="f140" draw:formula="?f83 / ?f6"/><draw:equation draw:name="f141" draw:formula="?f84 / ?f7"/><draw:equation draw:name="f142" draw:formula="?f86 / ?f6"/><draw:equation draw:name="f143" draw:formula="?f87 / ?f7"/><draw:equation draw:name="f144" draw:formula="?f88 / ?f7"/><draw:equation draw:name="f145" draw:formula="?f89 / ?f7"/><draw:equation draw:name="f146" draw:formula="?f90 / ?f7"/><draw:equation draw:name="f147" draw:formula="0 / ?f6"/><draw:equation draw:name="f148" draw:formula="?f1 / ?f6"/><draw:equation draw:name="f149" draw:formula="0 / ?f7"/><draw:equation draw:name="f150" draw:formula="?f3 / ?f7"/></draw:enhanced-geometry></draw:custom-shape></text:span><text:span text:style-name="T409">Yes</text:span><text:span text:style-name="T410"><text:s/></text:span><text:span text:style-name="T411">No</text:span></text:p>
      <text:soft-page-break/>
      <text:p text:style-name="P412"><text:span text:style-name="T413">02/02/2021</text:span><text:span text:style-name="T414"><text:tab/>Section 1:</text:span><text:span text:style-name="T415"><text:s/></text:span><text:span text:style-name="T416">Eligibility</text:span></text:p>
      <text:p text:style-name="P417"/>
      <text:p text:style-name="P418"/>
      <text:h text:style-name="Heading2" text:outline-level="2"><text:bookmark-start text:name="Subsidy_Control"/><text:bookmark-end text:name="Subsidy_Control"/><text:span text:style-name="T419">Subsidy Control</text:span></text:h>
      <text:p text:style-name="P420"><text:span text:style-name="T421">Applicants to the Broadband Competition need to ensure that their project activities would comply with UK Subsidy Control rules.</text:span></text:p>
      <text:p text:style-name="BodyText"/>
      <text:p text:style-name="P422"/>
      <text:p text:style-name="P423"><text:span text:style-name="T424">This<text:s/></text:span><text:span text:style-name="T425">competition<text:s/></text:span><text:span text:style-name="T426">funding<text:s/></text:span><text:span text:style-name="T427">is<text:s/></text:span><text:span text:style-name="T428">being<text:s/></text:span><text:span text:style-name="T429">awarded under Article<text:s/></text:span><text:span text:style-name="T430">3.2(3)<text:s/></text:span><text:span text:style-name="T431">of the Trade and <text:s/></text:span><text:span text:style-name="T432">Cooperation Agreement between<text:s/></text:span><text:span text:style-name="T433">the<text:s/></text:span><text:span text:style-name="T434">European<text:s/></text:span><text:span text:style-name="T435">Union<text:s/></text:span><text:span text:style-name="T436">and the<text:s/></text:span><text:span text:style-name="T437">United<text:s/></text:span><text:span text:style-name="T438">Kingdom.<text:s/></text:span><text:span text:style-name="T439">There<text:s/></text:span><text:span text:style-name="T440">is a<text:s/></text:span><text:span text:style-name="T441">subsidy<text:s/></text:span><text:span text:style-name="T442">threshold<text:s/></text:span><text:span text:style-name="T443">of<text:s/></text:span><text:span text:style-name="T444">325,000<text:s/></text:span><text:span text:style-name="T445">Special<text:s/></text:span><text:span text:style-name="T446">Drawing Rights<text:s/></text:span><text:span text:style-name="T447">per<text:s/></text:span><text:span text:style-name="T448">indi- vidual<text:s/></text:span><text:span text:style-name="T449">company,<text:s/></text:span><text:span text:style-name="T450">business<text:s/></text:span><text:span text:style-name="T451">or group over any<text:s/></text:span><text:span text:style-name="T452">period<text:s/></text:span><text:span text:style-name="T453">of three<text:s/></text:span><text:span text:style-name="T454">fiscal years,<text:s/></text:span><text:span text:style-name="T455">including<text:s/></text:span><text:span text:style-name="T456">th</text:span><text:span text:style-name="T457">e<text:s/></text:span><text:span text:style-name="T458">current<text:s/></text:span><text:span text:style-name="T459">year. Any<text:s/></text:span><text:span text:style-name="T460">public subsidy provided<text:s/></text:span><text:span text:style-name="T461">to you<text:s/></text:span><text:span text:style-name="T462">under this<text:s/></text:span><text:span text:style-name="T463">scheme<text:s/></text:span><text:span text:style-name="T464">will<text:s/></text:span><text:span text:style-name="T465">be<text:s/></text:span><text:span text:style-name="T466">relevant<text:s/></text:span><text:span text:style-name="T467">if you<text:s/></text:span><text:span text:style-name="T468">wish<text:s/></text:span><text:span text:style-name="T469">to apply, or</text:span><text:span text:style-name="T470"><text:s/></text:span><text:span text:style-name="T471">have<text:s/></text:span><text:span text:style-name="T472">applied,<text:s/></text:span><text:span text:style-name="T473">for any<text:s/></text:span><text:span text:style-name="T474">other<text:s/></text:span><text:span text:style-name="T475">subsidy.</text:span></text:p>
      <text:p text:style-name="BodyText"/>
      <text:p text:style-name="P476"/>
      <text:p text:style-name="P477"><text:span text:style-name="T478">Applicants<text:s/></text:span><text:span text:style-name="T479">are<text:s/></text:span><text:span text:style-name="T480">responsible<text:s/></text:span><text:span text:style-name="T481">for<text:s/></text:span><text:span text:style-name="T482">assuring<text:s/></text:span><text:span text:style-name="T483">themselves<text:s/></text:span><text:span text:style-name="T484">that<text:s/></text:span><text:span text:style-name="T485">they<text:s/></text:span><text:span text:style-name="T486">meet<text:s/></text:span><text:span text:style-name="T487">the<text:s/></text:span><text:span text:style-name="T488">subsidy<text:s/></text:span><text:span text:style-name="T489">threshold requirements.<text:s/></text:span><text:span text:style-name="T490">You<text:s/></text:span><text:span text:style-name="T491">will<text:s/></text:span><text:span text:style-name="T492">need<text:s/></text:span><text:span text:style-name="T493">to<text:s/></text:span><text:span text:style-name="T494">provide<text:s/></text:span><text:span text:style-name="T495">assurances that<text:s/></text:span><text:span text:style-name="T496">you have not<text:s/></text:span><text:span text:style-name="T497">been<text:s/></text:span><text:span text:style-name="T498">in<text:s/></text:span><text:span text:style-name="T499">receipt<text:s/></text:span><text:span text:style-name="T500">of<text:s/></text:span><text:span text:style-name="T501">other public subsidy that could<text:s/></text:span><text:span text:style-name="T502">take you over the<text:s/></text:span><text:span text:style-name="T503">subsidy<text:s/></text:span><text:span text:style-name="T504">threshold<text:s/></text:span><text:span text:style-name="T505">i.e you<text:s/></text:span><text:span text:style-name="T506">must confirm<text:s/></text:span><text:span text:style-name="T507">that<text:s/></text:span><text:span text:style-name="T508">should<text:s/></text:span><text:span text:style-name="T509">you<text:s/></text:span><text:span text:style-name="T510">receive<text:s/></text:span><text:span text:style-name="T511">the<text:s/></text:span><text:span text:style-name="T512">expected maximum<text:s/></text:span><text:span text:style-name="T513">amount<text:s/></text:span><text:span text:style-name="T514">of<text:s/></text:span><text:span text:style-name="T515">funding<text:s/></text:span><text:span text:style-name="T516">-<text:s/></text:span><text:span text:style-name="T517">[insert SDR/GBP<text:s/></text:span><text:span text:style-name="T518">figure]<text:s/></text:span><text:span text:style-name="T519">8 - it<text:s/></text:span><text:span text:style-name="T520">would<text:s/></text:span><text:span text:style-name="T521">not put you<text:s/></text:span><text:span text:style-name="T522">over<text:s/></text:span><text:span text:style-name="T523">the<text:s/></text:span><text:span text:style-name="T524">325,000 Special<text:s/></text:span><text:span text:style-name="T525">Drawing<text:s/></text:span><text:span text:style-name="T526">Rights<text:s/></text:span><text:span text:style-name="T527">threshold.<text:s/></text:span><text:span text:style-name="T528">Should<text:s/></text:span><text:span text:style-name="T529">your bid be<text:s/></text:span><text:span text:style-name="T530">suc-<text:s/></text:span><text:span text:style-name="T531">cessful,</text:span><text:span text:style-name="T532"><text:s/></text:span><text:span text:style-name="T533">your</text:span><text:span text:style-name="T534"><text:s/></text:span><text:span text:style-name="T535">grant</text:span><text:span text:style-name="T536"><text:s/></text:span><text:span text:style-name="T537">offer</text:span><text:span text:style-name="T538"><text:s/></text:span><text:span text:style-name="T539">will</text:span><text:span text:style-name="T540"><text:s/></text:span><text:span text:style-name="T541">not</text:span><text:span text:style-name="T542"><text:s/></text:span><text:span text:style-name="T543">be</text:span><text:span text:style-name="T544"><text:s/></text:span><text:span text:style-name="T545">finalised</text:span><text:span text:style-name="T546"><text:s/></text:span><text:span text:style-name="T547">until</text:span><text:span text:style-name="T548"><text:s/></text:span><text:span text:style-name="T549">you</text:span><text:span text:style-name="T550"><text:s/></text:span><text:span text:style-name="T551">have</text:span><text:span text:style-name="T552"><text:s/></text:span><text:span text:style-name="T553">signed</text:span><text:span text:style-name="T554"><text:s/></text:span><text:span text:style-name="T555">a</text:span><text:span text:style-name="T556"><text:s/></text:span><text:span text:style-name="T557">contribution</text:span><text:span text:style-name="T558"><text:s/></text:span><text:span text:style-name="T559">to</text:span><text:span text:style-name="T560"><text:s/></text:span><text:span text:style-name="T561">subsidy</text:span><text:span text:style-name="T562"><text:s/></text:span><text:span text:style-name="T563">eligibility</text:span><text:span text:style-name="T564"><text:s/></text:span><text:span text:style-name="T565">letter.</text:span></text:p>
      <text:p text:style-name="BodyText"/>
      <text:p text:style-name="P566"/>
      <text:p text:style-name="P567">Please see<text:s/><text:a xlink:href="https://www.imf.org/en/About/Factsheets/Sheets/2016/08/01/14/51/Special-Drawing-Right-SDR" office:target-frame-name="_top" xlink:show="replace"><text:span text:style-name="T568">Special Drawing Rights factsheets</text:span><text:span text:style-name="T569"><text:s/></text:span></text:a>and<text:s/><text:a xlink:href="https://www.gov.uk/government/publications/complying-with-the-uks-international-obligations-on-subsidy-control-guidance-for-public-authorities" office:target-frame-name="_top" xlink:show="replace"><text:span text:style-name="T570">Complying with the UK’s international obligations on subsidy control</text:span><text:span text:style-name="T571"><text:s/></text:span></text:a>guid- ance.</text:p>
      <text:p text:style-name="BodyText"/>
      <text:p text:style-name="BodyText"/>
      <text:p text:style-name="BodyText"/>
      <text:p text:style-name="P572"/>
      <text:list text:style-name="LFO1" text:continue-numbering="true">
        <text:list-item>
          <text:p text:style-name="P573"><text:span text:style-name="T574">Has the event venue received over 325,000 Special Drawing Rights, including</text:span><text:span text:style-name="T575"><text:s/></text:span><text:span text:style-name="T576">the current<text:s/></text:span><text:span text:style-name="T577">year,<text:s/></text:span><text:span text:style-name="T578">over any period of three f</text:span><text:span text:style-name="T579">iscal years?</text:span><text:span text:style-name="T580"><text:s/></text:span><text:span text:style-name="T581">*</text:span></text:p>
        </text:list-item>
      </text:list>
      <text:h text:style-name="P582" text:outline-level="4"><text:span text:style-name="T583">Mark only one oval.</text:span></text:h>
      <text:p text:style-name="P584"/>
      <text:p text:style-name="P585"/>
      <text:p text:style-name="P586"><text:span text:style-name="T587"><draw:custom-shape svg:x="1.22778in" svg:y="-0.01181in" svg:width="0.32222in" svg:height="0.17708in" draw:z-index="15740928" draw:id="id24" draw:style-name="a24" draw:name="Freeform 119" text:anchor-type="paragraph"><svg:title/><svg:desc/><draw:enhanced-geometry draw:type="non-primitive" svg:viewBox="0 0 464 255" draw:enhanced-path="M 0 128 L 0 119 0 111 2 103 37 38 86 7 94 4 102 3 111 1 119 0 127 0 336 0 345 0 353 1 414 26 462 103 463 111 464 119 464 128 464 136 463 145 462 153 460 161 457 169 454 177 407 234 361 253 353 255 111 255 102 253 56 234 49 229 43 224 37 218 31 212 9 177 6 169 4 161 2 153 0 145 0 136 0 128 Z N" draw:text-areas="?f140 ?f142 ?f141 ?f143" draw:glue-points="?f88 ?f89 ?f88 ?f90 ?f88 ?f91 ?f92 ?f93 ?f94 ?f95 ?f96 ?f97 ?f98 ?f99 ?f100 ?f101 ?f102 ?f103 ?f104 ?f105 ?f106 ?f105 ?f107 ?f105 ?f108 ?f105 ?f109 ?f103 ?f110 ?f111 ?f112 ?f93 ?f113 ?f91 ?f114 ?f90 ?f114 ?f89 ?f114 ?f115 ?f113 ?f116 ?f112 ?f117 ?f118 ?f119 ?f120 ?f121 ?f122 ?f123 ?f124 ?f125 ?f126 ?f127 ?f109 ?f128 ?f102 ?f128 ?f100 ?f127 ?f129 ?f125 ?f130 ?f131 ?f132 ?f133 ?f94 ?f134 ?f135 ?f136 ?f137 ?f123 ?f138 ?f121 ?f139 ?f119 ?f92 ?f117 ?f88 ?f116 ?f88 ?f115 ?f88 ?f89"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111 * ?f4 / 255"/><draw:equation draw:name="f11" draw:formula="102 * ?f4 / 255"/><draw:equation draw:name="f12" draw:formula="94 * ?f4 / 255"/><draw:equation draw:name="f13" draw:formula="0 + 1770 - 1768"/><draw:equation draw:name="f14" draw:formula="?f13 * ?f5 / 464"/><draw:equation draw:name="f15" draw:formula="86 * ?f4 / 255"/><draw:equation draw:name="f16" draw:formula="0 + 1805 - 1768"/><draw:equation draw:name="f17" draw:formula="?f16 * ?f5 / 464"/><draw:equation draw:name="f18" draw:formula="21 * ?f4 / 255"/><draw:equation draw:name="f19" draw:formula="0 + 1854 - 1768"/><draw:equation draw:name="f20" draw:formula="?f19 * ?f5 / 464"/><draw:equation draw:name="f21" draw:formula="-10 * ?f4 / 255"/><draw:equation draw:name="f22" draw:formula="0 + 1862 - 1768"/><draw:equation draw:name="f23" draw:formula="?f22 * ?f5 / 464"/><draw:equation draw:name="f24" draw:formula="-13 * ?f4 / 255"/><draw:equation draw:name="f25" draw:formula="0 + 1870 - 1768"/><draw:equation draw:name="f26" draw:formula="?f25 * ?f5 / 464"/><draw:equation draw:name="f27" draw:formula="-14 * ?f4 / 255"/><draw:equation draw:name="f28" draw:formula="0 + 1879 - 1768"/><draw:equation draw:name="f29" draw:formula="?f28 * ?f5 / 464"/><draw:equation draw:name="f30" draw:formula="-16 * ?f4 / 255"/><draw:equation draw:name="f31" draw:formula="0 + 1887 - 1768"/><draw:equation draw:name="f32" draw:formula="?f31 * ?f5 / 464"/><draw:equation draw:name="f33" draw:formula="-17 * ?f4 / 255"/><draw:equation draw:name="f34" draw:formula="0 + 1895 - 1768"/><draw:equation draw:name="f35" draw:formula="?f34 * ?f5 / 464"/><draw:equation draw:name="f36" draw:formula="0 + 2104 - 1768"/><draw:equation draw:name="f37" draw:formula="?f36 * ?f5 / 464"/><draw:equation draw:name="f38" draw:formula="0 + 2113 - 1768"/><draw:equation draw:name="f39" draw:formula="?f38 * ?f5 / 464"/><draw:equation draw:name="f40" draw:formula="0 + 2121 - 1768"/><draw:equation draw:name="f41" draw:formula="?f40 * ?f5 / 464"/><draw:equation draw:name="f42" draw:formula="0 + 2182 - 1768"/><draw:equation draw:name="f43" draw:formula="?f42 * ?f5 / 464"/><draw:equation draw:name="f44" draw:formula="9 * ?f4 / 255"/><draw:equation draw:name="f45" draw:formula="0 + 2230 - 1768"/><draw:equation draw:name="f46" draw:formula="?f45 * ?f5 / 464"/><draw:equation draw:name="f47" draw:formula="0 + 2231 - 1768"/><draw:equation draw:name="f48" draw:formula="?f47 * ?f5 / 464"/><draw:equation draw:name="f49" draw:formula="0 + 2232 - 1768"/><draw:equation draw:name="f50" draw:formula="?f49 * ?f5 / 464"/><draw:equation draw:name="f51" draw:formula="119 * ?f4 / 255"/><draw:equation draw:name="f52" draw:formula="128 * ?f4 / 255"/><draw:equation draw:name="f53" draw:formula="136 * ?f4 / 255"/><draw:equation draw:name="f54" draw:formula="0 + 2228 - 1768"/><draw:equation draw:name="f55" draw:formula="?f54 * ?f5 / 464"/><draw:equation draw:name="f56" draw:formula="144 * ?f4 / 255"/><draw:equation draw:name="f57" draw:formula="0 + 2225 - 1768"/><draw:equation draw:name="f58" draw:formula="?f57 * ?f5 / 464"/><draw:equation draw:name="f59" draw:formula="152 * ?f4 / 255"/><draw:equation draw:name="f60" draw:formula="0 + 2222 - 1768"/><draw:equation draw:name="f61" draw:formula="?f60 * ?f5 / 464"/><draw:equation draw:name="f62" draw:formula="160 * ?f4 / 255"/><draw:equation draw:name="f63" draw:formula="0 + 2175 - 1768"/><draw:equation draw:name="f64" draw:formula="?f63 * ?f5 / 464"/><draw:equation draw:name="f65" draw:formula="217 * ?f4 / 255"/><draw:equation draw:name="f66" draw:formula="0 + 2129 - 1768"/><draw:equation draw:name="f67" draw:formula="?f66 * ?f5 / 464"/><draw:equation draw:name="f68" draw:formula="236 * ?f4 / 255"/><draw:equation draw:name="f69" draw:formula="238 * ?f4 / 255"/><draw:equation draw:name="f70" draw:formula="0 + 1824 - 1768"/><draw:equation draw:name="f71" draw:formula="?f70 * ?f5 / 464"/><draw:equation draw:name="f72" draw:formula="0 + 1817 - 1768"/><draw:equation draw:name="f73" draw:formula="?f72 * ?f5 / 464"/><draw:equation draw:name="f74" draw:formula="212 * ?f4 / 255"/><draw:equation draw:name="f75" draw:formula="0 + 1811 - 1768"/><draw:equation draw:name="f76" draw:formula="?f75 * ?f5 / 464"/><draw:equation draw:name="f77" draw:formula="207 * ?f4 / 255"/><draw:equation draw:name="f78" draw:formula="201 * ?f4 / 255"/><draw:equation draw:name="f79" draw:formula="0 + 1799 - 1768"/><draw:equation draw:name="f80" draw:formula="?f79 * ?f5 / 464"/><draw:equation draw:name="f81" draw:formula="195 * ?f4 / 255"/><draw:equation draw:name="f82" draw:formula="0 + 1777 - 1768"/><draw:equation draw:name="f83" draw:formula="?f82 * ?f5 / 464"/><draw:equation draw:name="f84" draw:formula="0 + 1774 - 1768"/><draw:equation draw:name="f85" draw:formula="?f84 * ?f5 / 464"/><draw:equation draw:name="f86" draw:formula="0 + 1772 - 1768"/><draw:equation draw:name="f87" draw:formula="?f86 * ?f5 / 464"/><draw:equation draw:name="f88" draw:formula="?f9 / ?f6"/><draw:equation draw:name="f89" draw:formula="?f10 / ?f7"/><draw:equation draw:name="f90" draw:formula="?f11 / ?f7"/><draw:equation draw:name="f91" draw:formula="?f12 / ?f7"/><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2 / ?f6"/><draw:equation draw:name="f105" draw:formula="?f33 / ?f7"/><draw:equation draw:name="f106" draw:formula="?f35 / ?f6"/><draw:equation draw:name="f107" draw:formula="?f37 / ?f6"/><draw:equation draw:name="f108" draw:formula="?f39 / ?f6"/><draw:equation draw:name="f109" draw:formula="?f41 / ?f6"/><draw:equation draw:name="f110" draw:formula="?f43 / ?f6"/><draw:equation draw:name="f111" draw:formula="?f44 / ?f7"/><draw:equation draw:name="f112" draw:formula="?f46 / ?f6"/><draw:equation draw:name="f113" draw:formula="?f48 / ?f6"/><draw:equation draw:name="f114" draw:formula="?f50 / ?f6"/><draw:equation draw:name="f115" draw:formula="?f51 / ?f7"/><draw:equation draw:name="f116" draw:formula="?f52 / ?f7"/><draw:equation draw:name="f117" draw:formula="?f53 / ?f7"/><draw:equation draw:name="f118" draw:formula="?f55 / ?f6"/><draw:equation draw:name="f119" draw:formula="?f56 / ?f7"/><draw:equation draw:name="f120" draw:formula="?f58 / ?f6"/><draw:equation draw:name="f121" draw:formula="?f59 / ?f7"/><draw:equation draw:name="f122" draw:formula="?f61 / ?f6"/><draw:equation draw:name="f123" draw:formula="?f62 / ?f7"/><draw:equation draw:name="f124" draw:formula="?f64 / ?f6"/><draw:equation draw:name="f125" draw:formula="?f65 / ?f7"/><draw:equation draw:name="f126" draw:formula="?f67 / ?f6"/><draw:equation draw:name="f127" draw:formula="?f68 / ?f7"/><draw:equation draw:name="f128" draw:formula="?f69 / ?f7"/><draw:equation draw:name="f129" draw:formula="?f71 / ?f6"/><draw:equation draw:name="f130" draw:formula="?f73 / ?f6"/><draw:equation draw:name="f131" draw:formula="?f74 / ?f7"/><draw:equation draw:name="f132" draw:formula="?f76 / ?f6"/><draw:equation draw:name="f133" draw:formula="?f77 / ?f7"/><draw:equation draw:name="f134" draw:formula="?f78 / ?f7"/><draw:equation draw:name="f135" draw:formula="?f80 / ?f6"/><draw:equation draw:name="f136" draw:formula="?f81 / ?f7"/><draw:equation draw:name="f137" draw:formula="?f83 / ?f6"/><draw:equation draw:name="f138" draw:formula="?f85 / ?f6"/><draw:equation draw:name="f139" draw:formula="?f87 / ?f6"/><draw:equation draw:name="f140" draw:formula="0 / ?f6"/><draw:equation draw:name="f141" draw:formula="?f1 / ?f6"/><draw:equation draw:name="f142" draw:formula="0 / ?f7"/><draw:equation draw:name="f143" draw:formula="?f3 / ?f7"/></draw:enhanced-geometry></draw:custom-shape></text:span><text:span text:style-name="T588"><draw:custom-shape svg:x="1.22778in" svg:y="0.30139in" svg:width="0.32222in" svg:height="0.17708in" draw:z-index="15741440" draw:id="id25" draw:style-name="a25" draw:name="Freeform 118" text:anchor-type="paragraph"><svg:title/><svg:desc/><draw:enhanced-geometry draw:type="non-primitive" svg:viewBox="0 0 464 255" draw:enhanced-path="M 0 127 L 0 119 0 111 21 56 26 49 31 43 37 37 43 31 102 2 111 0 119 0 127 0 336 0 345 0 353 0 361 2 370 4 407 21 414 26 421 31 427 37 433 43 462 102 464 127 464 136 463 144 462 152 460 160 427 218 370 251 336 255 127 255 21 198 4 160 2 152 0 144 0 136 0 127 Z N" draw:text-areas="?f130 ?f132 ?f131 ?f133" draw:glue-points="?f82 ?f83 ?f82 ?f84 ?f82 ?f85 ?f86 ?f87 ?f88 ?f89 ?f90 ?f91 ?f92 ?f93 ?f94 ?f95 ?f96 ?f97 ?f98 ?f99 ?f100 ?f99 ?f101 ?f99 ?f102 ?f99 ?f103 ?f99 ?f104 ?f99 ?f105 ?f97 ?f106 ?f107 ?f108 ?f109 ?f110 ?f111 ?f112 ?f95 ?f113 ?f93 ?f114 ?f91 ?f115 ?f116 ?f117 ?f83 ?f117 ?f118 ?f119 ?f120 ?f115 ?f121 ?f122 ?f123 ?f113 ?f124 ?f106 ?f125 ?f102 ?f126 ?f101 ?f126 ?f86 ?f127 ?f128 ?f123 ?f129 ?f121 ?f82 ?f120 ?f82 ?f118 ?f82 ?f83"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768 - 1768"/><draw:equation draw:name="f9" draw:formula="?f8 * ?f5 / 464"/><draw:equation draw:name="f10" draw:formula="561 * ?f4 / 255"/><draw:equation draw:name="f11" draw:formula="553 * ?f4 / 255"/><draw:equation draw:name="f12" draw:formula="545 * ?f4 / 255"/><draw:equation draw:name="f13" draw:formula="0 + 1789 - 1768"/><draw:equation draw:name="f14" draw:formula="?f13 * ?f5 / 464"/><draw:equation draw:name="f15" draw:formula="490 * ?f4 / 255"/><draw:equation draw:name="f16" draw:formula="0 + 1794 - 1768"/><draw:equation draw:name="f17" draw:formula="?f16 * ?f5 / 464"/><draw:equation draw:name="f18" draw:formula="483 * ?f4 / 255"/><draw:equation draw:name="f19" draw:formula="0 + 1799 - 1768"/><draw:equation draw:name="f20" draw:formula="?f19 * ?f5 / 464"/><draw:equation draw:name="f21" draw:formula="477 * ?f4 / 255"/><draw:equation draw:name="f22" draw:formula="0 + 1805 - 1768"/><draw:equation draw:name="f23" draw:formula="?f22 * ?f5 / 464"/><draw:equation draw:name="f24" draw:formula="471 * ?f4 / 255"/><draw:equation draw:name="f25" draw:formula="0 + 1811 - 1768"/><draw:equation draw:name="f26" draw:formula="?f25 * ?f5 / 464"/><draw:equation draw:name="f27" draw:formula="465 * ?f4 / 255"/><draw:equation draw:name="f28" draw:formula="0 + 1870 - 1768"/><draw:equation draw:name="f29" draw:formula="?f28 * ?f5 / 464"/><draw:equation draw:name="f30" draw:formula="436 * ?f4 / 255"/><draw:equation draw:name="f31" draw:formula="0 + 1879 - 1768"/><draw:equation draw:name="f32" draw:formula="?f31 * ?f5 / 464"/><draw:equation draw:name="f33" draw:formula="434 * ?f4 / 255"/><draw:equation draw:name="f34" draw:formula="0 + 1887 - 1768"/><draw:equation draw:name="f35" draw:formula="?f34 * ?f5 / 464"/><draw:equation draw:name="f36" draw:formula="0 + 1895 - 1768"/><draw:equation draw:name="f37" draw:formula="?f36 * ?f5 / 464"/><draw:equation draw:name="f38" draw:formula="0 + 2104 - 1768"/><draw:equation draw:name="f39" draw:formula="?f38 * ?f5 / 464"/><draw:equation draw:name="f40" draw:formula="0 + 2113 - 1768"/><draw:equation draw:name="f41" draw:formula="?f40 * ?f5 / 464"/><draw:equation draw:name="f42" draw:formula="0 + 2121 - 1768"/><draw:equation draw:name="f43" draw:formula="?f42 * ?f5 / 464"/><draw:equation draw:name="f44" draw:formula="0 + 2129 - 1768"/><draw:equation draw:name="f45" draw:formula="?f44 * ?f5 / 464"/><draw:equation draw:name="f46" draw:formula="0 + 2138 - 1768"/><draw:equation draw:name="f47" draw:formula="?f46 * ?f5 / 464"/><draw:equation draw:name="f48" draw:formula="438 * ?f4 / 255"/><draw:equation draw:name="f49" draw:formula="0 + 2175 - 1768"/><draw:equation draw:name="f50" draw:formula="?f49 * ?f5 / 464"/><draw:equation draw:name="f51" draw:formula="455 * ?f4 / 255"/><draw:equation draw:name="f52" draw:formula="0 + 2182 - 1768"/><draw:equation draw:name="f53" draw:formula="?f52 * ?f5 / 464"/><draw:equation draw:name="f54" draw:formula="460 * ?f4 / 255"/><draw:equation draw:name="f55" draw:formula="0 + 2189 - 1768"/><draw:equation draw:name="f56" draw:formula="?f55 * ?f5 / 464"/><draw:equation draw:name="f57" draw:formula="0 + 2195 - 1768"/><draw:equation draw:name="f58" draw:formula="?f57 * ?f5 / 464"/><draw:equation draw:name="f59" draw:formula="0 + 2201 - 1768"/><draw:equation draw:name="f60" draw:formula="?f59 * ?f5 / 464"/><draw:equation draw:name="f61" draw:formula="0 + 2230 - 1768"/><draw:equation draw:name="f62" draw:formula="?f61 * ?f5 / 464"/><draw:equation draw:name="f63" draw:formula="536 * ?f4 / 255"/><draw:equation draw:name="f64" draw:formula="0 + 2232 - 1768"/><draw:equation draw:name="f65" draw:formula="?f64 * ?f5 / 464"/><draw:equation draw:name="f66" draw:formula="570 * ?f4 / 255"/><draw:equation draw:name="f67" draw:formula="0 + 2231 - 1768"/><draw:equation draw:name="f68" draw:formula="?f67 * ?f5 / 464"/><draw:equation draw:name="f69" draw:formula="578 * ?f4 / 255"/><draw:equation draw:name="f70" draw:formula="586 * ?f4 / 255"/><draw:equation draw:name="f71" draw:formula="0 + 2228 - 1768"/><draw:equation draw:name="f72" draw:formula="?f71 * ?f5 / 464"/><draw:equation draw:name="f73" draw:formula="594 * ?f4 / 255"/><draw:equation draw:name="f74" draw:formula="652 * ?f4 / 255"/><draw:equation draw:name="f75" draw:formula="685 * ?f4 / 255"/><draw:equation draw:name="f76" draw:formula="689 * ?f4 / 255"/><draw:equation draw:name="f77" draw:formula="632 * ?f4 / 255"/><draw:equation draw:name="f78" draw:formula="0 + 1772 - 1768"/><draw:equation draw:name="f79" draw:formula="?f78 * ?f5 / 464"/><draw:equation draw:name="f80" draw:formula="0 + 1770 - 1768"/><draw:equation draw:name="f81" draw:formula="?f80 * ?f5 / 464"/><draw:equation draw:name="f82" draw:formula="?f9 / ?f6"/><draw:equation draw:name="f83" draw:formula="?f10 / ?f7"/><draw:equation draw:name="f84" draw:formula="?f11 / ?f7"/><draw:equation draw:name="f85" draw:formula="?f12 / ?f7"/><draw:equation draw:name="f86" draw:formula="?f14 / ?f6"/><draw:equation draw:name="f87" draw:formula="?f15 / ?f7"/><draw:equation draw:name="f88" draw:formula="?f17 / ?f6"/><draw:equation draw:name="f89" draw:formula="?f18 / ?f7"/><draw:equation draw:name="f90" draw:formula="?f20 / ?f6"/><draw:equation draw:name="f91" draw:formula="?f21 / ?f7"/><draw:equation draw:name="f92" draw:formula="?f23 / ?f6"/><draw:equation draw:name="f93" draw:formula="?f24 / ?f7"/><draw:equation draw:name="f94" draw:formula="?f26 / ?f6"/><draw:equation draw:name="f95" draw:formula="?f27 / ?f7"/><draw:equation draw:name="f96" draw:formula="?f29 / ?f6"/><draw:equation draw:name="f97" draw:formula="?f30 / ?f7"/><draw:equation draw:name="f98" draw:formula="?f32 / ?f6"/><draw:equation draw:name="f99" draw:formula="?f33 / ?f7"/><draw:equation draw:name="f100" draw:formula="?f35 / ?f6"/><draw:equation draw:name="f101" draw:formula="?f37 / ?f6"/><draw:equation draw:name="f102" draw:formula="?f39 / ?f6"/><draw:equation draw:name="f103" draw:formula="?f41 / ?f6"/><draw:equation draw:name="f104" draw:formula="?f43 / ?f6"/><draw:equation draw:name="f105" draw:formula="?f45 / ?f6"/><draw:equation draw:name="f106" draw:formula="?f47 / ?f6"/><draw:equation draw:name="f107" draw:formula="?f48 / ?f7"/><draw:equation draw:name="f108" draw:formula="?f50 / ?f6"/><draw:equation draw:name="f109" draw:formula="?f51 / ?f7"/><draw:equation draw:name="f110" draw:formula="?f53 / ?f6"/><draw:equation draw:name="f111" draw:formula="?f54 / ?f7"/><draw:equation draw:name="f112" draw:formula="?f56 / ?f6"/><draw:equation draw:name="f113" draw:formula="?f58 / ?f6"/><draw:equation draw:name="f114" draw:formula="?f60 / ?f6"/><draw:equation draw:name="f115" draw:formula="?f62 / ?f6"/><draw:equation draw:name="f116" draw:formula="?f63 / ?f7"/><draw:equation draw:name="f117" draw:formula="?f65 / ?f6"/><draw:equation draw:name="f118" draw:formula="?f66 / ?f7"/><draw:equation draw:name="f119" draw:formula="?f68 / ?f6"/><draw:equation draw:name="f120" draw:formula="?f69 / ?f7"/><draw:equation draw:name="f121" draw:formula="?f70 / ?f7"/><draw:equation draw:name="f122" draw:formula="?f72 / ?f6"/><draw:equation draw:name="f123" draw:formula="?f73 / ?f7"/><draw:equation draw:name="f124" draw:formula="?f74 / ?f7"/><draw:equation draw:name="f125" draw:formula="?f75 / ?f7"/><draw:equation draw:name="f126" draw:formula="?f76 / ?f7"/><draw:equation draw:name="f127" draw:formula="?f77 / ?f7"/><draw:equation draw:name="f128" draw:formula="?f79 / ?f6"/><draw:equation draw:name="f129" draw:formula="?f81 / ?f6"/><draw:equation draw:name="f130" draw:formula="0 / ?f6"/><draw:equation draw:name="f131" draw:formula="?f1 / ?f6"/><draw:equation draw:name="f132" draw:formula="0 / ?f7"/><draw:equation draw:name="f133" draw:formula="?f3 / ?f7"/></draw:enhanced-geometry></draw:custom-shape></text:span><text:span text:style-name="T589">Yes</text:span><text:span text:style-name="T590"><text:s/></text:span><text:span text:style-name="T591">No</text:span></text:p>
      <text:p text:style-name="P592"/>
      <text:p text:style-name="P593"/>
      <text:p text:style-name="P594"/>
      <text:p text:style-name="P595"/>
      <text:p text:style-name="P596"/>
      <text:h text:style-name="Heading2" text:outline-level="2"><text:bookmark-start text:name="Notification_of_contribution_to_subsidy_"/><text:bookmark-end text:name="Notification_of_contribution_to_subsidy_"/><text:span text:style-name="T597">Notification of contribution to subsidy threshold</text:span></text:h>
      <text:p text:style-name="P598"><text:span text:style-name="T599">Please provide details of any other which your enterprise and any enterprises linked to it may have received during your current and over any period of three fiscal years, as we need to check that our support added to that previously re- ceived, will not e</text:span><text:span text:style-name="T600">xceed the threshold of 325,000 Special Drawing Rights. Subsidy includes not only grant but also assis- tance such as free or subsidised consultancy services, marketing advice etc. If you are in any doubt about whether previ- ous subsidy received contribute</text:span><text:span text:style-name="T601">s to the threshold please include it.</text:span></text:p>
      <text:soft-page-break/>
      <text:list text:style-name="LFO1" text:continue-numbering="true">
        <text:list-item>
          <text:p text:style-name="P602"><text:span text:style-name="T603">For each item of subsidy, please include: Body providing the subsidy, value of assistance</text:span><text:span text:style-name="T604"><text:s/></text:span><text:span text:style-name="T605">(calculating</text:span><text:span text:style-name="T606"><text:s/></text:span><text:span text:style-name="T607">the</text:span><text:span text:style-name="T608"><text:s/></text:span><text:span text:style-name="T609">Gross</text:span><text:span text:style-name="T610"><text:s/></text:span><text:span text:style-name="T611">Grant</text:span><text:span text:style-name="T612"><text:s/></text:span><text:span text:style-name="T613">Equivalent),</text:span><text:span text:style-name="T614"><text:s/></text:span><text:span text:style-name="T615">and</text:span><text:span text:style-name="T616"><text:s/></text:span><text:span text:style-name="T617">the</text:span><text:span text:style-name="T618"><text:s/></text:span><text:span text:style-name="T619">date</text:span><text:span text:style-name="T620"><text:s/></text:span><text:span text:style-name="T621">of</text:span><text:span text:style-name="T622"><text:s/></text:span><text:span text:style-name="T623">assistance.</text:span></text:p>
        </text:list-item>
      </text:list>
      <text:p text:style-name="P624"/>
      <text:p text:style-name="P625"/>
      <text:p text:style-name="P626"/>
      <text:p text:style-name="P627"><text:span text:style-name="T628"><draw:custom-shape svg:x="1.26389in" svg:y="0.11389in" svg:width="6.31806in" svg:height="0.01042in" draw:z-index="487601152" draw:id="id26" draw:style-name="a26" draw:name="Rectangle 117" text:anchor-type="paragraph"><svg:title/><svg:desc/><draw:enhanced-geometry draw:type="non-primitive" svg:viewBox="0 0 21600 21600" draw:enhanced-path="M 0 0 L 21600 0 21600 21600 0 21600 Z N"/></draw:custom-shape></text:span><text:span text:style-name="T629"><draw:custom-shape svg:x="1.26389in" svg:y="0.41667in" svg:width="6.31806in" svg:height="0.01042in" draw:z-index="487601664" draw:id="id27" draw:style-name="a27" draw:name="Rectangle 116" text:anchor-type="paragraph"><svg:title/><svg:desc/><draw:enhanced-geometry draw:type="non-primitive" svg:viewBox="0 0 21600 21600" draw:enhanced-path="M 0 0 L 21600 0 21600 21600 0 21600 Z N"/></draw:custom-shape></text:span><text:span text:style-name="T630"><draw:custom-shape svg:x="1.26389in" svg:y="0.71875in" svg:width="6.31806in" svg:height="0.01042in" draw:z-index="487602176" draw:id="id28" draw:style-name="a28" draw:name="Rectangle 115" text:anchor-type="paragraph"><svg:title/><svg:desc/><draw:enhanced-geometry draw:type="non-primitive" svg:viewBox="0 0 21600 21600" draw:enhanced-path="M 0 0 L 21600 0 21600 21600 0 21600 Z N"/></draw:custom-shape></text:span><text:span text:style-name="T631"><draw:custom-shape svg:x="1.26389in" svg:y="1.02153in" svg:width="6.31806in" svg:height="0.01042in" draw:z-index="487602688" draw:id="id29" draw:style-name="a29" draw:name="Rectangle 114" text:anchor-type="paragraph"><svg:title/><svg:desc/><draw:enhanced-geometry draw:type="non-primitive" svg:viewBox="0 0 21600 21600" draw:enhanced-path="M 0 0 L 21600 0 21600 21600 0 21600 Z N"/></draw:custom-shape></text:span><text:span text:style-name="T632"><draw:custom-shape svg:x="1.26389in" svg:y="1.32431in" svg:width="6.31806in" svg:height="0.01042in" draw:z-index="487603200" draw:id="id30" draw:style-name="a30" draw:name="Rectangle 113" text:anchor-type="paragraph"><svg:title/><svg:desc/><draw:enhanced-geometry draw:type="non-primitive" svg:viewBox="0 0 21600 21600" draw:enhanced-path="M 0 0 L 21600 0 21600 21600 0 21600 Z N"/></draw:custom-shape></text:span></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h text:style-name="Heading1" text:outline-level="1"><text:bookmark-start text:name="Section_2:_Event_venue_details"/><text:bookmark-end text:name="Section_2:_Event_venue_details"/><text:span text:style-name="T646">Section 2: Event venue details</text:span></text:h>
      <text:p text:style-name="P647"/>
      <text:p text:style-name="P648"><text:span text:style-name="T649">This section aims to gather further information about the conference centre. For the purpose of this competition, an ‘international event’ is one where at least 30% of the total delegates/visitors attending in person are int</text:span><text:span text:style-name="T650">ernational (non-UK) visitors.</text:span></text:p>
      <text:p text:style-name="BodyText"/>
      <text:p text:style-name="BodyText"/>
      <text:p text:style-name="BodyText"/>
      <text:p text:style-name="P651"/>
      <text:list text:style-name="LFO1" text:continue-numbering="true">
        <text:list-item>
          <text:p text:style-name="P652"><text:span text:style-name="T653">Name of event venue</text:span><text:span text:style-name="T654"><text:s/></text:span><text:span text:style-name="T655">*</text:span></text:p>
        </text:list-item>
      </text:list>
      <text:p text:style-name="P656"/>
      <text:p text:style-name="P657"/>
      <text:p text:style-name="P658"/>
      <text:p text:style-name="P659"/>
      <text:p text:style-name="BodyText"><text:span text:style-name="T660"><draw:custom-shape svg:x="1.26389in" svg:y="0.1125in" svg:width="6.31806in" svg:height="0.01042in" draw:z-index="487603712" draw:id="id31" draw:style-name="a31" draw:name="Rectangle 112" text:anchor-type="paragraph"><svg:title/><svg:desc/><draw:enhanced-geometry draw:type="non-primitive" svg:viewBox="0 0 21600 21600" draw:enhanced-path="M 0 0 L 21600 0 21600 21600 0 21600 Z N"/></draw:custom-shape></text:span><text:span text:style-name="T661"><draw:custom-shape svg:x="1.26389in" svg:y="0.41458in" svg:width="6.31806in" svg:height="0.01042in" draw:z-index="487604224" draw:id="id32" draw:style-name="a32" draw:name="Rectangle 111" text:anchor-type="paragraph"><svg:title/><svg:desc/><draw:enhanced-geometry draw:type="non-primitive" svg:viewBox="0 0 21600 21600" draw:enhanced-path="M 0 0 L 21600 0 21600 21600 0 21600 Z N"/></draw:custom-shape></text:span><text:span text:style-name="T662"><draw:custom-shape svg:x="1.26389in" svg:y="0.71736in" svg:width="6.31806in" svg:height="0.01042in" draw:z-index="487604736" draw:id="id33" draw:style-name="a33" draw:name="Rectangle 110" text:anchor-type="paragraph"><svg:title/><svg:desc/><draw:enhanced-geometry draw:type="non-primitive" svg:viewBox="0 0 21600 21600" draw:enhanced-path="M 0 0 L 21600 0 21600 21600 0 21600 Z N"/></draw:custom-shape></text:span><text:span text:style-name="T663"><draw:custom-shape svg:x="1.26389in" svg:y="1.01875in" svg:width="6.31806in" svg:height="0.01042in" draw:z-index="487605248" draw:id="id34" draw:style-name="a34" draw:name="Rectangle 109" text:anchor-type="paragraph"><svg:title/><svg:desc/><draw:enhanced-geometry draw:type="non-primitive" svg:viewBox="0 0 21600 21600" draw:enhanced-path="M 0 0 L 21600 0 21600 21600 0 21600 Z N"/></draw:custom-shape></text:span><text:span text:style-name="T664"><draw:custom-shape svg:x="1.26389in" svg:y="1.32222in" svg:width="6.31806in" svg:height="0.01042in" draw:z-index="487605760" draw:id="id35" draw:style-name="a35" draw:name="Rectangle 108" text:anchor-type="paragraph"><svg:title/><svg:desc/><draw:enhanced-geometry draw:type="non-primitive" svg:viewBox="0 0 21600 21600" draw:enhanced-path="M 0 0 L 21600 0 21600 21600 0 21600 Z N"/></draw:custom-shape></text:span></text:p>
      <text:p text:style-name="P665"/>
      <text:p text:style-name="P666"/>
      <text:p text:style-name="P667"/>
      <text:p text:style-name="P668"/>
      <text:p text:style-name="P669"/>
      <text:p text:style-name="P670"/>
      <text:p text:style-name="P671"/>
      <text:p text:style-name="P672"/>
      <text:p text:style-name="P673"/>
      <text:p text:style-name="P674"/>
      <text:p text:style-name="P675"/>
      <text:list text:style-name="LFO1" text:continue-numbering="true">
        <text:list-item>
          <text:p text:style-name="P676"><text:span text:style-name="T677">Address Line 1</text:span><text:span text:style-name="T678"><text:s/></text:span><text:span text:style-name="T679">*</text:span></text:p>
        </text:list-item>
      </text:list>
      <text:p text:style-name="P680"/>
      <text:p text:style-name="P681"><text:span text:style-name="T682"><draw:custom-shape svg:x="0in" svg:y="0in" svg:width="3.15903in" svg:height="0.01111in" draw:id="id36" draw:style-name="a36" draw:name="Group 106"><svg:title/><svg:desc/><draw:enhanced-geometry draw:type="non-primitive" svg:viewBox="0 0 21600 21600" draw:enhanced-path="M 0 0 L 21600 0 21600 21600 0 21600 Z N"/></draw:custom-shape></text:span></text:p>
      <text:p text:style-name="P683"/>
      <text:p text:style-name="P684"/>
      <text:p text:style-name="P685"/>
      <text:p text:style-name="P686"/>
      <text:p text:style-name="P687"/>
      <text:list text:style-name="LFO1" text:continue-numbering="true">
        <text:list-item>
          <text:p text:style-name="P688"><text:span text:style-name="T689">Address Line 2</text:span><text:span text:style-name="T690"><text:s/></text:span><text:span text:style-name="T691">*</text:span></text:p>
        </text:list-item>
      </text:list>
      <text:p text:style-name="P692"/>
      <text:p text:style-name="P693"/>
      <text:p text:style-name="P694"/>
      <text:p text:style-name="P695"/>
      <text:p text:style-name="P696"><text:span text:style-name="T697"><draw:custom-shape svg:x="1.26389in" svg:y="0.1125in" svg:width="3.15903in" svg:height="0.01042in" draw:z-index="487606784" draw:id="id37" draw:style-name="a37" draw:name="Rectangle 105" text:anchor-type="paragraph"><svg:title/><svg:desc/><draw:enhanced-geometry draw:type="non-primitive" svg:viewBox="0 0 21600 21600" draw:enhanced-path="M 0 0 L 21600 0 21600 21600 0 21600 Z N"/></draw:custom-shape></text:span></text:p>
      <text:p text:style-name="P698"/>
      <text:p text:style-name="P699"/>
      <text:p text:style-name="P700"/>
      <text:p text:style-name="P701"/>
      <text:list text:style-name="LFO1" text:continue-numbering="true">
        <text:list-item>
          <text:p text:style-name="P702"><text:span text:style-name="T703">Address Line 3</text:span><text:span text:style-name="T704"><text:s/></text:span><text:span text:style-name="T705">*</text:span></text:p>
        </text:list-item>
      </text:list>
      <text:p text:style-name="P706"/>
      <text:p text:style-name="P707"/>
      <text:p text:style-name="P708"/>
      <text:p text:style-name="P709"/>
      <text:p text:style-name="P710"><text:span text:style-name="T711"><draw:custom-shape svg:x="1.26389in" svg:y="0.11319in" svg:width="3.15903in" svg:height="0.01042in" draw:z-index="487607296" draw:id="id38" draw:style-name="a38" draw:name="Rectangle 104" text:anchor-type="paragraph"><svg:title/><svg:desc/><draw:enhanced-geometry draw:type="non-primitive" svg:viewBox="0 0 21600 21600" draw:enhanced-path="M 0 0 L 21600 0 21600 21600 0 21600 Z N"/></draw:custom-shape></text:span></text:p>
      <text:soft-page-break/>
      <text:h text:style-name="P712" text:outline-level="3"><text:span text:style-name="T713">Town/City<text:s/></text:span><text:span text:style-name="T714">*</text:span></text:h>
      <text:p text:style-name="P715"/>
      <text:p text:style-name="P716"/>
      <text:p text:style-name="P717"/>
      <text:p text:style-name="P718"/>
      <text:p text:style-name="P719"><text:span text:style-name="T720"><draw:custom-shape svg:x="1.26389in" svg:y="0.15486in" svg:width="3.15903in" svg:height="0.01042in" draw:z-index="487607808" draw:id="id39" draw:style-name="a39" draw:name="Rectangle 103" text:anchor-type="paragraph"><svg:title/><svg:desc/><draw:enhanced-geometry draw:type="non-primitive" svg:viewBox="0 0 21600 21600" draw:enhanced-path="M 0 0 L 21600 0 21600 21600 0 21600 Z N"/></draw:custom-shape></text:span></text:p>
      <text:p text:style-name="P721"/>
      <text:p text:style-name="P722"/>
      <text:p text:style-name="P723"/>
      <text:p text:style-name="P724"/>
      <text:list text:style-name="LFO1" text:continue-numbering="true">
        <text:list-item>
          <text:p text:style-name="P725"><text:span text:style-name="T726">County</text:span><text:span text:style-name="T727"><text:s/></text:span><text:span text:style-name="T728">*</text:span></text:p>
        </text:list-item>
      </text:list>
      <text:p text:style-name="P729"/>
      <text:p text:style-name="P730"/>
      <text:p text:style-name="P731"/>
      <text:p text:style-name="P732"/>
      <text:p text:style-name="P733"><text:span text:style-name="T734"><draw:custom-shape svg:x="1.26389in" svg:y="0.11319in" svg:width="3.15903in" svg:height="0.01042in" draw:z-index="487608320" draw:id="id40" draw:style-name="a40" draw:name="Rectangle 102" text:anchor-type="paragraph"><svg:title/><svg:desc/><draw:enhanced-geometry draw:type="non-primitive" svg:viewBox="0 0 21600 21600" draw:enhanced-path="M 0 0 L 21600 0 21600 21600 0 21600 Z N"/></draw:custom-shape></text:span></text:p>
      <text:p text:style-name="P735"/>
      <text:p text:style-name="P736"/>
      <text:p text:style-name="P737"/>
      <text:p text:style-name="P738"/>
      <text:list text:style-name="LFO1" text:continue-numbering="true">
        <text:list-item>
          <text:p text:style-name="P739"><text:span text:style-name="T740">Country<text:s/></text:span><text:span text:style-name="T741">*</text:span></text:p>
        </text:list-item>
      </text:list>
      <text:p text:style-name="P742"/>
      <text:p text:style-name="P743"/>
      <text:p text:style-name="P744"/>
      <text:p text:style-name="P745"/>
      <text:p text:style-name="BodyText"><text:span text:style-name="T746"><draw:custom-shape svg:x="1.26389in" svg:y="0.1125in" svg:width="3.15903in" svg:height="0.01042in" draw:z-index="487608832" draw:id="id41" draw:style-name="a41" draw:name="Rectangle 101" text:anchor-type="paragraph"><svg:title/><svg:desc/><draw:enhanced-geometry draw:type="non-primitive" svg:viewBox="0 0 21600 21600" draw:enhanced-path="M 0 0 L 21600 0 21600 21600 0 21600 Z N"/></draw:custom-shape></text:span></text:p>
      <text:p text:style-name="P747"/>
      <text:p text:style-name="P748"/>
      <text:p text:style-name="P749"/>
      <text:p text:style-name="P750"/>
      <text:list text:style-name="LFO1" text:continue-numbering="true">
        <text:list-item>
          <text:p text:style-name="P751"><text:span text:style-name="T752">Postcode</text:span><text:span text:style-name="T753"><text:s/></text:span><text:span text:style-name="T754">*</text:span></text:p>
        </text:list-item>
      </text:list>
      <text:p text:style-name="P755"/>
      <text:p text:style-name="P756"/>
      <text:p text:style-name="P757"/>
      <text:p text:style-name="P758"/>
      <text:p text:style-name="BodyText"><text:span text:style-name="T759"><draw:custom-shape svg:x="1.26389in" svg:y="0.1125in" svg:width="3.15903in" svg:height="0.01042in" draw:z-index="487609344" draw:id="id42" draw:style-name="a42" draw:name="Rectangle 100" text:anchor-type="paragraph"><svg:title/><svg:desc/><draw:enhanced-geometry draw:type="non-primitive" svg:viewBox="0 0 21600 21600" draw:enhanced-path="M 0 0 L 21600 0 21600 21600 0 21600 Z N"/></draw:custom-shape></text:span></text:p>
      <text:p text:style-name="P760"/>
      <text:p text:style-name="P761"/>
      <text:p text:style-name="P762"/>
      <text:p text:style-name="P763"/>
      <text:h text:style-name="P764" text:outline-level="3"><text:span text:style-name="T765">UPRN - Unique Premises Reference Number (where known*)</text:span></text:h>
      <text:p text:style-name="P766"><text:span text:style-name="T767">*If you do not know your UPRN you can contact the Local Authority who would be responsible for maintaining that property's address/UPRN in their address register. You can use the Government's local council checker service (alt- hough it’s possible in some<text:s/></text:span><text:span text:style-name="T768">cases your postcode may not have been allocated or exist in their system). The County Council is not always the authority you need to contact, in some circumstances you may need to try the local council (Borough, District, etc.)</text:span></text:p>
      <text:soft-page-break/>
      <text:list text:style-name="LFO1" text:continue-numbering="true">
        <text:list-item>
          <text:p text:style-name="P769"><text:span text:style-name="T770">Please state your</text:span><text:span text:style-name="T771"><text:s/>UPRN</text:span><text:span text:style-name="T772"><text:s/></text:span><text:span text:style-name="T773">*</text:span></text:p>
        </text:list-item>
      </text:list>
      <text:p text:style-name="P774"/>
      <text:p text:style-name="P775"/>
      <text:p text:style-name="P776"/>
      <text:p text:style-name="P777"/>
      <text:p text:style-name="P778"><text:span text:style-name="T779"><draw:custom-shape svg:x="1.26389in" svg:y="0.1125in" svg:width="3.15903in" svg:height="0.01042in" draw:z-index="487609856" draw:id="id43" draw:style-name="a43" draw:name="Rectangle 99" text:anchor-type="paragraph"><svg:title/><svg:desc/><draw:enhanced-geometry draw:type="non-primitive" svg:viewBox="0 0 21600 21600" draw:enhanced-path="M 0 0 L 21600 0 21600 21600 0 21600 Z N"/></draw:custom-shape></text:span></text:p>
      <text:p text:style-name="P780"/>
      <text:p text:style-name="P781"/>
      <text:p text:style-name="P782"/>
      <text:p text:style-name="P783"/>
      <text:list text:style-name="LFO1" text:continue-numbering="true">
        <text:list-item>
          <text:p text:style-name="P784"><text:span text:style-name="T785">Who owns the event venue?</text:span><text:span text:style-name="T786"><text:s/></text:span><text:span text:style-name="T787">*</text:span></text:p>
        </text:list-item>
      </text:list>
      <text:p text:style-name="P788"/>
      <text:p text:style-name="P789"/>
      <text:p text:style-name="P790"/>
      <text:p text:style-name="P791"/>
      <text:p text:style-name="P792"><text:span text:style-name="T793"><draw:custom-shape svg:x="1.26389in" svg:y="0.11319in" svg:width="3.15903in" svg:height="0.01042in" draw:z-index="487610368" draw:id="id44" draw:style-name="a44" draw:name="Rectangle 98" text:anchor-type="paragraph"><svg:title/><svg:desc/><draw:enhanced-geometry draw:type="non-primitive" svg:viewBox="0 0 21600 21600" draw:enhanced-path="M 0 0 L 21600 0 21600 21600 0 21600 Z N"/></draw:custom-shape></text:span></text:p>
      <text:p text:style-name="P794"/>
      <text:p text:style-name="P795"/>
      <text:p text:style-name="P796"/>
      <text:p text:style-name="P797"/>
      <text:list text:style-name="LFO1" text:continue-numbering="true">
        <text:list-item>
          <text:p text:style-name="P798"><text:span text:style-name="T799">What is the maximum capacity of the event venue?</text:span><text:span text:style-name="T800"><text:s/></text:span><text:span text:style-name="T801">*</text:span></text:p>
        </text:list-item>
      </text:list>
      <text:p text:style-name="P802"/>
      <text:p text:style-name="P803"/>
      <text:p text:style-name="P804"/>
      <text:p text:style-name="P805"/>
      <text:p text:style-name="BodyText"><text:span text:style-name="T806"><draw:custom-shape svg:x="1.26389in" svg:y="0.1125in" svg:width="3.15903in" svg:height="0.01042in" draw:z-index="487610880" draw:id="id45" draw:style-name="a45" draw:name="Rectangle 97" text:anchor-type="paragraph"><svg:title/><svg:desc/><draw:enhanced-geometry draw:type="non-primitive" svg:viewBox="0 0 21600 21600" draw:enhanced-path="M 0 0 L 21600 0 21600 21600 0 21600 Z N"/></draw:custom-shape></text:span></text:p>
      <text:soft-page-break/>
      <text:list text:style-name="LFO1" text:continue-numbering="true">
        <text:list-item>
          <text:p text:style-name="P807"><text:span text:style-name="T808">Pre-pandemic, how many visitors did the event venue attract per year on</text:span><text:span text:style-name="T809"><text:s/></text:span><text:span text:style-name="T810">average?</text:span></text:p>
        </text:list-item>
      </text:list>
      <text:p text:style-name="P811"><text:span text:style-name="T812">*</text:span></text:p>
      <text:p text:style-name="P813"/>
      <text:p text:style-name="P814"/>
      <text:p text:style-name="P815"/>
      <text:p text:style-name="P816"/>
      <text:p text:style-name="P817"><text:span text:style-name="T818"><draw:custom-shape svg:x="1.26389in" svg:y="0.175in" svg:width="3.15903in" svg:height="0.01042in" draw:z-index="487611392" draw:id="id46" draw:style-name="a46" draw:name="Rectangle 96" text:anchor-type="paragraph"><svg:title/><svg:desc/><draw:enhanced-geometry draw:type="non-primitive" svg:viewBox="0 0 21600 21600" draw:enhanced-path="M 0 0 L 21600 0 21600 21600 0 21600 Z N"/></draw:custom-shape></text:span></text:p>
      <text:p text:style-name="P819"/>
      <text:p text:style-name="P820"/>
      <text:p text:style-name="P821"/>
      <text:list text:style-name="LFO1" text:continue-numbering="true">
        <text:list-item>
          <text:p text:style-name="P822"><text:span text:style-name="T823">What type of business does the event venue deal with? Select all that<text:s/></text:span><text:span text:style-name="T824">apply.</text:span><text:span text:style-name="T825"><text:s/></text:span><text:span text:style-name="T826">*</text:span></text:p>
        </text:list-item>
      </text:list>
      <text:p text:style-name="P827"/>
      <text:p text:style-name="P828"><text:span text:style-name="T829">Tick all that apply.</text:span></text:p>
      <text:p text:style-name="P830"/>
      <text:p text:style-name="P831"/>
      <text:p text:style-name="P832"><text:span text:style-name="T833"><draw:custom-shape svg:x="1.32153in" svg:y="0.00694in" svg:width="0.17639in" svg:height="0.17639in" draw:z-index="15756800" draw:id="id47" draw:style-name="a47" draw:name="Rectangle 95" text:anchor-type="paragraph"><svg:title/><svg:desc/><draw:enhanced-geometry draw:type="non-primitive" svg:viewBox="0 0 21600 21600" draw:enhanced-path="M 0 0 L 21600 0 21600 21600 0 21600 Z N"/></draw:custom-shape></text:span><text:span text:style-name="T834"><draw:custom-shape svg:x="1.32153in" svg:y="0.25833in" svg:width="0.17639in" svg:height="0.17639in" draw:z-index="15757312" draw:id="id48" draw:style-name="a48" draw:name="Rectangle 94" text:anchor-type="paragraph"><svg:title/><svg:desc/><draw:enhanced-geometry draw:type="non-primitive" svg:viewBox="0 0 21600 21600" draw:enhanced-path="M 0 0 L 21600 0 21600 21600 0 21600 Z N"/></draw:custom-shape></text:span><text:span text:style-name="T835"><draw:custom-shape svg:x="1.32153in" svg:y="0.50833in" svg:width="0.17639in" svg:height="0.17639in" draw:z-index="15757824" draw:id="id49" draw:style-name="a49" draw:name="Rectangle 93" text:anchor-type="paragraph"><svg:title/><svg:desc/><draw:enhanced-geometry draw:type="non-primitive" svg:viewBox="0 0 21600 21600" draw:enhanced-path="M 0 0 L 21600 0 21600 21600 0 21600 Z N"/></draw:custom-shape></text:span><text:span text:style-name="T836"><draw:custom-shape svg:x="1.32153in" svg:y="0.75833in" svg:width="0.17639in" svg:height="0.17639in" draw:z-index="15758336" draw:id="id50" draw:style-name="a50" draw:name="Rectangle 92" text:anchor-type="paragraph"><svg:title/><svg:desc/><draw:enhanced-geometry draw:type="non-primitive" svg:viewBox="0 0 21600 21600" draw:enhanced-path="M 0 0 L 21600 0 21600 21600 0 21600 Z N"/></draw:custom-shape></text:span><text:span text:style-name="T837">Professional Trade Aca- demic Exhibi- tion</text:span></text:p>
      <text:p text:style-name="P838"><text:span text:style-name="T839"><draw:custom-shape svg:x="2.06667in" svg:y="0.51389in" svg:width="3.15903in" svg:height="0.01042in" draw:z-index="487228416" draw:id="id51" draw:style-name="a51" draw:name="Rectangle 91" text:anchor-type="paragraph"><svg:title/><svg:desc/><draw:enhanced-geometry draw:type="non-primitive" svg:viewBox="0 0 21600 21600" draw:enhanced-path="M 0 0 L 21600 0 21600 21600 0 21600 Z N"/></draw:custom-shape></text:span><text:span text:style-name="T840"><draw:custom-shape svg:x="1.32153in" svg:y="0.09097in" svg:width="0.17639in" svg:height="0.17639in" draw:z-index="487228928" draw:id="id52" draw:style-name="a52" draw:name="Rectangle 90" text:anchor-type="paragraph"><svg:title/><svg:desc/><draw:enhanced-geometry draw:type="non-primitive" svg:viewBox="0 0 21600 21600" draw:enhanced-path="M 0 0 L 21600 0 21600 21600 0 21600 Z N"/></draw:custom-shape></text:span><text:span text:style-name="T841"><draw:custom-shape svg:x="1.72778in" svg:y="0.38333in" svg:width="0.17639in" svg:height="0.17639in" draw:z-index="487229440" draw:id="id53" draw:style-name="a53" draw:name="Rectangle 89" text:anchor-type="paragraph"><svg:title/><svg:desc/><draw:enhanced-geometry draw:type="non-primitive" svg:viewBox="0 0 21600 21600" draw:enhanced-path="M 0 0 L 21600 0 21600 21600 0 21600 Z N"/></draw:custom-shape></text:span><text:span text:style-name="T842">Consumer/Business-to-business Other:</text:span></text:p>
      <text:p text:style-name="P843"/>
      <text:p text:style-name="P844"/>
      <text:p text:style-name="P845"/>
      <text:p text:style-name="P846"/>
      <text:p text:style-name="P847"/>
      <text:list text:style-name="LFO1" text:continue-numbering="true">
        <text:list-item>
          <text:p text:style-name="P848"><text:span text:style-name="T849">If the event venue has bid within this year (2 February 2020- 2 February 2021) to host an upcoming international event, please provide: The event name, date,</text:span><text:span text:style-name="T850"><text:s/></text:span><text:span text:style-name="T851">size, proportion of international delegates attending, and whether it is</text:span><text:span text:style-name="T852"><text:s/></text:span><text:span text:style-name="T853">recurring.</text:span></text:p>
        </text:list-item>
      </text:list>
      <text:p text:style-name="P854"/>
      <text:p text:style-name="P855"/>
      <text:p text:style-name="P856"/>
      <text:p text:style-name="P857"><text:span text:style-name="T858"><draw:custom-shape svg:x="1.26389in" svg:y="0.11319in" svg:width="6.31806in" svg:height="0.01042in" draw:z-index="487611904" draw:id="id54" draw:style-name="a54" draw:name="Rectangle 88" text:anchor-type="paragraph"><svg:title/><svg:desc/><draw:enhanced-geometry draw:type="non-primitive" svg:viewBox="0 0 21600 21600" draw:enhanced-path="M 0 0 L 21600 0 21600 21600 0 21600 Z N"/></draw:custom-shape></text:span><text:span text:style-name="T859"><draw:custom-shape svg:x="1.26389in" svg:y="0.41597in" svg:width="6.31806in" svg:height="0.01042in" draw:z-index="487612416" draw:id="id55" draw:style-name="a55" draw:name="Rectangle 87" text:anchor-type="paragraph"><svg:title/><svg:desc/><draw:enhanced-geometry draw:type="non-primitive" svg:viewBox="0 0 21600 21600" draw:enhanced-path="M 0 0 L 21600 0 21600 21600 0 21600 Z N"/></draw:custom-shape></text:span><text:span text:style-name="T860"><draw:custom-shape svg:x="1.26389in" svg:y="0.71806in" svg:width="6.31806in" svg:height="0.01042in" draw:z-index="487612928" draw:id="id56" draw:style-name="a56" draw:name="Rectangle 86" text:anchor-type="paragraph"><svg:title/><svg:desc/><draw:enhanced-geometry draw:type="non-primitive" svg:viewBox="0 0 21600 21600" draw:enhanced-path="M 0 0 L 21600 0 21600 21600 0 21600 Z N"/></draw:custom-shape></text:span><text:span text:style-name="T861"><draw:custom-shape svg:x="1.26389in" svg:y="1.02083in" svg:width="6.31806in" svg:height="0.01042in" draw:z-index="487613440" draw:id="id57" draw:style-name="a57" draw:name="Rectangle 85" text:anchor-type="paragraph"><svg:title/><svg:desc/><draw:enhanced-geometry draw:type="non-primitive" svg:viewBox="0 0 21600 21600" draw:enhanced-path="M 0 0 L 21600 0 21600 21600 0 21600 Z N"/></draw:custom-shape></text:span><text:span text:style-name="T862"><draw:custom-shape svg:x="1.26389in" svg:y="1.32222in" svg:width="6.31806in" svg:height="0.01042in" draw:z-index="487613952" draw:id="id58" draw:style-name="a58" draw:name="Rectangle 84" text:anchor-type="paragraph"><svg:title/><svg:desc/><draw:enhanced-geometry draw:type="non-primitive" svg:viewBox="0 0 21600 21600" draw:enhanced-path="M 0 0 L 21600 0 21600 21600 0 21600 Z N"/></draw:custom-shape></text:span></text:p>
      <text:p text:style-name="P863"/>
      <text:p text:style-name="P864"/>
      <text:p text:style-name="P865"/>
      <text:p text:style-name="P866"/>
      <text:soft-page-break/>
      <text:list text:style-name="LFO1" text:continue-numbering="true">
        <text:list-item>
          <text:p text:style-name="P867"><text:span text:style-name="T868">If the event venue has learned within this year (2 February 2020-2 February 2021) that they have won a bid to host an upcoming international event, please</text:span><text:span text:style-name="T869"><text:s/></text:span><text:span text:style-name="T870">provide: The event name, date, size, proportion of international delegates attending, and<text:s/></text:span><text:span text:style-name="T871">whether it is</text:span><text:span text:style-name="T872"><text:s/></text:span><text:span text:style-name="T873">recurring.</text:span></text:p>
        </text:list-item>
      </text:list>
      <text:p text:style-name="P874"/>
      <text:p text:style-name="P875"/>
      <text:p text:style-name="P876"/>
      <text:p text:style-name="BodyText"><text:span text:style-name="T877"><draw:custom-shape svg:x="1.26389in" svg:y="0.1125in" svg:width="6.31806in" svg:height="0.01042in" draw:z-index="487618048" draw:id="id59" draw:style-name="a59" draw:name="Rectangle 83" text:anchor-type="paragraph"><svg:title/><svg:desc/><draw:enhanced-geometry draw:type="non-primitive" svg:viewBox="0 0 21600 21600" draw:enhanced-path="M 0 0 L 21600 0 21600 21600 0 21600 Z N"/></draw:custom-shape></text:span><text:span text:style-name="T878"><draw:custom-shape svg:x="1.26389in" svg:y="0.41528in" svg:width="6.31806in" svg:height="0.01042in" draw:z-index="487618560" draw:id="id60" draw:style-name="a60" draw:name="Rectangle 82" text:anchor-type="paragraph"><svg:title/><svg:desc/><draw:enhanced-geometry draw:type="non-primitive" svg:viewBox="0 0 21600 21600" draw:enhanced-path="M 0 0 L 21600 0 21600 21600 0 21600 Z N"/></draw:custom-shape></text:span><text:span text:style-name="T879"><draw:custom-shape svg:x="1.26389in" svg:y="0.71736in" svg:width="6.31806in" svg:height="0.01042in" draw:z-index="487619072" draw:id="id61" draw:style-name="a61" draw:name="Rectangle 81" text:anchor-type="paragraph"><svg:title/><svg:desc/><draw:enhanced-geometry draw:type="non-primitive" svg:viewBox="0 0 21600 21600" draw:enhanced-path="M 0 0 L 21600 0 21600 21600 0 21600 Z N"/></draw:custom-shape></text:span><text:span text:style-name="T880"><draw:custom-shape svg:x="1.26389in" svg:y="1.02014in" svg:width="6.31806in" svg:height="0.01042in" draw:z-index="487619584" draw:id="id62" draw:style-name="a62" draw:name="Rectangle 80" text:anchor-type="paragraph"><svg:title/><svg:desc/><draw:enhanced-geometry draw:type="non-primitive" svg:viewBox="0 0 21600 21600" draw:enhanced-path="M 0 0 L 21600 0 21600 21600 0 21600 Z N"/></draw:custom-shape></text:span><text:span text:style-name="T881"><draw:custom-shape svg:x="1.26389in" svg:y="1.32292in" svg:width="6.31806in" svg:height="0.01042in" draw:z-index="487620096" draw:id="id63" draw:style-name="a63" draw:name="Rectangle 79" text:anchor-type="paragraph"><svg:title/><svg:desc/><draw:enhanced-geometry draw:type="non-primitive" svg:viewBox="0 0 21600 21600" draw:enhanced-path="M 0 0 L 21600 0 21600 21600 0 21600 Z N"/></draw:custom-shape></text:span></text:p>
      <text:p text:style-name="P882"/>
      <text:p text:style-name="P883"/>
      <text:p text:style-name="P884"/>
      <text:p text:style-name="P885"/>
      <text:p text:style-name="P886"/>
      <text:p text:style-name="P887"/>
      <text:p text:style-name="P888"/>
      <text:p text:style-name="P889"/>
      <text:p text:style-name="P890"/>
      <text:list text:style-name="LFO1" text:continue-numbering="true">
        <text:list-item>
          <text:p text:style-name="P891"><text:span text:style-name="T892">If the event venue has hosted an international event within the past 3 years</text:span><text:span text:style-name="T893"><text:s/></text:span><text:span text:style-name="T894">(2 February 2018-2 February 2021) please provide: The event name, date, size, proportion of international delegates attending, and whether it is</text:span><text:span text:style-name="T895"><text:s/></text:span><text:span text:style-name="T896">recurring.</text:span></text:p>
        </text:list-item>
      </text:list>
      <text:p text:style-name="P897"/>
      <text:p text:style-name="P898"/>
      <text:p text:style-name="P899"/>
      <text:p text:style-name="P900"><text:span text:style-name="T901"><draw:custom-shape svg:x="1.26389in" svg:y="0.11319in" svg:width="6.31806in" svg:height="0.01042in" draw:z-index="487620608" draw:id="id64" draw:style-name="a64" draw:name="Rectangle 78" text:anchor-type="paragraph"><svg:title/><svg:desc/><draw:enhanced-geometry draw:type="non-primitive" svg:viewBox="0 0 21600 21600" draw:enhanced-path="M 0 0 L 21600 0 21600 21600 0 21600 Z N"/></draw:custom-shape></text:span><text:span text:style-name="T902"><draw:custom-shape svg:x="1.26389in" svg:y="0.41597in" svg:width="6.31806in" svg:height="0.01042in" draw:z-index="487621120" draw:id="id65" draw:style-name="a65" draw:name="Rectangle 77" text:anchor-type="paragraph"><svg:title/><svg:desc/><draw:enhanced-geometry draw:type="non-primitive" svg:viewBox="0 0 21600 21600" draw:enhanced-path="M 0 0 L 21600 0 21600 21600 0 21600 Z N"/></draw:custom-shape></text:span><text:span text:style-name="T903"><draw:custom-shape svg:x="1.26389in" svg:y="0.71806in" svg:width="6.31806in" svg:height="0.01042in" draw:z-index="487621632" draw:id="id66" draw:style-name="a66" draw:name="Rectangle 76" text:anchor-type="paragraph"><svg:title/><svg:desc/><draw:enhanced-geometry draw:type="non-primitive" svg:viewBox="0 0 21600 21600" draw:enhanced-path="M 0 0 L 21600 0 21600 21600 0 21600 Z N"/></draw:custom-shape></text:span><text:span text:style-name="T904"><draw:custom-shape svg:x="1.26389in" svg:y="1.02083in" svg:width="6.31806in" svg:height="0.01042in" draw:z-index="487622144" draw:id="id67" draw:style-name="a67" draw:name="Rectangle 75" text:anchor-type="paragraph"><svg:title/><svg:desc/><draw:enhanced-geometry draw:type="non-primitive" svg:viewBox="0 0 21600 21600" draw:enhanced-path="M 0 0 L 21600 0 21600 21600 0 21600 Z N"/></draw:custom-shape></text:span><text:span text:style-name="T905"><draw:custom-shape svg:x="1.26389in" svg:y="1.32431in" svg:width="6.31806in" svg:height="0.01042in" draw:z-index="487622656" draw:id="id68" draw:style-name="a68" draw:name="Rectangle 74" text:anchor-type="paragraph"><svg:title/><svg:desc/><draw:enhanced-geometry draw:type="non-primitive" svg:viewBox="0 0 21600 21600" draw:enhanced-path="M 0 0 L 21600 0 21600 21600 0 21600 Z N"/></draw:custom-shape></text:span></text:p>
      <text:p text:style-name="P906"/>
      <text:p text:style-name="P907"/>
      <text:p text:style-name="P908"/>
      <text:p text:style-name="P909"/>
      <text:p text:style-name="P910"/>
      <text:p text:style-name="P911"/>
      <text:p text:style-name="P912"/>
      <text:p text:style-name="P913"/>
      <text:p text:style-name="P914"/>
      <text:list text:style-name="LFO1" text:continue-numbering="true">
        <text:list-item>
          <text:p text:style-name="P915"><text:span text:style-name="T916">Does</text:span><text:span text:style-name="T917"><text:s/></text:span><text:span text:style-name="T918">the</text:span><text:span text:style-name="T919"><text:s/></text:span><text:span text:style-name="T920">event</text:span><text:span text:style-name="T921"><text:s/></text:span><text:span text:style-name="T922">venue</text:span><text:span text:style-name="T923"><text:s/></text:span><text:span text:style-name="T924">have</text:span><text:span text:style-name="T925"><text:s/></text:span><text:span text:style-name="T926">plans</text:span><text:span text:style-name="T927"><text:s/></text:span><text:span text:style-name="T928">to</text:span><text:span text:style-name="T929"><text:s/></text:span><text:span text:style-name="T930">grow</text:span><text:span text:style-name="T931"><text:s/></text:span><text:span text:style-name="T932">the</text:span><text:span text:style-name="T933"><text:s/></text:span><text:span text:style-name="T934">international</text:span><text:span text:style-name="T935"><text:s/></text:span><text:span text:style-name="T936">profile</text:span><text:span text:style-name="T937"><text:s/></text:span><text:span text:style-name="T938">and</text:span><text:span text:style-name="T939"><text:s/></text:span><text:span text:style-name="T940">attendance o</text:span><text:span text:style-name="T941">f its events? E.g. increasing number of international delegates, targeted market- ing, plans to bid. If yes, please provide</text:span><text:span text:style-name="T942"><text:s/></text:span><text:span text:style-name="T943">details.</text:span></text:p>
        </text:list-item>
      </text:list>
      <text:p text:style-name="P944"/>
      <text:p text:style-name="P945"/>
      <text:p text:style-name="P946"/>
      <text:p text:style-name="P947"><text:span text:style-name="T948"><draw:custom-shape svg:x="1.26389in" svg:y="0.11319in" svg:width="6.31806in" svg:height="0.01042in" draw:z-index="487623168" draw:id="id69" draw:style-name="a69" draw:name="Rectangle 73" text:anchor-type="paragraph"><svg:title/><svg:desc/><draw:enhanced-geometry draw:type="non-primitive" svg:viewBox="0 0 21600 21600" draw:enhanced-path="M 0 0 L 21600 0 21600 21600 0 21600 Z N"/></draw:custom-shape></text:span><text:span text:style-name="T949"><draw:custom-shape svg:x="1.26389in" svg:y="0.41597in" svg:width="6.31806in" svg:height="0.01042in" draw:z-index="487623680" draw:id="id70" draw:style-name="a70" draw:name="Rectangle 72" text:anchor-type="paragraph"><svg:title/><svg:desc/><draw:enhanced-geometry draw:type="non-primitive" svg:viewBox="0 0 21600 21600" draw:enhanced-path="M 0 0 L 21600 0 21600 21600 0 21600 Z N"/></draw:custom-shape></text:span><text:span text:style-name="T950"><draw:custom-shape svg:x="1.26389in" svg:y="0.71806in" svg:width="6.31806in" svg:height="0.01042in" draw:z-index="487624192" draw:id="id71" draw:style-name="a71" draw:name="Rectangle 71" text:anchor-type="paragraph"><svg:title/><svg:desc/><draw:enhanced-geometry draw:type="non-primitive" svg:viewBox="0 0 21600 21600" draw:enhanced-path="M 0 0 L 21600 0 21600 21600 0 21600 Z N"/></draw:custom-shape></text:span><text:span text:style-name="T951"><draw:custom-shape svg:x="1.26389in" svg:y="0.92083in" svg:width="6.31806in" svg:height="0.01042in" draw:z-index="487624704" draw:id="id72" draw:style-name="a72" draw:name="Rectangle 70" text:anchor-type="paragraph"><svg:title/><svg:desc/><draw:enhanced-geometry draw:type="non-primitive" svg:viewBox="0 0 21600 21600" draw:enhanced-path="M 0 0 L 21600 0 21600 21600 0 21600 Z N"/></draw:custom-shape></text:span></text:p>
      <text:p text:style-name="P952"/>
      <text:p text:style-name="P953"/>
      <text:p text:style-name="P954"/>
      <text:p text:style-name="P955"/>
      <text:soft-page-break/>
      <text:list text:style-name="LFO1" text:continue-numbering="true">
        <text:list-item>
          <text:p text:style-name="P956"><text:span text:style-name="T957">Does the event venue host any international events that align with</text:span><text:span text:style-name="T958"><text:s/></text:span><text:span text:style-name="T959">the Government's priority sectors? (Please select all that apply).</text:span><text:span text:style-name="T960"><text:s/></text:span><text:span text:style-name="T961">*</text:span></text:p>
        </text:list-item>
      </text:list>
      <text:p text:style-name="P962"/>
      <text:p text:style-name="P963"><text:span text:style-name="T964">Tick all that apply.</text:span></text:p>
      <text:p text:style-name="P965"/>
      <text:p text:style-name="P966"/>
      <text:p text:style-name="P967"><text:span text:style-name="T968"><draw:custom-shape svg:x="1.32153in" svg:y="0.00694in" svg:width="0.17639in" svg:height="0.17639in" draw:z-index="15766528" draw:id="id73" draw:style-name="a73" draw:name="Rectangle 69" text:anchor-type="paragraph"><svg:title/><svg:desc/><draw:enhanced-geometry draw:type="non-primitive" svg:viewBox="0 0 21600 21600" draw:enhanced-path="M 0 0 L 21600 0 21600 21600 0 21600 Z N"/></draw:custom-shape></text:span><text:span text:style-name="T969"><draw:custom-shape svg:x="1.32153in" svg:y="0.25833in" svg:width="0.17639in" svg:height="0.17639in" draw:z-index="15767040" draw:id="id74" draw:style-name="a74" draw:name="Rectangle 68" text:anchor-type="paragraph"><svg:title/><svg:desc/><draw:enhanced-geometry draw:type="non-primitive" svg:viewBox="0 0 21600 21600" draw:enhanced-path="M 0 0 L 21600 0 21600 21600 0 21600 Z N"/></draw:custom-shape></text:span><text:span text:style-name="T970">Advanced Manufacturing Aero- space</text:span></text:p>
      <text:p text:style-name="P971"><text:span text:style-name="T972"><draw:custom-shape svg:x="1.32153in" svg:y="0.09028in" svg:width="0.17639in" svg:height="0.17639in" draw:z-index="15767552" draw:id="id75" draw:style-name="a75" draw:name="Rectangle 67" text:anchor-type="paragraph"><svg:title/><svg:desc/><draw:enhanced-geometry draw:type="non-primitive" svg:viewBox="0 0 21600 21600" draw:enhanced-path="M 0 0 L 21600 0 21600 21600 0 21600 Z N"/></draw:custom-shape></text:span><text:span text:style-name="T973"><draw:custom-shape svg:x="1.32153in" svg:y="0.34167in" svg:width="0.17639in" svg:height="0.17639in" draw:z-index="15768064" draw:id="id76" draw:style-name="a76" draw:name="Rectangle 66" text:anchor-type="paragraph"><svg:title/><svg:desc/><draw:enhanced-geometry draw:type="non-primitive" svg:viewBox="0 0 21600 21600" draw:enhanced-path="M 0 0 L 21600 0 21600 21600 0 21600 Z N"/></draw:custom-shape></text:span><text:span text:style-name="T974"><draw:custom-shape svg:x="1.32153in" svg:y="0.59167in" svg:width="0.17639in" svg:height="0.17639in" draw:z-index="15768576" draw:id="id77" draw:style-name="a77" draw:name="Rectangle 65" text:anchor-type="paragraph"><svg:title/><svg:desc/><draw:enhanced-geometry draw:type="non-primitive" svg:viewBox="0 0 21600 21600" draw:enhanced-path="M 0 0 L 21600 0 21600 21600 0 21600 Z N"/></draw:custom-shape></text:span><text:span text:style-name="T975"><draw:custom-shape svg:x="1.32153in" svg:y="0.84167in" svg:width="0.17639in" svg:height="0.17639in" draw:z-index="15769088" draw:id="id78" draw:style-name="a78" draw:name="Rectangle 64" text:anchor-type="paragraph"><svg:title/><svg:desc/><draw:enhanced-geometry draw:type="non-primitive" svg:viewBox="0 0 21600 21600" draw:enhanced-path="M 0 0 L 21600 0 21600 21600 0 21600 Z N"/></draw:custom-shape></text:span><text:span text:style-name="T976"><draw:custom-shape svg:x="1.32153in" svg:y="1.09167in" svg:width="0.17639in" svg:height="0.17639in" draw:z-index="15769600" draw:id="id79" draw:style-name="a79" draw:name="Rectangle 63" text:anchor-type="paragraph"><svg:title/><svg:desc/><draw:enhanced-geometry draw:type="non-primitive" svg:viewBox="0 0 21600 21600" draw:enhanced-path="M 0 0 L 21600 0 21600 21600 0 21600 Z N"/></draw:custom-shape></text:span><text:span text:style-name="T977"><draw:custom-shape svg:x="1.32153in" svg:y="1.34167in" svg:width="0.17639in" svg:height="0.17639in" draw:z-index="15770112" draw:id="id80" draw:style-name="a80" draw:name="Rectangle 62" text:anchor-type="paragraph"><svg:title/><svg:desc/><draw:enhanced-geometry draw:type="non-primitive" svg:viewBox="0 0 21600 21600" draw:enhanced-path="M 0 0 L 21600 0 21600 21600 0 21600 Z N"/></draw:custom-shape></text:span><text:span text:style-name="T978"><draw:custom-shape svg:x="1.32153in" svg:y="1.59167in" svg:width="0.17639in" svg:height="0.17639in" draw:z-index="15770624" draw:id="id81" draw:style-name="a81" draw:name="Rectangle 61" text:anchor-type="paragraph"><svg:title/><svg:desc/><draw:enhanced-geometry draw:type="non-primitive" svg:viewBox="0 0 21600 21600" draw:enhanced-path="M 0 0 L 21600 0 21600 21600 0 21600 Z N"/></draw:custom-shape></text:span><text:span text:style-name="T979">Automotive BioEconomy Consumer Cre- ative Educa- tion Energy Engineering</text:span></text:p>
      <text:p text:style-name="P980"><text:span text:style-name="T981"><draw:custom-shape svg:x="1.32153in" svg:y="0.26458in" svg:width="0.17639in" svg:height="0.25417in" draw:z-index="15771136" draw:id="id82" draw:style-name="a82" draw:name="AutoShape 60" text:anchor-type="paragraph"><svg:title/><svg:desc/><draw:enhanced-geometry draw:type="non-primitive" svg:viewBox="0 0 254 366" draw:enhanced-path="M 0 0 L 254 0 254 254 0 254 0 0 Z M 0 111 L 254 111 254 365 0 365 0 111 Z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draw:equation draw:name="f7" draw:formula="?f4 / 366"/><draw:equation draw:name="f8" draw:formula="0 + 1903 - 1903"/><draw:equation draw:name="f9" draw:formula="?f8 * ?f5 / 254"/><draw:equation draw:name="f10" draw:formula="381 * ?f4 / 366"/><draw:equation draw:name="f11" draw:formula="0 + 2157 - 1903"/><draw:equation draw:name="f12" draw:formula="?f11 * ?f5 / 254"/><draw:equation draw:name="f13" draw:formula="635 * ?f4 / 366"/><draw:equation draw:name="f14" draw:formula="492 * ?f4 / 366"/><draw:equation draw:name="f15" draw:formula="746 * ?f4 / 366"/><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text:span text:style-name="T982">Financial Services Food &amp; Drink</text:span></text:p>
      <text:p text:style-name="P983"><text:span text:style-name="T984"><draw:custom-shape svg:x="1.32153in" svg:y="0.09097in" svg:width="0.17639in" svg:height="0.17639in" draw:z-index="15771648" draw:id="id83" draw:style-name="a83" draw:name="Rectangle 59" text:anchor-type="paragraph"><svg:title/><svg:desc/><draw:enhanced-geometry draw:type="non-primitive" svg:viewBox="0 0 21600 21600" draw:enhanced-path="M 0 0 L 21600 0 21600 21600 0 21600 Z N"/></draw:custom-shape></text:span><text:span text:style-name="T985"><draw:custom-shape svg:x="1.32153in" svg:y="0.34236in" svg:width="0.17639in" svg:height="0.17639in" draw:z-index="15772160" draw:id="id84" draw:style-name="a84" draw:name="Rectangle 58" text:anchor-type="paragraph"><svg:title/><svg:desc/><draw:enhanced-geometry draw:type="non-primitive" svg:viewBox="0 0 21600 21600" draw:enhanced-path="M 0 0 L 21600 0 21600 21600 0 21600 Z N"/></draw:custom-shape></text:span><text:span text:style-name="T986">Health &amp; Life Sciences Infrastructure</text:span></text:p>
      <text:p text:style-name="P987"><text:span text:style-name="T988"><draw:custom-shape svg:x="1.32153in" svg:y="0.09097in" svg:width="0.17639in" svg:height="0.17639in" draw:z-index="15772672" draw:id="id85" draw:style-name="a85" draw:name="Rectangle 57" text:anchor-type="paragraph"><svg:title/><svg:desc/><draw:enhanced-geometry draw:type="non-primitive" svg:viewBox="0 0 21600 21600" draw:enhanced-path="M 0 0 L 21600 0 21600 21600 0 21600 Z N"/></draw:custom-shape></text:span><text:span text:style-name="T989"><draw:custom-shape svg:x="1.32153in" svg:y="0.34236in" svg:width="0.17639in" svg:height="0.17639in" draw:z-index="15773184" draw:id="id86" draw:style-name="a86" draw:name="Rectangle 56" text:anchor-type="paragraph"><svg:title/><svg:desc/><draw:enhanced-geometry draw:type="non-primitive" svg:viewBox="0 0 21600 21600" draw:enhanced-path="M 0 0 L 21600 0 21600 21600 0 21600 Z N"/></draw:custom-shape></text:span><text:span text:style-name="T990"><draw:custom-shape svg:x="1.32153in" svg:y="0.59236in" svg:width="0.17639in" svg:height="0.17639in" draw:z-index="15773696" draw:id="id87" draw:style-name="a87" draw:name="Rectangle 55" text:anchor-type="paragraph"><svg:title/><svg:desc/><draw:enhanced-geometry draw:type="non-primitive" svg:viewBox="0 0 21600 21600" draw:enhanced-path="M 0 0 L 21600 0 21600 21600 0 21600 Z N"/></draw:custom-shape></text:span><text:span text:style-name="T991">Marine<text:s/></text:span><text:span text:style-name="T992">Space Sport</text:span></text:p>
      <text:p text:style-name="P993"><text:span text:style-name="T994"><draw:custom-shape svg:x="1.32153in" svg:y="0.09028in" svg:width="0.17639in" svg:height="0.17639in" draw:z-index="15774208" draw:id="id88" draw:style-name="a88" draw:name="Rectangle 54" text:anchor-type="paragraph"><svg:title/><svg:desc/><draw:enhanced-geometry draw:type="non-primitive" svg:viewBox="0 0 21600 21600" draw:enhanced-path="M 0 0 L 21600 0 21600 21600 0 21600 Z N"/></draw:custom-shape></text:span><text:span text:style-name="T995"><draw:custom-shape svg:x="1.32153in" svg:y="0.34167in" svg:width="0.17639in" svg:height="0.17639in" draw:z-index="15774720" draw:id="id89" draw:style-name="a89" draw:name="Rectangle 53" text:anchor-type="paragraph"><svg:title/><svg:desc/><draw:enhanced-geometry draw:type="non-primitive" svg:viewBox="0 0 21600 21600" draw:enhanced-path="M 0 0 L 21600 0 21600 21600 0 21600 Z N"/></draw:custom-shape></text:span><text:span text:style-name="T996">Smart Cities Technology</text:span></text:p>
      <text:p text:style-name="P997"><text:span text:style-name="T998"><draw:custom-shape svg:x="1.32153in" svg:y="0.08889in" svg:width="0.17639in" svg:height="0.17639in" draw:z-index="15775232" draw:id="id90" draw:style-name="a90" draw:name="Rectangle 52" text:anchor-type="paragraph"><svg:title/><svg:desc/><draw:enhanced-geometry draw:type="non-primitive" svg:viewBox="0 0 21600 21600" draw:enhanced-path="M 0 0 L 21600 0 21600 21600 0 21600 Z N"/></draw:custom-shape></text:span><text:span text:style-name="T999">None of the above</text:span></text:p>
      <text:p text:style-name="P1000"/>
      <text:p text:style-name="P1001"/>
      <text:p text:style-name="P1002"/>
      <text:p text:style-name="P1003"/>
      <text:h text:style-name="P1004" text:outline-level="1"><text:bookmark-start text:name="Section_3:_Connectivity"/><text:bookmark-end text:name="Section_3:_Connectivity"/><text:span text:style-name="T1005">Section 3: Connectivity</text:span></text:h>
      <text:p text:style-name="P1006"><text:span text:style-name="T1007">This section aims to gather further information on the current connectivity level at the event venue, and the potential ben</text:span><text:span text:style-name="T1008">efits that full fibre access could bring.</text:span></text:p>
      <text:p text:style-name="BodyText"/>
      <text:p text:style-name="P1009"/>
      <text:list text:style-name="LFO1" text:continue-numbering="true">
        <text:list-item>
          <text:p text:style-name="P1010"><text:span text:style-name="T1011">Who is your current broadband provider?</text:span><text:span text:style-name="T1012"><text:s/></text:span><text:span text:style-name="T1013">*</text:span></text:p>
        </text:list-item>
      </text:list>
      <text:p text:style-name="P1014"/>
      <text:p text:style-name="P1015"/>
      <text:p text:style-name="P1016"/>
      <text:p text:style-name="P1017"/>
      <text:p text:style-name="P1018"><text:span text:style-name="T1019"><draw:custom-shape svg:x="1.26389in" svg:y="0.11319in" svg:width="3.15903in" svg:height="0.01042in" draw:z-index="487625216" draw:id="id91" draw:style-name="a91" draw:name="Rectangle 51" text:anchor-type="paragraph"><svg:title/><svg:desc/><draw:enhanced-geometry draw:type="non-primitive" svg:viewBox="0 0 21600 21600" draw:enhanced-path="M 0 0 L 21600 0 21600 21600 0 21600 Z N"/></draw:custom-shape></text:span></text:p>
      <text:soft-page-break/>
      <text:list text:style-name="LFO1" text:continue-numbering="true">
        <text:list-item>
          <text:p text:style-name="P1020"><text:span text:style-name="T1021">What is your current level of broadband connectivity</text:span><text:span text:style-name="T1022"><text:s/></text:span><text:span text:style-name="T1023">*</text:span></text:p>
        </text:list-item>
      </text:list>
      <text:p text:style-name="P1024"/>
      <text:p text:style-name="P1025"/>
      <text:h text:style-name="P1026" text:outline-level="4"><text:span text:style-name="T1027">Mark only one oval.</text:span></text:h>
      <text:p text:style-name="P1028"/>
      <text:p text:style-name="P1029"/>
      <text:p text:style-name="P1030"><text:span text:style-name="T1031"><draw:custom-shape svg:x="1.32153in" svg:y="-0.0125in" svg:width="0.32222in" svg:height="0.17708in" draw:z-index="15776256" draw:id="id92" draw:style-name="a92" draw:name="Freeform 50" text:anchor-type="paragraph"><svg:title/><svg:desc/><draw:enhanced-geometry draw:type="non-primitive" svg:viewBox="0 0 464 255" draw:enhanced-path="M 0 128 L 17 64 37 38 43 32 78 10 86 7 94 4 102 3 111 1 119 0 127 0 337 0 345 0 353 1 361 3 370 4 378 7 385 10 393 13 427 38 454 79 458 87 460 95 462 103 463 111 464 119 464 128 464 136 443 199 407 234 400 239 337 255 127 255 63 239 56 234 49 229 43 224 37 218 31 212 2 153 0 136 0 128 Z N" draw:text-areas="?f164 ?f166 ?f165 ?f167" draw:glue-points="?f103 ?f104 ?f105 ?f106 ?f107 ?f108 ?f109 ?f110 ?f111 ?f112 ?f113 ?f114 ?f115 ?f116 ?f117 ?f118 ?f119 ?f120 ?f121 ?f122 ?f123 ?f122 ?f124 ?f122 ?f125 ?f122 ?f126 ?f120 ?f127 ?f118 ?f128 ?f116 ?f129 ?f114 ?f130 ?f112 ?f131 ?f132 ?f133 ?f108 ?f134 ?f135 ?f136 ?f137 ?f138 ?f139 ?f140 ?f141 ?f142 ?f143 ?f144 ?f145 ?f144 ?f104 ?f144 ?f146 ?f147 ?f148 ?f149 ?f150 ?f151 ?f152 ?f124 ?f153 ?f123 ?f153 ?f154 ?f152 ?f155 ?f150 ?f156 ?f157 ?f109 ?f158 ?f107 ?f159 ?f160 ?f161 ?f162 ?f163 ?f103 ?f146 ?f103 ?f10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903 - 1903"/><draw:equation draw:name="f9" draw:formula="?f8 * ?f5 / 464"/><draw:equation draw:name="f10" draw:formula="110 * ?f4 / 255"/><draw:equation draw:name="f11" draw:formula="0 + 1920 - 1903"/><draw:equation draw:name="f12" draw:formula="?f11 * ?f5 / 464"/><draw:equation draw:name="f13" draw:formula="46 * ?f4 / 255"/><draw:equation draw:name="f14" draw:formula="0 + 1940 - 1903"/><draw:equation draw:name="f15" draw:formula="?f14 * ?f5 / 464"/><draw:equation draw:name="f16" draw:formula="20 * ?f4 / 255"/><draw:equation draw:name="f17" draw:formula="0 + 1946 - 1903"/><draw:equation draw:name="f18" draw:formula="?f17 * ?f5 / 464"/><draw:equation draw:name="f19" draw:formula="14 * ?f4 / 255"/><draw:equation draw:name="f20" draw:formula="0 + 1981 - 1903"/><draw:equation draw:name="f21" draw:formula="?f20 * ?f5 / 464"/><draw:equation draw:name="f22" draw:formula="-8 * ?f4 / 255"/><draw:equation draw:name="f23" draw:formula="0 + 1989 - 1903"/><draw:equation draw:name="f24" draw:formula="?f23 * ?f5 / 464"/><draw:equation draw:name="f25" draw:formula="-11 * ?f4 / 255"/><draw:equation draw:name="f26" draw:formula="0 + 1997 - 1903"/><draw:equation draw:name="f27" draw:formula="?f26 * ?f5 / 464"/><draw:equation draw:name="f28" draw:formula="-14 * ?f4 / 255"/><draw:equation draw:name="f29" draw:formula="0 + 2005 - 1903"/><draw:equation draw:name="f30" draw:formula="?f29 * ?f5 / 464"/><draw:equation draw:name="f31" draw:formula="-15 * ?f4 / 255"/><draw:equation draw:name="f32" draw:formula="0 + 2014 - 1903"/><draw:equation draw:name="f33" draw:formula="?f32 * ?f5 / 464"/><draw:equation draw:name="f34" draw:formula="-17 * ?f4 / 255"/><draw:equation draw:name="f35" draw:formula="0 + 2022 - 1903"/><draw:equation draw:name="f36" draw:formula="?f35 * ?f5 / 464"/><draw:equation draw:name="f37" draw:formula="-18 * ?f4 / 255"/><draw:equation draw:name="f38" draw:formula="0 + 2030 - 1903"/><draw:equation draw:name="f39" draw:formula="?f38 * ?f5 / 464"/><draw:equation draw:name="f40" draw:formula="0 + 2240 - 1903"/><draw:equation draw:name="f41" draw:formula="?f40 * ?f5 / 464"/><draw:equation draw:name="f42" draw:formula="0 + 2248 - 1903"/><draw:equation draw:name="f43" draw:formula="?f42 * ?f5 / 464"/><draw:equation draw:name="f44" draw:formula="0 + 2256 - 1903"/><draw:equation draw:name="f45" draw:formula="?f44 * ?f5 / 464"/><draw:equation draw:name="f46" draw:formula="0 + 2264 - 1903"/><draw:equation draw:name="f47" draw:formula="?f46 * ?f5 / 464"/><draw:equation draw:name="f48" draw:formula="0 + 2273 - 1903"/><draw:equation draw:name="f49" draw:formula="?f48 * ?f5 / 464"/><draw:equation draw:name="f50" draw:formula="0 + 2281 - 1903"/><draw:equation draw:name="f51" draw:formula="?f50 * ?f5 / 464"/><draw:equation draw:name="f52" draw:formula="0 + 2288 - 1903"/><draw:equation draw:name="f53" draw:formula="?f52 * ?f5 / 464"/><draw:equation draw:name="f54" draw:formula="0 + 2296 - 1903"/><draw:equation draw:name="f55" draw:formula="?f54 * ?f5 / 464"/><draw:equation draw:name="f56" draw:formula="-5 * ?f4 / 255"/><draw:equation draw:name="f57" draw:formula="0 + 2330 - 1903"/><draw:equation draw:name="f58" draw:formula="?f57 * ?f5 / 464"/><draw:equation draw:name="f59" draw:formula="0 + 2357 - 1903"/><draw:equation draw:name="f60" draw:formula="?f59 * ?f5 / 464"/><draw:equation draw:name="f61" draw:formula="61 * ?f4 / 255"/><draw:equation draw:name="f62" draw:formula="0 + 2361 - 1903"/><draw:equation draw:name="f63" draw:formula="?f62 * ?f5 / 464"/><draw:equation draw:name="f64" draw:formula="69 * ?f4 / 255"/><draw:equation draw:name="f65" draw:formula="0 + 2363 - 1903"/><draw:equation draw:name="f66" draw:formula="?f65 * ?f5 / 464"/><draw:equation draw:name="f67" draw:formula="77 * ?f4 / 255"/><draw:equation draw:name="f68" draw:formula="0 + 2365 - 1903"/><draw:equation draw:name="f69" draw:formula="?f68 * ?f5 / 464"/><draw:equation draw:name="f70" draw:formula="85 * ?f4 / 255"/><draw:equation draw:name="f71" draw:formula="0 + 2366 - 1903"/><draw:equation draw:name="f72" draw:formula="?f71 * ?f5 / 464"/><draw:equation draw:name="f73" draw:formula="93 * ?f4 / 255"/><draw:equation draw:name="f74" draw:formula="0 + 2367 - 1903"/><draw:equation draw:name="f75" draw:formula="?f74 * ?f5 / 464"/><draw:equation draw:name="f76" draw:formula="101 * ?f4 / 255"/><draw:equation draw:name="f77" draw:formula="118 * ?f4 / 255"/><draw:equation draw:name="f78" draw:formula="0 + 2346 - 1903"/><draw:equation draw:name="f79" draw:formula="?f78 * ?f5 / 464"/><draw:equation draw:name="f80" draw:formula="181 * ?f4 / 255"/><draw:equation draw:name="f81" draw:formula="0 + 2310 - 1903"/><draw:equation draw:name="f82" draw:formula="?f81 * ?f5 / 464"/><draw:equation draw:name="f83" draw:formula="216 * ?f4 / 255"/><draw:equation draw:name="f84" draw:formula="0 + 2303 - 1903"/><draw:equation draw:name="f85" draw:formula="?f84 * ?f5 / 464"/><draw:equation draw:name="f86" draw:formula="221 * ?f4 / 255"/><draw:equation draw:name="f87" draw:formula="237 * ?f4 / 255"/><draw:equation draw:name="f88" draw:formula="0 + 1966 - 1903"/><draw:equation draw:name="f89" draw:formula="?f88 * ?f5 / 464"/><draw:equation draw:name="f90" draw:formula="0 + 1959 - 1903"/><draw:equation draw:name="f91" draw:formula="?f90 * ?f5 / 464"/><draw:equation draw:name="f92" draw:formula="0 + 1952 - 1903"/><draw:equation draw:name="f93" draw:formula="?f92 * ?f5 / 464"/><draw:equation draw:name="f94" draw:formula="211 * ?f4 / 255"/><draw:equation draw:name="f95" draw:formula="206 * ?f4 / 255"/><draw:equation draw:name="f96" draw:formula="200 * ?f4 / 255"/><draw:equation draw:name="f97" draw:formula="0 + 1934 - 1903"/><draw:equation draw:name="f98" draw:formula="?f97 * ?f5 / 464"/><draw:equation draw:name="f99" draw:formula="194 * ?f4 / 255"/><draw:equation draw:name="f100" draw:formula="0 + 1905 - 1903"/><draw:equation draw:name="f101" draw:formula="?f100 * ?f5 / 464"/><draw:equation draw:name="f102" draw:formula="135 * ?f4 / 255"/><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8 / ?f7"/><draw:equation draw:name="f117" draw:formula="?f30 / ?f6"/><draw:equation draw:name="f118" draw:formula="?f31 / ?f7"/><draw:equation draw:name="f119" draw:formula="?f33 / ?f6"/><draw:equation draw:name="f120" draw:formula="?f34 / ?f7"/><draw:equation draw:name="f121" draw:formula="?f36 / ?f6"/><draw:equation draw:name="f122" draw:formula="?f37 / ?f7"/><draw:equation draw:name="f123" draw:formula="?f39 / ?f6"/><draw:equation draw:name="f124" draw:formula="?f41 / ?f6"/><draw:equation draw:name="f125" draw:formula="?f43 / ?f6"/><draw:equation draw:name="f126" draw:formula="?f45 / ?f6"/><draw:equation draw:name="f127" draw:formula="?f47 / ?f6"/><draw:equation draw:name="f128" draw:formula="?f49 / ?f6"/><draw:equation draw:name="f129" draw:formula="?f51 / ?f6"/><draw:equation draw:name="f130" draw:formula="?f53 / ?f6"/><draw:equation draw:name="f131" draw:formula="?f55 / ?f6"/><draw:equation draw:name="f132" draw:formula="?f56 / ?f7"/><draw:equation draw:name="f133" draw:formula="?f58 / ?f6"/><draw:equation draw:name="f134" draw:formula="?f60 / ?f6"/><draw:equation draw:name="f135" draw:formula="?f61 / ?f7"/><draw:equation draw:name="f136" draw:formula="?f63 / ?f6"/><draw:equation draw:name="f137" draw:formula="?f64 / ?f7"/><draw:equation draw:name="f138" draw:formula="?f66 / ?f6"/><draw:equation draw:name="f139" draw:formula="?f67 / ?f7"/><draw:equation draw:name="f140" draw:formula="?f69 / ?f6"/><draw:equation draw:name="f141" draw:formula="?f70 / ?f7"/><draw:equation draw:name="f142" draw:formula="?f72 / ?f6"/><draw:equation draw:name="f143" draw:formula="?f73 / ?f7"/><draw:equation draw:name="f144" draw:formula="?f75 / ?f6"/><draw:equation draw:name="f145" draw:formula="?f76 / ?f7"/><draw:equation draw:name="f146" draw:formula="?f77 / ?f7"/><draw:equation draw:name="f147" draw:formula="?f79 / ?f6"/><draw:equation draw:name="f148" draw:formula="?f80 / ?f7"/><draw:equation draw:name="f149" draw:formula="?f82 / ?f6"/><draw:equation draw:name="f150" draw:formula="?f83 / ?f7"/><draw:equation draw:name="f151" draw:formula="?f85 / ?f6"/><draw:equation draw:name="f152" draw:formula="?f86 / ?f7"/><draw:equation draw:name="f153" draw:formula="?f87 / ?f7"/><draw:equation draw:name="f154" draw:formula="?f89 / ?f6"/><draw:equation draw:name="f155" draw:formula="?f91 / ?f6"/><draw:equation draw:name="f156" draw:formula="?f93 / ?f6"/><draw:equation draw:name="f157" draw:formula="?f94 / ?f7"/><draw:equation draw:name="f158" draw:formula="?f95 / ?f7"/><draw:equation draw:name="f159" draw:formula="?f96 / ?f7"/><draw:equation draw:name="f160" draw:formula="?f98 / ?f6"/><draw:equation draw:name="f161" draw:formula="?f99 / ?f7"/><draw:equation draw:name="f162" draw:formula="?f101 / ?f6"/><draw:equation draw:name="f163" draw:formula="?f102 / ?f7"/><draw:equation draw:name="f164" draw:formula="0 / ?f6"/><draw:equation draw:name="f165" draw:formula="?f1 / ?f6"/><draw:equation draw:name="f166" draw:formula="0 / ?f7"/><draw:equation draw:name="f167" draw:formula="?f3 / ?f7"/></draw:enhanced-geometry></draw:custom-shape></text:span><text:span text:style-name="T1032"><draw:custom-shape svg:x="1.32153in" svg:y="0.30069in" svg:width="0.32222in" svg:height="0.17708in" draw:z-index="15776768" draw:id="id93" draw:style-name="a93" draw:name="Freeform 49" text:anchor-type="paragraph"><svg:title/><svg:desc/><draw:enhanced-geometry draw:type="non-primitive" svg:viewBox="0 0 464 255" draw:enhanced-path="M 0 127 L 17 63 78 9 111 0 119 0 127 0 337 0 345 0 353 0 361 2 443 56 464 119 464 127 464 136 463 144 462 152 460 160 427 217 407 233 400 238 345 255 337 255 127 255 119 255 111 254 49 229 9 176 1 144 0 136 0 127 Z N" draw:text-areas="?f107 ?f109 ?f108 ?f110" draw:glue-points="?f68 ?f69 ?f70 ?f71 ?f72 ?f73 ?f74 ?f75 ?f76 ?f75 ?f77 ?f75 ?f78 ?f75 ?f79 ?f75 ?f80 ?f75 ?f81 ?f82 ?f83 ?f84 ?f85 ?f86 ?f85 ?f69 ?f85 ?f87 ?f88 ?f89 ?f90 ?f91 ?f92 ?f93 ?f94 ?f95 ?f96 ?f97 ?f98 ?f99 ?f79 ?f100 ?f78 ?f100 ?f77 ?f100 ?f76 ?f100 ?f74 ?f101 ?f102 ?f103 ?f104 ?f105 ?f106 ?f89 ?f68 ?f87 ?f68 ?f69"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903 - 1903"/><draw:equation draw:name="f9" draw:formula="?f8 * ?f5 / 464"/><draw:equation draw:name="f10" draw:formula="560 * ?f4 / 255"/><draw:equation draw:name="f11" draw:formula="0 + 1920 - 1903"/><draw:equation draw:name="f12" draw:formula="?f11 * ?f5 / 464"/><draw:equation draw:name="f13" draw:formula="496 * ?f4 / 255"/><draw:equation draw:name="f14" draw:formula="0 + 1981 - 1903"/><draw:equation draw:name="f15" draw:formula="?f14 * ?f5 / 464"/><draw:equation draw:name="f16" draw:formula="442 * ?f4 / 255"/><draw:equation draw:name="f17" draw:formula="0 + 2014 - 1903"/><draw:equation draw:name="f18" draw:formula="?f17 * ?f5 / 464"/><draw:equation draw:name="f19" draw:formula="433 * ?f4 / 255"/><draw:equation draw:name="f20" draw:formula="0 + 2022 - 1903"/><draw:equation draw:name="f21" draw:formula="?f20 * ?f5 / 464"/><draw:equation draw:name="f22" draw:formula="0 + 2030 - 1903"/><draw:equation draw:name="f23" draw:formula="?f22 * ?f5 / 464"/><draw:equation draw:name="f24" draw:formula="0 + 2240 - 1903"/><draw:equation draw:name="f25" draw:formula="?f24 * ?f5 / 464"/><draw:equation draw:name="f26" draw:formula="0 + 2248 - 1903"/><draw:equation draw:name="f27" draw:formula="?f26 * ?f5 / 464"/><draw:equation draw:name="f28" draw:formula="0 + 2256 - 1903"/><draw:equation draw:name="f29" draw:formula="?f28 * ?f5 / 464"/><draw:equation draw:name="f30" draw:formula="0 + 2264 - 1903"/><draw:equation draw:name="f31" draw:formula="?f30 * ?f5 / 464"/><draw:equation draw:name="f32" draw:formula="435 * ?f4 / 255"/><draw:equation draw:name="f33" draw:formula="0 + 2346 - 1903"/><draw:equation draw:name="f34" draw:formula="?f33 * ?f5 / 464"/><draw:equation draw:name="f35" draw:formula="489 * ?f4 / 255"/><draw:equation draw:name="f36" draw:formula="0 + 2367 - 1903"/><draw:equation draw:name="f37" draw:formula="?f36 * ?f5 / 464"/><draw:equation draw:name="f38" draw:formula="552 * ?f4 / 255"/><draw:equation draw:name="f39" draw:formula="569 * ?f4 / 255"/><draw:equation draw:name="f40" draw:formula="0 + 2366 - 1903"/><draw:equation draw:name="f41" draw:formula="?f40 * ?f5 / 464"/><draw:equation draw:name="f42" draw:formula="577 * ?f4 / 255"/><draw:equation draw:name="f43" draw:formula="0 + 2365 - 1903"/><draw:equation draw:name="f44" draw:formula="?f43 * ?f5 / 464"/><draw:equation draw:name="f45" draw:formula="585 * ?f4 / 255"/><draw:equation draw:name="f46" draw:formula="0 + 2363 - 1903"/><draw:equation draw:name="f47" draw:formula="?f46 * ?f5 / 464"/><draw:equation draw:name="f48" draw:formula="593 * ?f4 / 255"/><draw:equation draw:name="f49" draw:formula="0 + 2330 - 1903"/><draw:equation draw:name="f50" draw:formula="?f49 * ?f5 / 464"/><draw:equation draw:name="f51" draw:formula="650 * ?f4 / 255"/><draw:equation draw:name="f52" draw:formula="0 + 2310 - 1903"/><draw:equation draw:name="f53" draw:formula="?f52 * ?f5 / 464"/><draw:equation draw:name="f54" draw:formula="666 * ?f4 / 255"/><draw:equation draw:name="f55" draw:formula="0 + 2303 - 1903"/><draw:equation draw:name="f56" draw:formula="?f55 * ?f5 / 464"/><draw:equation draw:name="f57" draw:formula="671 * ?f4 / 255"/><draw:equation draw:name="f58" draw:formula="688 * ?f4 / 255"/><draw:equation draw:name="f59" draw:formula="687 * ?f4 / 255"/><draw:equation draw:name="f60" draw:formula="0 + 1952 - 1903"/><draw:equation draw:name="f61" draw:formula="?f60 * ?f5 / 464"/><draw:equation draw:name="f62" draw:formula="662 * ?f4 / 255"/><draw:equation draw:name="f63" draw:formula="0 + 1912 - 1903"/><draw:equation draw:name="f64" draw:formula="?f63 * ?f5 / 464"/><draw:equation draw:name="f65" draw:formula="609 * ?f4 / 255"/><draw:equation draw:name="f66" draw:formula="0 + 1904 - 1903"/><draw:equation draw:name="f67" draw:formula="?f66 * ?f5 / 464"/><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3 / ?f6"/><draw:equation draw:name="f78" draw:formula="?f25 / ?f6"/><draw:equation draw:name="f79" draw:formula="?f27 / ?f6"/><draw:equation draw:name="f80" draw:formula="?f29 / ?f6"/><draw:equation draw:name="f81" draw:formula="?f31 / ?f6"/><draw:equation draw:name="f82" draw:formula="?f32 / ?f7"/><draw:equation draw:name="f83" draw:formula="?f34 / ?f6"/><draw:equation draw:name="f84" draw:formula="?f35 / ?f7"/><draw:equation draw:name="f85" draw:formula="?f37 / ?f6"/><draw:equation draw:name="f86" draw:formula="?f38 / ?f7"/><draw:equation draw:name="f87" draw:formula="?f39 / ?f7"/><draw:equation draw:name="f88" draw:formula="?f41 / ?f6"/><draw:equation draw:name="f89" draw:formula="?f42 / ?f7"/><draw:equation draw:name="f90" draw:formula="?f44 / ?f6"/><draw:equation draw:name="f91" draw:formula="?f45 / ?f7"/><draw:equation draw:name="f92" draw:formula="?f47 / ?f6"/><draw:equation draw:name="f93" draw:formula="?f48 / ?f7"/><draw:equation draw:name="f94" draw:formula="?f50 / ?f6"/><draw:equation draw:name="f95" draw:formula="?f51 / ?f7"/><draw:equation draw:name="f96" draw:formula="?f53 / ?f6"/><draw:equation draw:name="f97" draw:formula="?f54 / ?f7"/><draw:equation draw:name="f98" draw:formula="?f56 / ?f6"/><draw:equation draw:name="f99" draw:formula="?f57 / ?f7"/><draw:equation draw:name="f100" draw:formula="?f58 / ?f7"/><draw:equation draw:name="f101" draw:formula="?f59 / ?f7"/><draw:equation draw:name="f102" draw:formula="?f61 / ?f6"/><draw:equation draw:name="f103" draw:formula="?f62 / ?f7"/><draw:equation draw:name="f104" draw:formula="?f64 / ?f6"/><draw:equation draw:name="f105" draw:formula="?f65 / ?f7"/><draw:equation draw:name="f106" draw:formula="?f67 / ?f6"/><draw:equation draw:name="f107" draw:formula="0 / ?f6"/><draw:equation draw:name="f108" draw:formula="?f1 / ?f6"/><draw:equation draw:name="f109" draw:formula="0 / ?f7"/><draw:equation draw:name="f110" draw:formula="?f3 / ?f7"/></draw:enhanced-geometry></draw:custom-shape></text:span><text:span text:style-name="T1033"><draw:custom-shape svg:x="1.32153in" svg:y="0.61319in" svg:width="0.32222in" svg:height="0.17708in" draw:z-index="15777280" draw:id="id94" draw:style-name="a94" draw:name="Freeform 48" text:anchor-type="paragraph"><svg:title/><svg:desc/><draw:enhanced-geometry draw:type="non-primitive" svg:viewBox="0 0 464 255" draw:enhanced-path="M 0 128 L 0 119 1 111 2 103 4 95 6 87 9 79 13 71 37 37 43 32 49 26 56 22 63 17 119 0 127 0 337 0 345 0 353 1 407 22 414 26 421 32 427 37 460 95 463 111 464 119 464 128 464 136 463 144 427 218 370 251 345 255 337 255 127 255 119 255 111 254 102 253 21 199 1 144 0 136 0 128 Z N" draw:text-areas="?f138 ?f140 ?f139 ?f141" draw:glue-points="?f87 ?f88 ?f87 ?f89 ?f90 ?f91 ?f92 ?f93 ?f94 ?f95 ?f96 ?f97 ?f98 ?f99 ?f100 ?f101 ?f102 ?f103 ?f104 ?f105 ?f106 ?f107 ?f108 ?f109 ?f110 ?f111 ?f112 ?f113 ?f114 ?f113 ?f115 ?f113 ?f116 ?f113 ?f117 ?f118 ?f119 ?f109 ?f120 ?f107 ?f121 ?f105 ?f122 ?f103 ?f123 ?f95 ?f124 ?f91 ?f125 ?f89 ?f125 ?f88 ?f125 ?f126 ?f124 ?f127 ?f122 ?f128 ?f129 ?f130 ?f116 ?f131 ?f115 ?f131 ?f114 ?f131 ?f112 ?f131 ?f132 ?f133 ?f134 ?f135 ?f136 ?f137 ?f90 ?f127 ?f87 ?f126 ?f87 ?f8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903 - 1903"/><draw:equation draw:name="f9" draw:formula="?f8 * ?f5 / 464"/><draw:equation draw:name="f10" draw:formula="1011 * ?f4 / 255"/><draw:equation draw:name="f11" draw:formula="1002 * ?f4 / 255"/><draw:equation draw:name="f12" draw:formula="0 + 1904 - 1903"/><draw:equation draw:name="f13" draw:formula="?f12 * ?f5 / 464"/><draw:equation draw:name="f14" draw:formula="994 * ?f4 / 255"/><draw:equation draw:name="f15" draw:formula="0 + 1905 - 1903"/><draw:equation draw:name="f16" draw:formula="?f15 * ?f5 / 464"/><draw:equation draw:name="f17" draw:formula="986 * ?f4 / 255"/><draw:equation draw:name="f18" draw:formula="0 + 1907 - 1903"/><draw:equation draw:name="f19" draw:formula="?f18 * ?f5 / 464"/><draw:equation draw:name="f20" draw:formula="978 * ?f4 / 255"/><draw:equation draw:name="f21" draw:formula="0 + 1909 - 1903"/><draw:equation draw:name="f22" draw:formula="?f21 * ?f5 / 464"/><draw:equation draw:name="f23" draw:formula="970 * ?f4 / 255"/><draw:equation draw:name="f24" draw:formula="0 + 1912 - 1903"/><draw:equation draw:name="f25" draw:formula="?f24 * ?f5 / 464"/><draw:equation draw:name="f26" draw:formula="962 * ?f4 / 255"/><draw:equation draw:name="f27" draw:formula="0 + 1916 - 1903"/><draw:equation draw:name="f28" draw:formula="?f27 * ?f5 / 464"/><draw:equation draw:name="f29" draw:formula="954 * ?f4 / 255"/><draw:equation draw:name="f30" draw:formula="0 + 1940 - 1903"/><draw:equation draw:name="f31" draw:formula="?f30 * ?f5 / 464"/><draw:equation draw:name="f32" draw:formula="920 * ?f4 / 255"/><draw:equation draw:name="f33" draw:formula="0 + 1946 - 1903"/><draw:equation draw:name="f34" draw:formula="?f33 * ?f5 / 464"/><draw:equation draw:name="f35" draw:formula="915 * ?f4 / 255"/><draw:equation draw:name="f36" draw:formula="0 + 1952 - 1903"/><draw:equation draw:name="f37" draw:formula="?f36 * ?f5 / 464"/><draw:equation draw:name="f38" draw:formula="909 * ?f4 / 255"/><draw:equation draw:name="f39" draw:formula="0 + 1959 - 1903"/><draw:equation draw:name="f40" draw:formula="?f39 * ?f5 / 464"/><draw:equation draw:name="f41" draw:formula="905 * ?f4 / 255"/><draw:equation draw:name="f42" draw:formula="0 + 1966 - 1903"/><draw:equation draw:name="f43" draw:formula="?f42 * ?f5 / 464"/><draw:equation draw:name="f44" draw:formula="900 * ?f4 / 255"/><draw:equation draw:name="f45" draw:formula="0 + 2022 - 1903"/><draw:equation draw:name="f46" draw:formula="?f45 * ?f5 / 464"/><draw:equation draw:name="f47" draw:formula="883 * ?f4 / 255"/><draw:equation draw:name="f48" draw:formula="0 + 2030 - 1903"/><draw:equation draw:name="f49" draw:formula="?f48 * ?f5 / 464"/><draw:equation draw:name="f50" draw:formula="0 + 2240 - 1903"/><draw:equation draw:name="f51" draw:formula="?f50 * ?f5 / 464"/><draw:equation draw:name="f52" draw:formula="0 + 2248 - 1903"/><draw:equation draw:name="f53" draw:formula="?f52 * ?f5 / 464"/><draw:equation draw:name="f54" draw:formula="0 + 2256 - 1903"/><draw:equation draw:name="f55" draw:formula="?f54 * ?f5 / 464"/><draw:equation draw:name="f56" draw:formula="884 * ?f4 / 255"/><draw:equation draw:name="f57" draw:formula="0 + 2310 - 1903"/><draw:equation draw:name="f58" draw:formula="?f57 * ?f5 / 464"/><draw:equation draw:name="f59" draw:formula="0 + 2317 - 1903"/><draw:equation draw:name="f60" draw:formula="?f59 * ?f5 / 464"/><draw:equation draw:name="f61" draw:formula="0 + 2324 - 1903"/><draw:equation draw:name="f62" draw:formula="?f61 * ?f5 / 464"/><draw:equation draw:name="f63" draw:formula="0 + 2330 - 1903"/><draw:equation draw:name="f64" draw:formula="?f63 * ?f5 / 464"/><draw:equation draw:name="f65" draw:formula="0 + 2363 - 1903"/><draw:equation draw:name="f66" draw:formula="?f65 * ?f5 / 464"/><draw:equation draw:name="f67" draw:formula="0 + 2366 - 1903"/><draw:equation draw:name="f68" draw:formula="?f67 * ?f5 / 464"/><draw:equation draw:name="f69" draw:formula="0 + 2367 - 1903"/><draw:equation draw:name="f70" draw:formula="?f69 * ?f5 / 464"/><draw:equation draw:name="f71" draw:formula="1019 * ?f4 / 255"/><draw:equation draw:name="f72" draw:formula="1027 * ?f4 / 255"/><draw:equation draw:name="f73" draw:formula="1101 * ?f4 / 255"/><draw:equation draw:name="f74" draw:formula="0 + 2273 - 1903"/><draw:equation draw:name="f75" draw:formula="?f74 * ?f5 / 464"/><draw:equation draw:name="f76" draw:formula="1134 * ?f4 / 255"/><draw:equation draw:name="f77" draw:formula="1138 * ?f4 / 255"/><draw:equation draw:name="f78" draw:formula="0 + 2014 - 1903"/><draw:equation draw:name="f79" draw:formula="?f78 * ?f5 / 464"/><draw:equation draw:name="f80" draw:formula="1137 * ?f4 / 255"/><draw:equation draw:name="f81" draw:formula="0 + 2005 - 1903"/><draw:equation draw:name="f82" draw:formula="?f81 * ?f5 / 464"/><draw:equation draw:name="f83" draw:formula="1136 * ?f4 / 255"/><draw:equation draw:name="f84" draw:formula="0 + 1924 - 1903"/><draw:equation draw:name="f85" draw:formula="?f84 * ?f5 / 464"/><draw:equation draw:name="f86" draw:formula="1082 * ?f4 / 255"/><draw:equation draw:name="f87" draw:formula="?f9 / ?f6"/><draw:equation draw:name="f88" draw:formula="?f10 / ?f7"/><draw:equation draw:name="f89" draw:formula="?f11 / ?f7"/><draw:equation draw:name="f90" draw:formula="?f13 / ?f6"/><draw:equation draw:name="f91" draw:formula="?f14 / ?f7"/><draw:equation draw:name="f92" draw:formula="?f16 / ?f6"/><draw:equation draw:name="f93" draw:formula="?f17 / ?f7"/><draw:equation draw:name="f94" draw:formula="?f19 / ?f6"/><draw:equation draw:name="f95" draw:formula="?f20 / ?f7"/><draw:equation draw:name="f96" draw:formula="?f22 / ?f6"/><draw:equation draw:name="f97" draw:formula="?f23 / ?f7"/><draw:equation draw:name="f98" draw:formula="?f25 / ?f6"/><draw:equation draw:name="f99" draw:formula="?f26 / ?f7"/><draw:equation draw:name="f100" draw:formula="?f28 / ?f6"/><draw:equation draw:name="f101" draw:formula="?f29 / ?f7"/><draw:equation draw:name="f102" draw:formula="?f31 / ?f6"/><draw:equation draw:name="f103" draw:formula="?f32 / ?f7"/><draw:equation draw:name="f104" draw:formula="?f34 / ?f6"/><draw:equation draw:name="f105" draw:formula="?f35 / ?f7"/><draw:equation draw:name="f106" draw:formula="?f37 / ?f6"/><draw:equation draw:name="f107" draw:formula="?f38 / ?f7"/><draw:equation draw:name="f108" draw:formula="?f40 / ?f6"/><draw:equation draw:name="f109" draw:formula="?f41 / ?f7"/><draw:equation draw:name="f110" draw:formula="?f43 / ?f6"/><draw:equation draw:name="f111" draw:formula="?f44 / ?f7"/><draw:equation draw:name="f112" draw:formula="?f46 / ?f6"/><draw:equation draw:name="f113" draw:formula="?f47 / ?f7"/><draw:equation draw:name="f114" draw:formula="?f49 / ?f6"/><draw:equation draw:name="f115" draw:formula="?f51 / ?f6"/><draw:equation draw:name="f116" draw:formula="?f53 / ?f6"/><draw:equation draw:name="f117" draw:formula="?f55 / ?f6"/><draw:equation draw:name="f118" draw:formula="?f56 / ?f7"/><draw:equation draw:name="f119" draw:formula="?f58 / ?f6"/><draw:equation draw:name="f120" draw:formula="?f60 / ?f6"/><draw:equation draw:name="f121" draw:formula="?f62 / ?f6"/><draw:equation draw:name="f122" draw:formula="?f64 / ?f6"/><draw:equation draw:name="f123" draw:formula="?f66 / ?f6"/><draw:equation draw:name="f124" draw:formula="?f68 / ?f6"/><draw:equation draw:name="f125" draw:formula="?f70 / ?f6"/><draw:equation draw:name="f126" draw:formula="?f71 / ?f7"/><draw:equation draw:name="f127" draw:formula="?f72 / ?f7"/><draw:equation draw:name="f128" draw:formula="?f73 / ?f7"/><draw:equation draw:name="f129" draw:formula="?f75 / ?f6"/><draw:equation draw:name="f130" draw:formula="?f76 / ?f7"/><draw:equation draw:name="f131" draw:formula="?f77 / ?f7"/><draw:equation draw:name="f132" draw:formula="?f79 / ?f6"/><draw:equation draw:name="f133" draw:formula="?f80 / ?f7"/><draw:equation draw:name="f134" draw:formula="?f82 / ?f6"/><draw:equation draw:name="f135" draw:formula="?f83 / ?f7"/><draw:equation draw:name="f136" draw:formula="?f85 / ?f6"/><draw:equation draw:name="f137" draw:formula="?f86 / ?f7"/><draw:equation draw:name="f138" draw:formula="0 / ?f6"/><draw:equation draw:name="f139" draw:formula="?f1 / ?f6"/><draw:equation draw:name="f140" draw:formula="0 / ?f7"/><draw:equation draw:name="f141" draw:formula="?f3 / ?f7"/></draw:enhanced-geometry></draw:custom-shape></text:span><text:span text:style-name="T1034"><draw:custom-shape svg:x="1.32153in" svg:y="0.92569in" svg:width="0.32222in" svg:height="0.17778in" draw:z-index="15777792" draw:id="id95" draw:style-name="a95" draw:name="Freeform 47" text:anchor-type="paragraph"><svg:title/><svg:desc/><draw:enhanced-geometry draw:type="non-primitive" svg:viewBox="0 0 464 256" draw:enhanced-path="M 0 128 L 17 64 56 22 63 17 119 0 127 0 337 0 345 0 353 1 361 3 370 5 378 7 385 10 393 13 400 17 407 22 414 27 421 32 427 38 433 44 462 103 464 120 464 128 464 136 407 234 385 246 378 249 337 256 127 256 119 256 111 255 102 253 94 252 21 199 4 161 2 153 1 145 0 136 0 128 Z N" draw:text-areas="?f153 ?f155 ?f154 ?f156" draw:glue-points="?f95 ?f96 ?f97 ?f98 ?f99 ?f100 ?f101 ?f102 ?f103 ?f104 ?f105 ?f104 ?f106 ?f104 ?f107 ?f104 ?f108 ?f109 ?f110 ?f111 ?f112 ?f113 ?f114 ?f115 ?f116 ?f117 ?f118 ?f119 ?f120 ?f102 ?f121 ?f100 ?f122 ?f123 ?f124 ?f125 ?f126 ?f127 ?f128 ?f129 ?f130 ?f131 ?f132 ?f133 ?f132 ?f96 ?f132 ?f134 ?f121 ?f135 ?f116 ?f136 ?f114 ?f137 ?f106 ?f138 ?f105 ?f138 ?f103 ?f138 ?f139 ?f140 ?f141 ?f142 ?f143 ?f144 ?f145 ?f146 ?f147 ?f148 ?f149 ?f150 ?f151 ?f152 ?f95 ?f134 ?f95 ?f9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6"/><draw:equation draw:name="f8" draw:formula="0 + 1903 - 1903"/><draw:equation draw:name="f9" draw:formula="?f8 * ?f5 / 464"/><draw:equation draw:name="f10" draw:formula="1461 * ?f4 / 256"/><draw:equation draw:name="f11" draw:formula="0 + 1920 - 1903"/><draw:equation draw:name="f12" draw:formula="?f11 * ?f5 / 464"/><draw:equation draw:name="f13" draw:formula="1397 * ?f4 / 256"/><draw:equation draw:name="f14" draw:formula="0 + 1959 - 1903"/><draw:equation draw:name="f15" draw:formula="?f14 * ?f5 / 464"/><draw:equation draw:name="f16" draw:formula="1355 * ?f4 / 256"/><draw:equation draw:name="f17" draw:formula="0 + 1966 - 1903"/><draw:equation draw:name="f18" draw:formula="?f17 * ?f5 / 464"/><draw:equation draw:name="f19" draw:formula="1350 * ?f4 / 256"/><draw:equation draw:name="f20" draw:formula="0 + 2022 - 1903"/><draw:equation draw:name="f21" draw:formula="?f20 * ?f5 / 464"/><draw:equation draw:name="f22" draw:formula="1333 * ?f4 / 256"/><draw:equation draw:name="f23" draw:formula="0 + 2030 - 1903"/><draw:equation draw:name="f24" draw:formula="?f23 * ?f5 / 464"/><draw:equation draw:name="f25" draw:formula="0 + 2240 - 1903"/><draw:equation draw:name="f26" draw:formula="?f25 * ?f5 / 464"/><draw:equation draw:name="f27" draw:formula="0 + 2248 - 1903"/><draw:equation draw:name="f28" draw:formula="?f27 * ?f5 / 464"/><draw:equation draw:name="f29" draw:formula="0 + 2256 - 1903"/><draw:equation draw:name="f30" draw:formula="?f29 * ?f5 / 464"/><draw:equation draw:name="f31" draw:formula="1334 * ?f4 / 256"/><draw:equation draw:name="f32" draw:formula="0 + 2264 - 1903"/><draw:equation draw:name="f33" draw:formula="?f32 * ?f5 / 464"/><draw:equation draw:name="f34" draw:formula="1336 * ?f4 / 256"/><draw:equation draw:name="f35" draw:formula="0 + 2273 - 1903"/><draw:equation draw:name="f36" draw:formula="?f35 * ?f5 / 464"/><draw:equation draw:name="f37" draw:formula="1338 * ?f4 / 256"/><draw:equation draw:name="f38" draw:formula="0 + 2281 - 1903"/><draw:equation draw:name="f39" draw:formula="?f38 * ?f5 / 464"/><draw:equation draw:name="f40" draw:formula="1340 * ?f4 / 256"/><draw:equation draw:name="f41" draw:formula="0 + 2288 - 1903"/><draw:equation draw:name="f42" draw:formula="?f41 * ?f5 / 464"/><draw:equation draw:name="f43" draw:formula="1343 * ?f4 / 256"/><draw:equation draw:name="f44" draw:formula="0 + 2296 - 1903"/><draw:equation draw:name="f45" draw:formula="?f44 * ?f5 / 464"/><draw:equation draw:name="f46" draw:formula="1346 * ?f4 / 256"/><draw:equation draw:name="f47" draw:formula="0 + 2303 - 1903"/><draw:equation draw:name="f48" draw:formula="?f47 * ?f5 / 464"/><draw:equation draw:name="f49" draw:formula="0 + 2310 - 1903"/><draw:equation draw:name="f50" draw:formula="?f49 * ?f5 / 464"/><draw:equation draw:name="f51" draw:formula="0 + 2317 - 1903"/><draw:equation draw:name="f52" draw:formula="?f51 * ?f5 / 464"/><draw:equation draw:name="f53" draw:formula="1360 * ?f4 / 256"/><draw:equation draw:name="f54" draw:formula="0 + 2324 - 1903"/><draw:equation draw:name="f55" draw:formula="?f54 * ?f5 / 464"/><draw:equation draw:name="f56" draw:formula="1365 * ?f4 / 256"/><draw:equation draw:name="f57" draw:formula="0 + 2330 - 1903"/><draw:equation draw:name="f58" draw:formula="?f57 * ?f5 / 464"/><draw:equation draw:name="f59" draw:formula="1371 * ?f4 / 256"/><draw:equation draw:name="f60" draw:formula="0 + 2336 - 1903"/><draw:equation draw:name="f61" draw:formula="?f60 * ?f5 / 464"/><draw:equation draw:name="f62" draw:formula="1377 * ?f4 / 256"/><draw:equation draw:name="f63" draw:formula="0 + 2365 - 1903"/><draw:equation draw:name="f64" draw:formula="?f63 * ?f5 / 464"/><draw:equation draw:name="f65" draw:formula="1436 * ?f4 / 256"/><draw:equation draw:name="f66" draw:formula="0 + 2367 - 1903"/><draw:equation draw:name="f67" draw:formula="?f66 * ?f5 / 464"/><draw:equation draw:name="f68" draw:formula="1453 * ?f4 / 256"/><draw:equation draw:name="f69" draw:formula="1469 * ?f4 / 256"/><draw:equation draw:name="f70" draw:formula="1567 * ?f4 / 256"/><draw:equation draw:name="f71" draw:formula="1579 * ?f4 / 256"/><draw:equation draw:name="f72" draw:formula="1582 * ?f4 / 256"/><draw:equation draw:name="f73" draw:formula="1589 * ?f4 / 256"/><draw:equation draw:name="f74" draw:formula="0 + 2014 - 1903"/><draw:equation draw:name="f75" draw:formula="?f74 * ?f5 / 464"/><draw:equation draw:name="f76" draw:formula="1588 * ?f4 / 256"/><draw:equation draw:name="f77" draw:formula="0 + 2005 - 1903"/><draw:equation draw:name="f78" draw:formula="?f77 * ?f5 / 464"/><draw:equation draw:name="f79" draw:formula="1586 * ?f4 / 256"/><draw:equation draw:name="f80" draw:formula="0 + 1997 - 1903"/><draw:equation draw:name="f81" draw:formula="?f80 * ?f5 / 464"/><draw:equation draw:name="f82" draw:formula="1585 * ?f4 / 256"/><draw:equation draw:name="f83" draw:formula="0 + 1924 - 1903"/><draw:equation draw:name="f84" draw:formula="?f83 * ?f5 / 464"/><draw:equation draw:name="f85" draw:formula="1532 * ?f4 / 256"/><draw:equation draw:name="f86" draw:formula="0 + 1907 - 1903"/><draw:equation draw:name="f87" draw:formula="?f86 * ?f5 / 464"/><draw:equation draw:name="f88" draw:formula="1494 * ?f4 / 256"/><draw:equation draw:name="f89" draw:formula="0 + 1905 - 1903"/><draw:equation draw:name="f90" draw:formula="?f89 * ?f5 / 464"/><draw:equation draw:name="f91" draw:formula="1486 * ?f4 / 256"/><draw:equation draw:name="f92" draw:formula="0 + 1904 - 1903"/><draw:equation draw:name="f93" draw:formula="?f92 * ?f5 / 464"/><draw:equation draw:name="f94" draw:formula="1478 * ?f4 / 256"/><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4 / ?f6"/><draw:equation draw:name="f106" draw:formula="?f26 / ?f6"/><draw:equation draw:name="f107" draw:formula="?f28 / ?f6"/><draw:equation draw:name="f108" draw:formula="?f30 / ?f6"/><draw:equation draw:name="f109" draw:formula="?f31 / ?f7"/><draw:equation draw:name="f110" draw:formula="?f33 / ?f6"/><draw:equation draw:name="f111" draw:formula="?f34 / ?f7"/><draw:equation draw:name="f112" draw:formula="?f36 / ?f6"/><draw:equation draw:name="f113" draw:formula="?f37 / ?f7"/><draw:equation draw:name="f114" draw:formula="?f39 / ?f6"/><draw:equation draw:name="f115" draw:formula="?f40 / ?f7"/><draw:equation draw:name="f116" draw:formula="?f42 / ?f6"/><draw:equation draw:name="f117" draw:formula="?f43 / ?f7"/><draw:equation draw:name="f118" draw:formula="?f45 / ?f6"/><draw:equation draw:name="f119" draw:formula="?f46 / ?f7"/><draw:equation draw:name="f120" draw:formula="?f48 / ?f6"/><draw:equation draw:name="f121" draw:formula="?f50 / ?f6"/><draw:equation draw:name="f122" draw:formula="?f52 / ?f6"/><draw:equation draw:name="f123" draw:formula="?f53 / ?f7"/><draw:equation draw:name="f124" draw:formula="?f55 / ?f6"/><draw:equation draw:name="f125" draw:formula="?f56 / ?f7"/><draw:equation draw:name="f126" draw:formula="?f58 / ?f6"/><draw:equation draw:name="f127" draw:formula="?f59 / ?f7"/><draw:equation draw:name="f128" draw:formula="?f61 / ?f6"/><draw:equation draw:name="f129" draw:formula="?f62 / ?f7"/><draw:equation draw:name="f130" draw:formula="?f64 / ?f6"/><draw:equation draw:name="f131" draw:formula="?f65 / ?f7"/><draw:equation draw:name="f132" draw:formula="?f67 / ?f6"/><draw:equation draw:name="f133" draw:formula="?f68 / ?f7"/><draw:equation draw:name="f134" draw:formula="?f69 / ?f7"/><draw:equation draw:name="f135" draw:formula="?f70 / ?f7"/><draw:equation draw:name="f136" draw:formula="?f71 / ?f7"/><draw:equation draw:name="f137" draw:formula="?f72 / ?f7"/><draw:equation draw:name="f138" draw:formula="?f73 / ?f7"/><draw:equation draw:name="f139" draw:formula="?f75 / ?f6"/><draw:equation draw:name="f140" draw:formula="?f76 / ?f7"/><draw:equation draw:name="f141" draw:formula="?f78 / ?f6"/><draw:equation draw:name="f142" draw:formula="?f79 / ?f7"/><draw:equation draw:name="f143" draw:formula="?f81 / ?f6"/><draw:equation draw:name="f144" draw:formula="?f82 / ?f7"/><draw:equation draw:name="f145" draw:formula="?f84 / ?f6"/><draw:equation draw:name="f146" draw:formula="?f85 / ?f7"/><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text:span><text:span text:style-name="T1035">&lt;30Mbps: High speed 30Mbps-300Mbps: Superfast 300Mbps-1Gbps: Ultrafast</text:span></text:p>
      <text:p text:style-name="P1036"><text:span text:style-name="T1037"><draw:custom-shape svg:x="1.32153in" svg:y="0.38333in" svg:width="0.32222in" svg:height="0.17708in" draw:z-index="15778304" draw:id="id96" draw:style-name="a96" draw:name="Freeform 46" text:anchor-type="paragraph"><svg:title/><svg:desc/><draw:enhanced-geometry draw:type="non-primitive" svg:viewBox="0 0 464 255" draw:enhanced-path="M 0 127 L 0 119 1 111 2 102 4 94 6 86 9 78 13 71 17 63 21 56 26 49 31 43 37 37 43 31 49 26 56 21 63 17 71 13 78 9 86 6 94 4 102 2 111 0 119 0 127 0 337 0 345 0 353 0 361 2 400 17 407 21 414 26 421 31 427 37 454 78 458 86 460 94 462 102 463 111 464 119 464 127 464 136 463 144 462 152 460 160 458 168 454 176 451 184 407 233 361 252 353 254 345 255 337 255 127 255 119 255 111 254 102 252 94 251 37 217 9 176 6 168 4 160 2 152 1 144 0 136 0 127 Z N" draw:text-areas="?f149 ?f151 ?f150 ?f152" draw:glue-points="?f93 ?f94 ?f95 ?f96 ?f97 ?f98 ?f99 ?f100 ?f101 ?f102 ?f103 ?f104 ?f105 ?f106 ?f107 ?f108 ?f109 ?f110 ?f111 ?f112 ?f113 ?f114 ?f115 ?f116 ?f117 ?f116 ?f118 ?f116 ?f119 ?f120 ?f121 ?f122 ?f123 ?f124 ?f125 ?f98 ?f126 ?f96 ?f127 ?f94 ?f127 ?f128 ?f126 ?f129 ?f125 ?f130 ?f131 ?f132 ?f133 ?f134 ?f135 ?f136 ?f137 ?f136 ?f138 ?f139 ?f140 ?f141 ?f142 ?f143 ?f144 ?f145 ?f146 ?f147 ?f93 ?f148"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903 - 1903"/><draw:equation draw:name="f9" draw:formula="?f8 * ?f5 / 464"/><draw:equation draw:name="f10" draw:formula="671 * ?f4 / 255"/><draw:equation draw:name="f11" draw:formula="0 + 1905 - 1903"/><draw:equation draw:name="f12" draw:formula="?f11 * ?f5 / 464"/><draw:equation draw:name="f13" draw:formula="654 * ?f4 / 255"/><draw:equation draw:name="f14" draw:formula="0 + 1909 - 1903"/><draw:equation draw:name="f15" draw:formula="?f14 * ?f5 / 464"/><draw:equation draw:name="f16" draw:formula="638 * ?f4 / 255"/><draw:equation draw:name="f17" draw:formula="0 + 1916 - 1903"/><draw:equation draw:name="f18" draw:formula="?f17 * ?f5 / 464"/><draw:equation draw:name="f19" draw:formula="623 * ?f4 / 255"/><draw:equation draw:name="f20" draw:formula="0 + 1924 - 1903"/><draw:equation draw:name="f21" draw:formula="?f20 * ?f5 / 464"/><draw:equation draw:name="f22" draw:formula="608 * ?f4 / 255"/><draw:equation draw:name="f23" draw:formula="0 + 1934 - 1903"/><draw:equation draw:name="f24" draw:formula="?f23 * ?f5 / 464"/><draw:equation draw:name="f25" draw:formula="595 * ?f4 / 255"/><draw:equation draw:name="f26" draw:formula="0 + 1946 - 1903"/><draw:equation draw:name="f27" draw:formula="?f26 * ?f5 / 464"/><draw:equation draw:name="f28" draw:formula="583 * ?f4 / 255"/><draw:equation draw:name="f29" draw:formula="0 + 1959 - 1903"/><draw:equation draw:name="f30" draw:formula="?f29 * ?f5 / 464"/><draw:equation draw:name="f31" draw:formula="573 * ?f4 / 255"/><draw:equation draw:name="f32" draw:formula="0 + 1974 - 1903"/><draw:equation draw:name="f33" draw:formula="?f32 * ?f5 / 464"/><draw:equation draw:name="f34" draw:formula="565 * ?f4 / 255"/><draw:equation draw:name="f35" draw:formula="0 + 1989 - 1903"/><draw:equation draw:name="f36" draw:formula="?f35 * ?f5 / 464"/><draw:equation draw:name="f37" draw:formula="558 * ?f4 / 255"/><draw:equation draw:name="f38" draw:formula="0 + 2005 - 1903"/><draw:equation draw:name="f39" draw:formula="?f38 * ?f5 / 464"/><draw:equation draw:name="f40" draw:formula="554 * ?f4 / 255"/><draw:equation draw:name="f41" draw:formula="0 + 2022 - 1903"/><draw:equation draw:name="f42" draw:formula="?f41 * ?f5 / 464"/><draw:equation draw:name="f43" draw:formula="552 * ?f4 / 255"/><draw:equation draw:name="f44" draw:formula="0 + 2240 - 1903"/><draw:equation draw:name="f45" draw:formula="?f44 * ?f5 / 464"/><draw:equation draw:name="f46" draw:formula="0 + 2256 - 1903"/><draw:equation draw:name="f47" draw:formula="?f46 * ?f5 / 464"/><draw:equation draw:name="f48" draw:formula="0 + 2303 - 1903"/><draw:equation draw:name="f49" draw:formula="?f48 * ?f5 / 464"/><draw:equation draw:name="f50" draw:formula="569 * ?f4 / 255"/><draw:equation draw:name="f51" draw:formula="0 + 2317 - 1903"/><draw:equation draw:name="f52" draw:formula="?f51 * ?f5 / 464"/><draw:equation draw:name="f53" draw:formula="578 * ?f4 / 255"/><draw:equation draw:name="f54" draw:formula="0 + 2330 - 1903"/><draw:equation draw:name="f55" draw:formula="?f54 * ?f5 / 464"/><draw:equation draw:name="f56" draw:formula="589 * ?f4 / 255"/><draw:equation draw:name="f57" draw:formula="0 + 2361 - 1903"/><draw:equation draw:name="f58" draw:formula="?f57 * ?f5 / 464"/><draw:equation draw:name="f59" draw:formula="0 + 2365 - 1903"/><draw:equation draw:name="f60" draw:formula="?f59 * ?f5 / 464"/><draw:equation draw:name="f61" draw:formula="0 + 2367 - 1903"/><draw:equation draw:name="f62" draw:formula="?f61 * ?f5 / 464"/><draw:equation draw:name="f63" draw:formula="688 * ?f4 / 255"/><draw:equation draw:name="f64" draw:formula="704 * ?f4 / 255"/><draw:equation draw:name="f65" draw:formula="720 * ?f4 / 255"/><draw:equation draw:name="f66" draw:formula="0 + 2354 - 1903"/><draw:equation draw:name="f67" draw:formula="?f66 * ?f5 / 464"/><draw:equation draw:name="f68" draw:formula="736 * ?f4 / 255"/><draw:equation draw:name="f69" draw:formula="0 + 2264 - 1903"/><draw:equation draw:name="f70" draw:formula="?f69 * ?f5 / 464"/><draw:equation draw:name="f71" draw:formula="804 * ?f4 / 255"/><draw:equation draw:name="f72" draw:formula="0 + 2248 - 1903"/><draw:equation draw:name="f73" draw:formula="?f72 * ?f5 / 464"/><draw:equation draw:name="f74" draw:formula="807 * ?f4 / 255"/><draw:equation draw:name="f75" draw:formula="0 + 2030 - 1903"/><draw:equation draw:name="f76" draw:formula="?f75 * ?f5 / 464"/><draw:equation draw:name="f77" draw:formula="0 + 2014 - 1903"/><draw:equation draw:name="f78" draw:formula="?f77 * ?f5 / 464"/><draw:equation draw:name="f79" draw:formula="806 * ?f4 / 255"/><draw:equation draw:name="f80" draw:formula="0 + 1997 - 1903"/><draw:equation draw:name="f81" draw:formula="?f80 * ?f5 / 464"/><draw:equation draw:name="f82" draw:formula="803 * ?f4 / 255"/><draw:equation draw:name="f83" draw:formula="0 + 1912 - 1903"/><draw:equation draw:name="f84" draw:formula="?f83 * ?f5 / 464"/><draw:equation draw:name="f85" draw:formula="728 * ?f4 / 255"/><draw:equation draw:name="f86" draw:formula="0 + 1907 - 1903"/><draw:equation draw:name="f87" draw:formula="?f86 * ?f5 / 464"/><draw:equation draw:name="f88" draw:formula="712 * ?f4 / 255"/><draw:equation draw:name="f89" draw:formula="0 + 1904 - 1903"/><draw:equation draw:name="f90" draw:formula="?f89 * ?f5 / 464"/><draw:equation draw:name="f91" draw:formula="696 * ?f4 / 255"/><draw:equation draw:name="f92" draw:formula="679 * ?f4 / 255"/><draw:equation draw:name="f93" draw:formula="?f9 / ?f6"/><draw:equation draw:name="f94" draw:formula="?f10 / ?f7"/><draw:equation draw:name="f95" draw:formula="?f12 / ?f6"/><draw:equation draw:name="f96" draw:formula="?f13 / ?f7"/><draw:equation draw:name="f97" draw:formula="?f15 / ?f6"/><draw:equation draw:name="f98" draw:formula="?f16 / ?f7"/><draw:equation draw:name="f99" draw:formula="?f18 / ?f6"/><draw:equation draw:name="f100" draw:formula="?f19 / ?f7"/><draw:equation draw:name="f101" draw:formula="?f21 / ?f6"/><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7 / ?f7"/><draw:equation draw:name="f113" draw:formula="?f39 / ?f6"/><draw:equation draw:name="f114" draw:formula="?f40 / ?f7"/><draw:equation draw:name="f115" draw:formula="?f42 / ?f6"/><draw:equation draw:name="f116" draw:formula="?f43 / ?f7"/><draw:equation draw:name="f117" draw:formula="?f45 / ?f6"/><draw:equation draw:name="f118" draw:formula="?f47 / ?f6"/><draw:equation draw:name="f119" draw:formula="?f49 / ?f6"/><draw:equation draw:name="f120" draw:formula="?f50 / ?f7"/><draw:equation draw:name="f121" draw:formula="?f52 / ?f6"/><draw:equation draw:name="f122" draw:formula="?f53 / ?f7"/><draw:equation draw:name="f123" draw:formula="?f55 / ?f6"/><draw:equation draw:name="f124" draw:formula="?f56 / ?f7"/><draw:equation draw:name="f125" draw:formula="?f58 / ?f6"/><draw:equation draw:name="f126" draw:formula="?f60 / ?f6"/><draw:equation draw:name="f127" draw:formula="?f62 / ?f6"/><draw:equation draw:name="f128" draw:formula="?f63 / ?f7"/><draw:equation draw:name="f129" draw:formula="?f64 / ?f7"/><draw:equation draw:name="f130" draw:formula="?f65 / ?f7"/><draw:equation draw:name="f131" draw:formula="?f67 / ?f6"/><draw:equation draw:name="f132" draw:formula="?f68 / ?f7"/><draw:equation draw:name="f133" draw:formula="?f70 / ?f6"/><draw:equation draw:name="f134" draw:formula="?f71 / ?f7"/><draw:equation draw:name="f135" draw:formula="?f73 / ?f6"/><draw:equation draw:name="f136" draw:formula="?f74 / ?f7"/><draw:equation draw:name="f137" draw:formula="?f76 / ?f6"/><draw:equation draw:name="f138" draw:formula="?f78 / ?f6"/><draw:equation draw:name="f139" draw:formula="?f79 / ?f7"/><draw:equation draw:name="f140" draw:formula="?f81 / ?f6"/><draw:equation draw:name="f141" draw:formula="?f82 / ?f7"/><draw:equation draw:name="f142" draw:formula="?f84 / ?f6"/><draw:equation draw:name="f143" draw:formula="?f85 / ?f7"/><draw:equation draw:name="f144" draw:formula="?f87 / ?f6"/><draw:equation draw:name="f145" draw:formula="?f88 / ?f7"/><draw:equation draw:name="f146" draw:formula="?f90 / ?f6"/><draw:equation draw:name="f147" draw:formula="?f91 / ?f7"/><draw:equation draw:name="f148" draw:formula="?f92 / ?f7"/><draw:equation draw:name="f149" draw:formula="0 / ?f6"/><draw:equation draw:name="f150" draw:formula="?f1 / ?f6"/><draw:equation draw:name="f151" draw:formula="0 / ?f7"/><draw:equation draw:name="f152" draw:formula="?f3 / ?f7"/></draw:enhanced-geometry></draw:custom-shape></text:span><text:span text:style-name="T1038">&gt;1Gbps: Full fibre I don't know</text:span></text:p>
      <text:p text:style-name="P1039"/>
      <text:p text:style-name="P1040"/>
      <text:p text:style-name="P1041"/>
      <text:p text:style-name="P1042"/>
      <text:p text:style-name="P1043"/>
      <text:list text:style-name="LFO1" text:continue-numbering="true">
        <text:list-item>
          <text:p text:style-name="P1044"><text:span text:style-name="T1045">When does your current broadband contract run out?</text:span><text:span text:style-name="T1046"><text:s/></text:span><text:span text:style-name="T1047">*</text:span></text:p>
        </text:list-item>
      </text:list>
      <text:p text:style-name="P1048"/>
      <text:p text:style-name="P1049"/>
      <text:p text:style-name="P1050"/>
      <text:p text:style-name="P1051"/>
      <text:p text:style-name="P1052"><text:span text:style-name="T1053"><draw:custom-shape svg:x="1.26389in" svg:y="0.11319in" svg:width="3.15903in" svg:height="0.01042in" draw:z-index="487634944" draw:id="id97" draw:style-name="a97" draw:name="Rectangle 45" text:anchor-type="paragraph"><svg:title/><svg:desc/><draw:enhanced-geometry draw:type="non-primitive" svg:viewBox="0 0 21600 21600" draw:enhanced-path="M 0 0 L 21600 0 21600 21600 0 21600 Z N"/></draw:custom-shape></text:span></text:p>
      <text:p text:style-name="P1054"/>
      <text:p text:style-name="P1055"><text:span text:style-name="T1056">Example: 7 January 2019</text:span></text:p>
      <text:p text:style-name="P1057"/>
      <text:p text:style-name="P1058"/>
      <text:p text:style-name="P1059"/>
      <text:list text:style-name="LFO1" text:continue-numbering="true">
        <text:list-item>
          <text:p text:style-name="P1060"><text:span text:style-name="T1061">Proposed procurement route (if</text:span><text:span text:style-name="T1062"><text:s/></text:span><text:span text:style-name="T1063">successful)</text:span></text:p>
        </text:list-item>
      </text:list>
      <text:p text:style-name="P1064"/>
      <text:p text:style-name="P1065"/>
      <text:h text:style-name="P1066" text:outline-level="4"><text:span text:style-name="T1067">Mark only one oval.</text:span></text:h>
      <text:p text:style-name="P1068"/>
      <text:p text:style-name="P1069"><text:span text:style-name="T1070"><draw:custom-shape svg:x="1.32153in" svg:y="0.225in" svg:width="0.32222in" svg:height="0.17708in" draw:z-index="15778816" draw:id="id98" draw:style-name="a98" draw:name="Freeform 44" text:anchor-type="paragraph"><svg:title/><svg:desc/><draw:enhanced-geometry draw:type="non-primitive" svg:viewBox="0 0 464 255" draw:enhanced-path="M 0 128 L 17 64 37 38 43 32 49 26 56 22 63 17 127 0 337 0 400 17 407 22 414 26 421 32 427 38 433 44 454 79 458 87 460 95 462 103 463 111 464 119 464 128 464 136 463 145 462 153 460 161 458 169 454 177 451 184 407 234 400 239 361 253 353 255 345 255 337 255 127 255 119 255 111 255 102 253 9 177 4 161 2 153 1 145 0 136 0 128 Z N" draw:text-areas="?f156 ?f158 ?f157 ?f159" draw:glue-points="?f98 ?f99 ?f100 ?f101 ?f102 ?f103 ?f104 ?f105 ?f106 ?f107 ?f108 ?f109 ?f110 ?f111 ?f112 ?f113 ?f114 ?f113 ?f115 ?f111 ?f116 ?f109 ?f117 ?f107 ?f118 ?f105 ?f119 ?f103 ?f120 ?f121 ?f122 ?f123 ?f124 ?f125 ?f126 ?f127 ?f128 ?f129 ?f130 ?f131 ?f132 ?f133 ?f132 ?f99 ?f132 ?f134 ?f130 ?f135 ?f128 ?f136 ?f126 ?f137 ?f124 ?f138 ?f122 ?f139 ?f140 ?f141 ?f116 ?f142 ?f115 ?f143 ?f144 ?f145 ?f146 ?f147 ?f148 ?f147 ?f114 ?f147 ?f112 ?f147 ?f149 ?f147 ?f150 ?f147 ?f151 ?f145 ?f152 ?f139 ?f153 ?f137 ?f154 ?f136 ?f155 ?f135 ?f98 ?f134 ?f98 ?f99"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903 - 1903"/><draw:equation draw:name="f9" draw:formula="?f8 * ?f5 / 464"/><draw:equation draw:name="f10" draw:formula="452 * ?f4 / 255"/><draw:equation draw:name="f11" draw:formula="0 + 1920 - 1903"/><draw:equation draw:name="f12" draw:formula="?f11 * ?f5 / 464"/><draw:equation draw:name="f13" draw:formula="388 * ?f4 / 255"/><draw:equation draw:name="f14" draw:formula="0 + 1940 - 1903"/><draw:equation draw:name="f15" draw:formula="?f14 * ?f5 / 464"/><draw:equation draw:name="f16" draw:formula="362 * ?f4 / 255"/><draw:equation draw:name="f17" draw:formula="0 + 1946 - 1903"/><draw:equation draw:name="f18" draw:formula="?f17 * ?f5 / 464"/><draw:equation draw:name="f19" draw:formula="356 * ?f4 / 255"/><draw:equation draw:name="f20" draw:formula="0 + 1952 - 1903"/><draw:equation draw:name="f21" draw:formula="?f20 * ?f5 / 464"/><draw:equation draw:name="f22" draw:formula="350 * ?f4 / 255"/><draw:equation draw:name="f23" draw:formula="0 + 1959 - 1903"/><draw:equation draw:name="f24" draw:formula="?f23 * ?f5 / 464"/><draw:equation draw:name="f25" draw:formula="346 * ?f4 / 255"/><draw:equation draw:name="f26" draw:formula="0 + 1966 - 1903"/><draw:equation draw:name="f27" draw:formula="?f26 * ?f5 / 464"/><draw:equation draw:name="f28" draw:formula="341 * ?f4 / 255"/><draw:equation draw:name="f29" draw:formula="0 + 2030 - 1903"/><draw:equation draw:name="f30" draw:formula="?f29 * ?f5 / 464"/><draw:equation draw:name="f31" draw:formula="324 * ?f4 / 255"/><draw:equation draw:name="f32" draw:formula="0 + 2240 - 1903"/><draw:equation draw:name="f33" draw:formula="?f32 * ?f5 / 464"/><draw:equation draw:name="f34" draw:formula="0 + 2303 - 1903"/><draw:equation draw:name="f35" draw:formula="?f34 * ?f5 / 464"/><draw:equation draw:name="f36" draw:formula="0 + 2310 - 1903"/><draw:equation draw:name="f37" draw:formula="?f36 * ?f5 / 464"/><draw:equation draw:name="f38" draw:formula="0 + 2317 - 1903"/><draw:equation draw:name="f39" draw:formula="?f38 * ?f5 / 464"/><draw:equation draw:name="f40" draw:formula="0 + 2324 - 1903"/><draw:equation draw:name="f41" draw:formula="?f40 * ?f5 / 464"/><draw:equation draw:name="f42" draw:formula="0 + 2330 - 1903"/><draw:equation draw:name="f43" draw:formula="?f42 * ?f5 / 464"/><draw:equation draw:name="f44" draw:formula="0 + 2336 - 1903"/><draw:equation draw:name="f45" draw:formula="?f44 * ?f5 / 464"/><draw:equation draw:name="f46" draw:formula="368 * ?f4 / 255"/><draw:equation draw:name="f47" draw:formula="0 + 2357 - 1903"/><draw:equation draw:name="f48" draw:formula="?f47 * ?f5 / 464"/><draw:equation draw:name="f49" draw:formula="403 * ?f4 / 255"/><draw:equation draw:name="f50" draw:formula="0 + 2361 - 1903"/><draw:equation draw:name="f51" draw:formula="?f50 * ?f5 / 464"/><draw:equation draw:name="f52" draw:formula="411 * ?f4 / 255"/><draw:equation draw:name="f53" draw:formula="0 + 2363 - 1903"/><draw:equation draw:name="f54" draw:formula="?f53 * ?f5 / 464"/><draw:equation draw:name="f55" draw:formula="419 * ?f4 / 255"/><draw:equation draw:name="f56" draw:formula="0 + 2365 - 1903"/><draw:equation draw:name="f57" draw:formula="?f56 * ?f5 / 464"/><draw:equation draw:name="f58" draw:formula="427 * ?f4 / 255"/><draw:equation draw:name="f59" draw:formula="0 + 2366 - 1903"/><draw:equation draw:name="f60" draw:formula="?f59 * ?f5 / 464"/><draw:equation draw:name="f61" draw:formula="435 * ?f4 / 255"/><draw:equation draw:name="f62" draw:formula="0 + 2367 - 1903"/><draw:equation draw:name="f63" draw:formula="?f62 * ?f5 / 464"/><draw:equation draw:name="f64" draw:formula="443 * ?f4 / 255"/><draw:equation draw:name="f65" draw:formula="460 * ?f4 / 255"/><draw:equation draw:name="f66" draw:formula="469 * ?f4 / 255"/><draw:equation draw:name="f67" draw:formula="477 * ?f4 / 255"/><draw:equation draw:name="f68" draw:formula="485 * ?f4 / 255"/><draw:equation draw:name="f69" draw:formula="493 * ?f4 / 255"/><draw:equation draw:name="f70" draw:formula="501 * ?f4 / 255"/><draw:equation draw:name="f71" draw:formula="0 + 2354 - 1903"/><draw:equation draw:name="f72" draw:formula="?f71 * ?f5 / 464"/><draw:equation draw:name="f73" draw:formula="508 * ?f4 / 255"/><draw:equation draw:name="f74" draw:formula="558 * ?f4 / 255"/><draw:equation draw:name="f75" draw:formula="563 * ?f4 / 255"/><draw:equation draw:name="f76" draw:formula="0 + 2264 - 1903"/><draw:equation draw:name="f77" draw:formula="?f76 * ?f5 / 464"/><draw:equation draw:name="f78" draw:formula="577 * ?f4 / 255"/><draw:equation draw:name="f79" draw:formula="0 + 2256 - 1903"/><draw:equation draw:name="f80" draw:formula="?f79 * ?f5 / 464"/><draw:equation draw:name="f81" draw:formula="579 * ?f4 / 255"/><draw:equation draw:name="f82" draw:formula="0 + 2248 - 1903"/><draw:equation draw:name="f83" draw:formula="?f82 * ?f5 / 464"/><draw:equation draw:name="f84" draw:formula="0 + 2022 - 1903"/><draw:equation draw:name="f85" draw:formula="?f84 * ?f5 / 464"/><draw:equation draw:name="f86" draw:formula="0 + 2014 - 1903"/><draw:equation draw:name="f87" draw:formula="?f86 * ?f5 / 464"/><draw:equation draw:name="f88" draw:formula="0 + 2005 - 1903"/><draw:equation draw:name="f89" draw:formula="?f88 * ?f5 / 464"/><draw:equation draw:name="f90" draw:formula="0 + 1912 - 1903"/><draw:equation draw:name="f91" draw:formula="?f90 * ?f5 / 464"/><draw:equation draw:name="f92" draw:formula="0 + 1907 - 1903"/><draw:equation draw:name="f93" draw:formula="?f92 * ?f5 / 464"/><draw:equation draw:name="f94" draw:formula="0 + 1905 - 1903"/><draw:equation draw:name="f95" draw:formula="?f94 * ?f5 / 464"/><draw:equation draw:name="f96" draw:formula="0 + 1904 - 1903"/><draw:equation draw:name="f97" draw:formula="?f96 * ?f5 / 464"/><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1 / ?f6"/><draw:equation draw:name="f107" draw:formula="?f22 / ?f7"/><draw:equation draw:name="f108" draw:formula="?f24 / ?f6"/><draw:equation draw:name="f109" draw:formula="?f25 / ?f7"/><draw:equation draw:name="f110" draw:formula="?f27 / ?f6"/><draw:equation draw:name="f111" draw:formula="?f28 / ?f7"/><draw:equation draw:name="f112" draw:formula="?f30 / ?f6"/><draw:equation draw:name="f113" draw:formula="?f31 / ?f7"/><draw:equation draw:name="f114" draw:formula="?f33 / ?f6"/><draw:equation draw:name="f115" draw:formula="?f35 / ?f6"/><draw:equation draw:name="f116" draw:formula="?f37 / ?f6"/><draw:equation draw:name="f117" draw:formula="?f39 / ?f6"/><draw:equation draw:name="f118" draw:formula="?f41 / ?f6"/><draw:equation draw:name="f119" draw:formula="?f43 / ?f6"/><draw:equation draw:name="f120" draw:formula="?f45 / ?f6"/><draw:equation draw:name="f121" draw:formula="?f46 / ?f7"/><draw:equation draw:name="f122" draw:formula="?f48 / ?f6"/><draw:equation draw:name="f123" draw:formula="?f49 / ?f7"/><draw:equation draw:name="f124" draw:formula="?f51 / ?f6"/><draw:equation draw:name="f125" draw:formula="?f52 / ?f7"/><draw:equation draw:name="f126" draw:formula="?f54 / ?f6"/><draw:equation draw:name="f127" draw:formula="?f55 / ?f7"/><draw:equation draw:name="f128" draw:formula="?f57 / ?f6"/><draw:equation draw:name="f129" draw:formula="?f58 / ?f7"/><draw:equation draw:name="f130" draw:formula="?f60 / ?f6"/><draw:equation draw:name="f131" draw:formula="?f61 / ?f7"/><draw:equation draw:name="f132" draw:formula="?f63 / ?f6"/><draw:equation draw:name="f133" draw:formula="?f64 / ?f7"/><draw:equation draw:name="f134" draw:formula="?f65 / ?f7"/><draw:equation draw:name="f135" draw:formula="?f66 / ?f7"/><draw:equation draw:name="f136" draw:formula="?f67 / ?f7"/><draw:equation draw:name="f137" draw:formula="?f68 / ?f7"/><draw:equation draw:name="f138" draw:formula="?f69 / ?f7"/><draw:equation draw:name="f139" draw:formula="?f70 / ?f7"/><draw:equation draw:name="f140" draw:formula="?f72 / ?f6"/><draw:equation draw:name="f141" draw:formula="?f73 / ?f7"/><draw:equation draw:name="f142" draw:formula="?f74 / ?f7"/><draw:equation draw:name="f143" draw:formula="?f75 / ?f7"/><draw:equation draw:name="f144" draw:formula="?f77 / ?f6"/><draw:equation draw:name="f145" draw:formula="?f78 / ?f7"/><draw:equation draw:name="f146" draw:formula="?f80 / ?f6"/><draw:equation draw:name="f147" draw:formula="?f81 / ?f7"/><draw:equation draw:name="f148" draw:formula="?f83 / ?f6"/><draw:equation draw:name="f149" draw:formula="?f85 / ?f6"/><draw:equation draw:name="f150" draw:formula="?f87 / ?f6"/><draw:equation draw:name="f151" draw:formula="?f89 / ?f6"/><draw:equation draw:name="f152" draw:formula="?f91 / ?f6"/><draw:equation draw:name="f153" draw:formula="?f93 / ?f6"/><draw:equation draw:name="f154" draw:formula="?f95 / ?f6"/><draw:equation draw:name="f155" draw:formula="?f97 / ?f6"/><draw:equation draw:name="f156" draw:formula="0 / ?f6"/><draw:equation draw:name="f157" draw:formula="?f1 / ?f6"/><draw:equation draw:name="f158" draw:formula="0 / ?f7"/><draw:equation draw:name="f159" draw:formula="?f3 / ?f7"/></draw:enhanced-geometry></draw:custom-shape></text:span><text:span text:style-name="T1071"><draw:custom-shape svg:x="1.32153in" svg:y="0.53889in" svg:width="0.32222in" svg:height="0.17708in" draw:z-index="15779328" draw:id="id99" draw:style-name="a99" draw:name="Freeform 43" text:anchor-type="paragraph"><svg:title/><svg:desc/><draw:enhanced-geometry draw:type="non-primitive" svg:viewBox="0 0 464 255" draw:enhanced-path="M 0 127 L 17 63 56 21 63 16 71 13 78 9 86 6 94 4 102 2 111 0 119 0 127 0 337 0 345 0 353 0 361 2 370 4 378 6 385 9 393 13 400 16 407 21 414 26 421 31 427 37 433 43 462 102 464 119 464 127 464 136 427 217 407 233 400 238 361 252 353 254 345 255 337 255 127 255 119 255 111 254 102 252 94 251 56 233 49 229 43 223 37 217 31 212 9 176 6 168 4 160 2 152 1 144 0 136 0 127 Z N" draw:text-areas="?f183 ?f185 ?f184 ?f186" draw:glue-points="?f114 ?f115 ?f116 ?f117 ?f118 ?f119 ?f120 ?f121 ?f122 ?f123 ?f124 ?f125 ?f126 ?f127 ?f128 ?f129 ?f130 ?f131 ?f132 ?f133 ?f134 ?f133 ?f135 ?f133 ?f136 ?f133 ?f137 ?f133 ?f138 ?f133 ?f139 ?f131 ?f140 ?f129 ?f141 ?f127 ?f142 ?f125 ?f143 ?f123 ?f144 ?f121 ?f145 ?f119 ?f146 ?f147 ?f148 ?f149 ?f150 ?f151 ?f152 ?f153 ?f154 ?f155 ?f156 ?f157 ?f156 ?f115 ?f156 ?f158 ?f150 ?f159 ?f145 ?f160 ?f144 ?f161 ?f139 ?f162 ?f138 ?f163 ?f137 ?f164 ?f136 ?f164 ?f135 ?f164 ?f134 ?f164 ?f132 ?f163 ?f130 ?f162 ?f128 ?f165 ?f118 ?f160 ?f166 ?f167 ?f168 ?f169 ?f170 ?f159 ?f171 ?f172 ?f173 ?f174 ?f175 ?f176 ?f177 ?f178 ?f179 ?f180 ?f181 ?f182 ?f114 ?f158 ?f114 ?f11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903 - 1903"/><draw:equation draw:name="f9" draw:formula="?f8 * ?f5 / 464"/><draw:equation draw:name="f10" draw:formula="903 * ?f4 / 255"/><draw:equation draw:name="f11" draw:formula="0 + 1920 - 1903"/><draw:equation draw:name="f12" draw:formula="?f11 * ?f5 / 464"/><draw:equation draw:name="f13" draw:formula="839 * ?f4 / 255"/><draw:equation draw:name="f14" draw:formula="0 + 1959 - 1903"/><draw:equation draw:name="f15" draw:formula="?f14 * ?f5 / 464"/><draw:equation draw:name="f16" draw:formula="797 * ?f4 / 255"/><draw:equation draw:name="f17" draw:formula="0 + 1966 - 1903"/><draw:equation draw:name="f18" draw:formula="?f17 * ?f5 / 464"/><draw:equation draw:name="f19" draw:formula="792 * ?f4 / 255"/><draw:equation draw:name="f20" draw:formula="0 + 1974 - 1903"/><draw:equation draw:name="f21" draw:formula="?f20 * ?f5 / 464"/><draw:equation draw:name="f22" draw:formula="789 * ?f4 / 255"/><draw:equation draw:name="f23" draw:formula="0 + 1981 - 1903"/><draw:equation draw:name="f24" draw:formula="?f23 * ?f5 / 464"/><draw:equation draw:name="f25" draw:formula="785 * ?f4 / 255"/><draw:equation draw:name="f26" draw:formula="0 + 1989 - 1903"/><draw:equation draw:name="f27" draw:formula="?f26 * ?f5 / 464"/><draw:equation draw:name="f28" draw:formula="782 * ?f4 / 255"/><draw:equation draw:name="f29" draw:formula="0 + 1997 - 1903"/><draw:equation draw:name="f30" draw:formula="?f29 * ?f5 / 464"/><draw:equation draw:name="f31" draw:formula="780 * ?f4 / 255"/><draw:equation draw:name="f32" draw:formula="0 + 2005 - 1903"/><draw:equation draw:name="f33" draw:formula="?f32 * ?f5 / 464"/><draw:equation draw:name="f34" draw:formula="778 * ?f4 / 255"/><draw:equation draw:name="f35" draw:formula="0 + 2014 - 1903"/><draw:equation draw:name="f36" draw:formula="?f35 * ?f5 / 464"/><draw:equation draw:name="f37" draw:formula="776 * ?f4 / 255"/><draw:equation draw:name="f38" draw:formula="0 + 2022 - 1903"/><draw:equation draw:name="f39" draw:formula="?f38 * ?f5 / 464"/><draw:equation draw:name="f40" draw:formula="0 + 2030 - 1903"/><draw:equation draw:name="f41" draw:formula="?f40 * ?f5 / 464"/><draw:equation draw:name="f42" draw:formula="0 + 2240 - 1903"/><draw:equation draw:name="f43" draw:formula="?f42 * ?f5 / 464"/><draw:equation draw:name="f44" draw:formula="0 + 2248 - 1903"/><draw:equation draw:name="f45" draw:formula="?f44 * ?f5 / 464"/><draw:equation draw:name="f46" draw:formula="0 + 2256 - 1903"/><draw:equation draw:name="f47" draw:formula="?f46 * ?f5 / 464"/><draw:equation draw:name="f48" draw:formula="0 + 2264 - 1903"/><draw:equation draw:name="f49" draw:formula="?f48 * ?f5 / 464"/><draw:equation draw:name="f50" draw:formula="0 + 2273 - 1903"/><draw:equation draw:name="f51" draw:formula="?f50 * ?f5 / 464"/><draw:equation draw:name="f52" draw:formula="0 + 2281 - 1903"/><draw:equation draw:name="f53" draw:formula="?f52 * ?f5 / 464"/><draw:equation draw:name="f54" draw:formula="0 + 2288 - 1903"/><draw:equation draw:name="f55" draw:formula="?f54 * ?f5 / 464"/><draw:equation draw:name="f56" draw:formula="0 + 2296 - 1903"/><draw:equation draw:name="f57" draw:formula="?f56 * ?f5 / 464"/><draw:equation draw:name="f58" draw:formula="0 + 2303 - 1903"/><draw:equation draw:name="f59" draw:formula="?f58 * ?f5 / 464"/><draw:equation draw:name="f60" draw:formula="0 + 2310 - 1903"/><draw:equation draw:name="f61" draw:formula="?f60 * ?f5 / 464"/><draw:equation draw:name="f62" draw:formula="0 + 2317 - 1903"/><draw:equation draw:name="f63" draw:formula="?f62 * ?f5 / 464"/><draw:equation draw:name="f64" draw:formula="802 * ?f4 / 255"/><draw:equation draw:name="f65" draw:formula="0 + 2324 - 1903"/><draw:equation draw:name="f66" draw:formula="?f65 * ?f5 / 464"/><draw:equation draw:name="f67" draw:formula="807 * ?f4 / 255"/><draw:equation draw:name="f68" draw:formula="0 + 2330 - 1903"/><draw:equation draw:name="f69" draw:formula="?f68 * ?f5 / 464"/><draw:equation draw:name="f70" draw:formula="813 * ?f4 / 255"/><draw:equation draw:name="f71" draw:formula="0 + 2336 - 1903"/><draw:equation draw:name="f72" draw:formula="?f71 * ?f5 / 464"/><draw:equation draw:name="f73" draw:formula="819 * ?f4 / 255"/><draw:equation draw:name="f74" draw:formula="0 + 2365 - 1903"/><draw:equation draw:name="f75" draw:formula="?f74 * ?f5 / 464"/><draw:equation draw:name="f76" draw:formula="878 * ?f4 / 255"/><draw:equation draw:name="f77" draw:formula="0 + 2367 - 1903"/><draw:equation draw:name="f78" draw:formula="?f77 * ?f5 / 464"/><draw:equation draw:name="f79" draw:formula="895 * ?f4 / 255"/><draw:equation draw:name="f80" draw:formula="912 * ?f4 / 255"/><draw:equation draw:name="f81" draw:formula="993 * ?f4 / 255"/><draw:equation draw:name="f82" draw:formula="1009 * ?f4 / 255"/><draw:equation draw:name="f83" draw:formula="1014 * ?f4 / 255"/><draw:equation draw:name="f84" draw:formula="1028 * ?f4 / 255"/><draw:equation draw:name="f85" draw:formula="1030 * ?f4 / 255"/><draw:equation draw:name="f86" draw:formula="1031 * ?f4 / 255"/><draw:equation draw:name="f87" draw:formula="1027 * ?f4 / 255"/><draw:equation draw:name="f88" draw:formula="0 + 1952 - 1903"/><draw:equation draw:name="f89" draw:formula="?f88 * ?f5 / 464"/><draw:equation draw:name="f90" draw:formula="1005 * ?f4 / 255"/><draw:equation draw:name="f91" draw:formula="0 + 1946 - 1903"/><draw:equation draw:name="f92" draw:formula="?f91 * ?f5 / 464"/><draw:equation draw:name="f93" draw:formula="999 * ?f4 / 255"/><draw:equation draw:name="f94" draw:formula="0 + 1940 - 1903"/><draw:equation draw:name="f95" draw:formula="?f94 * ?f5 / 464"/><draw:equation draw:name="f96" draw:formula="0 + 1934 - 1903"/><draw:equation draw:name="f97" draw:formula="?f96 * ?f5 / 464"/><draw:equation draw:name="f98" draw:formula="988 * ?f4 / 255"/><draw:equation draw:name="f99" draw:formula="0 + 1912 - 1903"/><draw:equation draw:name="f100" draw:formula="?f99 * ?f5 / 464"/><draw:equation draw:name="f101" draw:formula="952 * ?f4 / 255"/><draw:equation draw:name="f102" draw:formula="0 + 1909 - 1903"/><draw:equation draw:name="f103" draw:formula="?f102 * ?f5 / 464"/><draw:equation draw:name="f104" draw:formula="944 * ?f4 / 255"/><draw:equation draw:name="f105" draw:formula="0 + 1907 - 1903"/><draw:equation draw:name="f106" draw:formula="?f105 * ?f5 / 464"/><draw:equation draw:name="f107" draw:formula="936 * ?f4 / 255"/><draw:equation draw:name="f108" draw:formula="0 + 1905 - 1903"/><draw:equation draw:name="f109" draw:formula="?f108 * ?f5 / 464"/><draw:equation draw:name="f110" draw:formula="928 * ?f4 / 255"/><draw:equation draw:name="f111" draw:formula="0 + 1904 - 1903"/><draw:equation draw:name="f112" draw:formula="?f111 * ?f5 / 464"/><draw:equation draw:name="f113" draw:formula="920 * ?f4 / 255"/><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1 / ?f6"/><draw:equation draw:name="f123" draw:formula="?f22 / ?f7"/><draw:equation draw:name="f124" draw:formula="?f24 / ?f6"/><draw:equation draw:name="f125" draw:formula="?f25 / ?f7"/><draw:equation draw:name="f126" draw:formula="?f27 / ?f6"/><draw:equation draw:name="f127" draw:formula="?f28 / ?f7"/><draw:equation draw:name="f128" draw:formula="?f30 / ?f6"/><draw:equation draw:name="f129" draw:formula="?f31 / ?f7"/><draw:equation draw:name="f130" draw:formula="?f33 / ?f6"/><draw:equation draw:name="f131" draw:formula="?f34 / ?f7"/><draw:equation draw:name="f132" draw:formula="?f36 / ?f6"/><draw:equation draw:name="f133" draw:formula="?f37 / ?f7"/><draw:equation draw:name="f134" draw:formula="?f39 / ?f6"/><draw:equation draw:name="f135" draw:formula="?f41 / ?f6"/><draw:equation draw:name="f136" draw:formula="?f43 / ?f6"/><draw:equation draw:name="f137" draw:formula="?f45 / ?f6"/><draw:equation draw:name="f138" draw:formula="?f47 / ?f6"/><draw:equation draw:name="f139" draw:formula="?f49 / ?f6"/><draw:equation draw:name="f140" draw:formula="?f51 / ?f6"/><draw:equation draw:name="f141" draw:formula="?f53 / ?f6"/><draw:equation draw:name="f142" draw:formula="?f55 / ?f6"/><draw:equation draw:name="f143" draw:formula="?f57 / ?f6"/><draw:equation draw:name="f144" draw:formula="?f59 / ?f6"/><draw:equation draw:name="f145" draw:formula="?f61 / ?f6"/><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5 / ?f6"/><draw:equation draw:name="f155" draw:formula="?f76 / ?f7"/><draw:equation draw:name="f156" draw:formula="?f78 / ?f6"/><draw:equation draw:name="f157" draw:formula="?f79 / ?f7"/><draw:equation draw:name="f158" draw:formula="?f80 / ?f7"/><draw:equation draw:name="f159" draw:formula="?f81 / ?f7"/><draw:equation draw:name="f160" draw:formula="?f82 / ?f7"/><draw:equation draw:name="f161" draw:formula="?f83 / ?f7"/><draw:equation draw:name="f162" draw:formula="?f84 / ?f7"/><draw:equation draw:name="f163" draw:formula="?f85 / ?f7"/><draw:equation draw:name="f164" draw:formula="?f86 / ?f7"/><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7 / ?f6"/><draw:equation draw:name="f172" draw:formula="?f98 / ?f7"/><draw:equation draw:name="f173" draw:formula="?f100 / ?f6"/><draw:equation draw:name="f174" draw:formula="?f101 / ?f7"/><draw:equation draw:name="f175" draw:formula="?f103 / ?f6"/><draw:equation draw:name="f176" draw:formula="?f104 / ?f7"/><draw:equation draw:name="f177" draw:formula="?f106 / ?f6"/><draw:equation draw:name="f178" draw:formula="?f107 / ?f7"/><draw:equation draw:name="f179" draw:formula="?f109 / ?f6"/><draw:equation draw:name="f180" draw:formula="?f110 / ?f7"/><draw:equation draw:name="f181" draw:formula="?f112 / ?f6"/><draw:equation draw:name="f182" draw:formula="?f113 / ?f7"/><draw:equation draw:name="f183" draw:formula="0 / ?f6"/><draw:equation draw:name="f184" draw:formula="?f1 / ?f6"/><draw:equation draw:name="f185" draw:formula="0 / ?f7"/><draw:equation draw:name="f186" draw:formula="?f3 / ?f7"/></draw:enhanced-geometry></draw:custom-shape></text:span><text:span text:style-name="T1072"><draw:custom-shape svg:x="1.32153in" svg:y="0.85139in" svg:width="0.32222in" svg:height="0.17708in" draw:z-index="15779840" draw:id="id100" draw:style-name="a100" draw:name="Freeform 42" text:anchor-type="paragraph"><svg:title/><svg:desc/><draw:enhanced-geometry draw:type="non-primitive" svg:viewBox="0 0 464 255" draw:enhanced-path="M 0 128 L 17 64 78 10 119 0 127 0 337 0 345 0 353 1 414 26 454 79 458 87 460 95 462 103 463 111 464 119 464 128 464 136 463 144 462 153 460 161 458 169 454 176 451 184 407 234 400 238 393 242 345 255 337 255 127 255 119 255 111 254 102 253 21 199 13 184 9 176 6 169 4 161 2 153 1 144 0 136 0 128 Z N" draw:text-areas="?f144 ?f146 ?f145 ?f147" draw:glue-points="?f90 ?f91 ?f92 ?f93 ?f94 ?f95 ?f96 ?f97 ?f98 ?f97 ?f99 ?f97 ?f100 ?f97 ?f101 ?f102 ?f103 ?f104 ?f105 ?f106 ?f107 ?f108 ?f109 ?f110 ?f111 ?f112 ?f113 ?f114 ?f115 ?f116 ?f115 ?f91 ?f115 ?f117 ?f113 ?f118 ?f111 ?f119 ?f109 ?f120 ?f107 ?f121 ?f105 ?f122 ?f123 ?f124 ?f125 ?f126 ?f127 ?f128 ?f129 ?f130 ?f100 ?f131 ?f99 ?f131 ?f98 ?f131 ?f96 ?f131 ?f132 ?f133 ?f134 ?f135 ?f136 ?f137 ?f138 ?f124 ?f139 ?f122 ?f140 ?f121 ?f141 ?f120 ?f142 ?f119 ?f143 ?f118 ?f90 ?f117 ?f90 ?f9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903 - 1903"/><draw:equation draw:name="f9" draw:formula="?f8 * ?f5 / 464"/><draw:equation draw:name="f10" draw:formula="1354 * ?f4 / 255"/><draw:equation draw:name="f11" draw:formula="0 + 1920 - 1903"/><draw:equation draw:name="f12" draw:formula="?f11 * ?f5 / 464"/><draw:equation draw:name="f13" draw:formula="1290 * ?f4 / 255"/><draw:equation draw:name="f14" draw:formula="0 + 1981 - 1903"/><draw:equation draw:name="f15" draw:formula="?f14 * ?f5 / 464"/><draw:equation draw:name="f16" draw:formula="1236 * ?f4 / 255"/><draw:equation draw:name="f17" draw:formula="0 + 2022 - 1903"/><draw:equation draw:name="f18" draw:formula="?f17 * ?f5 / 464"/><draw:equation draw:name="f19" draw:formula="1226 * ?f4 / 255"/><draw:equation draw:name="f20" draw:formula="0 + 2030 - 1903"/><draw:equation draw:name="f21" draw:formula="?f20 * ?f5 / 464"/><draw:equation draw:name="f22" draw:formula="0 + 2240 - 1903"/><draw:equation draw:name="f23" draw:formula="?f22 * ?f5 / 464"/><draw:equation draw:name="f24" draw:formula="0 + 2248 - 1903"/><draw:equation draw:name="f25" draw:formula="?f24 * ?f5 / 464"/><draw:equation draw:name="f26" draw:formula="0 + 2256 - 1903"/><draw:equation draw:name="f27" draw:formula="?f26 * ?f5 / 464"/><draw:equation draw:name="f28" draw:formula="1227 * ?f4 / 255"/><draw:equation draw:name="f29" draw:formula="0 + 2317 - 1903"/><draw:equation draw:name="f30" draw:formula="?f29 * ?f5 / 464"/><draw:equation draw:name="f31" draw:formula="1252 * ?f4 / 255"/><draw:equation draw:name="f32" draw:formula="0 + 2357 - 1903"/><draw:equation draw:name="f33" draw:formula="?f32 * ?f5 / 464"/><draw:equation draw:name="f34" draw:formula="1305 * ?f4 / 255"/><draw:equation draw:name="f35" draw:formula="0 + 2361 - 1903"/><draw:equation draw:name="f36" draw:formula="?f35 * ?f5 / 464"/><draw:equation draw:name="f37" draw:formula="1313 * ?f4 / 255"/><draw:equation draw:name="f38" draw:formula="0 + 2363 - 1903"/><draw:equation draw:name="f39" draw:formula="?f38 * ?f5 / 464"/><draw:equation draw:name="f40" draw:formula="1321 * ?f4 / 255"/><draw:equation draw:name="f41" draw:formula="0 + 2365 - 1903"/><draw:equation draw:name="f42" draw:formula="?f41 * ?f5 / 464"/><draw:equation draw:name="f43" draw:formula="1329 * ?f4 / 255"/><draw:equation draw:name="f44" draw:formula="0 + 2366 - 1903"/><draw:equation draw:name="f45" draw:formula="?f44 * ?f5 / 464"/><draw:equation draw:name="f46" draw:formula="1337 * ?f4 / 255"/><draw:equation draw:name="f47" draw:formula="0 + 2367 - 1903"/><draw:equation draw:name="f48" draw:formula="?f47 * ?f5 / 464"/><draw:equation draw:name="f49" draw:formula="1345 * ?f4 / 255"/><draw:equation draw:name="f50" draw:formula="1362 * ?f4 / 255"/><draw:equation draw:name="f51" draw:formula="1370 * ?f4 / 255"/><draw:equation draw:name="f52" draw:formula="1379 * ?f4 / 255"/><draw:equation draw:name="f53" draw:formula="1387 * ?f4 / 255"/><draw:equation draw:name="f54" draw:formula="1395 * ?f4 / 255"/><draw:equation draw:name="f55" draw:formula="1402 * ?f4 / 255"/><draw:equation draw:name="f56" draw:formula="0 + 2354 - 1903"/><draw:equation draw:name="f57" draw:formula="?f56 * ?f5 / 464"/><draw:equation draw:name="f58" draw:formula="1410 * ?f4 / 255"/><draw:equation draw:name="f59" draw:formula="0 + 2310 - 1903"/><draw:equation draw:name="f60" draw:formula="?f59 * ?f5 / 464"/><draw:equation draw:name="f61" draw:formula="1460 * ?f4 / 255"/><draw:equation draw:name="f62" draw:formula="0 + 2303 - 1903"/><draw:equation draw:name="f63" draw:formula="?f62 * ?f5 / 464"/><draw:equation draw:name="f64" draw:formula="1464 * ?f4 / 255"/><draw:equation draw:name="f65" draw:formula="0 + 2296 - 1903"/><draw:equation draw:name="f66" draw:formula="?f65 * ?f5 / 464"/><draw:equation draw:name="f67" draw:formula="1468 * ?f4 / 255"/><draw:equation draw:name="f68" draw:formula="1481 * ?f4 / 255"/><draw:equation draw:name="f69" draw:formula="0 + 2014 - 1903"/><draw:equation draw:name="f70" draw:formula="?f69 * ?f5 / 464"/><draw:equation draw:name="f71" draw:formula="1480 * ?f4 / 255"/><draw:equation draw:name="f72" draw:formula="0 + 2005 - 1903"/><draw:equation draw:name="f73" draw:formula="?f72 * ?f5 / 464"/><draw:equation draw:name="f74" draw:formula="1479 * ?f4 / 255"/><draw:equation draw:name="f75" draw:formula="0 + 1924 - 1903"/><draw:equation draw:name="f76" draw:formula="?f75 * ?f5 / 464"/><draw:equation draw:name="f77" draw:formula="1425 * ?f4 / 255"/><draw:equation draw:name="f78" draw:formula="0 + 1916 - 1903"/><draw:equation draw:name="f79" draw:formula="?f78 * ?f5 / 464"/><draw:equation draw:name="f80" draw:formula="0 + 1912 - 1903"/><draw:equation draw:name="f81" draw:formula="?f80 * ?f5 / 464"/><draw:equation draw:name="f82" draw:formula="0 + 1909 - 1903"/><draw:equation draw:name="f83" draw:formula="?f82 * ?f5 / 464"/><draw:equation draw:name="f84" draw:formula="0 + 1907 - 1903"/><draw:equation draw:name="f85" draw:formula="?f84 * ?f5 / 464"/><draw:equation draw:name="f86" draw:formula="0 + 1905 - 1903"/><draw:equation draw:name="f87" draw:formula="?f86 * ?f5 / 464"/><draw:equation draw:name="f88" draw:formula="0 + 1904 - 1903"/><draw:equation draw:name="f89" draw:formula="?f88 * ?f5 / 464"/><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3 / ?f6"/><draw:equation draw:name="f100" draw:formula="?f25 / ?f6"/><draw:equation draw:name="f101" draw:formula="?f27 / ?f6"/><draw:equation draw:name="f102" draw:formula="?f28 / ?f7"/><draw:equation draw:name="f103" draw:formula="?f30 / ?f6"/><draw:equation draw:name="f104" draw:formula="?f31 / ?f7"/><draw:equation draw:name="f105" draw:formula="?f33 / ?f6"/><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0 / ?f7"/><draw:equation draw:name="f118" draw:formula="?f51 / ?f7"/><draw:equation draw:name="f119" draw:formula="?f52 / ?f7"/><draw:equation draw:name="f120" draw:formula="?f53 / ?f7"/><draw:equation draw:name="f121" draw:formula="?f54 / ?f7"/><draw:equation draw:name="f122" draw:formula="?f55 / ?f7"/><draw:equation draw:name="f123" draw:formula="?f57 / ?f6"/><draw:equation draw:name="f124" draw:formula="?f58 / ?f7"/><draw:equation draw:name="f125" draw:formula="?f60 / ?f6"/><draw:equation draw:name="f126" draw:formula="?f61 / ?f7"/><draw:equation draw:name="f127" draw:formula="?f63 / ?f6"/><draw:equation draw:name="f128" draw:formula="?f64 / ?f7"/><draw:equation draw:name="f129" draw:formula="?f66 / ?f6"/><draw:equation draw:name="f130" draw:formula="?f67 / ?f7"/><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9 / ?f6"/><draw:equation draw:name="f139" draw:formula="?f81 / ?f6"/><draw:equation draw:name="f140" draw:formula="?f83 / ?f6"/><draw:equation draw:name="f141" draw:formula="?f85 / ?f6"/><draw:equation draw:name="f142" draw:formula="?f87 / ?f6"/><draw:equation draw:name="f143" draw:formula="?f89 / ?f6"/><draw:equation draw:name="f144" draw:formula="0 / ?f6"/><draw:equation draw:name="f145" draw:formula="?f1 / ?f6"/><draw:equation draw:name="f146" draw:formula="0 / ?f7"/><draw:equation draw:name="f147" draw:formula="?f3 / ?f7"/></draw:enhanced-geometry></draw:custom-shape></text:span><text:span text:style-name="T1073">Mini-competition using a framework Re- quest for Quotation (using local/SMEs) I don't know</text:span></text:p>
      <text:p text:style-name="P1074"><text:span text:style-name="T1075"><draw:custom-shape svg:x="1.32153in" svg:y="0.05764in" svg:width="0.32222in" svg:height="0.17778in" draw:z-index="15780352" draw:id="id101" draw:style-name="a101" draw:name="Freeform 41" text:anchor-type="paragraph"><svg:title/><svg:desc/><draw:enhanced-geometry draw:type="non-primitive" svg:viewBox="0 0 464 256" draw:enhanced-path="M 0 128 L 17 64 37 38 43 32 102 3 119 0 127 0 337 0 345 0 353 1 361 3 370 5 378 7 385 10 393 13 443 57 454 79 458 87 460 95 462 103 463 111 464 120 464 128 464 136 454 177 451 185 407 234 400 239 337 256 127 256 63 239 56 234 49 230 9 177 6 169 4 161 2 153 1 145 0 136 0 128 Z N" draw:text-areas="?f165 ?f167 ?f166 ?f168" draw:glue-points="?f103 ?f104 ?f105 ?f106 ?f107 ?f108 ?f109 ?f110 ?f111 ?f112 ?f113 ?f114 ?f115 ?f114 ?f116 ?f114 ?f117 ?f114 ?f118 ?f119 ?f120 ?f112 ?f121 ?f122 ?f123 ?f124 ?f125 ?f126 ?f127 ?f128 ?f129 ?f130 ?f131 ?f132 ?f133 ?f134 ?f135 ?f136 ?f137 ?f138 ?f139 ?f140 ?f141 ?f142 ?f141 ?f104 ?f141 ?f143 ?f131 ?f144 ?f145 ?f146 ?f147 ?f148 ?f149 ?f150 ?f116 ?f151 ?f115 ?f151 ?f152 ?f150 ?f153 ?f148 ?f154 ?f155 ?f156 ?f144 ?f157 ?f158 ?f159 ?f160 ?f161 ?f162 ?f163 ?f164 ?f103 ?f143 ?f103 ?f10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6"/><draw:equation draw:name="f8" draw:formula="0 + 1903 - 1903"/><draw:equation draw:name="f9" draw:formula="?f8 * ?f5 / 464"/><draw:equation draw:name="f10" draw:formula="211 * ?f4 / 256"/><draw:equation draw:name="f11" draw:formula="0 + 1920 - 1903"/><draw:equation draw:name="f12" draw:formula="?f11 * ?f5 / 464"/><draw:equation draw:name="f13" draw:formula="147 * ?f4 / 256"/><draw:equation draw:name="f14" draw:formula="0 + 1940 - 1903"/><draw:equation draw:name="f15" draw:formula="?f14 * ?f5 / 464"/><draw:equation draw:name="f16" draw:formula="121 * ?f4 / 256"/><draw:equation draw:name="f17" draw:formula="0 + 1946 - 1903"/><draw:equation draw:name="f18" draw:formula="?f17 * ?f5 / 464"/><draw:equation draw:name="f19" draw:formula="115 * ?f4 / 256"/><draw:equation draw:name="f20" draw:formula="0 + 2005 - 1903"/><draw:equation draw:name="f21" draw:formula="?f20 * ?f5 / 464"/><draw:equation draw:name="f22" draw:formula="86 * ?f4 / 256"/><draw:equation draw:name="f23" draw:formula="0 + 2022 - 1903"/><draw:equation draw:name="f24" draw:formula="?f23 * ?f5 / 464"/><draw:equation draw:name="f25" draw:formula="83 * ?f4 / 256"/><draw:equation draw:name="f26" draw:formula="0 + 2030 - 1903"/><draw:equation draw:name="f27" draw:formula="?f26 * ?f5 / 464"/><draw:equation draw:name="f28" draw:formula="0 + 2240 - 1903"/><draw:equation draw:name="f29" draw:formula="?f28 * ?f5 / 464"/><draw:equation draw:name="f30" draw:formula="0 + 2248 - 1903"/><draw:equation draw:name="f31" draw:formula="?f30 * ?f5 / 464"/><draw:equation draw:name="f32" draw:formula="0 + 2256 - 1903"/><draw:equation draw:name="f33" draw:formula="?f32 * ?f5 / 464"/><draw:equation draw:name="f34" draw:formula="84 * ?f4 / 256"/><draw:equation draw:name="f35" draw:formula="0 + 2264 - 1903"/><draw:equation draw:name="f36" draw:formula="?f35 * ?f5 / 464"/><draw:equation draw:name="f37" draw:formula="0 + 2273 - 1903"/><draw:equation draw:name="f38" draw:formula="?f37 * ?f5 / 464"/><draw:equation draw:name="f39" draw:formula="88 * ?f4 / 256"/><draw:equation draw:name="f40" draw:formula="0 + 2281 - 1903"/><draw:equation draw:name="f41" draw:formula="?f40 * ?f5 / 464"/><draw:equation draw:name="f42" draw:formula="90 * ?f4 / 256"/><draw:equation draw:name="f43" draw:formula="0 + 2288 - 1903"/><draw:equation draw:name="f44" draw:formula="?f43 * ?f5 / 464"/><draw:equation draw:name="f45" draw:formula="93 * ?f4 / 256"/><draw:equation draw:name="f46" draw:formula="0 + 2296 - 1903"/><draw:equation draw:name="f47" draw:formula="?f46 * ?f5 / 464"/><draw:equation draw:name="f48" draw:formula="96 * ?f4 / 256"/><draw:equation draw:name="f49" draw:formula="0 + 2346 - 1903"/><draw:equation draw:name="f50" draw:formula="?f49 * ?f5 / 464"/><draw:equation draw:name="f51" draw:formula="140 * ?f4 / 256"/><draw:equation draw:name="f52" draw:formula="0 + 2357 - 1903"/><draw:equation draw:name="f53" draw:formula="?f52 * ?f5 / 464"/><draw:equation draw:name="f54" draw:formula="162 * ?f4 / 256"/><draw:equation draw:name="f55" draw:formula="0 + 2361 - 1903"/><draw:equation draw:name="f56" draw:formula="?f55 * ?f5 / 464"/><draw:equation draw:name="f57" draw:formula="170 * ?f4 / 256"/><draw:equation draw:name="f58" draw:formula="0 + 2363 - 1903"/><draw:equation draw:name="f59" draw:formula="?f58 * ?f5 / 464"/><draw:equation draw:name="f60" draw:formula="178 * ?f4 / 256"/><draw:equation draw:name="f61" draw:formula="0 + 2365 - 1903"/><draw:equation draw:name="f62" draw:formula="?f61 * ?f5 / 464"/><draw:equation draw:name="f63" draw:formula="186 * ?f4 / 256"/><draw:equation draw:name="f64" draw:formula="0 + 2366 - 1903"/><draw:equation draw:name="f65" draw:formula="?f64 * ?f5 / 464"/><draw:equation draw:name="f66" draw:formula="194 * ?f4 / 256"/><draw:equation draw:name="f67" draw:formula="0 + 2367 - 1903"/><draw:equation draw:name="f68" draw:formula="?f67 * ?f5 / 464"/><draw:equation draw:name="f69" draw:formula="203 * ?f4 / 256"/><draw:equation draw:name="f70" draw:formula="219 * ?f4 / 256"/><draw:equation draw:name="f71" draw:formula="260 * ?f4 / 256"/><draw:equation draw:name="f72" draw:formula="0 + 2354 - 1903"/><draw:equation draw:name="f73" draw:formula="?f72 * ?f5 / 464"/><draw:equation draw:name="f74" draw:formula="268 * ?f4 / 256"/><draw:equation draw:name="f75" draw:formula="0 + 2310 - 1903"/><draw:equation draw:name="f76" draw:formula="?f75 * ?f5 / 464"/><draw:equation draw:name="f77" draw:formula="317 * ?f4 / 256"/><draw:equation draw:name="f78" draw:formula="0 + 2303 - 1903"/><draw:equation draw:name="f79" draw:formula="?f78 * ?f5 / 464"/><draw:equation draw:name="f80" draw:formula="322 * ?f4 / 256"/><draw:equation draw:name="f81" draw:formula="339 * ?f4 / 256"/><draw:equation draw:name="f82" draw:formula="0 + 1966 - 1903"/><draw:equation draw:name="f83" draw:formula="?f82 * ?f5 / 464"/><draw:equation draw:name="f84" draw:formula="0 + 1959 - 1903"/><draw:equation draw:name="f85" draw:formula="?f84 * ?f5 / 464"/><draw:equation draw:name="f86" draw:formula="0 + 1952 - 1903"/><draw:equation draw:name="f87" draw:formula="?f86 * ?f5 / 464"/><draw:equation draw:name="f88" draw:formula="313 * ?f4 / 256"/><draw:equation draw:name="f89" draw:formula="0 + 1912 - 1903"/><draw:equation draw:name="f90" draw:formula="?f89 * ?f5 / 464"/><draw:equation draw:name="f91" draw:formula="0 + 1909 - 1903"/><draw:equation draw:name="f92" draw:formula="?f91 * ?f5 / 464"/><draw:equation draw:name="f93" draw:formula="252 * ?f4 / 256"/><draw:equation draw:name="f94" draw:formula="0 + 1907 - 1903"/><draw:equation draw:name="f95" draw:formula="?f94 * ?f5 / 464"/><draw:equation draw:name="f96" draw:formula="244 * ?f4 / 256"/><draw:equation draw:name="f97" draw:formula="0 + 1905 - 1903"/><draw:equation draw:name="f98" draw:formula="?f97 * ?f5 / 464"/><draw:equation draw:name="f99" draw:formula="236 * ?f4 / 256"/><draw:equation draw:name="f100" draw:formula="0 + 1904 - 1903"/><draw:equation draw:name="f101" draw:formula="?f100 * ?f5 / 464"/><draw:equation draw:name="f102" draw:formula="228 * ?f4 / 256"/><draw:equation draw:name="f103" draw:formula="?f9 / ?f6"/><draw:equation draw:name="f104" draw:formula="?f10 / ?f7"/><draw:equation draw:name="f105" draw:formula="?f12 / ?f6"/><draw:equation draw:name="f106" draw:formula="?f13 / ?f7"/><draw:equation draw:name="f107" draw:formula="?f15 / ?f6"/><draw:equation draw:name="f108" draw:formula="?f16 / ?f7"/><draw:equation draw:name="f109" draw:formula="?f18 / ?f6"/><draw:equation draw:name="f110" draw:formula="?f19 / ?f7"/><draw:equation draw:name="f111" draw:formula="?f21 / ?f6"/><draw:equation draw:name="f112" draw:formula="?f22 / ?f7"/><draw:equation draw:name="f113" draw:formula="?f24 / ?f6"/><draw:equation draw:name="f114" draw:formula="?f25 / ?f7"/><draw:equation draw:name="f115" draw:formula="?f27 / ?f6"/><draw:equation draw:name="f116" draw:formula="?f29 / ?f6"/><draw:equation draw:name="f117" draw:formula="?f31 / ?f6"/><draw:equation draw:name="f118" draw:formula="?f33 / ?f6"/><draw:equation draw:name="f119" draw:formula="?f34 / ?f7"/><draw:equation draw:name="f120" draw:formula="?f36 / ?f6"/><draw:equation draw:name="f121" draw:formula="?f38 / ?f6"/><draw:equation draw:name="f122" draw:formula="?f39 / ?f7"/><draw:equation draw:name="f123" draw:formula="?f41 / ?f6"/><draw:equation draw:name="f124" draw:formula="?f42 / ?f7"/><draw:equation draw:name="f125" draw:formula="?f44 / ?f6"/><draw:equation draw:name="f126" draw:formula="?f45 / ?f7"/><draw:equation draw:name="f127" draw:formula="?f47 / ?f6"/><draw:equation draw:name="f128" draw:formula="?f48 / ?f7"/><draw:equation draw:name="f129" draw:formula="?f50 / ?f6"/><draw:equation draw:name="f130" draw:formula="?f51 / ?f7"/><draw:equation draw:name="f131" draw:formula="?f53 / ?f6"/><draw:equation draw:name="f132" draw:formula="?f54 / ?f7"/><draw:equation draw:name="f133" draw:formula="?f56 / ?f6"/><draw:equation draw:name="f134" draw:formula="?f57 / ?f7"/><draw:equation draw:name="f135" draw:formula="?f59 / ?f6"/><draw:equation draw:name="f136" draw:formula="?f60 / ?f7"/><draw:equation draw:name="f137" draw:formula="?f62 / ?f6"/><draw:equation draw:name="f138" draw:formula="?f63 / ?f7"/><draw:equation draw:name="f139" draw:formula="?f65 / ?f6"/><draw:equation draw:name="f140" draw:formula="?f66 / ?f7"/><draw:equation draw:name="f141" draw:formula="?f68 / ?f6"/><draw:equation draw:name="f142" draw:formula="?f69 / ?f7"/><draw:equation draw:name="f143" draw:formula="?f70 / ?f7"/><draw:equation draw:name="f144" draw:formula="?f71 / ?f7"/><draw:equation draw:name="f145" draw:formula="?f73 / ?f6"/><draw:equation draw:name="f146" draw:formula="?f74 / ?f7"/><draw:equation draw:name="f147" draw:formula="?f76 / ?f6"/><draw:equation draw:name="f148" draw:formula="?f77 / ?f7"/><draw:equation draw:name="f149" draw:formula="?f79 / ?f6"/><draw:equation draw:name="f150" draw:formula="?f80 / ?f7"/><draw:equation draw:name="f151" draw:formula="?f81 / ?f7"/><draw:equation draw:name="f152" draw:formula="?f83 / ?f6"/><draw:equation draw:name="f153" draw:formula="?f85 / ?f6"/><draw:equation draw:name="f154" draw:formula="?f87 / ?f6"/><draw:equation draw:name="f155" draw:formula="?f88 / ?f7"/><draw:equation draw:name="f156" draw:formula="?f90 / ?f6"/><draw:equation draw:name="f157" draw:formula="?f92 / ?f6"/><draw:equation draw:name="f158" draw:formula="?f93 / ?f7"/><draw:equation draw:name="f159" draw:formula="?f95 / ?f6"/><draw:equation draw:name="f160" draw:formula="?f96 / ?f7"/><draw:equation draw:name="f161" draw:formula="?f98 / ?f6"/><draw:equation draw:name="f162" draw:formula="?f99 / ?f7"/><draw:equation draw:name="f163" draw:formula="?f101 / ?f6"/><draw:equation draw:name="f164" draw:formula="?f102 / ?f7"/><draw:equation draw:name="f165" draw:formula="0 / ?f6"/><draw:equation draw:name="f166" draw:formula="?f1 / ?f6"/><draw:equation draw:name="f167" draw:formula="0 / ?f7"/><draw:equation draw:name="f168" draw:formula="?f3 / ?f7"/></draw:enhanced-geometry></draw:custom-shape></text:span><text:span text:style-name="T1076">Other: <text:s/></text:span><text:span text:style-name="T1077"><text:s/></text:span><text:span text:style-name="T1078"><text:s/></text:span><text:span text:style-name="T1079"><text:tab/></text:span></text:p>
      <text:soft-page-break/>
      <text:list text:style-name="LFO1" text:continue-numbering="true">
        <text:list-item>
          <text:p text:style-name="P1080"><text:span text:style-name="T1081">Please</text:span><text:span text:style-name="T1082"><text:s/></text:span><text:span text:style-name="T1083">describe</text:span><text:span text:style-name="T1084"><text:s/></text:span><text:span text:style-name="T1085">how</text:span><text:span text:style-name="T1086"><text:s/></text:span><text:span text:style-name="T1087">a</text:span><text:span text:style-name="T1088"><text:s/></text:span><text:span text:style-name="T1089">gigabit</text:span><text:span text:style-name="T1090"><text:s/></text:span><text:span text:style-name="T1091">capable</text:span><text:span text:style-name="T1092"><text:s/></text:span><text:span text:style-name="T1093">full</text:span><text:span text:style-name="T1094"><text:s/></text:span><text:span text:style-name="T1095">fibre</text:span><text:span text:style-name="T1096"><text:s/></text:span><text:span text:style-name="T1097">infrastructure</text:span><text:span text:style-name="T1098"><text:s/></text:span><text:span text:style-name="T1099">would</text:span><text:span text:style-name="T1100"><text:s/></text:span><text:span text:style-name="T1101">benefit</text:span><text:span text:style-name="T1102"><text:s/></text:span><text:span text:style-name="T1103">your event venue.</text:span><text:span text:style-name="T1104"><text:s/></text:span><text:span text:style-name="T1105">*</text:span></text:p>
        </text:list-item>
      </text:list>
      <text:p text:style-name="P1106"/>
      <text:p text:style-name="P1107"/>
      <text:p text:style-name="P1108"/>
      <text:p text:style-name="P1109"><text:span text:style-name="T1110"><draw:custom-shape svg:x="1.26389in" svg:y="0.11389in" svg:width="6.31806in" svg:height="0.01042in" draw:z-index="487640064" draw:id="id102" draw:style-name="a102" draw:name="Rectangle 40" text:anchor-type="paragraph"><svg:title/><svg:desc/><draw:enhanced-geometry draw:type="non-primitive" svg:viewBox="0 0 21600 21600" draw:enhanced-path="M 0 0 L 21600 0 21600 21600 0 21600 Z N"/></draw:custom-shape></text:span><text:span text:style-name="T1111"><draw:custom-shape svg:x="1.26389in" svg:y="0.41667in" svg:width="6.31806in" svg:height="0.01042in" draw:z-index="487640576" draw:id="id103" draw:style-name="a103" draw:name="Rectangle 39" text:anchor-type="paragraph"><svg:title/><svg:desc/><draw:enhanced-geometry draw:type="non-primitive" svg:viewBox="0 0 21600 21600" draw:enhanced-path="M 0 0 L 21600 0 21600 21600 0 21600 Z N"/></draw:custom-shape></text:span><text:span text:style-name="T1112"><draw:custom-shape svg:x="1.26389in" svg:y="0.71875in" svg:width="6.31806in" svg:height="0.01042in" draw:z-index="487641088" draw:id="id104" draw:style-name="a104" draw:name="Rectangle 38" text:anchor-type="paragraph"><svg:title/><svg:desc/><draw:enhanced-geometry draw:type="non-primitive" svg:viewBox="0 0 21600 21600" draw:enhanced-path="M 0 0 L 21600 0 21600 21600 0 21600 Z N"/></draw:custom-shape></text:span><text:span text:style-name="T1113"><draw:custom-shape svg:x="1.26389in" svg:y="1.02153in" svg:width="6.31806in" svg:height="0.01042in" draw:z-index="487641600" draw:id="id105" draw:style-name="a105" draw:name="Rectangle 37" text:anchor-type="paragraph"><svg:title/><svg:desc/><draw:enhanced-geometry draw:type="non-primitive" svg:viewBox="0 0 21600 21600" draw:enhanced-path="M 0 0 L 21600 0 21600 21600 0 21600 Z N"/></draw:custom-shape></text:span><text:span text:style-name="T1114"><draw:custom-shape svg:x="1.26389in" svg:y="1.32431in" svg:width="6.31806in" svg:height="0.01042in" draw:z-index="487642112" draw:id="id106" draw:style-name="a106" draw:name="Rectangle 36" text:anchor-type="paragraph"><svg:title/><svg:desc/><draw:enhanced-geometry draw:type="non-primitive" svg:viewBox="0 0 21600 21600" draw:enhanced-path="M 0 0 L 21600 0 21600 21600 0 21600 Z N"/></draw:custom-shape></text:span></text:p>
      <text:p text:style-name="P1115"/>
      <text:p text:style-name="P1116"/>
      <text:p text:style-name="P1117"/>
      <text:p text:style-name="P1118"/>
      <text:soft-page-break/>
      <text:list text:style-name="LFO1" text:continue-numbering="true">
        <text:list-item>
          <text:p text:style-name="P1119"><text:span text:style-name="T1120">Please describe the social and economic benefits to the local community</text:span><text:span text:style-name="T1121"><text:s/></text:span><text:span text:style-name="T1122">which could be available if the event venue obtained full fibre.</text:span><text:span text:style-name="T1123"><text:s/></text:span><text:span text:style-name="T1124">*</text:span></text:p>
        </text:list-item>
      </text:list>
      <text:p text:style-name="P1125"/>
      <text:p text:style-name="P1126"/>
      <text:p text:style-name="P1127"/>
      <text:p text:style-name="P1128"/>
      <text:p text:style-name="P1129"/>
      <text:p text:style-name="BodyText"><text:span text:style-name="T1130"><draw:custom-shape svg:x="1.26389in" svg:y="0.16319in" svg:width="6.31806in" svg:height="0.01042in" draw:z-index="487642624" draw:id="id107" draw:style-name="a107" draw:name="Rectangle 35" text:anchor-type="paragraph"><svg:title/><svg:desc/><draw:enhanced-geometry draw:type="non-primitive" svg:viewBox="0 0 21600 21600" draw:enhanced-path="M 0 0 L 21600 0 21600 21600 0 21600 Z N"/></draw:custom-shape></text:span><text:span text:style-name="T1131"><draw:custom-shape svg:x="1.26389in" svg:y="0.46597in" svg:width="6.31806in" svg:height="0.01042in" draw:z-index="487643136" draw:id="id108" draw:style-name="a108" draw:name="Rectangle 34" text:anchor-type="paragraph"><svg:title/><svg:desc/><draw:enhanced-geometry draw:type="non-primitive" svg:viewBox="0 0 21600 21600" draw:enhanced-path="M 0 0 L 21600 0 21600 21600 0 21600 Z N"/></draw:custom-shape></text:span><text:span text:style-name="T1132"><draw:custom-shape svg:x="1.26389in" svg:y="0.76875in" svg:width="6.31806in" svg:height="0.01042in" draw:z-index="487643648" draw:id="id109" draw:style-name="a109" draw:name="Rectangle 33" text:anchor-type="paragraph"><svg:title/><svg:desc/><draw:enhanced-geometry draw:type="non-primitive" svg:viewBox="0 0 21600 21600" draw:enhanced-path="M 0 0 L 21600 0 21600 21600 0 21600 Z N"/></draw:custom-shape></text:span><text:span text:style-name="T1133"><draw:custom-shape svg:x="1.26389in" svg:y="1.07083in" svg:width="6.31806in" svg:height="0.01042in" draw:z-index="487644160" draw:id="id110" draw:style-name="a110" draw:name="Rectangle 32" text:anchor-type="paragraph"><svg:title/><svg:desc/><draw:enhanced-geometry draw:type="non-primitive" svg:viewBox="0 0 21600 21600" draw:enhanced-path="M 0 0 L 21600 0 21600 21600 0 21600 Z N"/></draw:custom-shape></text:span><text:span text:style-name="T1134"><draw:custom-shape svg:x="1.26389in" svg:y="1.37361in" svg:width="6.31806in" svg:height="0.01042in" draw:z-index="487644672" draw:id="id111" draw:style-name="a111" draw:name="Rectangle 31" text:anchor-type="paragraph"><svg:title/><svg:desc/><draw:enhanced-geometry draw:type="non-primitive" svg:viewBox="0 0 21600 21600" draw:enhanced-path="M 0 0 L 21600 0 21600 21600 0 21600 Z N"/></draw:custom-shape></text:span></text:p>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list text:style-name="LFO1" text:continue-numbering="true">
        <text:list-item>
          <text:p text:style-name="P1146"><text:span text:style-name="T1147">Please</text:span><text:span text:style-name="T1148"><text:s/></text:span><text:span text:style-name="T1149">confirm,</text:span><text:span text:style-name="T1150"><text:s/></text:span><text:span text:style-name="T1151">with</text:span><text:span text:style-name="T1152"><text:s/></text:span><text:span text:style-name="T1153">evidence,</text:span><text:span text:style-name="T1154"><text:s/></text:span><text:span text:style-name="T1155">that</text:span><text:span text:style-name="T1156"><text:s/></text:span><text:span text:style-name="T1157">your</text:span><text:span text:style-name="T1158"><text:s/></text:span><text:span text:style-name="T1159">decision</text:span><text:span text:style-name="T1160"><text:s/></text:span><text:span text:style-name="T1161">to</text:span><text:span text:style-name="T1162"><text:s/></text:span><text:span text:style-name="T1163">apply</text:span><text:span text:style-name="T1164"><text:s/></text:span><text:span text:style-name="T1165">for</text:span><text:span text:style-name="T1166"><text:s/></text:span><text:span text:style-name="T1167">this funding</text:span><text:span text:style-name="T1168"><text:s/></text:span><text:span text:style-name="T1169">has</text:span><text:span text:style-name="T1170"><text:s/></text:span><text:span text:style-name="T1171">had relevant sign off through the internal governance process at the conference cen- tre, i.e. the budget holder/finance department have agreed.</text:span><text:span text:style-name="T1172"><text:s/></text:span><text:span text:style-name="T1173">*</text:span></text:p>
        </text:list-item>
      </text:list>
      <text:p text:style-name="P1174"/>
      <text:p text:style-name="P1175"/>
      <text:p text:style-name="P1176"/>
      <text:p text:style-name="P1177"><text:span text:style-name="T1178"><draw:custom-shape svg:x="1.26389in" svg:y="0.11319in" svg:width="6.31806in" svg:height="0.01042in" draw:z-index="487645184" draw:id="id112" draw:style-name="a112" draw:name="Rectangle 30" text:anchor-type="paragraph"><svg:title/><svg:desc/><draw:enhanced-geometry draw:type="non-primitive" svg:viewBox="0 0 21600 21600" draw:enhanced-path="M 0 0 L 21600 0 21600 21600 0 21600 Z N"/></draw:custom-shape></text:span><text:span text:style-name="T1179"><draw:custom-shape svg:x="1.26389in" svg:y="0.41597in" svg:width="6.31806in" svg:height="0.01042in" draw:z-index="487645696" draw:id="id113" draw:style-name="a113" draw:name="Rectangle 29" text:anchor-type="paragraph"><svg:title/><svg:desc/><draw:enhanced-geometry draw:type="non-primitive" svg:viewBox="0 0 21600 21600" draw:enhanced-path="M 0 0 L 21600 0 21600 21600 0 21600 Z N"/></draw:custom-shape></text:span><text:span text:style-name="T1180"><draw:custom-shape svg:x="1.26389in" svg:y="0.71806in" svg:width="6.31806in" svg:height="0.01042in" draw:z-index="487646208" draw:id="id114" draw:style-name="a114" draw:name="Rectangle 28" text:anchor-type="paragraph"><svg:title/><svg:desc/><draw:enhanced-geometry draw:type="non-primitive" svg:viewBox="0 0 21600 21600" draw:enhanced-path="M 0 0 L 21600 0 21600 21600 0 21600 Z N"/></draw:custom-shape></text:span><text:span text:style-name="T1181"><draw:custom-shape svg:x="1.26389in" svg:y="1.02083in" svg:width="6.31806in" svg:height="0.01042in" draw:z-index="487646720" draw:id="id115" draw:style-name="a115" draw:name="Rectangle 27" text:anchor-type="paragraph"><svg:title/><svg:desc/><draw:enhanced-geometry draw:type="non-primitive" svg:viewBox="0 0 21600 21600" draw:enhanced-path="M 0 0 L 21600 0 21600 21600 0 21600 Z N"/></draw:custom-shape></text:span><text:span text:style-name="T1182"><draw:custom-shape svg:x="1.26389in" svg:y="1.32361in" svg:width="6.31806in" svg:height="0.01042in" draw:z-index="487647232" draw:id="id116" draw:style-name="a116" draw:name="Rectangle 26" text:anchor-type="paragraph"><svg:title/><svg:desc/><draw:enhanced-geometry draw:type="non-primitive" svg:viewBox="0 0 21600 21600" draw:enhanced-path="M 0 0 L 21600 0 21600 21600 0 21600 Z N"/></draw:custom-shape></text:span></text:p>
      <text:p text:style-name="P1183"/>
      <text:p text:style-name="P1184"/>
      <text:p text:style-name="P1185"/>
      <text:p text:style-name="P1186"/>
      <text:p text:style-name="P1187"/>
      <text:p text:style-name="P1188"/>
      <text:p text:style-name="P1189"/>
      <text:p text:style-name="P1190"/>
      <text:p text:style-name="P1191"/>
      <text:list text:style-name="LFO1" text:continue-numbering="true">
        <text:list-item>
          <text:p text:style-name="P1192"><text:span text:style-name="T1193">If relevant please confirm, with evidence, that the conference centre has support of the Local Authority (if you do not have a relationship with your Local Authority, we will contact</text:span><text:span text:style-name="T1194"><text:s/></text:span><text:span text:style-name="T1195">them).</text:span></text:p>
        </text:list-item>
      </text:list>
      <text:p text:style-name="P1196"/>
      <text:p text:style-name="P1197"/>
      <text:p text:style-name="P1198"/>
      <text:p text:style-name="P1199"><text:span text:style-name="T1200"><draw:custom-shape svg:x="1.26389in" svg:y="0.11319in" svg:width="6.31806in" svg:height="0.01042in" draw:z-index="487647744" draw:id="id117" draw:style-name="a117" draw:name="Rectangle 25" text:anchor-type="paragraph"><svg:title/><svg:desc/><draw:enhanced-geometry draw:type="non-primitive" svg:viewBox="0 0 21600 21600" draw:enhanced-path="M 0 0 L 21600 0 21600 21600 0 21600 Z N"/></draw:custom-shape></text:span><text:span text:style-name="T1201"><draw:custom-shape svg:x="1.26389in" svg:y="0.41597in" svg:width="6.31806in" svg:height="0.01042in" draw:z-index="487648256" draw:id="id118" draw:style-name="a118" draw:name="Rectangle 24" text:anchor-type="paragraph"><svg:title/><svg:desc/><draw:enhanced-geometry draw:type="non-primitive" svg:viewBox="0 0 21600 21600" draw:enhanced-path="M 0 0 L 21600 0 21600 21600 0 21600 Z N"/></draw:custom-shape></text:span><text:span text:style-name="T1202"><draw:custom-shape svg:x="1.26389in" svg:y="0.71806in" svg:width="6.31806in" svg:height="0.01736in" draw:z-index="487648768" draw:id="id119" draw:style-name="a119" draw:name="Freeform 23" text:anchor-type="paragraph"><svg:title/><svg:desc/><draw:enhanced-geometry draw:type="non-primitive" svg:viewBox="0 0 9098 25" draw:enhanced-path="M 9098 0 L 0 0 0 10 0 15 0 25 9098 25 9098 15 9098 10 9098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8"/><draw:equation draw:name="f7" draw:formula="?f4 / 25"/><draw:equation draw:name="f8" draw:formula="0 + 10918 - 1820"/><draw:equation draw:name="f9" draw:formula="?f8 * ?f5 / 9098"/><draw:equation draw:name="f10" draw:formula="1034 * ?f4 / 25"/><draw:equation draw:name="f11" draw:formula="0 + 1820 - 1820"/><draw:equation draw:name="f12" draw:formula="?f11 * ?f5 / 9098"/><draw:equation draw:name="f13" draw:formula="1044 * ?f4 / 25"/><draw:equation draw:name="f14" draw:formula="1049 * ?f4 / 25"/><draw:equation draw:name="f15" draw:formula="1059 * ?f4 / 25"/><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text:span></text:p>
      <text:p text:style-name="P1203"/>
      <text:p text:style-name="P1204"/>
      <text:p text:style-name="P1205"/>
      <text:soft-page-break/>
      <text:list text:style-name="LFO1" text:continue-numbering="true">
        <text:list-item>
          <text:p text:style-name="P1206"><text:span text:style-name="T1207">Would<text:s/></text:span><text:span text:style-name="T1208">the event venue be willing to match-fund a proportion (up to 50%) of</text:span><text:span text:style-name="T1209"><text:s/></text:span><text:span text:style-name="T1210">the capital cost of the upgrade?</text:span><text:span text:style-name="T1211"><text:s/></text:span><text:span text:style-name="T1212">*</text:span></text:p>
        </text:list-item>
      </text:list>
      <text:h text:style-name="P1213" text:outline-level="4"><text:span text:style-name="T1214">Mark only one oval.</text:span></text:h>
      <text:p text:style-name="P1215"/>
      <text:p text:style-name="P1216"/>
      <text:p text:style-name="P1217"><text:span text:style-name="T1218"><draw:custom-shape svg:x="1.32153in" svg:y="-0.0125in" svg:width="0.32222in" svg:height="0.17708in" draw:z-index="15790592" draw:id="id120" draw:style-name="a120" draw:name="Freeform 22" text:anchor-type="paragraph"><svg:title/><svg:desc/><draw:enhanced-geometry draw:type="non-primitive" svg:viewBox="0 0 464 255" draw:enhanced-path="M 0 128 L 0 119 1 111 2 103 4 95 6 87 9 79 37 38 43 32 78 10 86 7 94 4 102 3 111 1 119 0 127 0 337 0 345 0 353 1 361 3 370 4 378 7 385 10 393 13 427 38 454 79 458 87 460 95 462 103 463 111 464 119 464 128 464 136 443 199 407 234 400 239 393 243 385 246 378 249 370 251 361 253 353 255 111 255 102 253 56 234 49 229 9 177 0 136 0 128 Z N" draw:text-areas="?f169 ?f171 ?f170 ?f172" draw:glue-points="?f106 ?f107 ?f106 ?f108 ?f109 ?f110 ?f111 ?f112 ?f113 ?f114 ?f115 ?f116 ?f117 ?f118 ?f119 ?f120 ?f121 ?f122 ?f123 ?f124 ?f125 ?f126 ?f127 ?f128 ?f129 ?f130 ?f131 ?f132 ?f133 ?f134 ?f135 ?f134 ?f136 ?f134 ?f137 ?f134 ?f138 ?f132 ?f139 ?f130 ?f140 ?f128 ?f141 ?f126 ?f142 ?f124 ?f143 ?f144 ?f145 ?f120 ?f146 ?f118 ?f147 ?f116 ?f148 ?f114 ?f149 ?f112 ?f150 ?f110 ?f151 ?f108 ?f151 ?f107 ?f151 ?f152 ?f153 ?f154 ?f155 ?f156 ?f157 ?f158 ?f143 ?f159 ?f142 ?f160 ?f141 ?f161 ?f140 ?f162 ?f139 ?f163 ?f138 ?f164 ?f131 ?f164 ?f129 ?f163 ?f165 ?f156 ?f166 ?f167 ?f117 ?f168 ?f106 ?f152 ?f106 ?f10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903 - 1903"/><draw:equation draw:name="f9" draw:formula="?f8 * ?f5 / 464"/><draw:equation draw:name="f10" draw:formula="110 * ?f4 / 255"/><draw:equation draw:name="f11" draw:formula="101 * ?f4 / 255"/><draw:equation draw:name="f12" draw:formula="0 + 1904 - 1903"/><draw:equation draw:name="f13" draw:formula="?f12 * ?f5 / 464"/><draw:equation draw:name="f14" draw:formula="93 * ?f4 / 255"/><draw:equation draw:name="f15" draw:formula="0 + 1905 - 1903"/><draw:equation draw:name="f16" draw:formula="?f15 * ?f5 / 464"/><draw:equation draw:name="f17" draw:formula="85 * ?f4 / 255"/><draw:equation draw:name="f18" draw:formula="0 + 1907 - 1903"/><draw:equation draw:name="f19" draw:formula="?f18 * ?f5 / 464"/><draw:equation draw:name="f20" draw:formula="77 * ?f4 / 255"/><draw:equation draw:name="f21" draw:formula="0 + 1909 - 1903"/><draw:equation draw:name="f22" draw:formula="?f21 * ?f5 / 464"/><draw:equation draw:name="f23" draw:formula="69 * ?f4 / 255"/><draw:equation draw:name="f24" draw:formula="0 + 1912 - 1903"/><draw:equation draw:name="f25" draw:formula="?f24 * ?f5 / 464"/><draw:equation draw:name="f26" draw:formula="61 * ?f4 / 255"/><draw:equation draw:name="f27" draw:formula="0 + 1940 - 1903"/><draw:equation draw:name="f28" draw:formula="?f27 * ?f5 / 464"/><draw:equation draw:name="f29" draw:formula="20 * ?f4 / 255"/><draw:equation draw:name="f30" draw:formula="0 + 1946 - 1903"/><draw:equation draw:name="f31" draw:formula="?f30 * ?f5 / 464"/><draw:equation draw:name="f32" draw:formula="14 * ?f4 / 255"/><draw:equation draw:name="f33" draw:formula="0 + 1981 - 1903"/><draw:equation draw:name="f34" draw:formula="?f33 * ?f5 / 464"/><draw:equation draw:name="f35" draw:formula="-8 * ?f4 / 255"/><draw:equation draw:name="f36" draw:formula="0 + 1989 - 1903"/><draw:equation draw:name="f37" draw:formula="?f36 * ?f5 / 464"/><draw:equation draw:name="f38" draw:formula="-11 * ?f4 / 255"/><draw:equation draw:name="f39" draw:formula="0 + 1997 - 1903"/><draw:equation draw:name="f40" draw:formula="?f39 * ?f5 / 464"/><draw:equation draw:name="f41" draw:formula="-14 * ?f4 / 255"/><draw:equation draw:name="f42" draw:formula="0 + 2005 - 1903"/><draw:equation draw:name="f43" draw:formula="?f42 * ?f5 / 464"/><draw:equation draw:name="f44" draw:formula="-15 * ?f4 / 255"/><draw:equation draw:name="f45" draw:formula="0 + 2014 - 1903"/><draw:equation draw:name="f46" draw:formula="?f45 * ?f5 / 464"/><draw:equation draw:name="f47" draw:formula="-17 * ?f4 / 255"/><draw:equation draw:name="f48" draw:formula="0 + 2022 - 1903"/><draw:equation draw:name="f49" draw:formula="?f48 * ?f5 / 464"/><draw:equation draw:name="f50" draw:formula="-18 * ?f4 / 255"/><draw:equation draw:name="f51" draw:formula="0 + 2030 - 1903"/><draw:equation draw:name="f52" draw:formula="?f51 * ?f5 / 464"/><draw:equation draw:name="f53" draw:formula="0 + 2240 - 1903"/><draw:equation draw:name="f54" draw:formula="?f53 * ?f5 / 464"/><draw:equation draw:name="f55" draw:formula="0 + 2248 - 1903"/><draw:equation draw:name="f56" draw:formula="?f55 * ?f5 / 464"/><draw:equation draw:name="f57" draw:formula="0 + 2256 - 1903"/><draw:equation draw:name="f58" draw:formula="?f57 * ?f5 / 464"/><draw:equation draw:name="f59" draw:formula="0 + 2264 - 1903"/><draw:equation draw:name="f60" draw:formula="?f59 * ?f5 / 464"/><draw:equation draw:name="f61" draw:formula="0 + 2273 - 1903"/><draw:equation draw:name="f62" draw:formula="?f61 * ?f5 / 464"/><draw:equation draw:name="f63" draw:formula="0 + 2281 - 1903"/><draw:equation draw:name="f64" draw:formula="?f63 * ?f5 / 464"/><draw:equation draw:name="f65" draw:formula="0 + 2288 - 1903"/><draw:equation draw:name="f66" draw:formula="?f65 * ?f5 / 464"/><draw:equation draw:name="f67" draw:formula="0 + 2296 - 1903"/><draw:equation draw:name="f68" draw:formula="?f67 * ?f5 / 464"/><draw:equation draw:name="f69" draw:formula="-5 * ?f4 / 255"/><draw:equation draw:name="f70" draw:formula="0 + 2330 - 1903"/><draw:equation draw:name="f71" draw:formula="?f70 * ?f5 / 464"/><draw:equation draw:name="f72" draw:formula="0 + 2357 - 1903"/><draw:equation draw:name="f73" draw:formula="?f72 * ?f5 / 464"/><draw:equation draw:name="f74" draw:formula="0 + 2361 - 1903"/><draw:equation draw:name="f75" draw:formula="?f74 * ?f5 / 464"/><draw:equation draw:name="f76" draw:formula="0 + 2363 - 1903"/><draw:equation draw:name="f77" draw:formula="?f76 * ?f5 / 464"/><draw:equation draw:name="f78" draw:formula="0 + 2365 - 1903"/><draw:equation draw:name="f79" draw:formula="?f78 * ?f5 / 464"/><draw:equation draw:name="f80" draw:formula="0 + 2366 - 1903"/><draw:equation draw:name="f81" draw:formula="?f80 * ?f5 / 464"/><draw:equation draw:name="f82" draw:formula="0 + 2367 - 1903"/><draw:equation draw:name="f83" draw:formula="?f82 * ?f5 / 464"/><draw:equation draw:name="f84" draw:formula="118 * ?f4 / 255"/><draw:equation draw:name="f85" draw:formula="0 + 2346 - 1903"/><draw:equation draw:name="f86" draw:formula="?f85 * ?f5 / 464"/><draw:equation draw:name="f87" draw:formula="181 * ?f4 / 255"/><draw:equation draw:name="f88" draw:formula="0 + 2310 - 1903"/><draw:equation draw:name="f89" draw:formula="?f88 * ?f5 / 464"/><draw:equation draw:name="f90" draw:formula="216 * ?f4 / 255"/><draw:equation draw:name="f91" draw:formula="0 + 2303 - 1903"/><draw:equation draw:name="f92" draw:formula="?f91 * ?f5 / 464"/><draw:equation draw:name="f93" draw:formula="221 * ?f4 / 255"/><draw:equation draw:name="f94" draw:formula="225 * ?f4 / 255"/><draw:equation draw:name="f95" draw:formula="228 * ?f4 / 255"/><draw:equation draw:name="f96" draw:formula="231 * ?f4 / 255"/><draw:equation draw:name="f97" draw:formula="233 * ?f4 / 255"/><draw:equation draw:name="f98" draw:formula="235 * ?f4 / 255"/><draw:equation draw:name="f99" draw:formula="237 * ?f4 / 255"/><draw:equation draw:name="f100" draw:formula="0 + 1959 - 1903"/><draw:equation draw:name="f101" draw:formula="?f100 * ?f5 / 464"/><draw:equation draw:name="f102" draw:formula="0 + 1952 - 1903"/><draw:equation draw:name="f103" draw:formula="?f102 * ?f5 / 464"/><draw:equation draw:name="f104" draw:formula="211 * ?f4 / 255"/><draw:equation draw:name="f105" draw:formula="159 * ?f4 / 255"/><draw:equation draw:name="f106" draw:formula="?f9 / ?f6"/><draw:equation draw:name="f107" draw:formula="?f10 / ?f7"/><draw:equation draw:name="f108" draw:formula="?f11 / ?f7"/><draw:equation draw:name="f109" draw:formula="?f13 / ?f6"/><draw:equation draw:name="f110" draw:formula="?f14 / ?f7"/><draw:equation draw:name="f111" draw:formula="?f16 / ?f6"/><draw:equation draw:name="f112" draw:formula="?f17 / ?f7"/><draw:equation draw:name="f113" draw:formula="?f19 / ?f6"/><draw:equation draw:name="f114" draw:formula="?f20 / ?f7"/><draw:equation draw:name="f115" draw:formula="?f22 / ?f6"/><draw:equation draw:name="f116" draw:formula="?f23 / ?f7"/><draw:equation draw:name="f117" draw:formula="?f25 / ?f6"/><draw:equation draw:name="f118" draw:formula="?f26 / ?f7"/><draw:equation draw:name="f119" draw:formula="?f28 / ?f6"/><draw:equation draw:name="f120" draw:formula="?f29 / ?f7"/><draw:equation draw:name="f121" draw:formula="?f31 / ?f6"/><draw:equation draw:name="f122" draw:formula="?f32 / ?f7"/><draw:equation draw:name="f123" draw:formula="?f34 / ?f6"/><draw:equation draw:name="f124" draw:formula="?f35 / ?f7"/><draw:equation draw:name="f125" draw:formula="?f37 / ?f6"/><draw:equation draw:name="f126" draw:formula="?f38 / ?f7"/><draw:equation draw:name="f127" draw:formula="?f40 / ?f6"/><draw:equation draw:name="f128" draw:formula="?f41 / ?f7"/><draw:equation draw:name="f129" draw:formula="?f43 / ?f6"/><draw:equation draw:name="f130" draw:formula="?f44 / ?f7"/><draw:equation draw:name="f131" draw:formula="?f46 / ?f6"/><draw:equation draw:name="f132" draw:formula="?f47 / ?f7"/><draw:equation draw:name="f133" draw:formula="?f49 / ?f6"/><draw:equation draw:name="f134" draw:formula="?f50 / ?f7"/><draw:equation draw:name="f135" draw:formula="?f52 / ?f6"/><draw:equation draw:name="f136" draw:formula="?f54 / ?f6"/><draw:equation draw:name="f137" draw:formula="?f56 / ?f6"/><draw:equation draw:name="f138" draw:formula="?f58 / ?f6"/><draw:equation draw:name="f139" draw:formula="?f60 / ?f6"/><draw:equation draw:name="f140" draw:formula="?f62 / ?f6"/><draw:equation draw:name="f141" draw:formula="?f64 / ?f6"/><draw:equation draw:name="f142" draw:formula="?f66 / ?f6"/><draw:equation draw:name="f143" draw:formula="?f68 / ?f6"/><draw:equation draw:name="f144" draw:formula="?f69 / ?f7"/><draw:equation draw:name="f145" draw:formula="?f71 / ?f6"/><draw:equation draw:name="f146" draw:formula="?f73 / ?f6"/><draw:equation draw:name="f147" draw:formula="?f75 / ?f6"/><draw:equation draw:name="f148" draw:formula="?f77 / ?f6"/><draw:equation draw:name="f149" draw:formula="?f79 / ?f6"/><draw:equation draw:name="f150" draw:formula="?f81 / ?f6"/><draw:equation draw:name="f151" draw:formula="?f83 / ?f6"/><draw:equation draw:name="f152" draw:formula="?f84 / ?f7"/><draw:equation draw:name="f153" draw:formula="?f86 / ?f6"/><draw:equation draw:name="f154" draw:formula="?f87 / ?f7"/><draw:equation draw:name="f155" draw:formula="?f89 / ?f6"/><draw:equation draw:name="f156" draw:formula="?f90 / ?f7"/><draw:equation draw:name="f157" draw:formula="?f92 / ?f6"/><draw:equation draw:name="f158" draw:formula="?f93 / ?f7"/><draw:equation draw:name="f159" draw:formula="?f94 / ?f7"/><draw:equation draw:name="f160" draw:formula="?f95 / ?f7"/><draw:equation draw:name="f161" draw:formula="?f96 / ?f7"/><draw:equation draw:name="f162" draw:formula="?f97 / ?f7"/><draw:equation draw:name="f163" draw:formula="?f98 / ?f7"/><draw:equation draw:name="f164" draw:formula="?f99 / ?f7"/><draw:equation draw:name="f165" draw:formula="?f101 / ?f6"/><draw:equation draw:name="f166" draw:formula="?f103 / ?f6"/><draw:equation draw:name="f167" draw:formula="?f104 / ?f7"/><draw:equation draw:name="f168" draw:formula="?f105 / ?f7"/><draw:equation draw:name="f169" draw:formula="0 / ?f6"/><draw:equation draw:name="f170" draw:formula="?f1 / ?f6"/><draw:equation draw:name="f171" draw:formula="0 / ?f7"/><draw:equation draw:name="f172" draw:formula="?f3 / ?f7"/></draw:enhanced-geometry></draw:custom-shape></text:span><text:span text:style-name="T1219"><draw:custom-shape svg:x="1.32153in" svg:y="0.3in" svg:width="0.32222in" svg:height="0.17708in" draw:z-index="15791104" draw:id="id121" draw:style-name="a121" draw:name="Freeform 21" text:anchor-type="paragraph"><svg:title/><svg:desc/><draw:enhanced-geometry draw:type="non-primitive" svg:viewBox="0 0 464 255" draw:enhanced-path="M 0 127 L 17 63 37 37 43 31 102 2 111 0 119 0 127 0 337 0 345 0 353 0 361 2 427 37 464 119 464 127 464 136 463 144 462 152 460 160 427 217 370 251 361 252 353 254 345 255 337 255 127 255 119 255 111 254 102 252 94 251 37 217 4 160 2 152 1 144 0 136 0 127 Z N" draw:text-areas="?f106 ?f108 ?f107 ?f109" draw:glue-points="?f68 ?f69 ?f70 ?f71 ?f72 ?f73 ?f74 ?f75 ?f76 ?f77 ?f78 ?f79 ?f80 ?f79 ?f81 ?f79 ?f82 ?f79 ?f83 ?f79 ?f84 ?f79 ?f85 ?f77 ?f86 ?f73 ?f87 ?f88 ?f87 ?f69 ?f87 ?f89 ?f90 ?f91 ?f92 ?f93 ?f94 ?f95 ?f86 ?f96 ?f97 ?f98 ?f85 ?f99 ?f84 ?f100 ?f83 ?f101 ?f82 ?f101 ?f81 ?f101 ?f80 ?f101 ?f78 ?f100 ?f76 ?f99 ?f102 ?f98 ?f72 ?f96 ?f103 ?f95 ?f104 ?f93 ?f105 ?f91 ?f68 ?f89 ?f68 ?f6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903 - 1903"/><draw:equation draw:name="f9" draw:formula="?f8 * ?f5 / 464"/><draw:equation draw:name="f10" draw:formula="559 * ?f4 / 255"/><draw:equation draw:name="f11" draw:formula="0 + 1920 - 1903"/><draw:equation draw:name="f12" draw:formula="?f11 * ?f5 / 464"/><draw:equation draw:name="f13" draw:formula="495 * ?f4 / 255"/><draw:equation draw:name="f14" draw:formula="0 + 1940 - 1903"/><draw:equation draw:name="f15" draw:formula="?f14 * ?f5 / 464"/><draw:equation draw:name="f16" draw:formula="469 * ?f4 / 255"/><draw:equation draw:name="f17" draw:formula="0 + 1946 - 1903"/><draw:equation draw:name="f18" draw:formula="?f17 * ?f5 / 464"/><draw:equation draw:name="f19" draw:formula="463 * ?f4 / 255"/><draw:equation draw:name="f20" draw:formula="0 + 2005 - 1903"/><draw:equation draw:name="f21" draw:formula="?f20 * ?f5 / 464"/><draw:equation draw:name="f22" draw:formula="434 * ?f4 / 255"/><draw:equation draw:name="f23" draw:formula="0 + 2014 - 1903"/><draw:equation draw:name="f24" draw:formula="?f23 * ?f5 / 464"/><draw:equation draw:name="f25" draw:formula="432 * ?f4 / 255"/><draw:equation draw:name="f26" draw:formula="0 + 2022 - 1903"/><draw:equation draw:name="f27" draw:formula="?f26 * ?f5 / 464"/><draw:equation draw:name="f28" draw:formula="0 + 2030 - 1903"/><draw:equation draw:name="f29" draw:formula="?f28 * ?f5 / 464"/><draw:equation draw:name="f30" draw:formula="0 + 2240 - 1903"/><draw:equation draw:name="f31" draw:formula="?f30 * ?f5 / 464"/><draw:equation draw:name="f32" draw:formula="0 + 2248 - 1903"/><draw:equation draw:name="f33" draw:formula="?f32 * ?f5 / 464"/><draw:equation draw:name="f34" draw:formula="0 + 2256 - 1903"/><draw:equation draw:name="f35" draw:formula="?f34 * ?f5 / 464"/><draw:equation draw:name="f36" draw:formula="0 + 2264 - 1903"/><draw:equation draw:name="f37" draw:formula="?f36 * ?f5 / 464"/><draw:equation draw:name="f38" draw:formula="0 + 2330 - 1903"/><draw:equation draw:name="f39" draw:formula="?f38 * ?f5 / 464"/><draw:equation draw:name="f40" draw:formula="0 + 2367 - 1903"/><draw:equation draw:name="f41" draw:formula="?f40 * ?f5 / 464"/><draw:equation draw:name="f42" draw:formula="551 * ?f4 / 255"/><draw:equation draw:name="f43" draw:formula="568 * ?f4 / 255"/><draw:equation draw:name="f44" draw:formula="0 + 2366 - 1903"/><draw:equation draw:name="f45" draw:formula="?f44 * ?f5 / 464"/><draw:equation draw:name="f46" draw:formula="576 * ?f4 / 255"/><draw:equation draw:name="f47" draw:formula="0 + 2365 - 1903"/><draw:equation draw:name="f48" draw:formula="?f47 * ?f5 / 464"/><draw:equation draw:name="f49" draw:formula="584 * ?f4 / 255"/><draw:equation draw:name="f50" draw:formula="0 + 2363 - 1903"/><draw:equation draw:name="f51" draw:formula="?f50 * ?f5 / 464"/><draw:equation draw:name="f52" draw:formula="592 * ?f4 / 255"/><draw:equation draw:name="f53" draw:formula="649 * ?f4 / 255"/><draw:equation draw:name="f54" draw:formula="0 + 2273 - 1903"/><draw:equation draw:name="f55" draw:formula="?f54 * ?f5 / 464"/><draw:equation draw:name="f56" draw:formula="683 * ?f4 / 255"/><draw:equation draw:name="f57" draw:formula="684 * ?f4 / 255"/><draw:equation draw:name="f58" draw:formula="686 * ?f4 / 255"/><draw:equation draw:name="f59" draw:formula="687 * ?f4 / 255"/><draw:equation draw:name="f60" draw:formula="0 + 1997 - 1903"/><draw:equation draw:name="f61" draw:formula="?f60 * ?f5 / 464"/><draw:equation draw:name="f62" draw:formula="0 + 1907 - 1903"/><draw:equation draw:name="f63" draw:formula="?f62 * ?f5 / 464"/><draw:equation draw:name="f64" draw:formula="0 + 1905 - 1903"/><draw:equation draw:name="f65" draw:formula="?f64 * ?f5 / 464"/><draw:equation draw:name="f66" draw:formula="0 + 1904 - 1903"/><draw:equation draw:name="f67" draw:formula="?f66 * ?f5 / 464"/><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9 / ?f6"/><draw:equation draw:name="f82" draw:formula="?f31 / ?f6"/><draw:equation draw:name="f83" draw:formula="?f33 / ?f6"/><draw:equation draw:name="f84" draw:formula="?f35 / ?f6"/><draw:equation draw:name="f85" draw:formula="?f37 / ?f6"/><draw:equation draw:name="f86" draw:formula="?f39 / ?f6"/><draw:equation draw:name="f87" draw:formula="?f41 / ?f6"/><draw:equation draw:name="f88" draw:formula="?f42 / ?f7"/><draw:equation draw:name="f89" draw:formula="?f43 / ?f7"/><draw:equation draw:name="f90" draw:formula="?f45 / ?f6"/><draw:equation draw:name="f91" draw:formula="?f46 / ?f7"/><draw:equation draw:name="f92" draw:formula="?f48 / ?f6"/><draw:equation draw:name="f93" draw:formula="?f49 / ?f7"/><draw:equation draw:name="f94" draw:formula="?f51 / ?f6"/><draw:equation draw:name="f95" draw:formula="?f52 / ?f7"/><draw:equation draw:name="f96" draw:formula="?f53 / ?f7"/><draw:equation draw:name="f97" draw:formula="?f55 / ?f6"/><draw:equation draw:name="f98" draw:formula="?f56 / ?f7"/><draw:equation draw:name="f99" draw:formula="?f57 / ?f7"/><draw:equation draw:name="f100" draw:formula="?f58 / ?f7"/><draw:equation draw:name="f101" draw:formula="?f59 / ?f7"/><draw:equation draw:name="f102" draw:formula="?f61 / ?f6"/><draw:equation draw:name="f103" draw:formula="?f63 / ?f6"/><draw:equation draw:name="f104" draw:formula="?f65 / ?f6"/><draw:equation draw:name="f105" draw:formula="?f67 / ?f6"/><draw:equation draw:name="f106" draw:formula="0 / ?f6"/><draw:equation draw:name="f107" draw:formula="?f1 / ?f6"/><draw:equation draw:name="f108" draw:formula="0 / ?f7"/><draw:equation draw:name="f109" draw:formula="?f3 / ?f7"/></draw:enhanced-geometry></draw:custom-shape></text:span><text:span text:style-name="T1220">Yes No</text:span></text:p>
      <text:p text:style-name="P1221"/>
      <text:p text:style-name="P1222"/>
      <text:p text:style-name="P1223"/>
      <text:p text:style-name="P1224"/>
      <text:p text:style-name="P1225"/>
      <text:list text:style-name="LFO1" text:continue-numbering="true">
        <text:list-item>
          <text:p text:style-name="P1226"><text:span text:style-name="T1227">Can you confirm that the event venue has the capability and capacity to</text:span><text:span text:style-name="T1228"><text:s/></text:span><text:span text:style-name="T1229">manage the upgrade project to complete by 30th September 2021, the date by which all work must be completed?</text:span><text:span text:style-name="T1230"><text:s/></text:span><text:span text:style-name="T1231">*</text:span></text:p>
        </text:list-item>
      </text:list>
      <text:h text:style-name="P1232" text:outline-level="4"><text:span text:style-name="T1233">Mark only one oval.</text:span></text:h>
      <text:p text:style-name="P1234"/>
      <text:p text:style-name="P1235"/>
      <text:p text:style-name="P1236"><text:span text:style-name="T1237"><draw:custom-shape svg:x="1.32153in" svg:y="-0.0125in" svg:width="0.32222in" svg:height="0.17708in" draw:z-index="15791616" draw:id="id122" draw:style-name="a122" draw:name="Freeform 20" text:anchor-type="paragraph"><svg:title/><svg:desc/><draw:enhanced-geometry draw:type="non-primitive" svg:viewBox="0 0 464 255" draw:enhanced-path="M 0 128 L 17 64 37 38 43 32 49 26 56 22 63 17 102 3 111 1 119 0 127 0 337 0 400 17 407 22 414 26 421 32 427 38 433 44 438 50 443 57 447 64 464 119 464 128 464 136 427 218 361 253 353 255 345 255 337 255 127 255 119 255 111 255 102 253 9 177 0 136 0 128 Z N" draw:text-areas="?f124 ?f126 ?f125 ?f127" draw:glue-points="?f79 ?f80 ?f81 ?f82 ?f83 ?f84 ?f85 ?f86 ?f87 ?f88 ?f89 ?f90 ?f91 ?f92 ?f93 ?f94 ?f95 ?f96 ?f97 ?f98 ?f99 ?f98 ?f100 ?f98 ?f101 ?f92 ?f102 ?f90 ?f103 ?f88 ?f104 ?f86 ?f105 ?f84 ?f106 ?f107 ?f108 ?f109 ?f110 ?f111 ?f112 ?f82 ?f113 ?f114 ?f113 ?f80 ?f113 ?f115 ?f105 ?f116 ?f117 ?f118 ?f119 ?f120 ?f121 ?f120 ?f100 ?f120 ?f99 ?f120 ?f97 ?f120 ?f95 ?f120 ?f93 ?f118 ?f122 ?f123 ?f79 ?f115 ?f79 ?f8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903 - 1903"/><draw:equation draw:name="f9" draw:formula="?f8 * ?f5 / 464"/><draw:equation draw:name="f10" draw:formula="110 * ?f4 / 255"/><draw:equation draw:name="f11" draw:formula="0 + 1920 - 1903"/><draw:equation draw:name="f12" draw:formula="?f11 * ?f5 / 464"/><draw:equation draw:name="f13" draw:formula="46 * ?f4 / 255"/><draw:equation draw:name="f14" draw:formula="0 + 1940 - 1903"/><draw:equation draw:name="f15" draw:formula="?f14 * ?f5 / 464"/><draw:equation draw:name="f16" draw:formula="20 * ?f4 / 255"/><draw:equation draw:name="f17" draw:formula="0 + 1946 - 1903"/><draw:equation draw:name="f18" draw:formula="?f17 * ?f5 / 464"/><draw:equation draw:name="f19" draw:formula="14 * ?f4 / 255"/><draw:equation draw:name="f20" draw:formula="0 + 1952 - 1903"/><draw:equation draw:name="f21" draw:formula="?f20 * ?f5 / 464"/><draw:equation draw:name="f22" draw:formula="8 * ?f4 / 255"/><draw:equation draw:name="f23" draw:formula="0 + 1959 - 1903"/><draw:equation draw:name="f24" draw:formula="?f23 * ?f5 / 464"/><draw:equation draw:name="f25" draw:formula="4 * ?f4 / 255"/><draw:equation draw:name="f26" draw:formula="0 + 1966 - 1903"/><draw:equation draw:name="f27" draw:formula="?f26 * ?f5 / 464"/><draw:equation draw:name="f28" draw:formula="-1 * ?f4 / 255"/><draw:equation draw:name="f29" draw:formula="0 + 2005 - 1903"/><draw:equation draw:name="f30" draw:formula="?f29 * ?f5 / 464"/><draw:equation draw:name="f31" draw:formula="-15 * ?f4 / 255"/><draw:equation draw:name="f32" draw:formula="0 + 2014 - 1903"/><draw:equation draw:name="f33" draw:formula="?f32 * ?f5 / 464"/><draw:equation draw:name="f34" draw:formula="-17 * ?f4 / 255"/><draw:equation draw:name="f35" draw:formula="0 + 2022 - 1903"/><draw:equation draw:name="f36" draw:formula="?f35 * ?f5 / 464"/><draw:equation draw:name="f37" draw:formula="-18 * ?f4 / 255"/><draw:equation draw:name="f38" draw:formula="0 + 2030 - 1903"/><draw:equation draw:name="f39" draw:formula="?f38 * ?f5 / 464"/><draw:equation draw:name="f40" draw:formula="0 + 2240 - 1903"/><draw:equation draw:name="f41" draw:formula="?f40 * ?f5 / 464"/><draw:equation draw:name="f42" draw:formula="0 + 2303 - 1903"/><draw:equation draw:name="f43" draw:formula="?f42 * ?f5 / 464"/><draw:equation draw:name="f44" draw:formula="0 + 2310 - 1903"/><draw:equation draw:name="f45" draw:formula="?f44 * ?f5 / 464"/><draw:equation draw:name="f46" draw:formula="0 + 2317 - 1903"/><draw:equation draw:name="f47" draw:formula="?f46 * ?f5 / 464"/><draw:equation draw:name="f48" draw:formula="0 + 2324 - 1903"/><draw:equation draw:name="f49" draw:formula="?f48 * ?f5 / 464"/><draw:equation draw:name="f50" draw:formula="0 + 2330 - 1903"/><draw:equation draw:name="f51" draw:formula="?f50 * ?f5 / 464"/><draw:equation draw:name="f52" draw:formula="0 + 2336 - 1903"/><draw:equation draw:name="f53" draw:formula="?f52 * ?f5 / 464"/><draw:equation draw:name="f54" draw:formula="26 * ?f4 / 255"/><draw:equation draw:name="f55" draw:formula="0 + 2341 - 1903"/><draw:equation draw:name="f56" draw:formula="?f55 * ?f5 / 464"/><draw:equation draw:name="f57" draw:formula="32 * ?f4 / 255"/><draw:equation draw:name="f58" draw:formula="0 + 2346 - 1903"/><draw:equation draw:name="f59" draw:formula="?f58 * ?f5 / 464"/><draw:equation draw:name="f60" draw:formula="39 * ?f4 / 255"/><draw:equation draw:name="f61" draw:formula="0 + 2350 - 1903"/><draw:equation draw:name="f62" draw:formula="?f61 * ?f5 / 464"/><draw:equation draw:name="f63" draw:formula="0 + 2367 - 1903"/><draw:equation draw:name="f64" draw:formula="?f63 * ?f5 / 464"/><draw:equation draw:name="f65" draw:formula="101 * ?f4 / 255"/><draw:equation draw:name="f66" draw:formula="118 * ?f4 / 255"/><draw:equation draw:name="f67" draw:formula="200 * ?f4 / 255"/><draw:equation draw:name="f68" draw:formula="0 + 2264 - 1903"/><draw:equation draw:name="f69" draw:formula="?f68 * ?f5 / 464"/><draw:equation draw:name="f70" draw:formula="235 * ?f4 / 255"/><draw:equation draw:name="f71" draw:formula="0 + 2256 - 1903"/><draw:equation draw:name="f72" draw:formula="?f71 * ?f5 / 464"/><draw:equation draw:name="f73" draw:formula="237 * ?f4 / 255"/><draw:equation draw:name="f74" draw:formula="0 + 2248 - 1903"/><draw:equation draw:name="f75" draw:formula="?f74 * ?f5 / 464"/><draw:equation draw:name="f76" draw:formula="0 + 1912 - 1903"/><draw:equation draw:name="f77" draw:formula="?f76 * ?f5 / 464"/><draw:equation draw:name="f78" draw:formula="159 * ?f4 / 255"/><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7 / ?f6"/><draw:equation draw:name="f92" draw:formula="?f28 / ?f7"/><draw:equation draw:name="f93" draw:formula="?f30 / ?f6"/><draw:equation draw:name="f94" draw:formula="?f31 / ?f7"/><draw:equation draw:name="f95" draw:formula="?f33 / ?f6"/><draw:equation draw:name="f96" draw:formula="?f34 / ?f7"/><draw:equation draw:name="f97" draw:formula="?f36 / ?f6"/><draw:equation draw:name="f98" draw:formula="?f37 / ?f7"/><draw:equation draw:name="f99" draw:formula="?f39 / ?f6"/><draw:equation draw:name="f100" draw:formula="?f41 / ?f6"/><draw:equation draw:name="f101" draw:formula="?f43 / ?f6"/><draw:equation draw:name="f102" draw:formula="?f45 / ?f6"/><draw:equation draw:name="f103" draw:formula="?f47 / ?f6"/><draw:equation draw:name="f104" draw:formula="?f49 / ?f6"/><draw:equation draw:name="f105" draw:formula="?f51 / ?f6"/><draw:equation draw:name="f106" draw:formula="?f53 / ?f6"/><draw:equation draw:name="f107" draw:formula="?f54 / ?f7"/><draw:equation draw:name="f108" draw:formula="?f56 / ?f6"/><draw:equation draw:name="f109" draw:formula="?f57 / ?f7"/><draw:equation draw:name="f110" draw:formula="?f59 / ?f6"/><draw:equation draw:name="f111" draw:formula="?f60 / ?f7"/><draw:equation draw:name="f112" draw:formula="?f62 / ?f6"/><draw:equation draw:name="f113" draw:formula="?f64 / ?f6"/><draw:equation draw:name="f114" draw:formula="?f65 / ?f7"/><draw:equation draw:name="f115" draw:formula="?f66 / ?f7"/><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7 / ?f6"/><draw:equation draw:name="f123" draw:formula="?f78 / ?f7"/><draw:equation draw:name="f124" draw:formula="0 / ?f6"/><draw:equation draw:name="f125" draw:formula="?f1 / ?f6"/><draw:equation draw:name="f126" draw:formula="0 / ?f7"/><draw:equation draw:name="f127" draw:formula="?f3 / ?f7"/></draw:enhanced-geometry></draw:custom-shape></text:span><text:span text:style-name="T1238"><draw:custom-shape svg:x="1.32153in" svg:y="0.3in" svg:width="0.32222in" svg:height="0.17708in" draw:z-index="15792128" draw:id="id123" draw:style-name="a123" draw:name="Freeform 19" text:anchor-type="paragraph"><svg:title/><svg:desc/><draw:enhanced-geometry draw:type="non-primitive" svg:viewBox="0 0 464 255" draw:enhanced-path="M 0 127 L 37 37 102 2 111 0 119 0 127 0 337 0 345 0 353 0 414 26 454 78 463 111 464 119 464 127 464 136 463 144 462 152 460 160 458 168 454 176 451 184 407 233 345 255 337 255 127 255 119 255 111 254 102 252 94 251 9 176 4 160 2 152 1 144 0 136 0 127 Z N" draw:text-areas="?f117 ?f119 ?f118 ?f120" draw:glue-points="?f74 ?f75 ?f76 ?f77 ?f78 ?f79 ?f80 ?f81 ?f82 ?f81 ?f83 ?f81 ?f84 ?f81 ?f85 ?f81 ?f86 ?f81 ?f87 ?f88 ?f89 ?f90 ?f91 ?f92 ?f93 ?f94 ?f93 ?f75 ?f93 ?f95 ?f91 ?f96 ?f97 ?f98 ?f99 ?f100 ?f101 ?f102 ?f89 ?f103 ?f104 ?f105 ?f106 ?f107 ?f85 ?f108 ?f84 ?f108 ?f83 ?f108 ?f82 ?f108 ?f80 ?f109 ?f78 ?f110 ?f111 ?f112 ?f113 ?f103 ?f114 ?f100 ?f115 ?f98 ?f116 ?f96 ?f74 ?f95 ?f74 ?f7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903 - 1903"/><draw:equation draw:name="f9" draw:formula="?f8 * ?f5 / 464"/><draw:equation draw:name="f10" draw:formula="559 * ?f4 / 255"/><draw:equation draw:name="f11" draw:formula="0 + 1940 - 1903"/><draw:equation draw:name="f12" draw:formula="?f11 * ?f5 / 464"/><draw:equation draw:name="f13" draw:formula="469 * ?f4 / 255"/><draw:equation draw:name="f14" draw:formula="0 + 2005 - 1903"/><draw:equation draw:name="f15" draw:formula="?f14 * ?f5 / 464"/><draw:equation draw:name="f16" draw:formula="434 * ?f4 / 255"/><draw:equation draw:name="f17" draw:formula="0 + 2014 - 1903"/><draw:equation draw:name="f18" draw:formula="?f17 * ?f5 / 464"/><draw:equation draw:name="f19" draw:formula="432 * ?f4 / 255"/><draw:equation draw:name="f20" draw:formula="0 + 2022 - 1903"/><draw:equation draw:name="f21" draw:formula="?f20 * ?f5 / 464"/><draw:equation draw:name="f22" draw:formula="0 + 2030 - 1903"/><draw:equation draw:name="f23" draw:formula="?f22 * ?f5 / 464"/><draw:equation draw:name="f24" draw:formula="0 + 2240 - 1903"/><draw:equation draw:name="f25" draw:formula="?f24 * ?f5 / 464"/><draw:equation draw:name="f26" draw:formula="0 + 2248 - 1903"/><draw:equation draw:name="f27" draw:formula="?f26 * ?f5 / 464"/><draw:equation draw:name="f28" draw:formula="0 + 2256 - 1903"/><draw:equation draw:name="f29" draw:formula="?f28 * ?f5 / 464"/><draw:equation draw:name="f30" draw:formula="0 + 2317 - 1903"/><draw:equation draw:name="f31" draw:formula="?f30 * ?f5 / 464"/><draw:equation draw:name="f32" draw:formula="458 * ?f4 / 255"/><draw:equation draw:name="f33" draw:formula="0 + 2357 - 1903"/><draw:equation draw:name="f34" draw:formula="?f33 * ?f5 / 464"/><draw:equation draw:name="f35" draw:formula="510 * ?f4 / 255"/><draw:equation draw:name="f36" draw:formula="0 + 2366 - 1903"/><draw:equation draw:name="f37" draw:formula="?f36 * ?f5 / 464"/><draw:equation draw:name="f38" draw:formula="543 * ?f4 / 255"/><draw:equation draw:name="f39" draw:formula="0 + 2367 - 1903"/><draw:equation draw:name="f40" draw:formula="?f39 * ?f5 / 464"/><draw:equation draw:name="f41" draw:formula="551 * ?f4 / 255"/><draw:equation draw:name="f42" draw:formula="568 * ?f4 / 255"/><draw:equation draw:name="f43" draw:formula="576 * ?f4 / 255"/><draw:equation draw:name="f44" draw:formula="0 + 2365 - 1903"/><draw:equation draw:name="f45" draw:formula="?f44 * ?f5 / 464"/><draw:equation draw:name="f46" draw:formula="584 * ?f4 / 255"/><draw:equation draw:name="f47" draw:formula="0 + 2363 - 1903"/><draw:equation draw:name="f48" draw:formula="?f47 * ?f5 / 464"/><draw:equation draw:name="f49" draw:formula="592 * ?f4 / 255"/><draw:equation draw:name="f50" draw:formula="0 + 2361 - 1903"/><draw:equation draw:name="f51" draw:formula="?f50 * ?f5 / 464"/><draw:equation draw:name="f52" draw:formula="600 * ?f4 / 255"/><draw:equation draw:name="f53" draw:formula="608 * ?f4 / 255"/><draw:equation draw:name="f54" draw:formula="0 + 2354 - 1903"/><draw:equation draw:name="f55" draw:formula="?f54 * ?f5 / 464"/><draw:equation draw:name="f56" draw:formula="616 * ?f4 / 255"/><draw:equation draw:name="f57" draw:formula="0 + 2310 - 1903"/><draw:equation draw:name="f58" draw:formula="?f57 * ?f5 / 464"/><draw:equation draw:name="f59" draw:formula="665 * ?f4 / 255"/><draw:equation draw:name="f60" draw:formula="687 * ?f4 / 255"/><draw:equation draw:name="f61" draw:formula="686 * ?f4 / 255"/><draw:equation draw:name="f62" draw:formula="684 * ?f4 / 255"/><draw:equation draw:name="f63" draw:formula="0 + 1997 - 1903"/><draw:equation draw:name="f64" draw:formula="?f63 * ?f5 / 464"/><draw:equation draw:name="f65" draw:formula="683 * ?f4 / 255"/><draw:equation draw:name="f66" draw:formula="0 + 1912 - 1903"/><draw:equation draw:name="f67" draw:formula="?f66 * ?f5 / 464"/><draw:equation draw:name="f68" draw:formula="0 + 1907 - 1903"/><draw:equation draw:name="f69" draw:formula="?f68 * ?f5 / 464"/><draw:equation draw:name="f70" draw:formula="0 + 1905 - 1903"/><draw:equation draw:name="f71" draw:formula="?f70 * ?f5 / 464"/><draw:equation draw:name="f72" draw:formula="0 + 1904 - 1903"/><draw:equation draw:name="f73" draw:formula="?f72 * ?f5 / 46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3 / ?f6"/><draw:equation draw:name="f84" draw:formula="?f25 / ?f6"/><draw:equation draw:name="f85" draw:formula="?f27 / ?f6"/><draw:equation draw:name="f86" draw:formula="?f29 / ?f6"/><draw:equation draw:name="f87" draw:formula="?f31 / ?f6"/><draw:equation draw:name="f88" draw:formula="?f32 / ?f7"/><draw:equation draw:name="f89" draw:formula="?f34 / ?f6"/><draw:equation draw:name="f90" draw:formula="?f35 / ?f7"/><draw:equation draw:name="f91" draw:formula="?f37 / ?f6"/><draw:equation draw:name="f92" draw:formula="?f38 / ?f7"/><draw:equation draw:name="f93" draw:formula="?f40 / ?f6"/><draw:equation draw:name="f94" draw:formula="?f41 / ?f7"/><draw:equation draw:name="f95" draw:formula="?f42 / ?f7"/><draw:equation draw:name="f96" draw:formula="?f43 / ?f7"/><draw:equation draw:name="f97" draw:formula="?f45 / ?f6"/><draw:equation draw:name="f98" draw:formula="?f46 / ?f7"/><draw:equation draw:name="f99" draw:formula="?f48 / ?f6"/><draw:equation draw:name="f100" draw:formula="?f49 / ?f7"/><draw:equation draw:name="f101" draw:formula="?f51 / ?f6"/><draw:equation draw:name="f102" draw:formula="?f52 / ?f7"/><draw:equation draw:name="f103" draw:formula="?f53 / ?f7"/><draw:equation draw:name="f104" draw:formula="?f55 / ?f6"/><draw:equation draw:name="f105" draw:formula="?f56 / ?f7"/><draw:equation draw:name="f106" draw:formula="?f58 / ?f6"/><draw:equation draw:name="f107" draw:formula="?f59 / ?f7"/><draw:equation draw:name="f108" draw:formula="?f60 / ?f7"/><draw:equation draw:name="f109" draw:formula="?f61 / ?f7"/><draw:equation draw:name="f110" draw:formula="?f62 / ?f7"/><draw:equation draw:name="f111" draw:formula="?f64 / ?f6"/><draw:equation draw:name="f112" draw:formula="?f65 / ?f7"/><draw:equation draw:name="f113" draw:formula="?f67 / ?f6"/><draw:equation draw:name="f114" draw:formula="?f69 / ?f6"/><draw:equation draw:name="f115" draw:formula="?f71 / ?f6"/><draw:equation draw:name="f116" draw:formula="?f73 / ?f6"/><draw:equation draw:name="f117" draw:formula="0 / ?f6"/><draw:equation draw:name="f118" draw:formula="?f1 / ?f6"/><draw:equation draw:name="f119" draw:formula="0 / ?f7"/><draw:equation draw:name="f120" draw:formula="?f3 / ?f7"/></draw:enhanced-geometry></draw:custom-shape></text:span><text:span text:style-name="T1239"><draw:custom-shape svg:x="1.32153in" svg:y="0.6125in" svg:width="0.32222in" svg:height="0.17708in" draw:z-index="15792640" draw:id="id124" draw:style-name="a124" draw:name="Freeform 18" text:anchor-type="paragraph"><svg:title/><svg:desc/><draw:enhanced-geometry draw:type="non-primitive" svg:viewBox="0 0 464 255" draw:enhanced-path="M 0 128 L 17 64 78 10 119 0 127 0 337 0 345 0 353 1 414 26 454 79 458 87 460 95 462 103 463 111 464 119 464 128 464 136 463 144 427 218 400 238 393 242 345 255 337 255 127 255 119 255 111 254 102 253 21 199 1 144 0 136 0 128 Z N" draw:text-areas="?f116 ?f118 ?f117 ?f119" draw:glue-points="?f73 ?f74 ?f75 ?f76 ?f77 ?f78 ?f79 ?f80 ?f81 ?f80 ?f82 ?f80 ?f83 ?f80 ?f84 ?f85 ?f86 ?f87 ?f88 ?f89 ?f90 ?f91 ?f92 ?f93 ?f94 ?f95 ?f96 ?f97 ?f98 ?f99 ?f98 ?f74 ?f98 ?f100 ?f96 ?f101 ?f102 ?f103 ?f104 ?f105 ?f106 ?f107 ?f83 ?f108 ?f82 ?f108 ?f81 ?f108 ?f79 ?f108 ?f109 ?f110 ?f111 ?f112 ?f113 ?f114 ?f115 ?f101 ?f73 ?f100 ?f73 ?f74"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55"/><draw:equation draw:name="f8" draw:formula="0 + 1903 - 1903"/><draw:equation draw:name="f9" draw:formula="?f8 * ?f5 / 464"/><draw:equation draw:name="f10" draw:formula="1010 * ?f4 / 255"/><draw:equation draw:name="f11" draw:formula="0 + 1920 - 1903"/><draw:equation draw:name="f12" draw:formula="?f11 * ?f5 / 464"/><draw:equation draw:name="f13" draw:formula="946 * ?f4 / 255"/><draw:equation draw:name="f14" draw:formula="0 + 1981 - 1903"/><draw:equation draw:name="f15" draw:formula="?f14 * ?f5 / 464"/><draw:equation draw:name="f16" draw:formula="892 * ?f4 / 255"/><draw:equation draw:name="f17" draw:formula="0 + 2022 - 1903"/><draw:equation draw:name="f18" draw:formula="?f17 * ?f5 / 464"/><draw:equation draw:name="f19" draw:formula="882 * ?f4 / 255"/><draw:equation draw:name="f20" draw:formula="0 + 2030 - 1903"/><draw:equation draw:name="f21" draw:formula="?f20 * ?f5 / 464"/><draw:equation draw:name="f22" draw:formula="0 + 2240 - 1903"/><draw:equation draw:name="f23" draw:formula="?f22 * ?f5 / 464"/><draw:equation draw:name="f24" draw:formula="0 + 2248 - 1903"/><draw:equation draw:name="f25" draw:formula="?f24 * ?f5 / 464"/><draw:equation draw:name="f26" draw:formula="0 + 2256 - 1903"/><draw:equation draw:name="f27" draw:formula="?f26 * ?f5 / 464"/><draw:equation draw:name="f28" draw:formula="883 * ?f4 / 255"/><draw:equation draw:name="f29" draw:formula="0 + 2317 - 1903"/><draw:equation draw:name="f30" draw:formula="?f29 * ?f5 / 464"/><draw:equation draw:name="f31" draw:formula="908 * ?f4 / 255"/><draw:equation draw:name="f32" draw:formula="0 + 2357 - 1903"/><draw:equation draw:name="f33" draw:formula="?f32 * ?f5 / 464"/><draw:equation draw:name="f34" draw:formula="961 * ?f4 / 255"/><draw:equation draw:name="f35" draw:formula="0 + 2361 - 1903"/><draw:equation draw:name="f36" draw:formula="?f35 * ?f5 / 464"/><draw:equation draw:name="f37" draw:formula="969 * ?f4 / 255"/><draw:equation draw:name="f38" draw:formula="0 + 2363 - 1903"/><draw:equation draw:name="f39" draw:formula="?f38 * ?f5 / 464"/><draw:equation draw:name="f40" draw:formula="977 * ?f4 / 255"/><draw:equation draw:name="f41" draw:formula="0 + 2365 - 1903"/><draw:equation draw:name="f42" draw:formula="?f41 * ?f5 / 464"/><draw:equation draw:name="f43" draw:formula="985 * ?f4 / 255"/><draw:equation draw:name="f44" draw:formula="0 + 2366 - 1903"/><draw:equation draw:name="f45" draw:formula="?f44 * ?f5 / 464"/><draw:equation draw:name="f46" draw:formula="993 * ?f4 / 255"/><draw:equation draw:name="f47" draw:formula="0 + 2367 - 1903"/><draw:equation draw:name="f48" draw:formula="?f47 * ?f5 / 464"/><draw:equation draw:name="f49" draw:formula="1001 * ?f4 / 255"/><draw:equation draw:name="f50" draw:formula="1018 * ?f4 / 255"/><draw:equation draw:name="f51" draw:formula="1026 * ?f4 / 255"/><draw:equation draw:name="f52" draw:formula="0 + 2330 - 1903"/><draw:equation draw:name="f53" draw:formula="?f52 * ?f5 / 464"/><draw:equation draw:name="f54" draw:formula="1100 * ?f4 / 255"/><draw:equation draw:name="f55" draw:formula="0 + 2303 - 1903"/><draw:equation draw:name="f56" draw:formula="?f55 * ?f5 / 464"/><draw:equation draw:name="f57" draw:formula="1120 * ?f4 / 255"/><draw:equation draw:name="f58" draw:formula="0 + 2296 - 1903"/><draw:equation draw:name="f59" draw:formula="?f58 * ?f5 / 464"/><draw:equation draw:name="f60" draw:formula="1124 * ?f4 / 255"/><draw:equation draw:name="f61" draw:formula="1137 * ?f4 / 255"/><draw:equation draw:name="f62" draw:formula="0 + 2014 - 1903"/><draw:equation draw:name="f63" draw:formula="?f62 * ?f5 / 464"/><draw:equation draw:name="f64" draw:formula="1136 * ?f4 / 255"/><draw:equation draw:name="f65" draw:formula="0 + 2005 - 1903"/><draw:equation draw:name="f66" draw:formula="?f65 * ?f5 / 464"/><draw:equation draw:name="f67" draw:formula="1135 * ?f4 / 255"/><draw:equation draw:name="f68" draw:formula="0 + 1924 - 1903"/><draw:equation draw:name="f69" draw:formula="?f68 * ?f5 / 464"/><draw:equation draw:name="f70" draw:formula="1081 * ?f4 / 255"/><draw:equation draw:name="f71" draw:formula="0 + 1904 - 1903"/><draw:equation draw:name="f72" draw:formula="?f71 * ?f5 / 464"/><draw:equation draw:name="f73" draw:formula="?f9 / ?f6"/><draw:equation draw:name="f74" draw:formula="?f10 / ?f7"/><draw:equation draw:name="f75" draw:formula="?f12 / ?f6"/><draw:equation draw:name="f76" draw:formula="?f13 / ?f7"/><draw:equation draw:name="f77" draw:formula="?f15 / ?f6"/><draw:equation draw:name="f78" draw:formula="?f16 / ?f7"/><draw:equation draw:name="f79" draw:formula="?f18 / ?f6"/><draw:equation draw:name="f80" draw:formula="?f19 / ?f7"/><draw:equation draw:name="f81" draw:formula="?f21 / ?f6"/><draw:equation draw:name="f82" draw:formula="?f23 / ?f6"/><draw:equation draw:name="f83" draw:formula="?f25 / ?f6"/><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1 / ?f7"/><draw:equation draw:name="f102" draw:formula="?f53 / ?f6"/><draw:equation draw:name="f103" draw:formula="?f54 / ?f7"/><draw:equation draw:name="f104" draw:formula="?f56 / ?f6"/><draw:equation draw:name="f105" draw:formula="?f57 / ?f7"/><draw:equation draw:name="f106" draw:formula="?f59 / ?f6"/><draw:equation draw:name="f107" draw:formula="?f60 / ?f7"/><draw:equation draw:name="f108" draw:formula="?f61 / ?f7"/><draw:equation draw:name="f109" draw:formula="?f63 / ?f6"/><draw:equation draw:name="f110" draw:formula="?f64 / ?f7"/><draw:equation draw:name="f111" draw:formula="?f66 / ?f6"/><draw:equation draw:name="f112" draw:formula="?f67 / ?f7"/><draw:equation draw:name="f113" draw:formula="?f69 / ?f6"/><draw:equation draw:name="f114" draw:formula="?f70 / ?f7"/><draw:equation draw:name="f115" draw:formula="?f72 / ?f6"/><draw:equation draw:name="f116" draw:formula="0 / ?f6"/><draw:equation draw:name="f117" draw:formula="?f1 / ?f6"/><draw:equation draw:name="f118" draw:formula="0 / ?f7"/><draw:equation draw:name="f119" draw:formula="?f3 / ?f7"/></draw:enhanced-geometry></draw:custom-shape></text:span><text:span text:style-name="T1240">Yes No</text:span></text:p>
      <text:p text:style-name="P1241"><text:span text:style-name="T1242">I don't know</text:span></text:p>
      <text:p text:style-name="P1243"/>
      <text:p text:style-name="P1244"/>
      <text:p text:style-name="P1245"/>
      <text:p text:style-name="P1246"/>
      <text:p text:style-name="P1247"/>
      <text:p text:style-name="P1248"/>
      <text:h text:style-name="Heading1" text:outline-level="1"><text:bookmark-start text:name="Contact_details"/><text:bookmark-end text:name="Contact_details"/><text:span text:style-name="T1249">Contact details</text:span></text:h>
      <text:p text:style-name="P1250"/>
      <text:list text:style-name="LFO1" text:continue-numbering="true">
        <text:list-item>
          <text:p text:style-name="P1251"><text:span text:style-name="T1252">Name</text:span><text:span text:style-name="T1253"><text:s/></text:span><text:span text:style-name="T1254">*</text:span></text:p>
        </text:list-item>
      </text:list>
      <text:p text:style-name="P1255"/>
      <text:p text:style-name="P1256"/>
      <text:p text:style-name="P1257"/>
      <text:p text:style-name="P1258"/>
      <text:p text:style-name="P1259"><text:span text:style-name="T1260"><draw:custom-shape svg:x="1.26389in" svg:y="0.1125in" svg:width="3.15903in" svg:height="0.01042in" draw:z-index="487649280" draw:id="id125" draw:style-name="a125" draw:name="Rectangle 17" text:anchor-type="paragraph"><svg:title/><svg:desc/><draw:enhanced-geometry draw:type="non-primitive" svg:viewBox="0 0 21600 21600" draw:enhanced-path="M 0 0 L 21600 0 21600 21600 0 21600 Z N"/></draw:custom-shape></text:span></text:p>
      <text:p text:style-name="P1261"/>
      <text:p text:style-name="P1262"/>
      <text:p text:style-name="P1263"/>
      <text:p text:style-name="P1264"/>
      <text:list text:style-name="LFO1" text:continue-numbering="true">
        <text:list-item>
          <text:p text:style-name="P1265"><text:span text:style-name="T1266">Job title</text:span><text:span text:style-name="T1267"><text:s/></text:span><text:span text:style-name="T1268">*</text:span></text:p>
        </text:list-item>
      </text:list>
      <text:soft-page-break/>
      <text:p text:style-name="P1269"><text:span text:style-name="T1270"><draw:custom-shape svg:x="0in" svg:y="0in" svg:width="3.15903in" svg:height="0.01042in" draw:id="id126" draw:style-name="a126" draw:name="Group 15"><svg:title/><svg:desc/><draw:enhanced-geometry draw:type="non-primitive" svg:viewBox="0 0 21600 21600" draw:enhanced-path="M 0 0 L 21600 0 21600 21600 0 21600 Z N"/></draw:custom-shape></text:span></text:p>
      <text:p text:style-name="P1271"/>
      <text:p text:style-name="P1272"/>
      <text:p text:style-name="P1273"/>
      <text:p text:style-name="P1274"/>
      <text:p text:style-name="P1275"/>
      <text:list text:style-name="LFO1" text:continue-numbering="true">
        <text:list-item>
          <text:p text:style-name="P1276"><text:span text:style-name="T1277">Email address</text:span><text:span text:style-name="T1278"><text:s/></text:span><text:span text:style-name="T1279">*</text:span></text:p>
        </text:list-item>
      </text:list>
      <text:p text:style-name="P1280"/>
      <text:p text:style-name="P1281"/>
      <text:p text:style-name="P1282"/>
      <text:p text:style-name="P1283"/>
      <text:p text:style-name="P1284"><text:span text:style-name="T1285"><draw:custom-shape svg:x="1.26389in" svg:y="0.11319in" svg:width="3.15903in" svg:height="0.01042in" draw:z-index="487652864" draw:id="id127" draw:style-name="a127" draw:name="Rectangle 14" text:anchor-type="paragraph"><svg:title/><svg:desc/><draw:enhanced-geometry draw:type="non-primitive" svg:viewBox="0 0 21600 21600" draw:enhanced-path="M 0 0 L 21600 0 21600 21600 0 21600 Z N"/></draw:custom-shape></text:span></text:p>
      <text:soft-page-break/>
      <text:list text:style-name="LFO1" text:continue-numbering="true">
        <text:list-item>
          <text:p text:style-name="P1286"><text:span text:style-name="T1287"><draw:custom-shape svg:x="0.75in" svg:y="10.01319in" svg:width="6.96389in" svg:height="0.02153in" draw:z-index="15799808" draw:id="id128" draw:style-name="a128" draw:name="Rectangle 13" text:anchor-type="paragraph"><svg:title/><svg:desc/><draw:enhanced-geometry draw:type="non-primitive" svg:viewBox="0 0 21600 21600" draw:enhanced-path="M 0 0 L 21600 0 21600 21600 0 21600 Z N"/></draw:custom-shape></text:span><text:span text:style-name="T1288">Phone <text:s/>number</text:span><text:span text:style-name="T1289"><text:s/></text:span><text:span text:style-name="T1290">*</text:span></text:p>
        </text:list-item>
      </text:list>
      <text:p text:style-name="P1291"/>
      <text:p text:style-name="P1292"/>
      <text:p text:style-name="P1293"/>
      <text:p text:style-name="P1294"/>
      <text:p text:style-name="P1295"><text:span text:style-name="T1296"><draw:custom-shape svg:x="1.26389in" svg:y="0.1125in" svg:width="3.15903in" svg:height="0.01042in" draw:z-index="487653376" draw:id="id129" draw:style-name="a129" draw:name="Rectangle 12" text:anchor-type="paragraph"><svg:title/><svg:desc/><draw:enhanced-geometry draw:type="non-primitive" svg:viewBox="0 0 21600 21600" draw:enhanced-path="M 0 0 L 21600 0 21600 21600 0 21600 Z N"/></draw:custom-shape></text:span></text:p>
      <text:p text:style-name="P1297"/>
      <text:p text:style-name="P1298"/>
      <text:p text:style-name="P1299"/>
      <text:p text:style-name="P1300"/>
      <text:list text:style-name="LFO1" text:continue-numbering="true">
        <text:list-item>
          <text:p text:style-name="P1301"><text:span text:style-name="T1302">Postal <text:s/>address</text:span><text:span text:style-name="T1303"><text:s/></text:span><text:span text:style-name="T1304">*</text:span></text:p>
        </text:list-item>
      </text:list>
      <text:p text:style-name="P1305"/>
      <text:p text:style-name="P1306"/>
      <text:p text:style-name="P1307"/>
      <text:p text:style-name="P1308"/>
      <text:p text:style-name="P1309"><text:span text:style-name="T1310"><draw:custom-shape svg:x="1.26389in" svg:y="0.11319in" svg:width="6.31806in" svg:height="0.01042in" draw:z-index="487653888" draw:id="id130" draw:style-name="a130" draw:name="Rectangle 11" text:anchor-type="paragraph"><svg:title/><svg:desc/><draw:enhanced-geometry draw:type="non-primitive" svg:viewBox="0 0 21600 21600" draw:enhanced-path="M 0 0 L 21600 0 21600 21600 0 21600 Z N"/></draw:custom-shape></text:span><text:span text:style-name="T1311"><draw:custom-shape svg:x="1.26389in" svg:y="0.41528in" svg:width="6.31806in" svg:height="0.01042in" draw:z-index="487654400" draw:id="id131" draw:style-name="a131" draw:name="Rectangle 10" text:anchor-type="paragraph"><svg:title/><svg:desc/><draw:enhanced-geometry draw:type="non-primitive" svg:viewBox="0 0 21600 21600" draw:enhanced-path="M 0 0 L 21600 0 21600 21600 0 21600 Z N"/></draw:custom-shape></text:span><text:span text:style-name="T1312"><draw:custom-shape svg:x="1.26389in" svg:y="0.71806in" svg:width="6.31806in" svg:height="0.01042in" draw:z-index="487654912" draw:id="id132" draw:style-name="a132" draw:name="Rectangle 9" text:anchor-type="paragraph"><svg:title/><svg:desc/><draw:enhanced-geometry draw:type="non-primitive" svg:viewBox="0 0 21600 21600" draw:enhanced-path="M 0 0 L 21600 0 21600 21600 0 21600 Z N"/></draw:custom-shape></text:span><text:span text:style-name="T1313"><draw:custom-shape svg:x="1.26389in" svg:y="1.01944in" svg:width="6.31806in" svg:height="0.01042in" draw:z-index="487655424" draw:id="id133" draw:style-name="a133" draw:name="Rectangle 8" text:anchor-type="paragraph"><svg:title/><svg:desc/><draw:enhanced-geometry draw:type="non-primitive" svg:viewBox="0 0 21600 21600" draw:enhanced-path="M 0 0 L 21600 0 21600 21600 0 21600 Z N"/></draw:custom-shape></text:span><text:span text:style-name="T1314"><draw:custom-shape svg:x="1.26389in" svg:y="1.32292in" svg:width="6.31806in" svg:height="0.01042in" draw:z-index="487655936" draw:id="id134" draw:style-name="a134" draw:name="Rectangle 7" text:anchor-type="paragraph"><svg:title/><svg:desc/><draw:enhanced-geometry draw:type="non-primitive" svg:viewBox="0 0 21600 21600" draw:enhanced-path="M 0 0 L 21600 0 21600 21600 0 21600 Z N"/></draw:custom-shape></text:span></text:p>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list text:style-name="LFO1" text:continue-numbering="true">
        <text:list-item>
          <text:p text:style-name="P1326"><text:span text:style-name="T1327">If you have any other comments, please indicate</text:span><text:span text:style-name="T1328"><text:s/></text:span><text:span text:style-name="T1329">here.</text:span></text:p>
        </text:list-item>
      </text:list>
      <text:p text:style-name="P1330"/>
      <text:p text:style-name="P1331"/>
      <text:p text:style-name="P1332"/>
      <text:p text:style-name="P1333"/>
      <text:p text:style-name="BodyText"><text:span text:style-name="T1334"><draw:custom-shape svg:x="1.26389in" svg:y="0.1125in" svg:width="6.31806in" svg:height="0.01042in" draw:z-index="487656448" draw:id="id135" draw:style-name="a135" draw:name="Rectangle 6" text:anchor-type="paragraph"><svg:title/><svg:desc/><draw:enhanced-geometry draw:type="non-primitive" svg:viewBox="0 0 21600 21600" draw:enhanced-path="M 0 0 L 21600 0 21600 21600 0 21600 Z N"/></draw:custom-shape></text:span><text:span text:style-name="T1335"><draw:custom-shape svg:x="1.26389in" svg:y="0.41458in" svg:width="6.31806in" svg:height="0.01042in" draw:z-index="487656960" draw:id="id136" draw:style-name="a136" draw:name="Rectangle 5" text:anchor-type="paragraph"><svg:title/><svg:desc/><draw:enhanced-geometry draw:type="non-primitive" svg:viewBox="0 0 21600 21600" draw:enhanced-path="M 0 0 L 21600 0 21600 21600 0 21600 Z N"/></draw:custom-shape></text:span><text:span text:style-name="T1336"><draw:custom-shape svg:x="1.26389in" svg:y="0.71736in" svg:width="6.31806in" svg:height="0.01042in" draw:z-index="487657472" draw:id="id137" draw:style-name="a137" draw:name="Rectangle 4" text:anchor-type="paragraph"><svg:title/><svg:desc/><draw:enhanced-geometry draw:type="non-primitive" svg:viewBox="0 0 21600 21600" draw:enhanced-path="M 0 0 L 21600 0 21600 21600 0 21600 Z N"/></draw:custom-shape></text:span><text:span text:style-name="T1337"><draw:custom-shape svg:x="1.26389in" svg:y="1.01875in" svg:width="6.31806in" svg:height="0.01042in" draw:z-index="487657984" draw:id="id138" draw:style-name="a138" draw:name="Rectangle 3" text:anchor-type="paragraph"><svg:title/><svg:desc/><draw:enhanced-geometry draw:type="non-primitive" svg:viewBox="0 0 21600 21600" draw:enhanced-path="M 0 0 L 21600 0 21600 21600 0 21600 Z N"/></draw:custom-shape></text:span><text:span text:style-name="T1338"><draw:custom-shape svg:x="1.26389in" svg:y="1.32222in" svg:width="6.31806in" svg:height="0.01042in" draw:z-index="487658496" draw:id="id139" draw:style-name="a139" draw:name="Rectangle 2" text:anchor-type="paragraph"><svg:title/><svg:desc/><draw:enhanced-geometry draw:type="non-primitive" svg:viewBox="0 0 21600 21600" draw:enhanced-path="M 0 0 L 21600 0 21600 21600 0 21600 Z N"/></draw:custom-shape></text:span></text:p>
      <text:p text:style-name="P1339"/>
      <text:p text:style-name="P1340"/>
      <text:p text:style-name="P1341"/>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583in">
        <style:tab-stops/>
      </style:paragraph-properties>
      <style:text-properties style:font-name="Calibri Light" style:font-name-asian="Calibri Light" style:font-name-complex="Calibri Light" fo:font-size="16pt" style:font-size-asian="16pt" style:font-size-complex="16pt" fo:hyphenate="false"/>
    </style:style>
    <style:style style:name="Heading2" style:display-name="Heading 2" style:family="paragraph" style:parent-style-name="Normal" style:default-outline-level="2">
      <style:paragraph-properties fo:margin-left="0.4583in">
        <style:tab-stops/>
      </style:paragraph-properties>
      <style:text-properties style:font-name="Calibri Light" style:font-name-asian="Calibri Light" style:font-name-complex="Calibri Light" fo:font-size="14pt" style:font-size-asian="14pt" style:font-size-complex="14pt" fo:hyphenate="false"/>
    </style:style>
    <style:style style:name="Heading3" style:display-name="Heading 3" style:family="paragraph" style:parent-style-name="Normal" style:default-outline-level="3">
      <style:paragraph-properties fo:margin-left="0.9736in" fo:text-indent="-0.4402in">
        <style:tab-stops/>
      </style:paragraph-properties>
      <style:text-properties fo:font-size="12pt" style:font-size-asian="12pt" style:font-size-complex="12pt" fo:hyphenate="false"/>
    </style:style>
    <style:style style:name="Heading4" style:display-name="Heading 4" style:family="paragraph" style:parent-style-name="Normal" style:default-outline-level="4">
      <style:paragraph-properties fo:margin-left="0.8805in">
        <style:tab-stops/>
      </style:paragraph-properties>
      <style:text-properties style:font-name="Trebuchet MS" style:font-name-asian="Trebuchet MS" style:font-name-complex="Trebuchet MS" fo:font-style="italic" style:font-style-asian="italic" fo:font-size="12pt" style:font-size-asian="12pt" style:font-size-complex="12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9pt" style:font-size-asian="9pt" style:font-size-complex="9pt" fo:hyphenate="false"/>
    </style:style>
    <style:style style:name="ListParagraph" style:display-name="List Paragraph" style:family="paragraph" style:parent-style-name="Normal">
      <style:paragraph-properties fo:margin-left="0.9736in" fo:text-indent="-0.440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color="#1F1F23" fo:letter-spacing="-0.0006in" style:text-scale="107%"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333in" text:min-label-width="0.3472in" text:list-level-position-and-space-mode="label-alignment">
          <style:list-level-label-alignment text:label-followed-by="listtab" fo:margin-left="0.8805in" fo:text-indent="-0.3472in"/>
        </style:list-level-properties>
      </text:list-level-style-number>
      <text:list-level-style-bullet text:level="2" text:style-name="WW_CharLFO1LVL2" text:bullet-char="•">
        <style:list-level-properties text:space-before="1.175in" text:min-label-width="0.3472in" text:list-level-position-and-space-mode="label-alignment">
          <style:list-level-label-alignment text:label-followed-by="listtab" fo:margin-left="1.5222in" fo:text-indent="-0.3472in"/>
        </style:list-level-properties>
      </text:list-level-style-bullet>
      <text:list-level-style-bullet text:level="3" text:style-name="WW_CharLFO1LVL3" text:bullet-char="•">
        <style:list-level-properties text:space-before="1.8222in" text:min-label-width="0.3472in" text:list-level-position-and-space-mode="label-alignment">
          <style:list-level-label-alignment text:label-followed-by="listtab" fo:margin-left="2.1694in" fo:text-indent="-0.3472in"/>
        </style:list-level-properties>
      </text:list-level-style-bullet>
      <text:list-level-style-bullet text:level="4" text:style-name="WW_CharLFO1LVL4" text:bullet-char="•">
        <style:list-level-properties text:space-before="2.4694in" text:min-label-width="0.3472in" text:list-level-position-and-space-mode="label-alignment">
          <style:list-level-label-alignment text:label-followed-by="listtab" fo:margin-left="2.8166in" fo:text-indent="-0.3472in"/>
        </style:list-level-properties>
      </text:list-level-style-bullet>
      <text:list-level-style-bullet text:level="5" text:style-name="WW_CharLFO1LVL5" text:bullet-char="•">
        <style:list-level-properties text:space-before="3.1166in" text:min-label-width="0.3472in" text:list-level-position-and-space-mode="label-alignment">
          <style:list-level-label-alignment text:label-followed-by="listtab" fo:margin-left="3.4638in" fo:text-indent="-0.3472in"/>
        </style:list-level-properties>
      </text:list-level-style-bullet>
      <text:list-level-style-bullet text:level="6" text:style-name="WW_CharLFO1LVL6" text:bullet-char="•">
        <style:list-level-properties text:space-before="3.7638in" text:min-label-width="0.3472in" text:list-level-position-and-space-mode="label-alignment">
          <style:list-level-label-alignment text:label-followed-by="listtab" fo:margin-left="4.1111in" fo:text-indent="-0.3472in"/>
        </style:list-level-properties>
      </text:list-level-style-bullet>
      <text:list-level-style-bullet text:level="7" text:style-name="WW_CharLFO1LVL7" text:bullet-char="•">
        <style:list-level-properties text:space-before="4.4111in" text:min-label-width="0.3472in" text:list-level-position-and-space-mode="label-alignment">
          <style:list-level-label-alignment text:label-followed-by="listtab" fo:margin-left="4.7583in" fo:text-indent="-0.3472in"/>
        </style:list-level-properties>
      </text:list-level-style-bullet>
      <text:list-level-style-bullet text:level="8" text:style-name="WW_CharLFO1LVL8" text:bullet-char="•">
        <style:list-level-properties text:space-before="5.0583in" text:min-label-width="0.3472in" text:list-level-position-and-space-mode="label-alignment">
          <style:list-level-label-alignment text:label-followed-by="listtab" fo:margin-left="5.4055in" fo:text-indent="-0.3472in"/>
        </style:list-level-properties>
      </text:list-level-style-bullet>
      <text:list-level-style-bullet text:level="9" text:style-name="WW_CharLFO1LVL9" text:bullet-char="•">
        <style:list-level-properties text:space-before="5.7055in" text:min-label-width="0.3472in" text:list-level-position-and-space-mode="label-alignment">
          <style:list-level-label-alignment text:label-followed-by="listtab" fo:margin-left="6.0527in" fo:text-indent="-0.3472in"/>
        </style:list-level-properties>
      </text:list-level-style-bullet>
    </text:list-style>
    <style:page-layout style:name="PL0">
      <style:page-layout-properties fo:page-width="8.5in" fo:page-height="11in" style:print-orientation="portrait" fo:margin-top="0.8888in" fo:margin-left="0.2916in" fo:margin-bottom="0.1944in" fo:margin-right="0.861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722in" fo:margin-left="0.2916in" fo:margin-bottom="0.1944in" fo:margin-right="0.861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694in" fo:margin-left="0.2916in" fo:margin-bottom="0.1944in" fo:margin-right="0.8611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5694in" fo:margin-left="0.2916in" fo:margin-bottom="0.1944in" fo:margin-right="0.861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5833in" fo:margin-left="0.2916in" fo:margin-bottom="0.1944in" fo:margin-right="0.8611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5694in" fo:margin-left="0.2916in" fo:margin-bottom="0.1944in" fo:margin-right="0.8611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1527in" fo:margin-left="0.2916in" fo:margin-bottom="0.1944in" fo:margin-right="0.8611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5694in" fo:margin-left="0.2916in" fo:margin-bottom="0.1944in" fo:margin-right="0.8611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0416in" fo:margin-left="0.2916in" fo:margin-bottom="0.1944in" fo:margin-right="0.8611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5694in" fo:margin-left="0.2916in" fo:margin-bottom="0.1944in" fo:margin-right="0.8611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5694in" fo:margin-left="0.2916in" fo:margin-bottom="0.1944in" fo:margin-right="0.8611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5694in" fo:margin-left="0.2916in" fo:margin-bottom="0.1944in" fo:margin-right="0.8611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5694in" fo:margin-left="0.2916in" fo:margin-bottom="0.1944in" fo:margin-right="0.8611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1.0416in" fo:margin-left="0.2916in" fo:margin-bottom="0.1944in" fo:margin-right="0.8611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5694in" fo:margin-left="0.2916in" fo:margin-bottom="0.1944in" fo:margin-right="0.8611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0.5694in" fo:margin-left="0.2916in" fo:margin-bottom="0.1944in" fo:margin-right="0.8611in" style:num-format="1" style:writing-mode="lr-tb">
        <style:footnote-sep style:width="0.007in" style:rel-width="33%" style:color="#000000" style:line-style="solid" style:adjustment="left"/>
      </style:page-layout-properties>
    </style:page-layout>
    <style:page-layout style:name="PL16">
      <style:page-layout-properties fo:page-width="8.5in" fo:page-height="11in" style:print-orientation="portrait" fo:margin-top="0.5694in" fo:margin-left="0.2916in" fo:margin-bottom="0.1944in" fo:margin-right="0.8611in" style:num-format="1" style:writing-mode="lr-tb">
        <style:footnote-sep style:width="0.007in" style:rel-width="33%" style:color="#000000" style:line-style="solid" style:adjustment="left"/>
      </style:page-layout-properties>
    </style:page-layout>
    <style:page-layout style:name="PL17">
      <style:page-layout-properties fo:page-width="8.5in" fo:page-height="11in" style:print-orientation="portrait" fo:margin-top="0.5694in" fo:margin-left="0.2916in" fo:margin-bottom="0.1944in" fo:margin-right="0.8611in" style:num-format="1" style:writing-mode="lr-tb">
        <style:footnote-sep style:width="0.007in" style:rel-width="33%" style:color="#000000" style:line-style="solid" style:adjustment="left"/>
      </style:page-layout-properties>
    </style:page-layout>
    <style:page-layout style:name="PL18">
      <style:page-layout-properties fo:page-width="8.5in" fo:page-height="11in" style:print-orientation="portrait" fo:margin-top="1.0416in" fo:margin-left="0.2916in" fo:margin-bottom="0.1944in" fo:margin-right="0.8611in" style:num-format="1" style:writing-mode="lr-tb">
        <style:footnote-sep style:width="0.007in" style:rel-width="33%" style:color="#000000" style:line-style="solid" style:adjustment="left"/>
      </style:page-layout-properties>
    </style:page-layout>
    <style:page-layout style:name="PL19">
      <style:page-layout-properties fo:page-width="8.5in" fo:page-height="11in" style:print-orientation="portrait" fo:margin-top="0.5694in" fo:margin-left="0.2916in" fo:margin-bottom="0.1944in" fo:margin-right="0.8611in" style:num-format="1" style:writing-mode="lr-tb">
        <style:footnote-sep style:width="0.007in" style:rel-width="33%" style:color="#000000" style:line-style="solid" style:adjustment="left"/>
      </style:page-layout-properties>
    </style:page-layout>
    <style:page-layout style:name="PL20">
      <style:page-layout-properties fo:page-width="8.5in" fo:page-height="11in" style:print-orientation="portrait" fo:margin-top="0.7361in" fo:margin-left="0.2916in" fo:margin-bottom="0.1944in" fo:margin-right="0.8611in" style:num-format="1" style:writing-mode="lr-tb">
        <style:footnote-sep style:width="0.007in" style:rel-width="33%" style:color="#000000" style:line-style="solid" style:adjustment="left"/>
      </style:page-layout-properties>
    </style:page-layout>
    <style:page-layout style:name="PL21">
      <style:page-layout-properties fo:page-width="8.5in" fo:page-height="11in" style:print-orientation="portrait" fo:margin-top="0.5694in" fo:margin-left="0.2916in" fo:margin-bottom="0.1944in" fo:margin-right="0.8611in" style:num-format="1" style:writing-mode="lr-tb">
        <style:footnote-sep style:width="0.007in" style:rel-width="33%" style:color="#000000" style:line-style="solid" style:adjustment="left"/>
      </style:page-layout-properties>
    </style:page-layout>
    <style:page-layout style:name="PL22">
      <style:page-layout-properties fo:page-width="8.5in" fo:page-height="11in" style:print-orientation="portrait" fo:margin-top="1.0416in" fo:margin-left="0.2916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ourism broadband competition questions</dc:title>
    <meta:initial-creator>Patrick Driscoll</meta:initial-creator>
    <dc:creator>Patrick Driscoll</dc:creator>
    <meta:creation-date>2021-02-02T13:45:00Z</meta:creation-date>
    <dc:date>2021-02-02T13:45:00Z</dc:date>
    <meta:template xlink:href="Normal" xlink:type="simple"/>
    <meta:editing-cycles>2</meta:editing-cycles>
    <meta:editing-duration>PT0S</meta:editing-duration>
    <meta:user-defined meta:name="Created" meta:value-type="date">2021-02-02T00:00:00Z</meta:user-defined>
    <meta:user-defined meta:name="Creator">Acrobat PDFMaker 20 for Word</meta:user-defined>
    <meta:user-defined meta:name="LastSaved" meta:value-type="date">2021-02-02T00:00:00Z</meta:user-defined>
    <meta:document-statistic meta:page-count="23" meta:paragraph-count="22" meta:word-count="1669" meta:character-count="11163" meta:row-count="79" meta:non-whitespace-character-count="9516"/>
  </office:meta>
</office:document-meta>
</file>