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ver_Title" style:master-page-name="MP0" style:family="paragraph">
      <style:paragraph-properties fo:break-before="page"/>
    </style:style>
    <style:style style:name="T2" style:parent-style-name="DefaultParagraphFont" style:family="text">
      <style:text-properties fo:font-size="30pt" style:font-size-asian="30pt" style:font-size-complex="30pt"/>
    </style:style>
    <style:style style:name="P3" style:parent-style-name="Cover_Sub-title" style:family="paragraph">
      <style:text-properties fo:font-size="24pt" style:font-size-asian="24pt" style:font-size-complex="24pt"/>
    </style:style>
    <style:style style:name="P4" style:parent-style-name="Cover_details" style:family="paragraph">
      <style:paragraph-properties fo:margin-top="2.5833in"/>
    </style:style>
    <style:style style:name="P5" style:parent-style-name="Intropagetext" style:master-page-name="MP1" style:family="paragraph">
      <style:paragraph-properties fo:break-before="page" fo:margin-top="0.8333in"/>
    </style:style>
    <style:style style:name="P6" style:parent-style-name="NatCendetails" style:family="paragraph">
      <style:paragraph-properties fo:margin-bottom="3.5833in"/>
    </style:style>
    <style:style style:name="P7" style:parent-style-name="NatCendetails" style:family="paragraph">
      <style:paragraph-properties fo:margin-bottom="0.5833in"/>
    </style:style>
    <style:style style:name="P8" style:parent-style-name="Contentsheading" style:master-page-name="MP2" style:family="paragraph">
      <style:paragraph-properties fo:break-before="page" fo:margin-bottom="0.3333in"/>
    </style:style>
    <style:style style:name="P9"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0" style:parent-style-name="DefaultParagraphFont" style:family="text">
      <style:text-properties style:font-name="Calibri" style:use-window-font-color="true" fo:font-size="11pt" style:font-size-asian="11pt" style:font-size-complex="11pt"/>
    </style:style>
    <style:style style:name="P11"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2" style:parent-style-name="DefaultParagraphFont" style:family="text">
      <style:text-properties style:font-name="Calibri" fo:font-size="11pt" style:font-size-asian="11pt" style:font-size-complex="11pt"/>
    </style:style>
    <style:style style:name="P13"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4" style:parent-style-name="DefaultParagraphFont" style:family="text">
      <style:text-properties style:font-name="Calibri" fo:font-size="11pt" style:font-size-asian="11pt" style:font-size-complex="11pt"/>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6" style:parent-style-name="DefaultParagraphFont" style:family="text">
      <style:text-properties style:font-name="Calibri" fo:font-size="11pt" style:font-size-asian="11pt" style:font-size-complex="11pt"/>
    </style:style>
    <style:style style:name="P17"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8" style:parent-style-name="DefaultParagraphFont" style:family="text">
      <style:text-properties style:font-name="Calibri" fo:font-size="11pt" style:font-size-asian="11pt" style:font-size-complex="11pt"/>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20" style:parent-style-name="DefaultParagraphFont" style:family="text">
      <style:text-properties style:font-name="Calibri" fo:font-size="11pt" style:font-size-asian="11pt" style:font-size-complex="11pt"/>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22" style:parent-style-name="DefaultParagraphFont" style:family="text">
      <style:text-properties style:font-name="Calibri" fo:font-size="11pt" style:font-size-asian="11pt" style:font-size-complex="11pt"/>
    </style:style>
    <style:style style:name="P23"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24" style:parent-style-name="DefaultParagraphFont" style:family="text">
      <style:text-properties style:font-name="Calibri" style:use-window-font-color="true" fo:font-size="11pt" style:font-size-asian="11pt" style:font-size-complex="11pt"/>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26" style:parent-style-name="DefaultParagraphFont" style:family="text">
      <style:text-properties style:font-name="Calibri" fo:font-size="11pt" style:font-size-asian="11pt" style:font-size-complex="11pt"/>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28" style:parent-style-name="DefaultParagraphFont" style:family="text">
      <style:text-properties style:font-name="Calibri" fo:font-size="11pt" style:font-size-asian="11pt" style:font-size-complex="11pt"/>
    </style:style>
    <style:style style:name="P29"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30" style:parent-style-name="DefaultParagraphFont" style:family="text">
      <style:text-properties style:font-name="Calibri" style:font-size-complex="11pt"/>
    </style:style>
    <style:style style:name="P31"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32" style:parent-style-name="DefaultParagraphFont" style:family="text">
      <style:text-properties style:font-name="Calibri" fo:font-size="11pt" style:font-size-asian="11pt" style:font-size-complex="11pt"/>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34" style:parent-style-name="DefaultParagraphFont" style:family="text">
      <style:text-properties style:font-name="Calibri" fo:font-size="11pt" style:font-size-asian="11pt" style:font-size-complex="11pt"/>
    </style:style>
    <style:style style:name="P35"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36" style:parent-style-name="DefaultParagraphFont" style:family="text">
      <style:text-properties style:font-name="Calibri" style:use-window-font-color="true" fo:font-size="11pt" style:font-size-asian="11pt" style:font-size-complex="11pt"/>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38" style:parent-style-name="DefaultParagraphFont" style:family="text">
      <style:text-properties style:font-name="Calibri" fo:font-size="11pt" style:font-size-asian="11pt" style:font-size-complex="11pt"/>
    </style:style>
    <style:style style:name="P39"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40" style:parent-style-name="DefaultParagraphFont" style:family="text">
      <style:text-properties style:font-name="Calibri" style:font-size-complex="11pt"/>
    </style:style>
    <style:style style:name="T41" style:parent-style-name="Hyperlink" style:family="text">
      <style:text-properties fo:background-color="#FFFFFF"/>
    </style:style>
    <style:style style:name="P42"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43" style:parent-style-name="DefaultParagraphFont" style:family="text">
      <style:text-properties style:font-name="Calibri" style:font-size-complex="11pt"/>
    </style:style>
    <style:style style:name="P44"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45" style:parent-style-name="DefaultParagraphFont" style:family="text">
      <style:text-properties style:font-name="Calibri" style:font-size-complex="11pt"/>
    </style:style>
    <style:style style:name="T46" style:parent-style-name="Hyperlink" style:family="text">
      <style:text-properties fo:background-color="#FFFFFF"/>
    </style:style>
    <style:style style:name="P47"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48" style:parent-style-name="DefaultParagraphFont" style:family="text">
      <style:text-properties style:font-name="Calibri" style:font-size-complex="11pt"/>
    </style:style>
    <style:style style:name="T49" style:parent-style-name="Hyperlink" style:family="text">
      <style:text-properties fo:background-color="#FFFFFF"/>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51" style:parent-style-name="DefaultParagraphFont" style:family="text">
      <style:text-properties style:font-name="Calibri" fo:font-size="11pt" style:font-size-asian="11pt" style:font-size-complex="11pt"/>
    </style:style>
    <style:style style:name="P52"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53" style:parent-style-name="DefaultParagraphFont" style:family="text">
      <style:text-properties style:font-name="Calibri" style:font-size-complex="11pt"/>
    </style:style>
    <style:style style:name="T54" style:parent-style-name="Hyperlink" style:family="text">
      <style:text-properties fo:background-color="#FFFFFF"/>
    </style:style>
    <style:style style:name="P5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56" style:parent-style-name="DefaultParagraphFont" style:family="text">
      <style:text-properties style:font-name="Calibri" style:font-size-complex="11pt"/>
    </style:style>
    <style:style style:name="T57" style:parent-style-name="Hyperlink" style:family="text">
      <style:text-properties fo:background-color="#FFFFFF"/>
    </style:style>
    <style:style style:name="P58"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59" style:parent-style-name="DefaultParagraphFont" style:family="text">
      <style:text-properties style:font-name="Calibri" style:use-window-font-color="true" fo:font-size="11pt" style:font-size-asian="11pt" style:font-size-complex="11pt"/>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61" style:parent-style-name="DefaultParagraphFont" style:family="text">
      <style:text-properties style:font-name="Calibri" fo:font-size="11pt" style:font-size-asian="11pt" style:font-size-complex="11pt"/>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63" style:parent-style-name="DefaultParagraphFont" style:family="text">
      <style:text-properties style:font-name="Calibri" fo:font-size="11pt" style:font-size-asian="11pt" style:font-size-complex="11pt"/>
    </style:style>
    <style:style style:name="P64"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65" style:parent-style-name="DefaultParagraphFont" style:family="text">
      <style:text-properties style:font-name="Calibri" style:use-window-font-color="true" fo:font-size="11pt" style:font-size-asian="11pt" style:font-size-complex="11pt"/>
    </style:style>
    <style:style style:name="P66"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67" style:parent-style-name="DefaultParagraphFont" style:family="text">
      <style:text-properties style:font-name="Calibri" fo:font-size="11pt" style:font-size-asian="11pt" style:font-size-complex="11pt"/>
    </style:style>
    <style:style style:name="P68"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69" style:parent-style-name="DefaultParagraphFont" style:family="text">
      <style:text-properties style:font-name="Calibri" fo:font-size="11pt" style:font-size-asian="11pt" style:font-size-complex="11pt"/>
    </style:style>
    <style:style style:name="P70"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71" style:parent-style-name="DefaultParagraphFont" style:family="text">
      <style:text-properties style:font-name="Calibri" fo:font-size="11pt" style:font-size-asian="11pt" style:font-size-complex="11pt"/>
    </style:style>
    <style:style style:name="P72"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73" style:parent-style-name="DefaultParagraphFont" style:family="text">
      <style:text-properties style:font-name="Calibri" style:use-window-font-color="true" fo:font-size="11pt" style:font-size-asian="11pt" style:font-size-complex="11pt"/>
    </style:style>
    <style:style style:name="P74"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75" style:parent-style-name="DefaultParagraphFont" style:family="text">
      <style:text-properties style:font-name="Calibri" fo:font-size="11pt" style:font-size-asian="11pt" style:font-size-complex="11pt"/>
    </style:style>
    <style:style style:name="T76" style:parent-style-name="Hyperlink" style:family="text">
      <style:text-properties fo:background-color="#FFFFFF"/>
    </style:style>
    <style:style style:name="P77"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78" style:parent-style-name="DefaultParagraphFont" style:family="text">
      <style:text-properties style:font-name="Calibri" fo:font-size="11pt" style:font-size-asian="11pt" style:font-size-complex="11pt"/>
    </style:style>
    <style:style style:name="T79" style:parent-style-name="Hyperlink" style:family="text">
      <style:text-properties fo:background-color="#FFFFFF"/>
    </style:style>
    <style:style style:name="P80"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81" style:parent-style-name="DefaultParagraphFont" style:family="text">
      <style:text-properties style:font-name="Calibri" fo:font-size="11pt" style:font-size-asian="11pt" style:font-size-complex="11pt"/>
    </style:style>
    <style:style style:name="T82" style:parent-style-name="Hyperlink" style:family="text">
      <style:text-properties fo:background-color="#FFFFFF"/>
    </style:style>
    <style:style style:name="P83"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84" style:parent-style-name="DefaultParagraphFont" style:family="text">
      <style:text-properties style:font-name="Calibri" style:use-window-font-color="true" fo:font-size="11pt" style:font-size-asian="11pt" style:font-size-complex="11pt"/>
    </style:style>
    <style:style style:name="P85"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86" style:parent-style-name="DefaultParagraphFont" style:family="text">
      <style:text-properties style:font-name="Calibri" fo:font-size="11pt" style:font-size-asian="11pt" style:font-size-complex="11pt"/>
    </style:style>
    <style:style style:name="P87"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88" style:parent-style-name="DefaultParagraphFont" style:family="text">
      <style:text-properties style:font-name="Calibri" style:font-size-complex="11pt"/>
    </style:style>
    <style:style style:name="P89"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90" style:parent-style-name="DefaultParagraphFont" style:family="text">
      <style:text-properties style:font-name="Calibri" fo:font-size="11pt" style:font-size-asian="11pt" style:font-size-complex="11pt"/>
    </style:style>
    <style:style style:name="P91"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92" style:parent-style-name="DefaultParagraphFont" style:family="text">
      <style:text-properties style:font-name="Calibri" style:font-size-complex="11pt"/>
    </style:style>
    <style:style style:name="P93"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94" style:parent-style-name="DefaultParagraphFont" style:family="text">
      <style:text-properties style:font-name="Calibri" style:font-size-complex="11pt"/>
    </style:style>
    <style:style style:name="P9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96" style:parent-style-name="DefaultParagraphFont" style:family="text">
      <style:text-properties style:font-name="Calibri" style:font-size-complex="11pt"/>
    </style:style>
    <style:style style:name="P97"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98" style:parent-style-name="DefaultParagraphFont" style:family="text">
      <style:text-properties style:font-name="Calibri" style:use-window-font-color="true" fo:font-size="11pt" style:font-size-asian="11pt" style:font-size-complex="11pt"/>
    </style:style>
    <style:style style:name="P99"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00" style:parent-style-name="DefaultParagraphFont" style:family="text">
      <style:text-properties style:font-name="Calibri" style:use-window-font-color="true" fo:font-size="11pt" style:font-size-asian="11pt" style:font-size-complex="11pt"/>
    </style:style>
    <style:style style:name="P101"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02" style:parent-style-name="DefaultParagraphFont" style:family="text">
      <style:text-properties style:font-name="Calibri" fo:font-size="11pt" style:font-size-asian="11pt" style:font-size-complex="11pt"/>
    </style:style>
    <style:style style:name="P103"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04" style:parent-style-name="DefaultParagraphFont" style:family="text">
      <style:text-properties style:font-name="Calibri" fo:font-size="11pt" style:font-size-asian="11pt" style:font-size-complex="11pt"/>
    </style:style>
    <style:style style:name="P10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06" style:parent-style-name="DefaultParagraphFont" style:family="text">
      <style:text-properties style:font-name="Calibri" style:font-size-complex="11pt"/>
    </style:style>
    <style:style style:name="T107" style:parent-style-name="Hyperlink" style:family="text">
      <style:text-properties style:font-name-asian="Calibri"/>
    </style:style>
    <style:style style:name="T108" style:parent-style-name="Hyperlink" style:family="text">
      <style:text-properties style:font-name-asian="Calibri"/>
    </style:style>
    <style:style style:name="P109"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10" style:parent-style-name="DefaultParagraphFont" style:family="text">
      <style:text-properties style:font-name="Calibri" fo:font-size="11pt" style:font-size-asian="11pt" style:font-size-complex="11pt"/>
    </style:style>
    <style:style style:name="P111"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12" style:parent-style-name="DefaultParagraphFont" style:family="text">
      <style:text-properties style:font-name="Calibri" fo:font-size="11pt" style:font-size-asian="11pt" style:font-size-complex="11pt"/>
    </style:style>
    <style:style style:name="P113"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14" style:parent-style-name="DefaultParagraphFont" style:family="text">
      <style:text-properties style:font-name="Calibri" style:font-size-complex="11pt"/>
    </style:style>
    <style:style style:name="P11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16" style:parent-style-name="DefaultParagraphFont" style:family="text">
      <style:text-properties style:font-name="Calibri" style:font-size-complex="11pt"/>
    </style:style>
    <style:style style:name="P117" style:parent-style-name="TOC2" style:family="paragraph">
      <style:paragraph-properties>
        <style:tab-stops>
          <style:tab-stop style:type="right" style:leader-style="dotted" style:leader-text="." style:position="0in"/>
          <style:tab-stop style:type="right" style:leader-style="dotted" style:leader-text="." style:position="5.3673in"/>
        </style:tab-stops>
      </style:paragraph-properties>
    </style:style>
    <style:style style:name="T118" style:parent-style-name="DefaultParagraphFont" style:family="text">
      <style:text-properties style:font-name="Calibri" fo:font-size="11pt" style:font-size-asian="11pt" style:font-size-complex="11pt"/>
    </style:style>
    <style:style style:name="P119"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20" style:parent-style-name="DefaultParagraphFont" style:family="text">
      <style:text-properties style:font-name="Calibri" style:use-window-font-color="true" fo:font-size="11pt" style:font-size-asian="11pt" style:font-size-complex="11pt"/>
    </style:style>
    <style:style style:name="P121"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22" style:parent-style-name="DefaultParagraphFont" style:family="text">
      <style:text-properties style:font-name="Calibri" style:font-size-complex="11pt"/>
    </style:style>
    <style:style style:name="P123"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24" style:parent-style-name="DefaultParagraphFont" style:family="text">
      <style:text-properties style:font-name="Calibri" style:use-window-font-color="true" fo:font-size="11pt" style:font-size-asian="11pt" style:font-size-complex="11pt"/>
    </style:style>
    <style:style style:name="P125" style:parent-style-name="Heading1" style:master-page-name="MP3" style:list-style-name="WW_OutlineListStyle_12" style:family="paragraph">
      <style:paragraph-properties fo:break-before="page" style:page-number="1"/>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complex="Arial" fo:font-weight="bold" style:font-weight-asian="bold" style:font-weight-complex="bold"/>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ListParagraph" style:list-style-name="LFO42" style:family="paragraph">
      <style:paragraph-properties style:vertical-align="auto" fo:margin-bottom="0in" fo:line-height="100%"/>
      <style:text-properties style:font-name-complex="Arial" fo:font-weight="bold" style:font-weight-asian="bold"/>
    </style:style>
    <style:style style:name="P162" style:parent-style-name="ListParagraph" style:list-style-name="LFO42" style:family="paragraph">
      <style:paragraph-properties style:vertical-align="auto" fo:margin-bottom="0in" fo:line-height="100%"/>
    </style:style>
    <style:style style:name="P163" style:parent-style-name="ListParagraph" style:list-style-name="LFO42" style:family="paragraph">
      <style:paragraph-properties style:vertical-align="auto" fo:margin-bottom="0in" fo:line-height="100%"/>
      <style:text-properties style:font-name-complex="Arial"/>
    </style:style>
    <style:style style:name="P164" style:parent-style-name="ListParagraph" style:list-style-name="LFO42" style:family="paragraph">
      <style:paragraph-properties style:vertical-align="auto" fo:margin-bottom="0in" fo:line-height="100%"/>
      <style:text-properties style:font-name-complex="Arial"/>
    </style:style>
    <style:style style:name="P165" style:parent-style-name="ListParagraph" style:list-style-name="LFO42" style:family="paragraph">
      <style:paragraph-properties style:vertical-align="auto" fo:margin-bottom="0in" fo:line-height="100%"/>
      <style:text-properties style:font-name-complex="Arial"/>
    </style:style>
    <style:style style:name="P166" style:parent-style-name="ListParagraph" style:list-style-name="LFO42" style:family="paragraph">
      <style:paragraph-properties style:vertical-align="auto" fo:margin-bottom="0in" fo:line-height="100%"/>
      <style:text-properties style:font-name-complex="Arial"/>
    </style:style>
    <style:style style:name="P167" style:parent-style-name="ListParagraph" style:list-style-name="LFO42" style:family="paragraph">
      <style:paragraph-properties style:vertical-align="auto" fo:margin-bottom="0in" fo:line-height="100%"/>
      <style:text-properties style:font-name-complex="Arial"/>
    </style:style>
    <style:style style:name="P168" style:parent-style-name="ListParagraph" style:list-style-name="LFO42" style:family="paragraph">
      <style:paragraph-properties style:vertical-align="auto" fo:margin-bottom="0in" fo:line-height="100%"/>
      <style:text-properties style:font-name-complex="Arial"/>
    </style:style>
    <style:style style:name="P169" style:parent-style-name="ListParagraph" style:list-style-name="LFO42" style:family="paragraph">
      <style:paragraph-properties style:vertical-align="auto" fo:margin-bottom="0in" fo:line-height="100%"/>
      <style:text-properties style:font-name-complex="Arial"/>
    </style:style>
    <style:style style:name="P170" style:parent-style-name="Normal" style:list-style-name="LFO42" style:family="paragraph">
      <style:paragraph-properties fo:margin-top="0.0833in" fo:margin-bottom="0in" fo:line-height="100%" fo:margin-left="0.4958in" fo:text-indent="-0.2479in">
        <style:tab-stops/>
      </style:paragraph-properties>
      <style:text-properties style:font-name-complex="Arial" fo:font-weight="bold" style:font-weight-asian="bold" fo:language="en" fo:country="GB"/>
    </style:style>
    <style:style style:name="P171" style:parent-style-name="Normal" style:list-style-name="LFO42" style:family="paragraph">
      <style:paragraph-properties fo:margin-top="0.0833in" fo:margin-bottom="0in" fo:line-height="100%" fo:margin-left="0.4958in" fo:text-indent="-0.2479in">
        <style:tab-stops/>
      </style:paragraph-properties>
    </style:style>
    <style:style style:name="T172" style:parent-style-name="DefaultParagraphFont" style:family="text">
      <style:text-properties style:font-name-complex="Arial" fo:font-weight="bold" style:font-weight-asian="bold" fo:language="en" fo:country="GB"/>
    </style:style>
    <style:style style:name="T173" style:parent-style-name="DefaultParagraphFont" style:family="text">
      <style:text-properties style:font-name-complex="Arial" fo:font-weight="bold" style:font-weight-asian="bold" fo:language="en" fo:country="GB"/>
    </style:style>
    <style:style style:name="P174" style:parent-style-name="BodyCopy" style:family="paragraph">
      <style:paragraph-properties fo:margin-left="0.2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complex="Arial"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style>
    <style:style style:name="T186" style:parent-style-name="DefaultParagraphFont" style:family="text">
      <style:text-properties style:font-name-asian="Calibri" fo:background-color="#FFFFFF"/>
    </style:style>
    <style:style style:name="T187" style:parent-style-name="DefaultParagraphFont" style:family="text">
      <style:text-properties fo:font-style="italic" style:font-style-asian="italic"/>
    </style:style>
    <style:style style:name="P188" style:parent-style-name="BodyCopy" style:family="paragraph">
      <style:paragraph-properties fo:keep-with-next="alway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style:font-weight-complex="bold" fo:font-style="italic" style:font-style-asian="italic" style:font-style-complex="italic"/>
    </style:style>
    <style:style style:name="T193" style:parent-style-name="DefaultParagraphFont" style:family="text">
      <style:text-properties style:font-weight-complex="bold"/>
    </style:style>
    <style:style style:name="P194" style:parent-style-name="BodyCopy" style:family="paragraph">
      <style:paragraph-properties fo:keep-with-next="always"/>
    </style:style>
    <style:style style:name="P195" style:parent-style-name="BodyCopy" style:family="paragraph">
      <style:paragraph-properties fo:keep-with-next="always"/>
    </style:style>
    <style:style style:name="P196" style:parent-style-name="BodyCopy" style:family="paragraph">
      <style:paragraph-properties fo:keep-with-next="always"/>
    </style:style>
    <style:style style:name="P197" style:parent-style-name="BodyCopy" style:family="paragraph">
      <style:paragraph-properties fo:keep-with-next="always"/>
    </style:style>
    <style:style style:name="T198" style:parent-style-name="DefaultParagraphFont" style:family="text">
      <style:text-properties style:text-position="super 63.6%"/>
    </style:style>
    <style:style style:name="T199" style:parent-style-name="Hyperlink" style:family="text">
      <style:text-properties style:font-name-complex="Arial" style:text-underline-type="none"/>
    </style:style>
    <style:style style:name="P200" style:parent-style-name="Bullet1" style:list-style-name="LFO26" style:family="paragraph"/>
    <style:style style:name="P201" style:parent-style-name="Bullet1" style:list-style-name="LFO26" style:family="paragraph"/>
    <style:style style:name="T202" style:parent-style-name="DefaultParagraphFont" style:family="text">
      <style:text-properties style:text-position="super 63.6%"/>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text-position="super 63.6%"/>
    </style:style>
    <style:style style:name="P206" style:parent-style-name="ListParagraph" style:list-style-name="LFO43" style:family="paragraph">
      <style:paragraph-properties style:vertical-align="auto" fo:margin-top="0.0833in" fo:margin-bottom="0in" fo:line-height="100%" fo:margin-left="0.4958in" fo:text-indent="-0.2479in">
        <style:tab-stops/>
      </style:paragraph-properties>
      <style:text-properties style:font-name-complex="Arial" fo:font-weight="bold" style:font-weight-asian="bold"/>
    </style:style>
    <style:style style:name="P207" style:parent-style-name="ListParagraph" style:list-style-name="LFO43" style:family="paragraph">
      <style:paragraph-properties style:vertical-align="auto" fo:margin-bottom="0in" fo:line-height="100%"/>
    </style:style>
    <style:style style:name="P208" style:parent-style-name="ListParagraph" style:list-style-name="LFO43" style:family="paragraph">
      <style:paragraph-properties style:vertical-align="auto" fo:margin-bottom="0in" fo:line-height="100%"/>
      <style:text-properties style:font-name-complex="Arial"/>
    </style:style>
    <style:style style:name="P209" style:parent-style-name="ListParagraph" style:list-style-name="LFO43" style:family="paragraph">
      <style:paragraph-properties style:vertical-align="auto" fo:margin-bottom="0in" fo:line-height="100%"/>
      <style:text-properties style:font-name-complex="Arial"/>
    </style:style>
    <style:style style:name="P210" style:parent-style-name="ListParagraph" style:list-style-name="LFO43" style:family="paragraph">
      <style:paragraph-properties style:vertical-align="auto" fo:margin-bottom="0in" fo:line-height="100%"/>
      <style:text-properties style:font-name-complex="Arial"/>
    </style:style>
    <style:style style:name="P211" style:parent-style-name="ListParagraph" style:list-style-name="LFO43" style:family="paragraph">
      <style:paragraph-properties style:vertical-align="auto" fo:margin-bottom="0in" fo:line-height="100%"/>
      <style:text-properties style:font-name-complex="Arial"/>
    </style:style>
    <style:style style:name="P212" style:parent-style-name="ListParagraph" style:list-style-name="LFO43" style:family="paragraph">
      <style:paragraph-properties style:vertical-align="auto" fo:margin-bottom="0in" fo:line-height="100%"/>
      <style:text-properties style:font-name-complex="Arial"/>
    </style:style>
    <style:style style:name="P213" style:parent-style-name="ListParagraph" style:list-style-name="LFO43" style:family="paragraph">
      <style:paragraph-properties style:vertical-align="auto" fo:margin-bottom="0in" fo:line-height="100%"/>
      <style:text-properties style:font-name-complex="Arial"/>
    </style:style>
    <style:style style:name="P214" style:parent-style-name="ListParagraph" style:list-style-name="LFO43" style:family="paragraph">
      <style:paragraph-properties style:vertical-align="auto" fo:margin-bottom="0in" fo:line-height="100%"/>
      <style:text-properties style:font-name-complex="Arial"/>
    </style:style>
    <style:style style:name="P215" style:parent-style-name="Normal" style:list-style-name="LFO43" style:family="paragraph">
      <style:paragraph-properties fo:margin-top="0.0833in" fo:margin-bottom="0in" fo:line-height="100%" fo:margin-left="0.4958in" fo:text-indent="-0.2479in">
        <style:tab-stops/>
      </style:paragraph-properties>
      <style:text-properties style:font-name-complex="Arial" fo:font-weight="bold" style:font-weight-asian="bold" fo:language="en" fo:country="GB"/>
    </style:style>
    <style:style style:name="P216" style:parent-style-name="Normal" style:list-style-name="LFO43" style:family="paragraph">
      <style:paragraph-properties fo:margin-top="0.0833in" fo:margin-bottom="0in" fo:line-height="100%" fo:margin-left="0.4958in" fo:text-indent="-0.2479in">
        <style:tab-stops/>
      </style:paragraph-properties>
    </style:style>
    <style:style style:name="T217" style:parent-style-name="DefaultParagraphFont" style:family="text">
      <style:text-properties style:font-name-complex="Arial" fo:font-weight="bold" style:font-weight-asian="bold" fo:language="en" fo:country="GB"/>
    </style:style>
    <style:style style:name="T218" style:parent-style-name="DefaultParagraphFont" style:family="text">
      <style:text-properties style:font-weight-complex="bold"/>
    </style:style>
    <style:style style:name="T219" style:parent-style-name="DefaultParagraphFont" style:family="text">
      <style:text-properties style:font-name-asian="Arial Unicode MS" style:font-name-complex="Arial" style:font-weight-complex="bold"/>
    </style:style>
    <style:style style:name="T220" style:parent-style-name="DefaultParagraphFont" style:family="text">
      <style:text-properties style:font-name-asian="Arial Unicode MS" style:font-name-complex="Arial"/>
    </style:style>
    <style:style style:name="T221" style:parent-style-name="DefaultParagraphFont" style:family="text">
      <style:text-properties style:font-name-asian="Arial Unicode MS" style:font-name-complex="Arial"/>
    </style:style>
    <style:style style:name="P222" style:parent-style-name="Normal" style:family="paragraph">
      <style:paragraph-properties fo:keep-with-next="always" fo:margin-bottom="0in" fo:line-height="100%"/>
      <style:text-properties style:font-size-complex="10pt" fo:language="en" fo:country="GB" style:language-asian="en" style:country-asian="GB"/>
    </style:style>
    <style:style style:name="P223" style:parent-style-name="Bullet1" style:list-style-name="LFO14" style:family="paragraph">
      <style:paragraph-properties fo:keep-with-next="always"/>
    </style:style>
    <style:style style:name="T224" style:parent-style-name="DefaultParagraphFont" style:family="text">
      <style:text-properties fo:font-weight="bold" style:font-weight-asian="bold"/>
    </style:style>
    <style:style style:name="P225" style:parent-style-name="Bullet1" style:list-style-name="LFO14" style:family="paragraph">
      <style:paragraph-properties fo:keep-with-next="alway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Bullet1" style:list-style-name="LFO14" style:family="paragraph">
      <style:paragraph-properties fo:keep-with-next="always"/>
    </style:style>
    <style:style style:name="T229" style:parent-style-name="DefaultParagraphFont" style:family="text">
      <style:text-properties fo:font-weight="bold" style:font-weight-asian="bold"/>
    </style:style>
    <style:style style:name="P230" style:parent-style-name="Bullet1" style:list-style-name="LFO14" style:family="paragraph">
      <style:paragraph-properties fo:keep-with-next="always"/>
    </style:style>
    <style:style style:name="T231" style:parent-style-name="DefaultParagraphFont" style:family="text">
      <style:text-properties fo:font-weight="bold" style:font-weight-asian="bold"/>
    </style:style>
    <style:style style:name="P232" style:parent-style-name="Bullet1" style:list-style-name="LFO14" style:family="paragraph">
      <style:paragraph-properties fo:keep-with-next="always"/>
    </style:style>
    <style:style style:name="T233" style:parent-style-name="DefaultParagraphFont" style:family="text">
      <style:text-properties fo:font-weight="bold" style:font-weight-asian="bold"/>
    </style:style>
    <style:style style:name="P234" style:parent-style-name="Bullet1" style:list-style-name="LFO14" style:family="paragraph">
      <style:paragraph-properties fo:keep-with-next="always"/>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T237" style:parent-style-name="DefaultParagraphFont" style:family="text">
      <style:text-properties fo:font-style="italic" style:font-style-asian="italic"/>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ableColumn241" style:family="table-column">
      <style:table-column-properties style:column-width="5.8743in"/>
    </style:style>
    <style:style style:name="Table240" style:family="table">
      <style:table-properties style:width="5.8743in" fo:margin-left="0in" table:align="left"/>
    </style:style>
    <style:style style:name="TableRow242" style:family="table-row">
      <style:table-row-properties/>
    </style:style>
    <style:style style:name="TableCell243" style:family="table-cell">
      <style:table-cell-properties fo:border="0.0034in solid #B237BF" style:writing-mode="lr-tb" fo:padding-top="0in" fo:padding-left="0.075in" fo:padding-bottom="0in" fo:padding-right="0.075in"/>
    </style:style>
    <style:style style:name="P244" style:parent-style-name="Bullet1" style:family="paragraph">
      <style:paragraph-properties style:vertical-align="auto" fo:margin-left="0.25in" fo:text-indent="-0.25in">
        <style:tab-stops/>
      </style:paragraph-properties>
    </style:style>
    <style:style style:name="T245" style:parent-style-name="DefaultParagraphFont" style:family="text">
      <style:text-properties fo:font-weight="bold" style:font-weight-asian="bold" fo:color="#000000"/>
    </style:style>
    <style:style style:name="P246" style:parent-style-name="Bullet1" style:list-style-name="LFO26" style:family="paragraph">
      <style:paragraph-properties style:vertical-align="auto" fo:margin-top="0.1666in"/>
    </style:style>
    <style:style style:name="P247" style:parent-style-name="Bullet1" style:list-style-name="LFO26" style:family="paragraph">
      <style:paragraph-properties style:vertical-align="auto" fo:margin-top="0.1666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Bullet1" style:list-style-name="LFO26" style:family="paragraph">
      <style:paragraph-properties style:vertical-align="auto"/>
    </style:style>
    <style:style style:name="T251" style:parent-style-name="DefaultParagraphFont" style:family="text">
      <style:text-properties style:font-weight-complex="bold"/>
    </style:style>
    <style:style style:name="P252" style:parent-style-name="Bullet1" style:list-style-name="LFO26" style:family="paragraph">
      <style:paragraph-properties style:vertical-align="auto"/>
      <style:text-properties style:font-name-asian="Arial"/>
    </style:style>
    <style:style style:name="P253" style:parent-style-name="Bullet1" style:list-style-name="LFO26" style:family="paragraph">
      <style:paragraph-properties style:vertical-align="auto" fo:margin-top="0.1666in"/>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name-complex="Arial" style:font-weight-complex="bold" fo:background-color="#FFFFFF"/>
    </style:style>
    <style:style style:name="T256" style:parent-style-name="DefaultParagraphFont" style:family="text">
      <style:text-properties style:font-name-asian="Calibri" style:font-name-complex="Arial" style:font-weight-complex="bold" fo:background-color="#FFFFFF"/>
    </style:style>
    <style:style style:name="T257" style:parent-style-name="DefaultParagraphFont" style:family="text">
      <style:text-properties fo:color="#1F497D" style:font-size-complex="20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Heading3" style:list-style-name="WW_OutlineListStyle_12" style:family="paragraph">
      <style:text-properties fo:background-color="#FFFFFF"/>
    </style:style>
    <style:style style:name="P264" style:parent-style-name="BodyCopy" style:family="paragraph">
      <style:text-properties fo:font-weight="bold" style:font-weight-asian="bold" fo:background-color="#FFFFFF"/>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background-color="#FFFFFF"/>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font-size-complex="12pt" fo:background-color="#FFFFFF"/>
    </style:style>
    <style:style style:name="T270" style:parent-style-name="DefaultParagraphFont" style:family="text">
      <style:text-properties style:font-name-complex="Arial" style:font-size-complex="12pt" fo:background-color="#FFFFFF"/>
    </style:style>
    <style:style style:name="T271" style:parent-style-name="DefaultParagraphFont" style:family="text">
      <style:text-properties style:font-name-complex="Arial" style:font-size-complex="12pt"/>
    </style:style>
    <style:style style:name="T272" style:parent-style-name="FootnoteReference"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fo:background-color="#FFFFFF"/>
    </style:style>
    <style:style style:name="T276" style:parent-style-name="DefaultParagraphFont" style:family="text">
      <style:text-properties style:font-name-complex="Arial" fo:background-color="#FFFFFF"/>
    </style:style>
    <style:style style:name="P277" style:parent-style-name="BodyCopy" style:family="paragraph">
      <style:text-properties fo:font-weight="bold" style:font-weight-asian="bold"/>
    </style:style>
    <style:style style:name="T278" style:parent-style-name="DefaultParagraphFont" style:family="text">
      <style:text-properties style:font-name-complex="Arial" fo:color="#000000"/>
    </style:style>
    <style:style style:name="P279" style:parent-style-name="BodyCopy" style:family="paragraph">
      <style:text-properties style:font-name-complex="Arial"/>
    </style:style>
    <style:style style:name="T280" style:parent-style-name="DefaultParagraphFont" style:family="text">
      <style:text-properties fo:font-style="italic" style:font-style-asian="italic" style:font-style-complex="italic"/>
    </style:style>
    <style:style style:name="T281" style:parent-style-name="FootnoteReference" style:family="text">
      <style:text-properties style:font-size-complex="12pt"/>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Heading3" style:list-style-name="WW_OutlineListStyle_12" style:family="paragraph">
      <style:text-properties fo:background-color="#FFFFFF"/>
    </style:style>
    <style:style style:name="P285" style:parent-style-name="BodyCopy" style:family="paragraph">
      <style:text-properties fo:font-weight="bold" style:font-weight-asian="bold"/>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name-complex="Arial" fo:font-style="italic" style:font-style-asian="italic" style:font-style-complex="italic"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T291" style:parent-style-name="FootnoteReference"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font-style="italic" style:font-style-asian="italic" style:font-style-complex="italic"/>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FootnoteReference" style:family="text">
      <style:text-properties style:font-name-asian="Calibri"/>
    </style:style>
    <style:style style:name="T301" style:parent-style-name="DefaultParagraphFont" style:family="text">
      <style:text-properties fo:language="en" fo:country="GB"/>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complex="Arial" fo:color="#000000"/>
    </style:style>
    <style:style style:name="T307" style:parent-style-name="DefaultParagraphFont" style:family="text">
      <style:text-properties style:font-name-asian="Calibri"/>
    </style:style>
    <style:style style:name="T308" style:parent-style-name="DefaultParagraphFont" style:family="text">
      <style:text-properties style:font-name-asian="Calibri" fo:background-color="#FFFFFF"/>
    </style:style>
    <style:style style:name="T309" style:parent-style-name="FootnoteReference" style:family="text">
      <style:text-properties style:font-name-asian="Calibri" fo:background-color="#FFFFFF"/>
    </style:style>
    <style:style style:name="T310" style:parent-style-name="DefaultParagraphFont" style:family="text">
      <style:text-properties style:font-name-asian="Calibri" fo:background-color="#FFFFFF" fo:language="en" fo:country="GB" style:language-asian="en" style:country-asian="GB"/>
    </style:style>
    <style:style style:name="T311" style:parent-style-name="DefaultParagraphFont" style:family="text">
      <style:text-properties style:font-name-complex="Arial" fo:color="#000000" fo:language="en" fo:country="GB" style:language-asian="en" style:country-asian="GB"/>
    </style:style>
    <style:style style:name="T312" style:parent-style-name="DefaultParagraphFont" style:family="text">
      <style:text-properties style:font-name-asian="Calibri" fo:background-color="#FFFFFF" fo:language="en" fo:country="GB" style:language-asian="en" style:country-asian="GB"/>
    </style:style>
    <style:style style:name="T313" style:parent-style-name="DefaultParagraphFont" style:family="text">
      <style:text-properties style:font-name-asian="Calibri" fo:background-color="#FFFFFF"/>
    </style:style>
    <style:style style:name="T314" style:parent-style-name="DefaultParagraphFont" style:family="text">
      <style:text-properties style:font-name-asian="Calibri" fo:background-color="#FFFFFF"/>
    </style:style>
    <style:style style:name="T315" style:parent-style-name="DefaultParagraphFont" style:family="text">
      <style:text-properties style:font-name-asian="Calibri"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Heading3" style:list-style-name="WW_OutlineListStyle_12" style:family="paragraph">
      <style:text-properties fo:background-color="#FFFFFF"/>
    </style:style>
    <style:style style:name="T321" style:parent-style-name="DefaultParagraphFont" style:family="text">
      <style:text-properties style:font-name-asian="Arial" fo:font-weight="bold" style:font-weight-asian="bold"/>
    </style:style>
    <style:style style:name="T322" style:parent-style-name="DefaultParagraphFont" style:family="text">
      <style:text-properties style:font-name-asian="Arial" fo:font-weight="bold" style:font-weight-asian="bold"/>
    </style:style>
    <style:style style:name="T323" style:parent-style-name="DefaultParagraphFont" style:family="text">
      <style:text-properties style:font-name-asian="Arial" fo:font-weight="bold" style:font-weight-asian="bold" fo:language="en" fo:country="US"/>
    </style:style>
    <style:style style:name="T324" style:parent-style-name="DefaultParagraphFont" style:family="text">
      <style:text-properties style:font-name-asian="Arial" fo:font-weight="bold" style:font-weight-asian="bold"/>
    </style:style>
    <style:style style:name="T325" style:parent-style-name="FootnoteReference" style:family="text">
      <style:text-properties style:font-name-asian="Arial" style:font-name-complex="Arial" fo:font-weight="bold" style:font-weight-asian="bold"/>
    </style:style>
    <style:style style:name="P326" style:parent-style-name="Normal" style:family="paragraph">
      <style:paragraph-properties fo:margin-bottom="0in" fo:line-height="100%"/>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Hyperlink"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style:font-name-asian="Arial" fo:font-weight="bold" style:font-weight-asian="bold"/>
    </style:style>
    <style:style style:name="T333" style:parent-style-name="DefaultParagraphFont" style:family="text">
      <style:text-properties style:font-name-asian="Arial" style:font-weight-complex="bold"/>
    </style:style>
    <style:style style:name="T334" style:parent-style-name="DefaultParagraphFont" style:family="text">
      <style:text-properties style:font-name-asian="Arial" style:font-weight-complex="bold"/>
    </style:style>
    <style:style style:name="T335" style:parent-style-name="DefaultParagraphFont" style:family="text">
      <style:text-properties style:font-name-asian="Arial" style:font-weight-complex="bold" style:text-position="super 63.6%"/>
    </style:style>
    <style:style style:name="T336" style:parent-style-name="DefaultParagraphFont" style:family="text">
      <style:text-properties style:font-name-complex="Arial" fo:color="#000000" fo:language="en" fo:country="GB" style:language-asian="en" style:country-asian="GB"/>
    </style:style>
    <style:style style:name="T337" style:parent-style-name="DefaultParagraphFont" style:family="text">
      <style:text-properties style:font-name-asian="Arial" style:font-weight-complex="bold"/>
    </style:style>
    <style:style style:name="T338" style:parent-style-name="DefaultParagraphFont" style:family="text">
      <style:text-properties style:font-name-asian="Arial" style:font-weight-complex="bold"/>
    </style:style>
    <style:style style:name="T339" style:parent-style-name="DefaultParagraphFont" style:family="text">
      <style:text-properties style:font-name-asian="Arial" style:font-weight-complex="bold"/>
    </style:style>
    <style:style style:name="T340" style:parent-style-name="DefaultParagraphFont" style:family="text">
      <style:text-properties style:font-name-asian="Arial" style:font-weight-complex="bold"/>
    </style:style>
    <style:style style:name="T341" style:parent-style-name="DefaultParagraphFont" style:family="text">
      <style:text-properties style:font-name-asian="Arial"/>
    </style:style>
    <style:style style:name="T342" style:parent-style-name="DefaultParagraphFont" style:family="text">
      <style:text-properties style:font-name-asian="Arial"/>
    </style:style>
    <style:style style:name="T343" style:parent-style-name="DefaultParagraphFont" style:family="text">
      <style:text-properties style:font-name-asian="Arial"/>
    </style:style>
    <style:style style:name="T344" style:parent-style-name="DefaultParagraphFont" style:family="text">
      <style:text-properties style:font-name-asian="Arial"/>
    </style:style>
    <style:style style:name="T345" style:parent-style-name="DefaultParagraphFont" style:family="text">
      <style:text-properties style:font-name-asian="Arial"/>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style>
    <style:style style:name="T348" style:parent-style-name="DefaultParagraphFont" style:family="text">
      <style:text-properties style:font-name-asian="Arial" fo:font-style="italic" style:font-style-asian="italic" style:font-style-complex="italic"/>
    </style:style>
    <style:style style:name="T349" style:parent-style-name="DefaultParagraphFont" style:family="text">
      <style:text-properties style:font-name-asian="Arial"/>
    </style:style>
    <style:style style:name="T350" style:parent-style-name="DefaultParagraphFont" style:family="text">
      <style:text-properties style:font-name-asian="Arial"/>
    </style:style>
    <style:style style:name="P351" style:parent-style-name="BodyCopy" style:family="paragraph">
      <style:paragraph-properties fo:keep-with-next="always"/>
    </style:style>
    <style:style style:name="P352" style:parent-style-name="Bullet1" style:list-style-name="LFO26" style:family="paragraph">
      <style:paragraph-properties fo:keep-with-next="always"/>
    </style:style>
    <style:style style:name="P353" style:parent-style-name="Bullet1" style:list-style-name="LFO26" style:family="paragraph">
      <style:paragraph-properties fo:keep-with-next="always"/>
    </style:style>
    <style:style style:name="P354" style:parent-style-name="BodyCopy" style:family="paragraph">
      <style:paragraph-properties fo:keep-with-next="always"/>
    </style:style>
    <style:style style:name="P355" style:parent-style-name="Heading3" style:list-style-name="WW_OutlineListStyle_12" style:family="paragraph">
      <style:text-properties fo:background-color="#FFFFFF"/>
    </style:style>
    <style:style style:name="P356" style:parent-style-name="BodyCopy" style:family="paragraph">
      <style:text-properties style:font-name-asian="Calibri" fo:font-weight="bold" style:font-weight-asian="bold" fo:background-color="#FFFFFF"/>
    </style:style>
    <style:style style:name="T357" style:parent-style-name="DefaultParagraphFont" style:family="text">
      <style:text-properties fo:font-weight="bold" style:font-weight-asian="bold"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style:font-name-asian="Calibri" fo:font-weight="bold" style:font-weight-asian="bold" fo:background-color="#FFFFFF"/>
    </style:style>
    <style:style style:name="T362" style:parent-style-name="DefaultParagraphFont" style:family="text">
      <style:text-properties style:font-name-asian="Calibri" fo:background-color="#FFFFFF"/>
    </style:style>
    <style:style style:name="T363" style:parent-style-name="DefaultParagraphFont" style:family="text">
      <style:text-properties style:font-name-asian="Calibri" fo:background-color="#FFFFFF"/>
    </style:style>
    <style:style style:name="T364" style:parent-style-name="DefaultParagraphFont" style:family="text">
      <style:text-properties style:font-name-asian="Calibri" fo:background-color="#FFFFFF"/>
    </style:style>
    <style:style style:name="T365" style:parent-style-name="DefaultParagraphFont" style:family="text">
      <style:text-properties style:font-name-asian="Calibri" fo:background-color="#FFFFFF"/>
    </style:style>
    <style:style style:name="T366" style:parent-style-name="DefaultParagraphFont" style:family="text">
      <style:text-properties fo:font-weight="bold" style:font-weight-asian="bold" fo:background-color="#FFFFFF"/>
    </style:style>
    <style:style style:name="T367" style:parent-style-name="DefaultParagraphFont" style:family="text">
      <style:text-properties fo:background-color="#FFFFFF"/>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Heading3" style:list-style-name="WW_OutlineListStyle_12" style:family="paragraph">
      <style:text-properties fo:background-color="#FFFFFF"/>
    </style:style>
    <style:style style:name="P371" style:parent-style-name="BodyCopy" style:family="paragraph">
      <style:text-properties fo:font-weight="bold" style:font-weight-asian="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name-complex="Arial" fo:color="#000000"/>
    </style:style>
    <style:style style:name="TableColumn379" style:family="table-column">
      <style:table-column-properties style:column-width="5.8743in"/>
    </style:style>
    <style:style style:name="Table378" style:family="table">
      <style:table-properties style:width="5.8743in" fo:margin-left="0in" table:align="left"/>
    </style:style>
    <style:style style:name="TableRow380" style:family="table-row">
      <style:table-row-properties/>
    </style:style>
    <style:style style:name="TableCell381" style:family="table-cell">
      <style:table-cell-properties fo:border="0.0034in solid #B237BF" style:writing-mode="lr-tb" fo:padding-top="0in" fo:padding-left="0.075in" fo:padding-bottom="0in" fo:padding-right="0.075in"/>
    </style:style>
    <style:style style:name="P382" style:parent-style-name="Bullet1" style:family="paragraph">
      <style:paragraph-properties style:vertical-align="auto" fo:margin-left="0.25in" fo:text-indent="-0.25in">
        <style:tab-stops/>
      </style:paragraph-properties>
      <style:text-properties fo:font-weight="bold" style:font-weight-asian="bold" fo:font-size="12pt" style:font-size-asian="12pt" style:font-size-complex="12pt"/>
    </style:style>
    <style:style style:name="P383" style:parent-style-name="Bullet1" style:list-style-name="LFO26" style:family="paragraph">
      <style:paragraph-properties style:vertical-align="auto"/>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Bullet1" style:list-style-name="LFO26" style:family="paragraph">
      <style:paragraph-properties style:vertical-align="auto"/>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Bullet1" style:list-style-name="LFO26" style:family="paragraph">
      <style:paragraph-properties style:vertical-align="auto"/>
    </style:style>
    <style:style style:name="T390" style:parent-style-name="DefaultParagraphFont" style:family="text">
      <style:text-properties style:font-weight-complex="bold"/>
    </style:style>
    <style:style style:name="P391" style:parent-style-name="Bullet1" style:list-style-name="LFO26" style:family="paragraph">
      <style:paragraph-properties style:vertical-align="auto"/>
    </style:style>
    <style:style style:name="T392" style:parent-style-name="DefaultParagraphFont" style:family="text">
      <style:text-properties style:font-weight-complex="bold"/>
    </style:style>
    <style:style style:name="P393" style:parent-style-name="Bullet1" style:list-style-name="LFO26" style:family="paragraph">
      <style:paragraph-properties style:vertical-align="auto"/>
    </style:style>
    <style:style style:name="T394" style:parent-style-name="DefaultParagraphFont" style:family="text">
      <style:text-properties style:font-weight-complex="bold"/>
    </style:style>
    <style:style style:name="P395" style:parent-style-name="BodyCopy" style:family="paragraph">
      <style:text-properties fo:font-weight="bold" style:font-weight-asian="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name-asian="Calibri" fo:background-color="#FFFFFF"/>
    </style:style>
    <style:style style:name="T399" style:parent-style-name="FootnoteReference" style:family="text">
      <style:text-properties style:font-name-asian="Calibri" style:font-name-complex="Arial" fo:background-color="#FFFFFF"/>
    </style:style>
    <style:style style:name="T400" style:parent-style-name="DefaultParagraphFont" style:family="text">
      <style:text-properties style:font-name-asian="Calibri" fo:background-color="#FFFFFF"/>
    </style:style>
    <style:style style:name="T401" style:parent-style-name="DefaultParagraphFont" style:family="text">
      <style:text-properties style:font-name-asian="Calibri" fo:background-color="#FFFFFF"/>
    </style:style>
    <style:style style:name="T402" style:parent-style-name="DefaultParagraphFont" style:family="text">
      <style:text-properties style:font-name-asian="Calibri" fo:background-color="#FFFFFF"/>
    </style:style>
    <style:style style:name="T403" style:parent-style-name="DefaultParagraphFont" style:family="text">
      <style:text-properties style:font-name-asian="Calibri"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name-asian="Calibri" fo:background-color="#FFFFFF"/>
    </style:style>
    <style:style style:name="T406" style:parent-style-name="DefaultParagraphFont" style:family="text">
      <style:text-properties style:font-name-asian="Calibri"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fo:font-style="italic" style:font-style-asian="italic" style:font-style-complex="italic" fo:background-color="#FFFFFF"/>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P417" style:parent-style-name="BodyCopy" style:family="paragraph">
      <style:text-properties fo:font-weight="bold" style:font-weight-asian="bold"/>
    </style:style>
    <style:style style:name="P418" style:parent-style-name="BodyCopy" style:family="paragraph">
      <style:text-properties style:font-weight-complex="bold"/>
    </style:style>
    <style:style style:name="P419" style:parent-style-name="BodyCopy" style:family="paragraph">
      <style:text-properties style:font-weight-complex="bold"/>
    </style:style>
    <style:style style:name="P420" style:parent-style-name="BodyCopy" style:family="paragraph">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name-complex="Arial" fo:color="#000000"/>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FootnoteReference" style:family="text">
      <style:text-properties style:font-name-complex="Arial" style:font-weight-complex="bold"/>
    </style:style>
    <style:style style:name="T430" style:parent-style-name="DefaultParagraphFont" style:family="text">
      <style:text-properties style:font-name-complex="Arial" fo:color="#000000" fo:language="en" fo:country="GB" style:language-asian="en" style:country-asian="GB"/>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font-style="italic" style:font-style-asian="italic" style:font-style-complex="italic"/>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ableColumn437" style:family="table-column">
      <style:table-column-properties style:column-width="5.8743in"/>
    </style:style>
    <style:style style:name="Table436" style:family="table">
      <style:table-properties style:width="5.8743in" fo:margin-left="0in" table:align="left"/>
    </style:style>
    <style:style style:name="TableRow438" style:family="table-row">
      <style:table-row-properties/>
    </style:style>
    <style:style style:name="TableCell439" style:family="table-cell">
      <style:table-cell-properties fo:border="0.0034in solid #B237BF" style:writing-mode="lr-tb" fo:padding-top="0in" fo:padding-left="0.075in" fo:padding-bottom="0in" fo:padding-right="0.075in"/>
    </style:style>
    <style:style style:name="P440" style:parent-style-name="BodyCopy" style:family="paragraph">
      <style:paragraph-properties style:vertical-align="auto"/>
      <style:text-properties fo:font-weight="bold" style:font-weight-asian="bold" fo:font-size="12pt" style:font-size-asian="12pt" style:font-size-complex="12pt"/>
    </style:style>
    <style:style style:name="P441" style:parent-style-name="Bullet1" style:list-style-name="LFO26" style:family="paragraph">
      <style:paragraph-properties style:vertical-align="auto"/>
    </style:style>
    <style:style style:name="P442" style:parent-style-name="Bullet1" style:list-style-name="LFO26" style:family="paragraph">
      <style:paragraph-properties style:vertical-align="auto"/>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Bullet1" style:list-style-name="LFO26" style:family="paragraph">
      <style:paragraph-properties style:vertical-align="auto"/>
    </style:style>
    <style:style style:name="P447" style:parent-style-name="Bullet1" style:list-style-name="LFO26" style:family="paragraph">
      <style:paragraph-properties style:vertical-align="auto"/>
    </style:style>
    <style:style style:name="P448" style:parent-style-name="BodyCopy" style:family="paragraph">
      <style:text-properties style:font-name-complex="Arial" fo:font-weight="bold" style:font-weight-asian="bold" style:font-weight-complex="bold" style:font-size-complex="11pt"/>
    </style:style>
    <style:style style:name="T449" style:parent-style-name="DefaultParagraphFont" style:family="text">
      <style:text-properties style:font-name-complex="Arial" style:font-size-complex="11pt"/>
    </style:style>
    <style:style style:name="T450" style:parent-style-name="DefaultParagraphFont" style:family="text">
      <style:text-properties style:font-name-asian="Calibri" style:font-name-complex="Arial" style:font-size-complex="11pt" fo:background-color="#FFFFFF"/>
    </style:style>
    <style:style style:name="T451" style:parent-style-name="DefaultParagraphFont" style:family="text">
      <style:text-properties style:font-name-asian="Calibri" style:font-name-complex="Arial" style:font-size-complex="11pt" fo:background-color="#FFFFFF"/>
    </style:style>
    <style:style style:name="T452" style:parent-style-name="DefaultParagraphFont" style:family="text">
      <style:text-properties style:font-name-asian="Calibri" style:font-name-complex="Arial" style:font-size-complex="11pt" fo:background-color="#FFFFFF"/>
    </style:style>
    <style:style style:name="T453" style:parent-style-name="DefaultParagraphFont" style:family="text">
      <style:text-properties style:font-name-asian="Calibri" style:font-name-complex="Arial" style:font-size-complex="11pt" fo:background-color="#FFFFFF"/>
    </style:style>
    <style:style style:name="T454" style:parent-style-name="DefaultParagraphFont" style:family="text">
      <style:text-properties style:font-name-asian="Calibri" style:font-name-complex="Arial" style:font-size-complex="11pt"/>
    </style:style>
    <style:style style:name="T455" style:parent-style-name="DefaultParagraphFont" style:family="text">
      <style:text-properties style:font-name-asian="Calibri" style:font-name-complex="Arial" style:font-size-complex="11pt" fo:background-color="#FFFFFF"/>
    </style:style>
    <style:style style:name="T456" style:parent-style-name="DefaultParagraphFont" style:family="text">
      <style:text-properties style:font-name-asian="Calibri" style:font-name-complex="Arial" style:font-size-complex="11pt" fo:background-color="#FFFFFF"/>
    </style:style>
    <style:style style:name="T457" style:parent-style-name="FootnoteReference" style:family="text">
      <style:text-properties style:font-name-asian="Calibri" style:font-name-complex="Arial" style:font-size-complex="11pt" fo:background-color="#FFFFFF"/>
    </style:style>
    <style:style style:name="T458" style:parent-style-name="DefaultParagraphFont" style:family="text">
      <style:text-properties style:font-name-asian="Calibri" style:font-name-complex="Arial" style:font-size-complex="11pt" fo:background-color="#FFFFFF"/>
    </style:style>
    <style:style style:name="T459" style:parent-style-name="DefaultParagraphFont" style:family="text">
      <style:text-properties style:font-name-asian="Calibri" style:font-name-complex="Arial" style:font-size-complex="11pt"/>
    </style:style>
    <style:style style:name="T460" style:parent-style-name="DefaultParagraphFont" style:family="text">
      <style:text-properties style:font-name-asian="Calibri" style:font-name-complex="Arial" style:font-size-complex="11pt" fo:background-color="#FFFFFF"/>
    </style:style>
    <style:style style:name="T461" style:parent-style-name="DefaultParagraphFont" style:family="text">
      <style:text-properties style:font-name-asian="Calibri" style:font-name-complex="Arial" style:font-size-complex="11pt"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name-complex="Arial"/>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name-asian="Calibri" style:font-name-complex="Arial" fo:font-style="italic" style:font-style-asian="italic" style:font-size-complex="11pt"/>
    </style:style>
    <style:style style:name="T475" style:parent-style-name="DefaultParagraphFont" style:family="text">
      <style:text-properties style:font-name-asian="Calibri" style:font-name-complex="Arial" fo:font-style="italic" style:font-style-asian="italic" style:font-size-complex="11pt"/>
    </style:style>
    <style:style style:name="T476" style:parent-style-name="DefaultParagraphFont" style:family="text">
      <style:text-properties style:font-name-asian="Calibri" style:font-name-complex="Arial" style:font-size-complex="11pt"/>
    </style:style>
    <style:style style:name="T477" style:parent-style-name="DefaultParagraphFont" style:family="text">
      <style:text-properties style:font-name-complex="Arial" style:font-size-complex="11pt"/>
    </style:style>
    <style:style style:name="P478" style:parent-style-name="BodyCopy" style:family="paragraph">
      <style:text-properties fo:font-weight="bold" style:font-weight-asian="bold" style:font-weight-complex="bold"/>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name-complex="Arial" fo:font-size="12pt" style:font-size-asian="12pt"/>
    </style:style>
    <style:style style:name="T481" style:parent-style-name="DefaultParagraphFont" style:family="text">
      <style:text-properties style:font-name-complex="Arial" style:font-size-complex="11pt"/>
    </style:style>
    <style:style style:name="T482" style:parent-style-name="DefaultParagraphFont" style:family="text">
      <style:text-properties style:font-name-complex="Arial" style:font-size-complex="11pt"/>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fo:color="#000000" fo:language="en" fo:country="GB" style:language-asian="en" style:country-asian="GB"/>
    </style:style>
    <style:style style:name="TableColumn487" style:family="table-column">
      <style:table-column-properties style:column-width="5.8743in"/>
    </style:style>
    <style:style style:name="Table486" style:family="table">
      <style:table-properties style:width="5.8743in" fo:margin-left="0in" table:align="left"/>
    </style:style>
    <style:style style:name="TableRow488" style:family="table-row">
      <style:table-row-properties/>
    </style:style>
    <style:style style:name="TableCell489" style:family="table-cell">
      <style:table-cell-properties fo:border="0.0034in solid #B237BF" style:writing-mode="lr-tb" fo:padding-top="0in" fo:padding-left="0.075in" fo:padding-bottom="0in" fo:padding-right="0.075in"/>
    </style:style>
    <style:style style:name="P490" style:parent-style-name="BodyCopy" style:family="paragraph">
      <style:paragraph-properties style:vertical-align="auto"/>
      <style:text-properties fo:font-weight="bold" style:font-weight-asian="bold" fo:font-size="12pt" style:font-size-asian="12pt" style:font-size-complex="12pt"/>
    </style:style>
    <style:style style:name="P491" style:parent-style-name="Bullet1" style:list-style-name="LFO26" style:family="paragraph">
      <style:paragraph-properties style:vertical-align="auto"/>
    </style:style>
    <style:style style:name="P492" style:parent-style-name="Bullet1" style:list-style-name="LFO26" style:family="paragraph">
      <style:paragraph-properties style:vertical-align="auto"/>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Bullet1" style:list-style-name="LFO26" style:family="paragraph">
      <style:paragraph-properties style:vertical-align="auto"/>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Bullet1" style:list-style-name="LFO26" style:family="paragraph">
      <style:paragraph-properties style:vertical-align="auto"/>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Heading2" style:list-style-name="WW_OutlineListStyle_12" style:family="paragraph">
      <style:text-properties fo:background-color="#FFFFFF"/>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style:font-name-asian="Calibri" style:font-name-complex="Arial" fo:font-weight="bold" style:font-weight-asian="bold" style:font-size-complex="12pt"/>
    </style:style>
    <style:style style:name="T510" style:parent-style-name="DefaultParagraphFont" style:family="text">
      <style:text-properties style:font-name-asian="Calibri" style:font-name-complex="Arial" fo:font-weight="bold" style:font-weight-asian="bold" style:font-size-complex="12pt"/>
    </style:style>
    <style:style style:name="T511" style:parent-style-name="DefaultParagraphFont" style:family="text">
      <style:text-properties style:font-name-asian="Calibri" style:font-name-complex="Arial" style:font-size-complex="12pt"/>
    </style:style>
    <style:style style:name="T512" style:parent-style-name="DefaultParagraphFont" style:family="text">
      <style:text-properties style:font-name-asian="Calibri" style:font-name-complex="Arial" style:font-size-complex="12pt"/>
    </style:style>
    <style:style style:name="T513" style:parent-style-name="DefaultParagraphFont" style:family="text">
      <style:text-properties style:font-name-asian="Calibri" style:font-name-complex="Arial" fo:font-style="italic" style:font-style-asian="italic" style:font-style-complex="italic" style:font-size-complex="12pt"/>
    </style:style>
    <style:style style:name="T514" style:parent-style-name="DefaultParagraphFont" style:family="text">
      <style:text-properties style:font-name-asian="Calibri" style:font-name-complex="Arial" style:font-size-complex="12pt"/>
    </style:style>
    <style:style style:name="T515" style:parent-style-name="DefaultParagraphFont" style:family="text">
      <style:text-properties style:font-name-asian="Calibri" style:font-name-complex="Arial" fo:font-style="italic" style:font-style-asian="italic" style:font-style-complex="italic" style:font-size-complex="12pt"/>
    </style:style>
    <style:style style:name="T516" style:parent-style-name="DefaultParagraphFont" style:family="text">
      <style:text-properties style:font-name-asian="Calibri" style:font-name-complex="Arial" style:font-size-complex="12pt"/>
    </style:style>
    <style:style style:name="P517" style:parent-style-name="BodyCopy" style:family="paragraph">
      <style:text-properties fo:font-weight="bold" style:font-weight-asian="bold" style:font-weight-complex="bold"/>
    </style:style>
    <style:style style:name="P518" style:parent-style-name="BodyCopy" style:family="paragraph">
      <style:text-properties style:font-name-asian="Calibri"/>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background-color="#FFFFFF"/>
    </style:style>
    <style:style style:name="T521" style:parent-style-name="DefaultParagraphFont" style:family="text">
      <style:text-properties fo:font-style="italic" style:font-style-asian="italic" style:font-style-complex="italic" fo:background-color="#FFFFFF"/>
    </style:style>
    <style:style style:name="T522" style:parent-style-name="DefaultParagraphFont" style:family="text">
      <style:text-properties style:font-style-complex="italic" fo:background-color="#FFFFFF"/>
    </style:style>
    <style:style style:name="T523" style:parent-style-name="DefaultParagraphFont" style:family="text">
      <style:text-properties fo:background-color="#FFFFFF"/>
    </style:style>
    <style:style style:name="T524" style:parent-style-name="DefaultParagraphFont" style:family="text">
      <style:text-properties style:font-style-complex="italic" fo:background-color="#FFFFFF"/>
    </style:style>
    <style:style style:name="T525" style:parent-style-name="DefaultParagraphFont" style:family="text">
      <style:text-properties fo:font-style="italic" style:font-style-asian="italic" style:font-style-complex="italic" fo:background-color="#FFFFFF"/>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P529" style:parent-style-name="Bullet1" style:family="paragraph">
      <style:paragraph-properties fo:margin-top="0in" fo:margin-bottom="0in" fo:margin-left="0.25in" fo:text-indent="-0.25in">
        <style:tab-stops/>
      </style:paragraph-properties>
      <style:text-properties style:font-name-complex="Arial" fo:font-weight="bold" style:font-weight-asian="bold" style:font-weight-complex="bold"/>
    </style:style>
    <style:style style:name="P530" style:parent-style-name="Bullet1" style:family="paragraph">
      <style:paragraph-properties fo:margin-top="0in" fo:margin-bottom="0in" fo:margin-left="0.25in" fo:text-indent="-0.25in">
        <style:tab-stops/>
      </style:paragraph-properties>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font-size-complex="12pt" fo:background-color="#FFFFFF"/>
    </style:style>
    <style:style style:name="T533" style:parent-style-name="DefaultParagraphFont" style:family="text">
      <style:text-properties style:font-name-complex="Arial" fo:font-style="italic" style:font-style-asian="italic" style:font-style-complex="italic" style:font-size-complex="12pt" fo:background-color="#FFFFFF"/>
    </style:style>
    <style:style style:name="T534" style:parent-style-name="DefaultParagraphFont" style:family="text">
      <style:text-properties style:font-name-complex="Arial" style:font-size-complex="12pt" fo:background-color="#FFFFFF"/>
    </style:style>
    <style:style style:name="T535" style:parent-style-name="DefaultParagraphFont" style:family="text">
      <style:text-properties style:font-name-complex="Arial" fo:font-style="italic" style:font-style-asian="italic" style:font-style-complex="italic" style:font-size-complex="12pt" fo:background-color="#FFFFFF"/>
    </style:style>
    <style:style style:name="T536" style:parent-style-name="DefaultParagraphFont" style:family="text">
      <style:text-properties style:font-name-complex="Arial" style:font-size-complex="12pt" fo:background-color="#FFFFFF"/>
    </style:style>
    <style:style style:name="T537" style:parent-style-name="DefaultParagraphFont" style:family="text">
      <style:text-properties style:font-name-complex="Arial" style:font-size-complex="12pt" fo:background-color="#FFFFFF"/>
    </style:style>
    <style:style style:name="T538" style:parent-style-name="DefaultParagraphFont" style:family="text">
      <style:text-properties style:font-name-complex="Arial" style:font-size-complex="12pt" fo:background-color="#FFFFFF"/>
    </style:style>
    <style:style style:name="T539" style:parent-style-name="DefaultParagraphFont" style:family="text">
      <style:text-properties style:font-name-complex="Arial" style:font-size-complex="12pt" fo:background-color="#FFFFFF"/>
    </style:style>
    <style:style style:name="P540" style:parent-style-name="BodyCopy" style:family="paragraph">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FootnoteReference" style:family="text">
      <style:text-properties style:font-name-complex="Arial"/>
    </style:style>
    <style:style style:name="T545" style:parent-style-name="DefaultParagraphFont" style:family="text">
      <style:text-properties style:font-name-complex="Arial" style:language-asian="en" style:country-asian="GB"/>
    </style:style>
    <style:style style:name="T546" style:parent-style-name="DefaultParagraphFont" style:family="text">
      <style:text-properties style:font-name-complex="Arial" style:language-asian="en" style:country-asian="GB"/>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P549"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550" style:parent-style-name="DefaultParagraphFont" style:family="text">
      <style:text-properties style:font-name-complex="Arial" style:font-size-complex="12pt" fo:background-color="#FFFFFF"/>
    </style:style>
    <style:style style:name="T551" style:parent-style-name="FootnoteReference" style:family="text">
      <style:text-properties style:font-name-complex="Arial" style:font-size-complex="12pt" fo:background-color="#FFFFFF"/>
    </style:style>
    <style:style style:name="T552" style:parent-style-name="DefaultParagraphFont" style:family="text">
      <style:text-properties style:font-name-complex="Arial" style:font-size-complex="12pt" fo:background-color="#FFFFFF"/>
    </style:style>
    <style:style style:name="P553" style:parent-style-name="Heading2" style:list-style-name="WW_OutlineListStyle_12" style:family="paragraph">
      <style:text-properties fo:background-color="#FFFFFF"/>
    </style:style>
    <style:style style:name="P554" style:parent-style-name="BodyCopy" style:family="paragraph">
      <style:text-properties style:font-name-asian="Calibri" fo:font-weight="bold" style:font-weight-asian="bold" fo:background-color="#FFFFFF"/>
    </style:style>
    <style:style style:name="P555" style:parent-style-name="Normal" style:family="paragraph">
      <style:paragraph-properties style:text-autospace="none" fo:margin-bottom="0in" fo:line-height="100%"/>
      <style:text-properties style:font-name-asian="Calibri" style:font-name-complex="Arial" fo:font-weight="bold" style:font-weight-asian="bold" style:font-weight-complex="bold" fo:background-color="#FFFFFF" fo:language="en" fo:country="GB" style:language-asian="en" style:country-asian="GB"/>
    </style:style>
    <style:style style:name="T556" style:parent-style-name="DefaultParagraphFont" style:family="text">
      <style:text-properties style:font-name-asian="Calibri" fo:background-color="#FFFFFF"/>
    </style:style>
    <style:style style:name="T557" style:parent-style-name="DefaultParagraphFont" style:family="text">
      <style:text-properties style:font-name-asian="Calibri" fo:background-color="#FFFFFF"/>
    </style:style>
    <style:style style:name="T558" style:parent-style-name="DefaultParagraphFont" style:family="text">
      <style:text-properties style:font-name-asian="Calibri" fo:font-style="italic" style:font-style-asian="italic" style:font-style-complex="italic" fo:background-color="#FFFFFF"/>
    </style:style>
    <style:style style:name="T559" style:parent-style-name="DefaultParagraphFont" style:family="text">
      <style:text-properties style:font-name-asian="Calibri" fo:background-color="#FFFFFF"/>
    </style:style>
    <style:style style:name="T560" style:parent-style-name="DefaultParagraphFont" style:family="text">
      <style:text-properties style:font-name-asian="Calibri" fo:background-color="#FFFFFF"/>
    </style:style>
    <style:style style:name="T561" style:parent-style-name="DefaultParagraphFont" style:family="text">
      <style:text-properties style:font-name-asian="Calibri" fo:background-color="#FFFFFF"/>
    </style:style>
    <style:style style:name="P562" style:parent-style-name="Normal" style:family="paragraph">
      <style:paragraph-properties fo:margin-bottom="0in" fo:line-height="100%"/>
      <style:text-properties style:font-name-complex="Arial" fo:font-weight="bold" style:font-weight-asian="bold" fo:language="en" fo:country="GB"/>
    </style:style>
    <style:style style:name="T563" style:parent-style-name="DefaultParagraphFont" style:family="text">
      <style:text-properties style:font-name-complex="Arial" fo:color="#000000"/>
    </style:style>
    <style:style style:name="P564"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margin-bottom="0in" fo:line-height="100%"/>
      <style:text-properties style:font-name-complex="Arial" fo:font-weight="bold" style:font-weight-asian="bold" style:font-weight-complex="bold" fo:language="en" fo:country="GB"/>
    </style:style>
    <style:style style:name="T567" style:parent-style-name="DefaultParagraphFont" style:family="text">
      <style:text-properties style:font-name-asian="Calibri" fo:background-color="#FFFFFF"/>
    </style:style>
    <style:style style:name="T568" style:parent-style-name="DefaultParagraphFont" style:family="text">
      <style:text-properties style:font-name-asian="Calibri" fo:background-color="#FFFFFF"/>
    </style:style>
    <style:style style:name="T569" style:parent-style-name="DefaultParagraphFont" style:family="text">
      <style:text-properties style:font-name-asian="Calibri" fo:background-color="#FFFFFF"/>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name-complex="Arial"/>
    </style:style>
    <style:style style:name="T573" style:parent-style-name="DefaultParagraphFont" style:family="text">
      <style:text-properties style:font-name-asian="Calibri" style:font-name-complex="Arial" fo:background-color="#FFFFFF"/>
    </style:style>
    <style:style style:name="T574" style:parent-style-name="DefaultParagraphFont" style:family="text">
      <style:text-properties style:font-name-asian="Calibri" style:font-name-complex="Arial"/>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P577" style:parent-style-name="Normal" style:family="paragraph">
      <style:paragraph-properties style:text-autospace="none" fo:margin-bottom="0in" fo:line-height="100%"/>
    </style:style>
    <style:style style:name="T578" style:parent-style-name="DefaultParagraphFont" style:family="text">
      <style:text-properties style:font-name-asian="Calibri" style:font-name-complex="Arial" fo:font-weight="bold" style:font-weight-asian="bold" style:font-weight-complex="bold" fo:background-color="#FFFFFF" fo:language="en" fo:country="GB" style:language-asian="en" style:country-asian="GB"/>
    </style:style>
    <style:style style:name="T579" style:parent-style-name="DefaultParagraphFont" style:family="text">
      <style:text-properties style:font-name-asian="Calibri" style:font-name-complex="Arial" fo:font-weight="bold" style:font-weight-asian="bold" style:font-weight-complex="bold" fo:language="en" fo:country="GB" style:language-asian="en" style:country-asian="GB"/>
    </style:style>
    <style:style style:name="T580" style:parent-style-name="DefaultParagraphFont" style:family="text">
      <style:text-properties style:font-name-asian="Calibri" style:font-name-complex="Arial" fo:font-weight="bold" style:font-weight-asian="bold" style:font-weight-complex="bold" fo:background-color="#FFFFFF" fo:language="en" fo:country="GB" style:language-asian="en" style:country-asian="GB"/>
    </style:style>
    <style:style style:name="T581" style:parent-style-name="DefaultParagraphFont" style:family="text">
      <style:text-properties style:font-name-asian="Calibri" style:font-name-complex="Arial" fo:font-weight="bold" style:font-weight-asian="bold" style:font-weight-complex="bold" fo:background-color="#FFFFFF" fo:language="en" fo:country="GB" style:language-asian="en" style:country-asian="GB"/>
    </style:style>
    <style:style style:name="T582" style:parent-style-name="DefaultParagraphFont" style:family="text">
      <style:text-properties style:font-name-asian="Calibri" fo:background-color="#FFFFFF"/>
    </style:style>
    <style:style style:name="T583" style:parent-style-name="DefaultParagraphFont" style:family="text">
      <style:text-properties style:font-name-asian="Calibri" fo:background-color="#FFFFFF"/>
    </style:style>
    <style:style style:name="T584" style:parent-style-name="DefaultParagraphFont" style:family="text">
      <style:text-properties style:font-name-asian="Calibri" style:font-name-complex="Arial" style:font-size-complex="12pt"/>
    </style:style>
    <style:style style:name="T585" style:parent-style-name="DefaultParagraphFont" style:family="text">
      <style:text-properties style:font-name-asian="Calibri" style:font-name-complex="Arial" style:font-size-complex="12pt"/>
    </style:style>
    <style:style style:name="T586" style:parent-style-name="DefaultParagraphFont" style:family="text">
      <style:text-properties style:font-name-asian="Calibri" style:font-name-complex="Arial" style:font-size-complex="12pt"/>
    </style:style>
    <style:style style:name="T587" style:parent-style-name="DefaultParagraphFont" style:family="text">
      <style:text-properties style:font-name-complex="Arial" fo:color="#000000"/>
    </style:style>
    <style:style style:name="T588" style:parent-style-name="DefaultParagraphFont" style:family="text">
      <style:text-properties style:font-name-asian="Calibri" style:font-name-complex="Arial" style:font-size-complex="12pt"/>
    </style:style>
    <style:style style:name="T589" style:parent-style-name="DefaultParagraphFont" style:family="text">
      <style:text-properties style:font-name-asian="Calibri" style:font-name-complex="Arial" style:font-size-complex="12pt"/>
    </style:style>
    <style:style style:name="T590" style:parent-style-name="DefaultParagraphFont" style:family="text">
      <style:text-properties style:font-name-asian="Calibri" style:font-name-complex="Arial" style:font-size-complex="12pt"/>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asian="Calibri" style:font-name-complex="Arial" style:font-size-complex="12pt"/>
    </style:style>
    <style:style style:name="T593" style:parent-style-name="DefaultParagraphFont" style:family="text">
      <style:text-properties style:font-name-asian="Calibri" style:font-name-complex="Arial" style:font-size-complex="12pt"/>
    </style:style>
    <style:style style:name="T594" style:parent-style-name="DefaultParagraphFont" style:family="text">
      <style:text-properties style:font-name-asian="Calibri" style:font-name-complex="Arial"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ableColumn599" style:family="table-column">
      <style:table-column-properties style:column-width="5.8743in"/>
    </style:style>
    <style:style style:name="Table598" style:family="table">
      <style:table-properties style:width="5.8743in" fo:margin-left="0in" table:align="left"/>
    </style:style>
    <style:style style:name="TableRow600" style:family="table-row">
      <style:table-row-properties/>
    </style:style>
    <style:style style:name="TableCell601" style:family="table-cell">
      <style:table-cell-properties fo:border="0.0034in solid #B237BF" style:writing-mode="lr-tb" fo:padding-top="0in" fo:padding-left="0.075in" fo:padding-bottom="0in" fo:padding-right="0.075in"/>
    </style:style>
    <style:style style:name="P602" style:parent-style-name="Bullet1" style:family="paragraph">
      <style:paragraph-properties style:vertical-align="auto" fo:margin-left="0.25in" fo:text-indent="-0.25in">
        <style:tab-stops>
          <style:tab-stop style:type="left" style:position="0.25in"/>
        </style:tab-stops>
      </style:paragraph-properties>
      <style:text-properties fo:font-weight="bold" style:font-weight-asian="bold" fo:font-size="12pt" style:font-size-asian="12pt"/>
    </style:style>
    <style:style style:name="P603" style:parent-style-name="Bullet1" style:list-style-name="LFO26" style:family="paragraph">
      <style:paragraph-properties style:vertical-align="auto"/>
    </style:style>
    <style:style style:name="P604" style:parent-style-name="Bullet1" style:list-style-name="LFO26" style:family="paragraph">
      <style:paragraph-properties style:vertical-align="auto"/>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font-style="italic" style:font-style-asian="italic" style:font-style-complex="italic"/>
    </style:style>
    <style:style style:name="T607" style:parent-style-name="DefaultParagraphFont" style:family="text">
      <style:text-properties style:font-weight-complex="bold" fo:font-style="italic" style:font-style-asian="italic" style:font-style-complex="italic"/>
    </style:style>
    <style:style style:name="T608" style:parent-style-name="DefaultParagraphFont" style:family="text">
      <style:text-properties style:font-weight-complex="bold"/>
    </style:style>
    <style:style style:name="P609" style:parent-style-name="Bullet1" style:list-style-name="LFO26" style:family="paragraph">
      <style:paragraph-properties style:vertical-align="auto"/>
    </style:style>
    <style:style style:name="T610" style:parent-style-name="DefaultParagraphFont" style:family="text">
      <style:text-properties style:font-weight-complex="bold"/>
    </style:style>
    <style:style style:name="P611" style:parent-style-name="Bullet1" style:list-style-name="LFO26" style:family="paragraph">
      <style:paragraph-properties style:vertical-align="auto"/>
    </style:style>
    <style:style style:name="T612" style:parent-style-name="DefaultParagraphFont" style:family="text">
      <style:text-properties style:font-weight-complex="bold"/>
    </style:style>
    <style:style style:name="P613" style:parent-style-name="Bullet1" style:list-style-name="LFO26" style:family="paragraph">
      <style:paragraph-properties style:vertical-align="auto"/>
    </style:style>
    <style:style style:name="T614" style:parent-style-name="DefaultParagraphFont" style:family="text">
      <style:text-properties style:font-weight-complex="bold"/>
    </style:style>
    <style:style style:name="P615" style:parent-style-name="Bullet1" style:list-style-name="LFO26" style:family="paragraph">
      <style:paragraph-properties style:vertical-align="auto"/>
    </style:style>
    <style:style style:name="T616" style:parent-style-name="DefaultParagraphFont" style:family="text">
      <style:text-properties style:font-weight-complex="bold"/>
    </style:style>
    <style:style style:name="P617" style:parent-style-name="Bullet1" style:list-style-name="LFO26" style:family="paragraph">
      <style:paragraph-properties style:vertical-align="auto"/>
    </style:style>
    <style:style style:name="P618" style:parent-style-name="Bullet1" style:family="paragraph">
      <style:paragraph-properties fo:keep-with-next="always" fo:margin-left="0.25in" fo:text-indent="-0.25in">
        <style:tab-stops/>
      </style:paragraph-properties>
    </style:style>
    <style:style style:name="T619" style:parent-style-name="BodyCopyChar" style:family="text">
      <style:text-properties fo:font-weight="bold" style:font-weight-asian="bold" style:font-weight-complex="bold"/>
    </style:style>
    <style:style style:name="T620" style:parent-style-name="BodyCopyChar"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FootnoteReference"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BodyCopy" style:family="paragraph">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FootnoteReference" style:family="text">
      <style:text-properties style:font-weight-complex="bold"/>
    </style:style>
    <style:style style:name="T633" style:parent-style-name="DefaultParagraphFont" style:family="text">
      <style:text-properties fo:language="es" fo:country="CL"/>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FootnoteReference" style:family="text">
      <style:text-properties style:font-weight-complex="bold"/>
    </style:style>
    <style:style style:name="T637" style:parent-style-name="DefaultParagraphFont" style:family="text">
      <style:text-properties fo:language="es" fo:country="CL"/>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font-style="italic" style:font-style-asian="italic" style:font-style-complex="italic"/>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name-complex="Arial" fo:color="#000000"/>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font-name-complex="Arial" fo:color="#000000"/>
    </style:style>
    <style:style style:name="P648" style:parent-style-name="BodyCopy" style:family="paragraph">
      <style:text-properties fo:font-weight="bold" style:font-weight-asian="bold"/>
    </style:style>
    <style:style style:name="P649" style:parent-style-name="BodyCopy" style:family="paragraph">
      <style:text-properties fo:font-weight="bold" style:font-weight-asian="bold"/>
    </style:style>
    <style:style style:name="T650" style:parent-style-name="DefaultParagraphFont" style:family="text">
      <style:text-properties style:font-name-complex="Arial" fo:color="#000000"/>
    </style:style>
    <style:style style:name="T651" style:parent-style-name="DefaultParagraphFont" style:family="text">
      <style:text-properties fo:font-style="italic" style:font-style-asian="italic" style:font-style-complex="italic"/>
    </style:style>
    <style:style style:name="P652" style:parent-style-name="BodyCopy" style:family="paragraph">
      <style:text-properties fo:font-weight="bold" style:font-weight-asian="bold"/>
    </style:style>
    <style:style style:name="T653" style:parent-style-name="DefaultParagraphFont" style:family="text">
      <style:text-properties fo:font-style="italic" style:font-style-asian="italic" style:font-style-complex="italic"/>
    </style:style>
    <style:style style:name="T654" style:parent-style-name="FootnoteReference"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style="italic" style:font-style-asian="italic" style:font-style-complex="italic"/>
    </style:style>
    <style:style style:name="P658" style:parent-style-name="BodyCopy" style:family="paragraph">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BodyCopy" style:family="paragraph">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FootnoteReference" style:family="text">
      <style:text-properties style:font-weight-complex="bold"/>
    </style:style>
    <style:style style:name="T664" style:parent-style-name="FootnoteReference" style:family="text">
      <style:text-properties style:text-position="0% 100%"/>
    </style:style>
    <style:style style:name="T665" style:parent-style-name="CommentReference" style:family="text">
      <style:text-properties style:font-name-asian="Calibri" fo:font-weight="bold" style:font-weight-asian="bold" style:font-weight-complex="bold"/>
    </style:style>
    <style:style style:name="T666" style:parent-style-name="DefaultParagraphFont" style:family="text">
      <style:text-properties fo:font-weight="bold" style:font-weight-asian="bold"/>
    </style:style>
    <style:style style:name="T667" style:parent-style-name="FootnoteReference" style:family="text">
      <style:text-properties style:text-position="0% 100%"/>
    </style:style>
    <style:style style:name="P668" style:parent-style-name="BodyCopy" style:family="paragraph">
      <style:text-properties fo:font-weight="bold" style:font-weight-asian="bold"/>
    </style:style>
    <style:style style:name="P669" style:parent-style-name="BodyCopy" style:family="paragraph">
      <style:text-properties fo:font-weight="bold" style:font-weight-asian="bold"/>
    </style:style>
    <style:style style:name="P670" style:parent-style-name="BodyCopy" style:family="paragraph">
      <style:text-properties fo:font-weight="bold" style:font-weight-asian="bold"/>
    </style:style>
    <style:style style:name="P671" style:parent-style-name="BodyCopy" style:family="paragraph">
      <style:text-properties fo:font-weight="bold" style:font-weight-asian="bold" style:font-weight-complex="bold"/>
    </style:style>
    <style:style style:name="T672" style:parent-style-name="DefaultParagraphFont" style:family="text">
      <style:text-properties style:font-name-asian="Arial" style:font-name-complex="Arial"/>
    </style:style>
    <style:style style:name="P673" style:parent-style-name="BodyCopy" style:family="paragraph">
      <style:text-properties fo:font-weight="bold" style:font-weight-asian="bold" style:font-weight-complex="bold"/>
    </style:style>
    <style:style style:name="P674" style:parent-style-name="BodyCopy" style:family="paragraph">
      <style:text-properties fo:font-weight="bold" style:font-weight-asian="bold" style:font-weight-complex="bold"/>
    </style:style>
    <style:style style:name="P675" style:parent-style-name="BodyCopy" style:family="paragraph">
      <style:text-properties fo:font-weight="bold" style:font-weight-asian="bold" style:font-weight-complex="bold"/>
    </style:style>
    <style:style style:name="P676" style:parent-style-name="BodyCopy" style:family="paragraph">
      <style:text-properties fo:font-weight="bold" style:font-weight-asian="bold" style:font-weight-complex="bold"/>
    </style:style>
    <style:style style:name="P677" style:parent-style-name="Normal" style:list-style-name="LFO44" style:family="paragraph">
      <style:paragraph-properties fo:margin-bottom="0.1111in" fo:line-height="100%"/>
    </style:style>
    <style:style style:name="T678" style:parent-style-name="DefaultParagraphFont" style:family="text">
      <style:text-properties style:font-name-asian="Arial Unicode MS" style:font-name-complex="Arial" fo:font-weight="bold" style:font-weight-asian="bold" fo:language="en" fo:country="GB"/>
    </style:style>
    <style:style style:name="T679" style:parent-style-name="DefaultParagraphFont" style:family="text">
      <style:text-properties style:font-name-asian="Arial Unicode MS" style:font-name-complex="Arial" fo:language="en" fo:country="GB"/>
    </style:style>
    <style:style style:name="P680" style:parent-style-name="Normal" style:list-style-name="LFO44" style:family="paragraph">
      <style:paragraph-properties fo:margin-bottom="0.1111in" fo:line-height="100%"/>
    </style:style>
    <style:style style:name="T681" style:parent-style-name="DefaultParagraphFont" style:family="text">
      <style:text-properties style:font-name-asian="Arial Unicode MS" style:font-name-complex="Arial" fo:font-weight="bold" style:font-weight-asian="bold" fo:language="en" fo:country="GB"/>
    </style:style>
    <style:style style:name="T682" style:parent-style-name="DefaultParagraphFont" style:family="text">
      <style:text-properties style:font-name-asian="Arial Unicode MS" style:font-name-complex="Arial" fo:language="en" fo:country="GB"/>
    </style:style>
    <style:style style:name="T683" style:parent-style-name="DefaultParagraphFont" style:family="text">
      <style:text-properties style:font-name-asian="Arial Unicode MS" style:font-name-complex="Arial" fo:language="en" fo:country="GB"/>
    </style:style>
    <style:style style:name="P684" style:parent-style-name="Normal" style:list-style-name="LFO44" style:family="paragraph">
      <style:paragraph-properties fo:margin-bottom="0.1111in" fo:line-height="100%"/>
    </style:style>
    <style:style style:name="T685" style:parent-style-name="DefaultParagraphFont" style:family="text">
      <style:text-properties style:font-name-asian="Arial Unicode MS" style:font-name-complex="Arial" fo:font-weight="bold" style:font-weight-asian="bold" style:font-weight-complex="bold" fo:language="en" fo:country="GB"/>
    </style:style>
    <style:style style:name="T686" style:parent-style-name="DefaultParagraphFont" style:family="text">
      <style:text-properties style:font-name-asian="Arial Unicode MS" style:font-name-complex="Arial" fo:language="en" fo:country="GB"/>
    </style:style>
    <style:style style:name="P687" style:parent-style-name="Normal" style:list-style-name="LFO44" style:family="paragraph">
      <style:paragraph-properties fo:margin-bottom="0.1111in" fo:line-height="100%"/>
    </style:style>
    <style:style style:name="T688" style:parent-style-name="DefaultParagraphFont" style:family="text">
      <style:text-properties style:font-name-asian="Arial Unicode MS" style:font-name-complex="Arial" fo:font-weight="bold" style:font-weight-asian="bold" fo:language="en" fo:country="GB"/>
    </style:style>
    <style:style style:name="T689" style:parent-style-name="DefaultParagraphFont" style:family="text">
      <style:text-properties style:font-name-asian="Arial Unicode MS" style:font-name-complex="Arial" fo:language="en" fo:country="GB"/>
    </style:style>
    <style:style style:name="T690" style:parent-style-name="DefaultParagraphFont" style:family="text">
      <style:text-properties style:font-name-asian="Arial Unicode MS" style:font-name-complex="Arial" fo:language="en" fo:country="GB"/>
    </style:style>
    <style:style style:name="P691" style:parent-style-name="Normal" style:list-style-name="LFO44" style:family="paragraph">
      <style:paragraph-properties fo:margin-bottom="0.1111in" fo:line-height="100%"/>
    </style:style>
    <style:style style:name="T692" style:parent-style-name="DefaultParagraphFont" style:family="text">
      <style:text-properties style:font-name-asian="Arial Unicode MS" style:font-name-complex="Arial" fo:font-weight="bold" style:font-weight-asian="bold" fo:language="en" fo:country="GB"/>
    </style:style>
    <style:style style:name="T693" style:parent-style-name="DefaultParagraphFont" style:family="text">
      <style:text-properties style:font-name-asian="Arial Unicode MS" style:font-name-complex="Arial" fo:language="en" fo:country="GB"/>
    </style:style>
    <style:style style:name="T694" style:parent-style-name="DefaultParagraphFont" style:family="text">
      <style:text-properties style:font-name-asian="Arial Unicode MS" style:font-name-complex="Arial" fo:language="en" fo:country="GB"/>
    </style:style>
    <style:style style:name="P695" style:parent-style-name="Normal" style:list-style-name="LFO44" style:family="paragraph">
      <style:paragraph-properties fo:margin-bottom="0.1111in" fo:line-height="100%"/>
    </style:style>
    <style:style style:name="T696" style:parent-style-name="DefaultParagraphFont" style:family="text">
      <style:text-properties style:font-name-asian="Arial Unicode MS" style:font-name-complex="Arial" fo:font-weight="bold" style:font-weight-asian="bold" fo:language="en" fo:country="GB"/>
    </style:style>
    <style:style style:name="T697" style:parent-style-name="DefaultParagraphFont" style:family="text">
      <style:text-properties style:font-name-asian="Arial Unicode MS" style:font-name-complex="Arial" fo:language="en" fo:country="GB"/>
    </style:style>
    <style:style style:name="T698" style:parent-style-name="DefaultParagraphFont" style:family="text">
      <style:text-properties style:font-name-asian="Calibri" style:font-name-complex="Arial" fo:language="en" fo:country="GB"/>
    </style:style>
    <style:style style:name="P699" style:parent-style-name="Normal" style:list-style-name="LFO44" style:family="paragraph">
      <style:paragraph-properties fo:margin-bottom="0.1111in" fo:line-height="100%"/>
    </style:style>
    <style:style style:name="T700" style:parent-style-name="DefaultParagraphFont" style:family="text">
      <style:text-properties style:font-name-asian="Arial Unicode MS" style:font-name-complex="Arial" fo:font-weight="bold" style:font-weight-asian="bold" fo:language="en" fo:country="GB"/>
    </style:style>
    <style:style style:name="T701" style:parent-style-name="DefaultParagraphFont" style:family="text">
      <style:text-properties style:font-name-asian="Arial Unicode MS" style:font-name-complex="Arial" fo:font-weight="bold" style:font-weight-asian="bold" fo:language="en" fo:country="GB"/>
    </style:style>
    <style:style style:name="T702" style:parent-style-name="DefaultParagraphFont" style:family="text">
      <style:text-properties style:font-name-asian="Arial Unicode MS" style:font-name-complex="Arial" style:font-weight-complex="bold" fo:language="en" fo:country="GB"/>
    </style:style>
    <style:style style:name="T703" style:parent-style-name="DefaultParagraphFont" style:family="text">
      <style:text-properties style:font-name-asian="Arial Unicode MS" style:font-weight-complex="bold"/>
    </style:style>
    <style:style style:name="T704" style:parent-style-name="DefaultParagraphFont" style:family="text">
      <style:text-properties style:font-name-asian="Arial Unicode MS"/>
    </style:style>
    <style:style style:name="T705" style:parent-style-name="DefaultParagraphFont" style:family="text">
      <style:text-properties style:font-name-asian="Arial Unicode MS" style:font-weight-complex="bold"/>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fo:font-weight="bold" style:font-weight-asian="bold" style:font-weight-complex="bold"/>
    </style:style>
    <style:style style:name="T708" style:parent-style-name="DefaultParagraphFont" style:family="text">
      <style:text-properties style:font-name-asian="Arial Unicode MS" style:font-weight-complex="bold"/>
    </style:style>
    <style:style style:name="T709" style:parent-style-name="DefaultParagraphFont" style:family="text">
      <style:text-properties style:font-name-asian="Arial Unicode MS" style:font-weight-complex="bold"/>
    </style:style>
    <style:style style:name="T710" style:parent-style-name="DefaultParagraphFont" style:family="text">
      <style:text-properties style:font-name-asian="Calibri"/>
    </style:style>
    <style:style style:name="TableColumn712" style:family="table-column">
      <style:table-column-properties style:column-width="1.3465in"/>
    </style:style>
    <style:style style:name="TableColumn713" style:family="table-column">
      <style:table-column-properties style:column-width="4.5555in"/>
    </style:style>
    <style:style style:name="Table711" style:family="table">
      <style:table-properties style:width="5.902in" style:rel-width="100%" fo:margin-left="0in" table:align="left"/>
    </style:style>
    <style:style style:name="TableRow714" style:family="table-row">
      <style:table-row-properties style:min-row-height="0.2888in"/>
    </style:style>
    <style:style style:name="TableCell715" style:family="table-cell">
      <style:table-cell-properties fo:border="0.0034in solid #B73FAE" fo:background-color="#B73FAE" style:writing-mode="lr-tb" fo:padding-top="0in" fo:padding-left="0.075in" fo:padding-bottom="0in" fo:padding-right="0.075in"/>
    </style:style>
    <style:style style:name="P716" style:parent-style-name="Normal" style:family="paragraph">
      <style:paragraph-properties style:vertical-align="auto"/>
      <style:text-properties style:font-name-complex="Arial" fo:font-weight="bold" style:font-weight-asian="bold" fo:color="#FFFFFF" fo:font-size="10pt" style:font-size-asian="10pt" style:font-size-complex="10pt" fo:language="en" fo:country="GB"/>
    </style:style>
    <style:style style:name="TableCell717" style:family="table-cell">
      <style:table-cell-properties fo:border="0.0034in solid #B73FAE" fo:background-color="#B73FAE" style:writing-mode="lr-tb" fo:padding-top="0in" fo:padding-left="0.075in" fo:padding-bottom="0in" fo:padding-right="0.075in"/>
    </style:style>
    <style:style style:name="P718" style:parent-style-name="Normal" style:family="paragraph">
      <style:paragraph-properties style:vertical-align="auto"/>
      <style:text-properties style:font-name-complex="Arial" fo:font-weight="bold" style:font-weight-asian="bold" style:font-weight-complex="bold" fo:color="#FFFFFF" fo:font-size="10pt" style:font-size-asian="10pt" style:font-size-complex="10pt" fo:language="en" fo:country="GB"/>
    </style:style>
    <style:style style:name="TableRow719" style:family="table-row">
      <style:table-row-properties style:min-row-height="0.2673in"/>
    </style:style>
    <style:style style:name="TableCell720" style:family="table-cell">
      <style:table-cell-properties fo:border="0.0034in solid #B73FAE" style:writing-mode="lr-tb" fo:padding-top="0in" fo:padding-left="0.075in" fo:padding-bottom="0in" fo:padding-right="0.075in" fo:wrap-option="no-wrap"/>
    </style:style>
    <style:style style:name="P721" style:parent-style-name="Normal" style:family="paragraph">
      <style:paragraph-properties style:vertical-align="auto"/>
      <style:text-properties style:font-name-complex="Arial" fo:font-size="10pt" style:font-size-asian="10pt" style:font-size-complex="10pt" fo:language="en" fo:country="GB"/>
    </style:style>
    <style:style style:name="TableCell722" style:family="table-cell">
      <style:table-cell-properties fo:border="0.0034in solid #B73FAE" style:writing-mode="lr-tb" fo:padding-top="0in" fo:padding-left="0.075in" fo:padding-bottom="0in" fo:padding-right="0.075in" fo:wrap-option="no-wrap"/>
    </style:style>
    <style:style style:name="P723" style:parent-style-name="Normal" style:family="paragraph">
      <style:paragraph-properties style:vertical-align="auto"/>
    </style:style>
    <style:style style:name="T724" style:parent-style-name="Hyperlink" style:family="text">
      <style:text-properties style:font-name-complex="Arial" fo:color="#0070C0" fo:font-size="10pt" style:font-size-asian="10pt" style:font-size-complex="10pt" fo:language="en" fo:country="GB"/>
    </style:style>
    <style:style style:name="TableRow725" style:family="table-row">
      <style:table-row-properties style:min-row-height="0.2673in"/>
    </style:style>
    <style:style style:name="TableCell726" style:family="table-cell">
      <style:table-cell-properties fo:border="0.0034in solid #B73FAE" style:writing-mode="lr-tb" fo:padding-top="0in" fo:padding-left="0.075in" fo:padding-bottom="0in" fo:padding-right="0.075in" fo:wrap-option="no-wrap"/>
    </style:style>
    <style:style style:name="P727" style:parent-style-name="Normal" style:family="paragraph">
      <style:paragraph-properties style:vertical-align="auto"/>
      <style:text-properties style:font-name-complex="Arial" fo:font-size="10pt" style:font-size-asian="10pt" style:font-size-complex="10pt" fo:language="en" fo:country="GB"/>
    </style:style>
    <style:style style:name="TableCell728" style:family="table-cell">
      <style:table-cell-properties fo:border="0.0034in solid #B73FAE" style:writing-mode="lr-tb" fo:padding-top="0in" fo:padding-left="0.075in" fo:padding-bottom="0in" fo:padding-right="0.075in" fo:wrap-option="no-wrap"/>
    </style:style>
    <style:style style:name="P729" style:parent-style-name="Normal" style:family="paragraph">
      <style:paragraph-properties style:vertical-align="auto"/>
    </style:style>
    <style:style style:name="T730" style:parent-style-name="Hyperlink" style:family="text">
      <style:text-properties style:font-name-complex="Arial" fo:color="#0070C0" fo:font-size="10pt" style:font-size-asian="10pt" style:font-size-complex="10pt" fo:language="en" fo:country="GB"/>
    </style:style>
    <style:style style:name="T731" style:parent-style-name="DefaultParagraphFont" style:family="text">
      <style:text-properties style:font-name-complex="Arial" fo:color="#0070C0" fo:font-size="10pt" style:font-size-asian="10pt" style:font-size-complex="10pt" fo:language="en" fo:country="GB"/>
    </style:style>
    <style:style style:name="TableRow732" style:family="table-row">
      <style:table-row-properties style:min-row-height="0.2673in"/>
    </style:style>
    <style:style style:name="TableCell733" style:family="table-cell">
      <style:table-cell-properties fo:border="0.0034in solid #B73FAE" style:writing-mode="lr-tb" fo:padding-top="0in" fo:padding-left="0.075in" fo:padding-bottom="0in" fo:padding-right="0.075in" fo:wrap-option="no-wrap"/>
    </style:style>
    <style:style style:name="P734" style:parent-style-name="Normal" style:family="paragraph">
      <style:paragraph-properties style:vertical-align="auto"/>
      <style:text-properties style:font-name-complex="Arial" fo:font-size="10pt" style:font-size-asian="10pt" style:font-size-complex="10pt" fo:language="en" fo:country="GB"/>
    </style:style>
    <style:style style:name="TableCell735" style:family="table-cell">
      <style:table-cell-properties fo:border="0.0034in solid #B73FAE" style:writing-mode="lr-tb" fo:padding-top="0in" fo:padding-left="0.075in" fo:padding-bottom="0in" fo:padding-right="0.075in" fo:wrap-option="no-wrap"/>
    </style:style>
    <style:style style:name="P736" style:parent-style-name="Normal" style:family="paragraph">
      <style:paragraph-properties style:vertical-align="auto"/>
    </style:style>
    <style:style style:name="T737" style:parent-style-name="Hyperlink" style:family="text">
      <style:text-properties style:font-name-complex="Arial" fo:color="#0070C0" fo:font-size="10pt" style:font-size-asian="10pt" style:font-size-complex="10pt" fo:language="en" fo:country="GB"/>
    </style:style>
    <style:style style:name="TableRow738" style:family="table-row">
      <style:table-row-properties style:min-row-height="0.2673in"/>
    </style:style>
    <style:style style:name="TableCell739" style:family="table-cell">
      <style:table-cell-properties fo:border="0.0034in solid #B73FAE" style:writing-mode="lr-tb" fo:padding-top="0in" fo:padding-left="0.075in" fo:padding-bottom="0in" fo:padding-right="0.075in" fo:wrap-option="no-wrap"/>
    </style:style>
    <style:style style:name="P740" style:parent-style-name="Normal" style:family="paragraph">
      <style:paragraph-properties style:vertical-align="auto"/>
      <style:text-properties style:font-name-complex="Arial" fo:font-size="10pt" style:font-size-asian="10pt" style:font-size-complex="10pt" fo:language="en" fo:country="GB"/>
    </style:style>
    <style:style style:name="TableCell741" style:family="table-cell">
      <style:table-cell-properties fo:border="0.0034in solid #B73FAE" style:writing-mode="lr-tb" fo:padding-top="0in" fo:padding-left="0.075in" fo:padding-bottom="0in" fo:padding-right="0.075in" fo:wrap-option="no-wrap"/>
    </style:style>
    <style:style style:name="P742" style:parent-style-name="Normal" style:family="paragraph">
      <style:paragraph-properties style:vertical-align="auto"/>
      <style:text-properties style:font-name-complex="Arial" fo:color="#0070C0" fo:font-size="10pt" style:font-size-asian="10pt" style:font-size-complex="10pt" style:text-underline-type="single" style:text-underline-style="solid" style:text-underline-width="auto" style:text-underline-mode="continuous" fo:language="en" fo:country="GB"/>
    </style:style>
    <style:style style:name="TableRow743" style:family="table-row">
      <style:table-row-properties style:min-row-height="0.2673in"/>
    </style:style>
    <style:style style:name="TableCell744" style:family="table-cell">
      <style:table-cell-properties fo:border="0.0034in solid #B73FAE" style:writing-mode="lr-tb" fo:padding-top="0in" fo:padding-left="0.075in" fo:padding-bottom="0in" fo:padding-right="0.075in" fo:wrap-option="no-wrap"/>
    </style:style>
    <style:style style:name="P745" style:parent-style-name="Normal" style:family="paragraph">
      <style:paragraph-properties style:vertical-align="auto"/>
    </style:style>
    <style:style style:name="T746" style:parent-style-name="DefaultParagraphFont" style:family="text">
      <style:text-properties fo:font-size="10pt" style:font-size-asian="10pt" style:font-size-complex="10pt" fo:language="en" fo:country="GB"/>
    </style:style>
    <style:style style:name="T747" style:parent-style-name="DefaultParagraphFont" style:family="text">
      <style:text-properties fo:font-size="10pt" style:font-size-asian="10pt" style:font-size-complex="10pt" fo:language="en" fo:country="GB"/>
    </style:style>
    <style:style style:name="TableCell748" style:family="table-cell">
      <style:table-cell-properties fo:border="0.0034in solid #B73FAE" style:writing-mode="lr-tb" fo:padding-top="0in" fo:padding-left="0.075in" fo:padding-bottom="0in" fo:padding-right="0.075in" fo:wrap-option="no-wrap"/>
    </style:style>
    <style:style style:name="P749" style:parent-style-name="Normal" style:family="paragraph">
      <style:paragraph-properties style:vertical-align="auto"/>
      <style:text-properties style:font-name-complex="Arial" fo:color="#0070C0" fo:font-size="10pt" style:font-size-asian="10pt" style:font-size-complex="10pt" style:text-underline-type="single" style:text-underline-style="solid" style:text-underline-width="auto" style:text-underline-mode="continuous" fo:language="en" fo:country="GB"/>
    </style:style>
    <style:style style:name="TableRow750" style:family="table-row">
      <style:table-row-properties style:min-row-height="0.2673in"/>
    </style:style>
    <style:style style:name="TableCell751" style:family="table-cell">
      <style:table-cell-properties fo:border="0.0034in solid #B73FAE" style:writing-mode="lr-tb" fo:padding-top="0in" fo:padding-left="0.075in" fo:padding-bottom="0in" fo:padding-right="0.075in" fo:wrap-option="no-wrap"/>
    </style:style>
    <style:style style:name="P752" style:parent-style-name="Normal" style:family="paragraph">
      <style:paragraph-properties style:vertical-align="auto"/>
      <style:text-properties style:font-name-complex="Arial" fo:font-size="10pt" style:font-size-asian="10pt" style:font-size-complex="10pt" fo:language="en" fo:country="GB"/>
    </style:style>
    <style:style style:name="TableCell753" style:family="table-cell">
      <style:table-cell-properties fo:border="0.0034in solid #B73FAE" style:writing-mode="lr-tb" fo:padding-top="0in" fo:padding-left="0.075in" fo:padding-bottom="0in" fo:padding-right="0.075in" fo:wrap-option="no-wrap"/>
    </style:style>
    <style:style style:name="P754" style:parent-style-name="Normal" style:family="paragraph">
      <style:paragraph-properties style:vertical-align="auto"/>
    </style:style>
    <style:style style:name="T755" style:parent-style-name="Hyperlink" style:family="text">
      <style:text-properties style:font-name-complex="Arial" fo:color="#0070C0" fo:font-size="10pt" style:font-size-asian="10pt" style:font-size-complex="10pt" fo:language="en" fo:country="GB"/>
    </style:style>
    <style:style style:name="TableRow756" style:family="table-row">
      <style:table-row-properties style:min-row-height="0.2673in"/>
    </style:style>
    <style:style style:name="TableCell757" style:family="table-cell">
      <style:table-cell-properties fo:border="0.0034in solid #B73FAE" style:writing-mode="lr-tb" fo:padding-top="0in" fo:padding-left="0.075in" fo:padding-bottom="0in" fo:padding-right="0.075in" fo:wrap-option="no-wrap"/>
    </style:style>
    <style:style style:name="P758" style:parent-style-name="Normal" style:family="paragraph">
      <style:paragraph-properties style:vertical-align="auto"/>
      <style:text-properties style:font-name-complex="Arial" fo:font-size="10pt" style:font-size-asian="10pt" style:font-size-complex="10pt" fo:language="en" fo:country="GB"/>
    </style:style>
    <style:style style:name="TableCell759" style:family="table-cell">
      <style:table-cell-properties fo:border="0.0034in solid #B73FAE" style:writing-mode="lr-tb" fo:padding-top="0in" fo:padding-left="0.075in" fo:padding-bottom="0in" fo:padding-right="0.075in" fo:wrap-option="no-wrap"/>
    </style:style>
    <style:style style:name="P760" style:parent-style-name="Normal" style:family="paragraph">
      <style:paragraph-properties style:vertical-align="auto"/>
    </style:style>
    <style:style style:name="T761" style:parent-style-name="Hyperlink" style:family="text">
      <style:text-properties style:font-name-complex="Arial" fo:color="#0070C0" fo:font-size="10pt" style:font-size-asian="10pt" style:font-size-complex="10pt" fo:language="en" fo:country="GB"/>
    </style:style>
    <style:style style:name="TableRow762" style:family="table-row">
      <style:table-row-properties style:min-row-height="0.2673in"/>
    </style:style>
    <style:style style:name="TableCell763" style:family="table-cell">
      <style:table-cell-properties fo:border="0.0034in solid #B73FAE" style:writing-mode="lr-tb" fo:padding-top="0in" fo:padding-left="0.075in" fo:padding-bottom="0in" fo:padding-right="0.075in" fo:wrap-option="no-wrap"/>
    </style:style>
    <style:style style:name="P764" style:parent-style-name="Normal" style:family="paragraph">
      <style:paragraph-properties style:vertical-align="auto"/>
      <style:text-properties style:font-name-complex="Arial" fo:font-size="10pt" style:font-size-asian="10pt" style:font-size-complex="10pt" fo:language="en" fo:country="GB"/>
    </style:style>
    <style:style style:name="TableCell765" style:family="table-cell">
      <style:table-cell-properties fo:border="0.0034in solid #B73FAE" style:writing-mode="lr-tb" fo:padding-top="0in" fo:padding-left="0.075in" fo:padding-bottom="0in" fo:padding-right="0.075in" fo:wrap-option="no-wrap"/>
    </style:style>
    <style:style style:name="P766" style:parent-style-name="Normal" style:family="paragraph">
      <style:paragraph-properties style:vertical-align="auto"/>
    </style:style>
    <style:style style:name="T767" style:parent-style-name="Hyperlink" style:family="text">
      <style:text-properties style:font-name-complex="Arial" fo:color="#0070C0" fo:font-size="10pt" style:font-size-asian="10pt" style:font-size-complex="10pt" fo:language="en" fo:country="GB"/>
    </style:style>
    <style:style style:name="TableRow768" style:family="table-row">
      <style:table-row-properties style:min-row-height="0.2673in"/>
    </style:style>
    <style:style style:name="TableCell769" style:family="table-cell">
      <style:table-cell-properties fo:border="0.0034in solid #B73FAE" style:writing-mode="lr-tb" fo:padding-top="0in" fo:padding-left="0.075in" fo:padding-bottom="0in" fo:padding-right="0.075in" fo:wrap-option="no-wrap"/>
    </style:style>
    <style:style style:name="P770" style:parent-style-name="Normal" style:family="paragraph">
      <style:paragraph-properties style:vertical-align="auto"/>
      <style:text-properties style:font-name-complex="Arial" fo:font-size="10pt" style:font-size-asian="10pt" style:font-size-complex="10pt" fo:language="en" fo:country="GB"/>
    </style:style>
    <style:style style:name="TableCell771" style:family="table-cell">
      <style:table-cell-properties fo:border="0.0034in solid #B73FAE" style:writing-mode="lr-tb" fo:padding-top="0in" fo:padding-left="0.075in" fo:padding-bottom="0in" fo:padding-right="0.075in" fo:wrap-option="no-wrap"/>
    </style:style>
    <style:style style:name="P772" style:parent-style-name="Normal" style:family="paragraph">
      <style:paragraph-properties style:vertical-align="auto"/>
    </style:style>
    <style:style style:name="T773" style:parent-style-name="Hyperlink" style:family="text">
      <style:text-properties style:font-name-complex="Arial" fo:color="#0070C0" fo:font-size="10pt" style:font-size-asian="10pt" style:font-size-complex="10pt" fo:language="en" fo:country="GB"/>
    </style:style>
    <style:style style:name="T774" style:parent-style-name="DefaultParagraphFont" style:family="text">
      <style:text-properties style:font-name-complex="Arial" fo:color="#0070C0" fo:font-size="10pt" style:font-size-asian="10pt" style:font-size-complex="10pt" fo:language="en" fo:country="GB"/>
    </style:style>
    <style:style style:name="TableRow775" style:family="table-row">
      <style:table-row-properties style:min-row-height="0.2673in"/>
    </style:style>
    <style:style style:name="TableCell776" style:family="table-cell">
      <style:table-cell-properties fo:border="0.0034in solid #B73FAE" style:writing-mode="lr-tb" fo:padding-top="0in" fo:padding-left="0.075in" fo:padding-bottom="0in" fo:padding-right="0.075in" fo:wrap-option="no-wrap"/>
    </style:style>
    <style:style style:name="P777" style:parent-style-name="Normal" style:family="paragraph">
      <style:paragraph-properties style:vertical-align="auto"/>
      <style:text-properties style:font-name-complex="Arial" fo:font-size="10pt" style:font-size-asian="10pt" style:font-size-complex="10pt" fo:language="en" fo:country="GB"/>
    </style:style>
    <style:style style:name="TableCell778" style:family="table-cell">
      <style:table-cell-properties fo:border="0.0034in solid #B73FAE" style:writing-mode="lr-tb" fo:padding-top="0in" fo:padding-left="0.075in" fo:padding-bottom="0in" fo:padding-right="0.075in" fo:wrap-option="no-wrap"/>
    </style:style>
    <style:style style:name="P779" style:parent-style-name="Normal" style:family="paragraph">
      <style:paragraph-properties style:vertical-align="auto"/>
    </style:style>
    <style:style style:name="T780" style:parent-style-name="Hyperlink" style:family="text">
      <style:text-properties style:font-name-complex="Arial" fo:color="#0070C0" fo:font-size="10pt" style:font-size-asian="10pt" style:font-size-complex="10pt" fo:language="en" fo:country="GB"/>
    </style:style>
    <style:style style:name="TableRow781" style:family="table-row">
      <style:table-row-properties style:min-row-height="0.2673in"/>
    </style:style>
    <style:style style:name="TableCell782" style:family="table-cell">
      <style:table-cell-properties fo:border="0.0034in solid #B73FAE" style:writing-mode="lr-tb" fo:padding-top="0in" fo:padding-left="0.075in" fo:padding-bottom="0in" fo:padding-right="0.075in" fo:wrap-option="no-wrap"/>
    </style:style>
    <style:style style:name="P783" style:parent-style-name="Normal" style:family="paragraph">
      <style:paragraph-properties style:vertical-align="auto"/>
      <style:text-properties style:font-name-complex="Arial" fo:font-size="10pt" style:font-size-asian="10pt" style:font-size-complex="10pt" fo:language="en" fo:country="GB"/>
    </style:style>
    <style:style style:name="TableCell784" style:family="table-cell">
      <style:table-cell-properties fo:border="0.0034in solid #B73FAE" style:writing-mode="lr-tb" fo:padding-top="0in" fo:padding-left="0.075in" fo:padding-bottom="0in" fo:padding-right="0.075in" fo:wrap-option="no-wrap"/>
    </style:style>
    <style:style style:name="P785" style:parent-style-name="Normal" style:family="paragraph">
      <style:paragraph-properties style:vertical-align="auto"/>
    </style:style>
    <style:style style:name="T786" style:parent-style-name="Hyperlink" style:family="text">
      <style:text-properties style:font-name-complex="Arial" fo:color="#0070C0" fo:font-size="10pt" style:font-size-asian="10pt" style:font-size-complex="10pt" fo:language="en" fo:country="GB"/>
    </style:style>
    <style:style style:name="T787" style:parent-style-name="DefaultParagraphFont" style:family="text">
      <style:text-properties style:font-name-complex="Arial" fo:color="#0070C0" fo:font-size="10pt" style:font-size-asian="10pt" style:font-size-complex="10pt" style:text-underline-type="single" style:text-underline-style="solid" style:text-underline-width="auto" style:text-underline-mode="continuous" fo:language="en" fo:country="GB"/>
    </style:style>
    <style:style style:name="TableRow788" style:family="table-row">
      <style:table-row-properties style:min-row-height="0.2673in"/>
    </style:style>
    <style:style style:name="TableCell789" style:family="table-cell">
      <style:table-cell-properties fo:border="0.0034in solid #B73FAE" style:writing-mode="lr-tb" fo:padding-top="0in" fo:padding-left="0.075in" fo:padding-bottom="0in" fo:padding-right="0.075in" fo:wrap-option="no-wrap"/>
    </style:style>
    <style:style style:name="P790" style:parent-style-name="Normal" style:family="paragraph">
      <style:paragraph-properties style:vertical-align="auto"/>
    </style:style>
    <style:style style:name="T791" style:parent-style-name="DefaultParagraphFont" style:family="text">
      <style:text-properties fo:font-size="10pt" style:font-size-asian="10pt" style:font-size-complex="10pt" fo:language="en" fo:country="GB"/>
    </style:style>
    <style:style style:name="T792" style:parent-style-name="DefaultParagraphFont" style:family="text">
      <style:text-properties fo:font-size="10pt" style:font-size-asian="10pt" style:font-size-complex="10pt" fo:language="en" fo:country="GB"/>
    </style:style>
    <style:style style:name="TableCell793" style:family="table-cell">
      <style:table-cell-properties fo:border="0.0034in solid #B73FAE" style:writing-mode="lr-tb" fo:padding-top="0in" fo:padding-left="0.075in" fo:padding-bottom="0in" fo:padding-right="0.075in" fo:wrap-option="no-wrap"/>
    </style:style>
    <style:style style:name="P794" style:parent-style-name="Normal" style:family="paragraph">
      <style:paragraph-properties style:vertical-align="auto"/>
    </style:style>
    <style:style style:name="T795" style:parent-style-name="DefaultParagraphFont" style:family="text">
      <style:text-properties fo:color="#0070C0" fo:font-size="10pt" style:font-size-asian="10pt" style:font-size-complex="10pt" style:text-underline-type="single" style:text-underline-style="solid" style:text-underline-width="auto" style:text-underline-mode="continuous" fo:language="en" fo:country="GB"/>
    </style:style>
    <style:style style:name="TableRow796" style:family="table-row">
      <style:table-row-properties style:min-row-height="0.2673in"/>
    </style:style>
    <style:style style:name="TableCell797" style:family="table-cell">
      <style:table-cell-properties fo:border="0.0034in solid #B73FAE" style:writing-mode="lr-tb" fo:padding-top="0in" fo:padding-left="0.075in" fo:padding-bottom="0in" fo:padding-right="0.075in" fo:wrap-option="no-wrap"/>
    </style:style>
    <style:style style:name="P798" style:parent-style-name="Normal" style:family="paragraph">
      <style:paragraph-properties style:vertical-align="auto"/>
      <style:text-properties style:font-name-complex="Arial" fo:font-size="10pt" style:font-size-asian="10pt" style:font-size-complex="10pt" fo:language="en" fo:country="GB"/>
    </style:style>
    <style:style style:name="TableCell799" style:family="table-cell">
      <style:table-cell-properties fo:border="0.0034in solid #B73FAE" style:writing-mode="lr-tb" fo:padding-top="0in" fo:padding-left="0.075in" fo:padding-bottom="0in" fo:padding-right="0.075in" fo:wrap-option="no-wrap"/>
    </style:style>
    <style:style style:name="P800" style:parent-style-name="Normal" style:family="paragraph">
      <style:paragraph-properties style:vertical-align="auto"/>
    </style:style>
    <style:style style:name="T801" style:parent-style-name="Hyperlink" style:family="text">
      <style:text-properties style:font-name-complex="Arial" fo:color="#0070C0" fo:font-size="10pt" style:font-size-asian="10pt" style:font-size-complex="10pt" fo:language="en" fo:country="GB"/>
    </style:style>
    <style:style style:name="T802" style:parent-style-name="DefaultParagraphFont" style:family="text">
      <style:text-properties style:font-name-complex="Arial" fo:color="#0070C0" fo:font-size="10pt" style:font-size-asian="10pt" style:font-size-complex="10pt" fo:language="en" fo:country="GB"/>
    </style:style>
    <style:style style:name="TableRow803" style:family="table-row">
      <style:table-row-properties style:min-row-height="0.2673in"/>
    </style:style>
    <style:style style:name="TableCell804" style:family="table-cell">
      <style:table-cell-properties fo:border="0.0034in solid #B73FAE" style:writing-mode="lr-tb" fo:padding-top="0in" fo:padding-left="0.075in" fo:padding-bottom="0in" fo:padding-right="0.075in" fo:wrap-option="no-wrap"/>
    </style:style>
    <style:style style:name="P805" style:parent-style-name="Normal" style:family="paragraph">
      <style:paragraph-properties style:vertical-align="auto"/>
      <style:text-properties style:font-name-complex="Arial" fo:font-size="10pt" style:font-size-asian="10pt" style:font-size-complex="10pt" fo:language="en" fo:country="GB"/>
    </style:style>
    <style:style style:name="TableCell806" style:family="table-cell">
      <style:table-cell-properties fo:border="0.0034in solid #B73FAE" style:writing-mode="lr-tb" fo:padding-top="0in" fo:padding-left="0.075in" fo:padding-bottom="0in" fo:padding-right="0.075in" fo:wrap-option="no-wrap"/>
    </style:style>
    <style:style style:name="P807" style:parent-style-name="Normal" style:family="paragraph">
      <style:paragraph-properties style:vertical-align="auto"/>
    </style:style>
    <style:style style:name="T808" style:parent-style-name="Hyperlink" style:family="text">
      <style:text-properties style:font-name-complex="Arial" fo:color="#0070C0" fo:font-size="10pt" style:font-size-asian="10pt" style:font-size-complex="10pt" fo:language="en" fo:country="GB"/>
    </style:style>
    <style:style style:name="T809" style:parent-style-name="DefaultParagraphFont" style:family="text">
      <style:text-properties style:font-name-complex="Arial" fo:color="#0070C0" fo:font-size="10pt" style:font-size-asian="10pt" style:font-size-complex="10pt" fo:language="en" fo:country="GB"/>
    </style:style>
    <style:style style:name="TableRow810" style:family="table-row">
      <style:table-row-properties style:min-row-height="0.2673in"/>
    </style:style>
    <style:style style:name="TableCell811" style:family="table-cell">
      <style:table-cell-properties fo:border="0.0034in solid #B73FAE" style:writing-mode="lr-tb" fo:padding-top="0in" fo:padding-left="0.075in" fo:padding-bottom="0in" fo:padding-right="0.075in" fo:wrap-option="no-wrap"/>
    </style:style>
    <style:style style:name="P812" style:parent-style-name="Normal" style:family="paragraph">
      <style:paragraph-properties style:vertical-align="auto"/>
      <style:text-properties style:font-name-complex="Arial" fo:font-size="10pt" style:font-size-asian="10pt" style:font-size-complex="10pt" fo:language="en" fo:country="GB"/>
    </style:style>
    <style:style style:name="TableCell813" style:family="table-cell">
      <style:table-cell-properties fo:border="0.0034in solid #B73FAE" style:writing-mode="lr-tb" fo:padding-top="0in" fo:padding-left="0.075in" fo:padding-bottom="0in" fo:padding-right="0.075in" fo:wrap-option="no-wrap"/>
    </style:style>
    <style:style style:name="P814" style:parent-style-name="Normal" style:family="paragraph">
      <style:paragraph-properties style:vertical-align="auto"/>
    </style:style>
    <style:style style:name="T815" style:parent-style-name="Hyperlink" style:family="text">
      <style:text-properties style:font-name-complex="Arial" fo:color="#0070C0" fo:font-size="10pt" style:font-size-asian="10pt" style:font-size-complex="10pt" fo:language="en" fo:country="GB"/>
    </style:style>
    <style:style style:name="T816" style:parent-style-name="DefaultParagraphFont" style:family="text">
      <style:text-properties style:font-name-complex="Arial" fo:color="#0070C0" fo:font-size="10pt" style:font-size-asian="10pt" style:font-size-complex="10pt" fo:language="en" fo:country="GB"/>
    </style:style>
    <style:style style:name="P817" style:parent-style-name="Normal" style:family="paragraph">
      <style:paragraph-properties fo:margin-bottom="0in" fo:line-height="100%"/>
      <style:text-properties style:font-name-asian="Arial Unicode MS" style:font-name-complex="Arial" fo:language="en" fo:country="GB"/>
    </style:style>
    <style:style style:name="P818" style:parent-style-name="Bullet1" style:list-style-name="LFO26" style:family="paragraph"/>
    <style:style style:name="T819" style:parent-style-name="DefaultParagraphFont" style:family="text">
      <style:text-properties style:font-name-asian="Arial Unicode MS" fo:font-weight="bold" style:font-weight-asian="bold" style:font-weight-complex="bold"/>
    </style:style>
    <style:style style:name="T820" style:parent-style-name="DefaultParagraphFont" style:family="text">
      <style:text-properties style:font-name-asian="Arial Unicode MS"/>
    </style:style>
    <style:style style:name="P821" style:parent-style-name="Bullet1" style:list-style-name="LFO26" style:family="paragraph"/>
    <style:style style:name="T822" style:parent-style-name="DefaultParagraphFont" style:family="text">
      <style:text-properties style:font-name-asian="Arial Unicode MS" fo:font-weight="bold" style:font-weight-asian="bold" style:font-weight-complex="bold"/>
    </style:style>
    <style:style style:name="T823" style:parent-style-name="DefaultParagraphFont" style:family="text">
      <style:text-properties style:font-name-asian="Arial Unicode MS"/>
    </style:style>
    <style:style style:name="P824" style:parent-style-name="Bullet1" style:list-style-name="LFO26" style:family="paragraph"/>
    <style:style style:name="T825" style:parent-style-name="DefaultParagraphFont" style:family="text">
      <style:text-properties style:font-name-asian="Arial Unicode MS" fo:font-weight="bold" style:font-weight-asian="bold" style:font-weight-complex="bold"/>
    </style:style>
    <style:style style:name="T826" style:parent-style-name="DefaultParagraphFont" style:family="text">
      <style:text-properties style:font-name-asian="Arial Unicode MS"/>
    </style:style>
    <style:style style:name="T827" style:parent-style-name="DefaultParagraphFont" style:family="text">
      <style:text-properties style:font-name-asian="Arial Unicode MS"/>
    </style:style>
    <style:style style:name="P828" style:parent-style-name="Bullet1" style:list-style-name="LFO26" style:family="paragraph"/>
    <style:style style:name="T829" style:parent-style-name="DefaultParagraphFont" style:family="text">
      <style:text-properties style:font-name-asian="Arial Unicode MS" fo:font-weight="bold" style:font-weight-asian="bold" style:font-weight-complex="bold"/>
    </style:style>
    <style:style style:name="T830" style:parent-style-name="DefaultParagraphFont" style:family="text">
      <style:text-properties style:font-name-asian="Arial Unicode MS"/>
    </style:style>
    <style:style style:name="P831" style:parent-style-name="Bullet1" style:list-style-name="LFO26" style:family="paragraph"/>
    <style:style style:name="T832" style:parent-style-name="DefaultParagraphFont" style:family="text">
      <style:text-properties style:font-name-asian="Arial Unicode MS" fo:font-weight="bold" style:font-weight-asian="bold" style:font-weight-complex="bold"/>
    </style:style>
    <style:style style:name="T833" style:parent-style-name="DefaultParagraphFont" style:family="text">
      <style:text-properties style:font-name-asian="Arial Unicode MS"/>
    </style:style>
    <style:style style:name="T834" style:parent-style-name="DefaultParagraphFont" style:family="text">
      <style:text-properties style:font-name-asian="Arial Unicode MS"/>
    </style:style>
    <style:style style:name="P835" style:parent-style-name="BodyCopy" style:family="paragraph">
      <style:text-properties style:font-name-asian="Arial Unicode MS"/>
    </style:style>
    <style:style style:name="P836" style:parent-style-name="Bullet1" style:list-style-name="LFO26" style:family="paragraph"/>
    <style:style style:name="T837" style:parent-style-name="DefaultParagraphFont" style:family="text">
      <style:text-properties style:font-name-asian="Arial Unicode MS" fo:font-weight="bold" style:font-weight-asian="bold" style:font-weight-complex="bold"/>
    </style:style>
    <style:style style:name="T838" style:parent-style-name="DefaultParagraphFont" style:family="text">
      <style:text-properties style:font-name-asian="Arial Unicode MS"/>
    </style:style>
    <style:style style:name="T839" style:parent-style-name="DefaultParagraphFont" style:family="text">
      <style:text-properties style:font-name-asian="Arial Unicode MS" fo:font-weight="bold" style:font-weight-asian="bold" style:font-weight-complex="bold"/>
    </style:style>
    <style:style style:name="T840" style:parent-style-name="DefaultParagraphFont" style:family="text">
      <style:text-properties style:font-name-asian="Arial Unicode MS"/>
    </style:style>
    <style:style style:name="P841" style:parent-style-name="Bullet1" style:list-style-name="LFO26" style:family="paragraph"/>
    <style:style style:name="T842" style:parent-style-name="DefaultParagraphFont" style:family="text">
      <style:text-properties style:font-name-asian="Arial Unicode MS" fo:font-weight="bold" style:font-weight-asian="bold" style:font-weight-complex="bold"/>
    </style:style>
    <style:style style:name="T843" style:parent-style-name="DefaultParagraphFont" style:family="text">
      <style:text-properties style:font-name-asian="Arial Unicode MS"/>
    </style:style>
    <style:style style:name="T844" style:parent-style-name="DefaultParagraphFont" style:family="text">
      <style:text-properties style:font-name-asian="Arial Unicode MS"/>
    </style:style>
    <style:style style:name="T845" style:parent-style-name="DefaultParagraphFont" style:family="text">
      <style:text-properties style:font-name-asian="Arial Unicode MS" fo:font-weight="bold" style:font-weight-asian="bold" style:font-weight-complex="bold"/>
    </style:style>
    <style:style style:name="T846" style:parent-style-name="DefaultParagraphFont" style:family="text">
      <style:text-properties style:font-name-asian="Arial Unicode MS"/>
    </style:style>
    <style:style style:name="T847" style:parent-style-name="DefaultParagraphFont" style:family="text">
      <style:text-properties style:font-name-asian="Arial Unicode MS"/>
    </style:style>
    <style:style style:name="T848" style:parent-style-name="DefaultParagraphFont" style:family="text">
      <style:text-properties style:font-name-asian="Arial Unicode MS"/>
    </style:style>
    <style:style style:name="T849" style:parent-style-name="DefaultParagraphFont" style:family="text">
      <style:text-properties style:font-name-asian="Arial Unicode MS" fo:font-weight="bold" style:font-weight-asian="bold" style:font-weight-complex="bold"/>
    </style:style>
    <style:style style:name="T850" style:parent-style-name="DefaultParagraphFont" style:family="text">
      <style:text-properties style:font-name-asian="Arial Unicode MS"/>
    </style:style>
    <style:style style:name="T851" style:parent-style-name="DefaultParagraphFont" style:family="text">
      <style:text-properties style:font-name-asian="Arial Unicode MS"/>
    </style:style>
    <style:style style:name="T852" style:parent-style-name="DefaultParagraphFont" style:family="text">
      <style:text-properties style:font-name-asian="Arial Unicode MS"/>
    </style:style>
    <style:style style:name="T853" style:parent-style-name="DefaultParagraphFont" style:family="text">
      <style:text-properties style:font-name-asian="Arial Unicode MS" fo:font-style="italic" style:font-style-asian="italic" style:font-style-complex="italic"/>
    </style:style>
    <style:style style:name="T854" style:parent-style-name="DefaultParagraphFont" style:family="text">
      <style:text-properties style:font-name-asian="Arial Unicode MS"/>
    </style:style>
    <style:style style:name="T855" style:parent-style-name="DefaultParagraphFont" style:family="text">
      <style:text-properties style:font-name-asian="Arial Unicode MS"/>
    </style:style>
    <style:style style:name="T856" style:parent-style-name="DefaultParagraphFont" style:family="text">
      <style:text-properties style:font-name-asian="Arial Unicode MS"/>
    </style:style>
    <style:style style:name="T857" style:parent-style-name="DefaultParagraphFont" style:family="text">
      <style:text-properties style:font-name-asian="Arial Unicode MS" fo:font-style="italic" style:font-style-asian="italic" style:font-style-complex="italic"/>
    </style:style>
    <style:style style:name="T858" style:parent-style-name="DefaultParagraphFont" style:family="text">
      <style:text-properties style:font-name-asian="Arial Unicode MS"/>
    </style:style>
    <style:style style:name="T859" style:parent-style-name="DefaultParagraphFont" style:family="text">
      <style:text-properties style:font-name-asian="Arial Unicode MS" fo:font-style="italic" style:font-style-asian="italic" style:font-style-complex="italic"/>
    </style:style>
    <style:style style:name="T860" style:parent-style-name="DefaultParagraphFont" style:family="text">
      <style:text-properties style:font-name-asian="Arial Unicode MS"/>
    </style:style>
    <style:style style:name="T861" style:parent-style-name="DefaultParagraphFont" style:family="text">
      <style:text-properties style:font-name-asian="Arial Unicode MS" fo:font-weight="bold" style:font-weight-asian="bold" style:font-weight-complex="bold"/>
    </style:style>
    <style:style style:name="T862" style:parent-style-name="DefaultParagraphFont" style:family="text">
      <style:text-properties style:font-name-asian="Arial Unicode MS"/>
    </style:style>
    <style:style style:name="T863" style:parent-style-name="DefaultParagraphFont" style:family="text">
      <style:text-properties style:font-name-asian="Arial Unicode MS"/>
    </style:style>
    <style:style style:name="T864" style:parent-style-name="DefaultParagraphFont" style:family="text">
      <style:text-properties style:font-name-asian="Arial Unicode MS" fo:font-style="italic" style:font-style-asian="italic" style:font-style-complex="italic"/>
    </style:style>
    <style:style style:name="T865" style:parent-style-name="DefaultParagraphFont" style:family="text">
      <style:text-properties style:font-name-asian="Arial Unicode MS"/>
    </style:style>
    <style:style style:name="T866" style:parent-style-name="DefaultParagraphFont" style:family="text">
      <style:text-properties style:font-name-asian="Arial Unicode MS" fo:font-weight="bold" style:font-weight-asian="bold" style:font-weight-complex="bold"/>
    </style:style>
    <style:style style:name="T867" style:parent-style-name="DefaultParagraphFont" style:family="text">
      <style:text-properties style:font-name-asian="Arial Unicode MS"/>
    </style:style>
    <style:style style:name="T868" style:parent-style-name="DefaultParagraphFont" style:family="text">
      <style:text-properties style:font-name-asian="Arial Unicode MS"/>
    </style:style>
    <style:style style:name="T869" style:parent-style-name="DefaultParagraphFont" style:family="text">
      <style:text-properties style:font-name-asian="Arial Unicode MS" fo:font-weight="bold" style:font-weight-asian="bold" style:font-weight-complex="bold" fo:font-style="italic" style:font-style-asian="italic" style:font-style-complex="italic"/>
    </style:style>
    <style:style style:name="T870" style:parent-style-name="DefaultParagraphFont" style:family="text">
      <style:text-properties style:font-name-asian="Arial Unicode MS"/>
    </style:style>
    <style:style style:name="T871" style:parent-style-name="DefaultParagraphFont" style:family="text">
      <style:text-properties style:font-name-asian="Arial Unicode MS"/>
    </style:style>
    <style:style style:name="P872" style:parent-style-name="Normal" style:list-style-name="LFO45" style:family="paragraph">
      <style:paragraph-properties fo:margin-bottom="0.1111in" fo:line-height="100%"/>
      <style:text-properties style:font-name-asian="Arial" style:font-name-complex="Arial" fo:language="en" fo:country="GB"/>
    </style:style>
    <style:style style:name="P873" style:parent-style-name="Normal" style:list-style-name="LFO45" style:family="paragraph">
      <style:paragraph-properties fo:margin-bottom="0.1111in" fo:line-height="100%"/>
      <style:text-properties style:font-name-asian="Arial" style:font-name-complex="Arial" fo:language="en" fo:country="GB"/>
    </style:style>
    <style:style style:name="P874" style:parent-style-name="Normal" style:list-style-name="LFO45" style:family="paragraph">
      <style:paragraph-properties fo:margin-bottom="0.1111in" fo:line-height="100%"/>
      <style:text-properties style:font-name-asian="Arial" fo:language="en" fo:country="GB"/>
    </style:style>
    <style:style style:name="P875" style:parent-style-name="Normal" style:list-style-name="LFO45" style:family="paragraph">
      <style:paragraph-properties fo:margin-bottom="0.1111in" fo:line-height="100%"/>
      <style:text-properties style:font-name-asian="Arial" fo:language="en" fo:country="GB"/>
    </style:style>
    <style:style style:name="P876" style:parent-style-name="Normal" style:family="paragraph">
      <style:paragraph-properties fo:margin-bottom="0in" fo:line-height="100%"/>
    </style:style>
    <style:style style:name="T877" style:parent-style-name="DefaultParagraphFont" style:family="text">
      <style:text-properties style:font-name-asian="Arial Unicode MS" style:font-name-complex="Arial" fo:font-weight="bold" style:font-weight-asian="bold" style:font-weight-complex="bold" fo:language="en" fo:country="GB"/>
    </style:style>
    <style:style style:name="T878" style:parent-style-name="DefaultParagraphFont" style:family="text">
      <style:text-properties style:font-name-asian="Arial Unicode MS" style:font-name-complex="Arial" fo:language="en" fo:country="GB"/>
    </style:style>
    <style:style style:name="T879" style:parent-style-name="DefaultParagraphFont" style:family="text">
      <style:text-properties style:font-name-asian="Arial Unicode MS" style:font-name-complex="Arial" fo:language="en" fo:country="GB"/>
    </style:style>
    <style:style style:name="T880" style:parent-style-name="DefaultParagraphFont" style:family="text">
      <style:text-properties style:font-name-asian="Arial Unicode MS" style:font-name-complex="Arial" fo:font-weight="bold" style:font-weight-asian="bold" style:font-weight-complex="bold" fo:language="en" fo:country="GB"/>
    </style:style>
    <style:style style:name="T881" style:parent-style-name="DefaultParagraphFont" style:family="text">
      <style:text-properties style:font-name-asian="Arial Unicode MS" style:font-name-complex="Arial" fo:language="en" fo:country="GB"/>
    </style:style>
    <style:style style:name="T882" style:parent-style-name="DefaultParagraphFont" style:family="text">
      <style:text-properties style:font-name-asian="Arial Unicode MS" style:font-name-complex="Arial" fo:font-weight="bold" style:font-weight-asian="bold" style:font-weight-complex="bold" style:text-underline-type="single" style:text-underline-style="solid" style:text-underline-width="auto" style:text-underline-mode="continuous" fo:language="en" fo:country="GB"/>
    </style:style>
    <style:style style:name="T883" style:parent-style-name="DefaultParagraphFont" style:family="text">
      <style:text-properties style:font-name-asian="Arial Unicode MS"/>
    </style:style>
    <style:style style:name="T884" style:parent-style-name="DefaultParagraphFont" style:family="text">
      <style:text-properties style:font-name-asian="Arial Unicode MS"/>
    </style:style>
    <style:style style:name="T885" style:parent-style-name="DefaultParagraphFont" style:family="text">
      <style:text-properties style:font-name-asian="Arial Unicode MS" style:font-name-complex="Arial" style:font-size-complex="11pt"/>
    </style:style>
    <style:style style:name="T886" style:parent-style-name="DefaultParagraphFont" style:family="text">
      <style:text-properties style:font-name-asian="Arial Unicode MS" style:font-name-complex="Arial" style:font-size-complex="11pt"/>
    </style:style>
    <style:style style:name="T887" style:parent-style-name="DefaultParagraphFont" style:family="text">
      <style:text-properties style:font-name-asian="Arial Unicode MS" style:font-name-complex="Arial" fo:font-weight="bold" style:font-weight-asian="bold" style:font-weight-complex="bold"/>
    </style:style>
    <style:style style:name="T888" style:parent-style-name="DefaultParagraphFont" style:family="text">
      <style:text-properties style:font-name-asian="Arial Unicode MS" style:font-name-complex="Arial"/>
    </style:style>
    <style:style style:name="T889" style:parent-style-name="DefaultParagraphFont" style:family="text">
      <style:text-properties style:font-name-asian="Arial Unicode MS" style:font-name-complex="Arial"/>
    </style:style>
    <style:style style:name="T890" style:parent-style-name="DefaultParagraphFont" style:family="text">
      <style:text-properties fo:font-style="italic" style:font-style-asian="italic" style:font-style-complex="italic"/>
    </style:style>
    <style:style style:name="P891" style:parent-style-name="Heading1" style:master-page-name="MP4" style:list-style-name="WW_OutlineListStyle_12" style:family="paragraph">
      <style:paragraph-properties fo:break-before="page"/>
    </style:style>
    <style:style style:name="TableColumn914" style:family="table-column">
      <style:table-column-properties style:column-width="2.5201in"/>
    </style:style>
    <style:style style:name="TableColumn915" style:family="table-column">
      <style:table-column-properties style:column-width="2.5291in"/>
    </style:style>
    <style:style style:name="TableColumn916" style:family="table-column">
      <style:table-column-properties style:column-width="2.534in"/>
    </style:style>
    <style:style style:name="TableColumn917" style:family="table-column">
      <style:table-column-properties style:column-width="2.5291in"/>
    </style:style>
    <style:style style:name="Table913" style:family="table">
      <style:table-properties style:width="10.1125in" fo:margin-left="0in" table:align="left"/>
    </style:style>
    <style:style style:name="TableRow918" style:family="table-row">
      <style:table-row-properties/>
    </style:style>
    <style:style style:name="TableCell919" style:family="table-cell">
      <style:table-cell-properties fo:border="0.0034in solid #B73FAE" fo:background-color="#B73FAE" style:writing-mode="lr-tb" fo:padding-top="0in" fo:padding-left="0.075in" fo:padding-bottom="0in" fo:padding-right="0.075in"/>
    </style:style>
    <style:style style:name="P920" style:parent-style-name="BodyCopy" style:family="paragraph">
      <style:paragraph-properties style:vertical-align="auto"/>
      <style:text-properties fo:font-weight="bold" style:font-weight-asian="bold" fo:color="#FFFFFF"/>
    </style:style>
    <style:style style:name="TableCell921" style:family="table-cell">
      <style:table-cell-properties fo:border="0.0034in solid #B73FAE" fo:background-color="#B73FAE" style:writing-mode="lr-tb" fo:padding-top="0in" fo:padding-left="0.075in" fo:padding-bottom="0in" fo:padding-right="0.075in"/>
    </style:style>
    <style:style style:name="P922" style:parent-style-name="BodyCopy" style:family="paragraph">
      <style:paragraph-properties style:vertical-align="auto"/>
      <style:text-properties fo:font-weight="bold" style:font-weight-asian="bold" fo:color="#FFFFFF"/>
    </style:style>
    <style:style style:name="TableCell923" style:family="table-cell">
      <style:table-cell-properties fo:border="0.0034in solid #B73FAE" fo:background-color="#B73FAE" style:writing-mode="lr-tb" fo:padding-top="0in" fo:padding-left="0.075in" fo:padding-bottom="0in" fo:padding-right="0.075in"/>
    </style:style>
    <style:style style:name="P924" style:parent-style-name="BodyCopy" style:family="paragraph">
      <style:paragraph-properties style:vertical-align="auto"/>
      <style:text-properties fo:font-weight="bold" style:font-weight-asian="bold" fo:color="#FFFFFF"/>
    </style:style>
    <style:style style:name="TableCell925" style:family="table-cell">
      <style:table-cell-properties fo:border="0.0034in solid #B73FAE" fo:background-color="#B73FAE" style:writing-mode="lr-tb" fo:padding-top="0in" fo:padding-left="0.075in" fo:padding-bottom="0in" fo:padding-right="0.075in"/>
    </style:style>
    <style:style style:name="P926" style:parent-style-name="BodyCopy" style:family="paragraph">
      <style:paragraph-properties style:vertical-align="auto"/>
      <style:text-properties fo:font-weight="bold" style:font-weight-asian="bold" fo:color="#FFFFFF"/>
    </style:style>
    <style:style style:name="TableRow927" style:family="table-row">
      <style:table-row-properties/>
    </style:style>
    <style:style style:name="TableCell928" style:family="table-cell">
      <style:table-cell-properties fo:border="0.0034in solid #B73FAE" style:writing-mode="lr-tb" fo:padding-top="0in" fo:padding-left="0.075in" fo:padding-bottom="0in" fo:padding-right="0.075in"/>
    </style:style>
    <style:style style:name="P929" style:parent-style-name="BodyCopy" style:family="paragraph">
      <style:paragraph-properties style:vertical-align="auto"/>
    </style:style>
    <style:style style:name="TableCell930" style:family="table-cell">
      <style:table-cell-properties fo:border="0.0034in solid #B73FAE" style:writing-mode="lr-tb" fo:padding-top="0in" fo:padding-left="0.075in" fo:padding-bottom="0in" fo:padding-right="0.075in"/>
    </style:style>
    <style:style style:name="P931" style:parent-style-name="BodyCopy" style:family="paragraph">
      <style:paragraph-properties style:vertical-align="auto"/>
    </style:style>
    <style:style style:name="TableCell932" style:family="table-cell">
      <style:table-cell-properties fo:border="0.0034in solid #B73FAE" style:writing-mode="lr-tb" fo:padding-top="0in" fo:padding-left="0.075in" fo:padding-bottom="0in" fo:padding-right="0.075in"/>
    </style:style>
    <style:style style:name="P933" style:parent-style-name="BodyCopy" style:family="paragraph">
      <style:paragraph-properties style:vertical-align="auto"/>
    </style:style>
    <style:style style:name="TableCell934" style:family="table-cell">
      <style:table-cell-properties fo:border="0.0034in solid #B73FAE" style:writing-mode="lr-tb" fo:padding-top="0in" fo:padding-left="0.075in" fo:padding-bottom="0in" fo:padding-right="0.075in"/>
    </style:style>
    <style:style style:name="P935" style:parent-style-name="BodyCopy" style:family="paragraph">
      <style:paragraph-properties style:vertical-align="auto"/>
    </style:style>
    <style:style style:name="TableRow936" style:family="table-row">
      <style:table-row-properties/>
    </style:style>
    <style:style style:name="TableCell937" style:family="table-cell">
      <style:table-cell-properties fo:border="0.0034in solid #B73FAE" style:writing-mode="lr-tb" fo:padding-top="0in" fo:padding-left="0.075in" fo:padding-bottom="0in" fo:padding-right="0.075in"/>
    </style:style>
    <style:style style:name="P938" style:parent-style-name="BodyCopy" style:family="paragraph">
      <style:paragraph-properties style:vertical-align="auto"/>
    </style:style>
    <style:style style:name="TableCell939" style:family="table-cell">
      <style:table-cell-properties fo:border="0.0034in solid #B73FAE" style:writing-mode="lr-tb" fo:padding-top="0in" fo:padding-left="0.075in" fo:padding-bottom="0in" fo:padding-right="0.075in"/>
    </style:style>
    <style:style style:name="P940" style:parent-style-name="BodyCopy" style:family="paragraph">
      <style:paragraph-properties style:vertical-align="auto"/>
    </style:style>
    <style:style style:name="TableCell941" style:family="table-cell">
      <style:table-cell-properties fo:border="0.0034in solid #B73FAE" style:writing-mode="lr-tb" fo:padding-top="0in" fo:padding-left="0.075in" fo:padding-bottom="0in" fo:padding-right="0.075in"/>
    </style:style>
    <style:style style:name="P942" style:parent-style-name="BodyCopy" style:family="paragraph">
      <style:paragraph-properties style:vertical-align="auto"/>
    </style:style>
    <style:style style:name="TableCell943" style:family="table-cell">
      <style:table-cell-properties fo:border="0.0034in solid #B73FAE" style:writing-mode="lr-tb" fo:padding-top="0in" fo:padding-left="0.075in" fo:padding-bottom="0in" fo:padding-right="0.075in"/>
    </style:style>
    <style:style style:name="P944" style:parent-style-name="BodyCopy" style:family="paragraph">
      <style:paragraph-properties style:vertical-align="auto"/>
    </style:style>
    <style:style style:name="TableRow945" style:family="table-row">
      <style:table-row-properties/>
    </style:style>
    <style:style style:name="TableCell946" style:family="table-cell">
      <style:table-cell-properties fo:border="0.0034in solid #B73FAE" style:writing-mode="lr-tb" fo:padding-top="0in" fo:padding-left="0.075in" fo:padding-bottom="0in" fo:padding-right="0.075in"/>
    </style:style>
    <style:style style:name="P947" style:parent-style-name="BodyCopy" style:family="paragraph">
      <style:paragraph-properties style:vertical-align="auto"/>
    </style:style>
    <style:style style:name="TableCell948" style:family="table-cell">
      <style:table-cell-properties fo:border="0.0034in solid #B73FAE" style:writing-mode="lr-tb" fo:padding-top="0in" fo:padding-left="0.075in" fo:padding-bottom="0in" fo:padding-right="0.075in"/>
    </style:style>
    <style:style style:name="P949" style:parent-style-name="BodyCopy" style:family="paragraph">
      <style:paragraph-properties style:vertical-align="auto"/>
    </style:style>
    <style:style style:name="TableCell950" style:family="table-cell">
      <style:table-cell-properties fo:border="0.0034in solid #B73FAE" style:writing-mode="lr-tb" fo:padding-top="0in" fo:padding-left="0.075in" fo:padding-bottom="0in" fo:padding-right="0.075in"/>
    </style:style>
    <style:style style:name="P951" style:parent-style-name="BodyCopy" style:family="paragraph">
      <style:paragraph-properties style:vertical-align="auto"/>
    </style:style>
    <style:style style:name="TableCell952" style:family="table-cell">
      <style:table-cell-properties fo:border="0.0034in solid #B73FAE" style:writing-mode="lr-tb" fo:padding-top="0in" fo:padding-left="0.075in" fo:padding-bottom="0in" fo:padding-right="0.075in"/>
    </style:style>
    <style:style style:name="P953" style:parent-style-name="BodyCopy" style:family="paragraph">
      <style:paragraph-properties style:vertical-align="auto"/>
    </style:style>
    <style:style style:name="TableRow954" style:family="table-row">
      <style:table-row-properties/>
    </style:style>
    <style:style style:name="TableCell955" style:family="table-cell">
      <style:table-cell-properties fo:border="0.0034in solid #B73FAE" style:writing-mode="lr-tb" fo:padding-top="0in" fo:padding-left="0.075in" fo:padding-bottom="0in" fo:padding-right="0.075in"/>
    </style:style>
    <style:style style:name="P956" style:parent-style-name="BodyCopy" style:family="paragraph">
      <style:paragraph-properties style:vertical-align="auto"/>
    </style:style>
    <style:style style:name="TableCell957" style:family="table-cell">
      <style:table-cell-properties fo:border="0.0034in solid #B73FAE" style:writing-mode="lr-tb" fo:padding-top="0in" fo:padding-left="0.075in" fo:padding-bottom="0in" fo:padding-right="0.075in"/>
    </style:style>
    <style:style style:name="P958" style:parent-style-name="BodyCopy" style:family="paragraph">
      <style:paragraph-properties style:vertical-align="auto"/>
    </style:style>
    <style:style style:name="TableCell959" style:family="table-cell">
      <style:table-cell-properties fo:border="0.0034in solid #B73FAE" style:writing-mode="lr-tb" fo:padding-top="0in" fo:padding-left="0.075in" fo:padding-bottom="0in" fo:padding-right="0.075in"/>
    </style:style>
    <style:style style:name="P960" style:parent-style-name="BodyCopy" style:family="paragraph">
      <style:paragraph-properties style:vertical-align="auto"/>
    </style:style>
    <style:style style:name="TableCell961" style:family="table-cell">
      <style:table-cell-properties fo:border="0.0034in solid #B73FAE" style:writing-mode="lr-tb" fo:padding-top="0in" fo:padding-left="0.075in" fo:padding-bottom="0in" fo:padding-right="0.075in"/>
    </style:style>
    <style:style style:name="P962" style:parent-style-name="BodyCopy" style:family="paragraph">
      <style:paragraph-properties style:vertical-align="auto"/>
    </style:style>
    <style:style style:name="TableRow963" style:family="table-row">
      <style:table-row-properties/>
    </style:style>
    <style:style style:name="TableCell964" style:family="table-cell">
      <style:table-cell-properties fo:border="0.0034in solid #B73FAE" style:writing-mode="lr-tb" fo:padding-top="0in" fo:padding-left="0.075in" fo:padding-bottom="0in" fo:padding-right="0.075in"/>
    </style:style>
    <style:style style:name="P965" style:parent-style-name="BodyCopy" style:family="paragraph">
      <style:paragraph-properties style:vertical-align="auto"/>
    </style:style>
    <style:style style:name="TableCell966" style:family="table-cell">
      <style:table-cell-properties fo:border="0.0034in solid #B73FAE" style:writing-mode="lr-tb" fo:padding-top="0in" fo:padding-left="0.075in" fo:padding-bottom="0in" fo:padding-right="0.075in"/>
    </style:style>
    <style:style style:name="P967" style:parent-style-name="BodyCopy" style:family="paragraph">
      <style:paragraph-properties style:vertical-align="auto"/>
    </style:style>
    <style:style style:name="TableCell968" style:family="table-cell">
      <style:table-cell-properties fo:border="0.0034in solid #B73FAE" style:writing-mode="lr-tb" fo:padding-top="0in" fo:padding-left="0.075in" fo:padding-bottom="0in" fo:padding-right="0.075in"/>
    </style:style>
    <style:style style:name="P969" style:parent-style-name="BodyCopy" style:family="paragraph">
      <style:paragraph-properties style:vertical-align="auto"/>
    </style:style>
    <style:style style:name="TableCell970" style:family="table-cell">
      <style:table-cell-properties fo:border="0.0034in solid #B73FAE" style:writing-mode="lr-tb" fo:padding-top="0in" fo:padding-left="0.075in" fo:padding-bottom="0in" fo:padding-right="0.075in"/>
    </style:style>
    <style:style style:name="P971" style:parent-style-name="BodyCopy" style:family="paragraph">
      <style:paragraph-properties style:vertical-align="auto"/>
    </style:style>
    <style:style style:name="TableRow972" style:family="table-row">
      <style:table-row-properties/>
    </style:style>
    <style:style style:name="TableCell973" style:family="table-cell">
      <style:table-cell-properties fo:border="0.0034in solid #B73FAE" style:writing-mode="lr-tb" fo:padding-top="0in" fo:padding-left="0.075in" fo:padding-bottom="0in" fo:padding-right="0.075in"/>
    </style:style>
    <style:style style:name="P974" style:parent-style-name="BodyCopy" style:family="paragraph">
      <style:paragraph-properties style:vertical-align="auto"/>
    </style:style>
    <style:style style:name="TableCell975" style:family="table-cell">
      <style:table-cell-properties fo:border="0.0034in solid #B73FAE" style:writing-mode="lr-tb" fo:padding-top="0in" fo:padding-left="0.075in" fo:padding-bottom="0in" fo:padding-right="0.075in"/>
    </style:style>
    <style:style style:name="P976" style:parent-style-name="BodyCopy" style:family="paragraph">
      <style:paragraph-properties style:vertical-align="auto"/>
    </style:style>
    <style:style style:name="TableCell977" style:family="table-cell">
      <style:table-cell-properties fo:border="0.0034in solid #B73FAE" style:writing-mode="lr-tb" fo:padding-top="0in" fo:padding-left="0.075in" fo:padding-bottom="0in" fo:padding-right="0.075in"/>
    </style:style>
    <style:style style:name="P978" style:parent-style-name="BodyCopy" style:family="paragraph">
      <style:paragraph-properties style:vertical-align="auto"/>
    </style:style>
    <style:style style:name="TableCell979" style:family="table-cell">
      <style:table-cell-properties fo:border="0.0034in solid #B73FAE" style:writing-mode="lr-tb" fo:padding-top="0in" fo:padding-left="0.075in" fo:padding-bottom="0in" fo:padding-right="0.075in"/>
    </style:style>
    <style:style style:name="P980" style:parent-style-name="BodyCopy" style:family="paragraph">
      <style:paragraph-properties style:vertical-align="auto"/>
    </style:style>
    <style:style style:name="TableRow981" style:family="table-row">
      <style:table-row-properties/>
    </style:style>
    <style:style style:name="TableCell982" style:family="table-cell">
      <style:table-cell-properties fo:border="0.0034in solid #B73FAE" style:writing-mode="lr-tb" fo:padding-top="0in" fo:padding-left="0.075in" fo:padding-bottom="0in" fo:padding-right="0.075in"/>
    </style:style>
    <style:style style:name="P983" style:parent-style-name="BodyCopy" style:family="paragraph">
      <style:paragraph-properties style:vertical-align="auto"/>
    </style:style>
    <style:style style:name="TableCell984" style:family="table-cell">
      <style:table-cell-properties fo:border="0.0034in solid #B73FAE" style:writing-mode="lr-tb" fo:padding-top="0in" fo:padding-left="0.075in" fo:padding-bottom="0in" fo:padding-right="0.075in"/>
    </style:style>
    <style:style style:name="P985" style:parent-style-name="BodyCopy" style:family="paragraph">
      <style:paragraph-properties style:vertical-align="auto"/>
    </style:style>
    <style:style style:name="TableCell986" style:family="table-cell">
      <style:table-cell-properties fo:border="0.0034in solid #B73FAE" style:writing-mode="lr-tb" fo:padding-top="0in" fo:padding-left="0.075in" fo:padding-bottom="0in" fo:padding-right="0.075in"/>
    </style:style>
    <style:style style:name="P987" style:parent-style-name="BodyCopy" style:family="paragraph">
      <style:paragraph-properties style:vertical-align="auto"/>
    </style:style>
    <style:style style:name="TableCell988" style:family="table-cell">
      <style:table-cell-properties fo:border="0.0034in solid #B73FAE" style:writing-mode="lr-tb" fo:padding-top="0in" fo:padding-left="0.075in" fo:padding-bottom="0in" fo:padding-right="0.075in"/>
    </style:style>
    <style:style style:name="P989" style:parent-style-name="BodyCopy" style:family="paragraph">
      <style:paragraph-properties style:vertical-align="auto"/>
    </style:style>
    <style:style style:name="TableRow990" style:family="table-row">
      <style:table-row-properties/>
    </style:style>
    <style:style style:name="TableCell991" style:family="table-cell">
      <style:table-cell-properties fo:border="0.0034in solid #B73FAE" style:writing-mode="lr-tb" fo:padding-top="0in" fo:padding-left="0.075in" fo:padding-bottom="0in" fo:padding-right="0.075in"/>
    </style:style>
    <style:style style:name="P992" style:parent-style-name="BodyCopy" style:family="paragraph">
      <style:paragraph-properties style:vertical-align="auto"/>
    </style:style>
    <style:style style:name="T993" style:parent-style-name="DefaultParagraphFont" style:family="text">
      <style:text-properties style:font-name-complex="Arial" fo:color="#000000"/>
    </style:style>
    <style:style style:name="TableCell994" style:family="table-cell">
      <style:table-cell-properties fo:border="0.0034in solid #B73FAE" style:writing-mode="lr-tb" fo:padding-top="0in" fo:padding-left="0.075in" fo:padding-bottom="0in" fo:padding-right="0.075in"/>
    </style:style>
    <style:style style:name="P995" style:parent-style-name="BodyCopy" style:family="paragraph">
      <style:paragraph-properties style:vertical-align="auto"/>
    </style:style>
    <style:style style:name="TableCell996" style:family="table-cell">
      <style:table-cell-properties fo:border="0.0034in solid #B73FAE" style:writing-mode="lr-tb" fo:padding-top="0in" fo:padding-left="0.075in" fo:padding-bottom="0in" fo:padding-right="0.075in"/>
    </style:style>
    <style:style style:name="P997" style:parent-style-name="BodyCopy" style:family="paragraph">
      <style:paragraph-properties style:vertical-align="auto"/>
    </style:style>
    <style:style style:name="TableCell998" style:family="table-cell">
      <style:table-cell-properties fo:border="0.0034in solid #B73FAE" style:writing-mode="lr-tb" fo:padding-top="0in" fo:padding-left="0.075in" fo:padding-bottom="0in" fo:padding-right="0.075in"/>
    </style:style>
    <style:style style:name="P999" style:parent-style-name="BodyCopy" style:family="paragraph">
      <style:paragraph-properties style:vertical-align="auto"/>
    </style:style>
    <style:style style:name="TableRow1000" style:family="table-row">
      <style:table-row-properties/>
    </style:style>
    <style:style style:name="TableCell1001" style:family="table-cell">
      <style:table-cell-properties fo:border="0.0034in solid #B73FAE" style:writing-mode="lr-tb" fo:padding-top="0in" fo:padding-left="0.075in" fo:padding-bottom="0in" fo:padding-right="0.075in"/>
    </style:style>
    <style:style style:name="P1002" style:parent-style-name="BodyCopy" style:family="paragraph">
      <style:paragraph-properties style:vertical-align="auto"/>
    </style:style>
    <style:style style:name="TableCell1003" style:family="table-cell">
      <style:table-cell-properties fo:border="0.0034in solid #B73FAE" style:writing-mode="lr-tb" fo:padding-top="0in" fo:padding-left="0.075in" fo:padding-bottom="0in" fo:padding-right="0.075in"/>
    </style:style>
    <style:style style:name="P1004" style:parent-style-name="BodyCopy" style:family="paragraph">
      <style:paragraph-properties style:vertical-align="auto"/>
    </style:style>
    <style:style style:name="TableCell1005" style:family="table-cell">
      <style:table-cell-properties fo:border="0.0034in solid #B73FAE" style:writing-mode="lr-tb" fo:padding-top="0in" fo:padding-left="0.075in" fo:padding-bottom="0in" fo:padding-right="0.075in"/>
    </style:style>
    <style:style style:name="P1006" style:parent-style-name="BodyCopy" style:family="paragraph">
      <style:paragraph-properties style:vertical-align="auto"/>
    </style:style>
    <style:style style:name="TableCell1007" style:family="table-cell">
      <style:table-cell-properties fo:border="0.0034in solid #B73FAE" style:writing-mode="lr-tb" fo:padding-top="0in" fo:padding-left="0.075in" fo:padding-bottom="0in" fo:padding-right="0.075in"/>
    </style:style>
    <style:style style:name="P1008" style:parent-style-name="BodyCopy" style:family="paragraph">
      <style:paragraph-properties style:vertical-align="auto"/>
    </style:style>
    <style:style style:name="TableRow1009" style:family="table-row">
      <style:table-row-properties/>
    </style:style>
    <style:style style:name="TableCell1010" style:family="table-cell">
      <style:table-cell-properties fo:border="0.0034in solid #B73FAE" style:writing-mode="lr-tb" fo:padding-top="0in" fo:padding-left="0.075in" fo:padding-bottom="0in" fo:padding-right="0.075in"/>
    </style:style>
    <style:style style:name="P1011" style:parent-style-name="BodyCopy" style:family="paragraph">
      <style:paragraph-properties style:vertical-align="auto"/>
    </style:style>
    <style:style style:name="TableCell1012" style:family="table-cell">
      <style:table-cell-properties fo:border="0.0034in solid #B73FAE" style:writing-mode="lr-tb" fo:padding-top="0in" fo:padding-left="0.075in" fo:padding-bottom="0in" fo:padding-right="0.075in"/>
    </style:style>
    <style:style style:name="P1013" style:parent-style-name="BodyCopy" style:family="paragraph">
      <style:paragraph-properties style:vertical-align="auto"/>
    </style:style>
    <style:style style:name="TableCell1014" style:family="table-cell">
      <style:table-cell-properties fo:border="0.0034in solid #B73FAE" style:writing-mode="lr-tb" fo:padding-top="0in" fo:padding-left="0.075in" fo:padding-bottom="0in" fo:padding-right="0.075in"/>
    </style:style>
    <style:style style:name="P1015" style:parent-style-name="BodyCopy" style:family="paragraph">
      <style:paragraph-properties style:vertical-align="auto"/>
    </style:style>
    <style:style style:name="TableCell1016" style:family="table-cell">
      <style:table-cell-properties fo:border="0.0034in solid #B73FAE" style:writing-mode="lr-tb" fo:padding-top="0in" fo:padding-left="0.075in" fo:padding-bottom="0in" fo:padding-right="0.075in"/>
    </style:style>
    <style:style style:name="P1017" style:parent-style-name="BodyCopy" style:family="paragraph">
      <style:paragraph-properties style:vertical-align="auto"/>
    </style:style>
    <style:style style:name="TableRow1018" style:family="table-row">
      <style:table-row-properties/>
    </style:style>
    <style:style style:name="TableCell1019" style:family="table-cell">
      <style:table-cell-properties fo:border="0.0034in solid #B73FAE" style:writing-mode="lr-tb" fo:padding-top="0in" fo:padding-left="0.075in" fo:padding-bottom="0in" fo:padding-right="0.075in"/>
    </style:style>
    <style:style style:name="P1020" style:parent-style-name="BodyCopy" style:family="paragraph">
      <style:paragraph-properties style:vertical-align="auto"/>
    </style:style>
    <style:style style:name="TableCell1021" style:family="table-cell">
      <style:table-cell-properties fo:border="0.0034in solid #B73FAE" style:writing-mode="lr-tb" fo:padding-top="0in" fo:padding-left="0.075in" fo:padding-bottom="0in" fo:padding-right="0.075in"/>
    </style:style>
    <style:style style:name="P1022" style:parent-style-name="BodyCopy" style:family="paragraph">
      <style:paragraph-properties style:vertical-align="auto"/>
    </style:style>
    <style:style style:name="TableCell1023" style:family="table-cell">
      <style:table-cell-properties fo:border="0.0034in solid #B73FAE" style:writing-mode="lr-tb" fo:padding-top="0in" fo:padding-left="0.075in" fo:padding-bottom="0in" fo:padding-right="0.075in"/>
    </style:style>
    <style:style style:name="P1024" style:parent-style-name="BodyCopy" style:family="paragraph">
      <style:paragraph-properties style:vertical-align="auto"/>
    </style:style>
    <style:style style:name="TableCell1025" style:family="table-cell">
      <style:table-cell-properties fo:border="0.0034in solid #B73FAE" style:writing-mode="lr-tb" fo:padding-top="0in" fo:padding-left="0.075in" fo:padding-bottom="0in" fo:padding-right="0.075in"/>
    </style:style>
    <style:style style:name="P1026" style:parent-style-name="BodyCopy" style:family="paragraph">
      <style:paragraph-properties style:vertical-align="auto"/>
    </style:style>
    <style:style style:name="TableRow1027" style:family="table-row">
      <style:table-row-properties/>
    </style:style>
    <style:style style:name="TableCell1028" style:family="table-cell">
      <style:table-cell-properties fo:border="0.0034in solid #B73FAE" style:writing-mode="lr-tb" fo:padding-top="0in" fo:padding-left="0.075in" fo:padding-bottom="0in" fo:padding-right="0.075in"/>
    </style:style>
    <style:style style:name="P1029" style:parent-style-name="BodyCopy" style:family="paragraph">
      <style:paragraph-properties style:vertical-align="auto"/>
    </style:style>
    <style:style style:name="TableCell1030" style:family="table-cell">
      <style:table-cell-properties fo:border="0.0034in solid #B73FAE" style:writing-mode="lr-tb" fo:padding-top="0in" fo:padding-left="0.075in" fo:padding-bottom="0in" fo:padding-right="0.075in"/>
    </style:style>
    <style:style style:name="P1031" style:parent-style-name="BodyCopy" style:family="paragraph">
      <style:paragraph-properties style:vertical-align="auto"/>
    </style:style>
    <style:style style:name="TableCell1032" style:family="table-cell">
      <style:table-cell-properties fo:border="0.0034in solid #B73FAE" style:writing-mode="lr-tb" fo:padding-top="0in" fo:padding-left="0.075in" fo:padding-bottom="0in" fo:padding-right="0.075in"/>
    </style:style>
    <style:style style:name="P1033" style:parent-style-name="BodyCopy" style:family="paragraph">
      <style:paragraph-properties style:vertical-align="auto"/>
    </style:style>
    <style:style style:name="TableCell1034" style:family="table-cell">
      <style:table-cell-properties fo:border="0.0034in solid #B73FAE" style:writing-mode="lr-tb" fo:padding-top="0in" fo:padding-left="0.075in" fo:padding-bottom="0in" fo:padding-right="0.075in"/>
    </style:style>
    <style:style style:name="P1035" style:parent-style-name="BodyCopy" style:family="paragraph">
      <style:paragraph-properties style:vertical-align="auto"/>
    </style:style>
    <style:style style:name="TableRow1036" style:family="table-row">
      <style:table-row-properties/>
    </style:style>
    <style:style style:name="TableCell1037" style:family="table-cell">
      <style:table-cell-properties fo:border="0.0034in solid #B73FAE" style:writing-mode="lr-tb" fo:padding-top="0in" fo:padding-left="0.075in" fo:padding-bottom="0in" fo:padding-right="0.075in"/>
    </style:style>
    <style:style style:name="P1038" style:parent-style-name="BodyCopy" style:family="paragraph">
      <style:paragraph-properties style:vertical-align="auto"/>
    </style:style>
    <style:style style:name="TableCell1039" style:family="table-cell">
      <style:table-cell-properties fo:border="0.0034in solid #B73FAE" style:writing-mode="lr-tb" fo:padding-top="0in" fo:padding-left="0.075in" fo:padding-bottom="0in" fo:padding-right="0.075in"/>
    </style:style>
    <style:style style:name="P1040" style:parent-style-name="BodyCopy" style:family="paragraph">
      <style:paragraph-properties style:vertical-align="auto"/>
    </style:style>
    <style:style style:name="TableCell1041" style:family="table-cell">
      <style:table-cell-properties fo:border="0.0034in solid #B73FAE" style:writing-mode="lr-tb" fo:padding-top="0in" fo:padding-left="0.075in" fo:padding-bottom="0in" fo:padding-right="0.075in"/>
    </style:style>
    <style:style style:name="P1042" style:parent-style-name="BodyCopy" style:family="paragraph">
      <style:paragraph-properties style:vertical-align="auto"/>
    </style:style>
    <style:style style:name="TableCell1043" style:family="table-cell">
      <style:table-cell-properties fo:border="0.0034in solid #B73FAE" style:writing-mode="lr-tb" fo:padding-top="0in" fo:padding-left="0.075in" fo:padding-bottom="0in" fo:padding-right="0.075in"/>
    </style:style>
    <style:style style:name="P1044" style:parent-style-name="BodyCopy" style:family="paragraph">
      <style:paragraph-properties style:vertical-align="auto"/>
    </style:style>
    <style:style style:name="TableRow1045" style:family="table-row">
      <style:table-row-properties/>
    </style:style>
    <style:style style:name="TableCell1046" style:family="table-cell">
      <style:table-cell-properties fo:border="0.0034in solid #B73FAE" style:writing-mode="lr-tb" fo:padding-top="0in" fo:padding-left="0.075in" fo:padding-bottom="0in" fo:padding-right="0.075in"/>
    </style:style>
    <style:style style:name="P1047" style:parent-style-name="BodyCopy" style:family="paragraph">
      <style:paragraph-properties style:vertical-align="auto"/>
    </style:style>
    <style:style style:name="TableCell1048" style:family="table-cell">
      <style:table-cell-properties fo:border="0.0034in solid #B73FAE" style:writing-mode="lr-tb" fo:padding-top="0in" fo:padding-left="0.075in" fo:padding-bottom="0in" fo:padding-right="0.075in"/>
    </style:style>
    <style:style style:name="P1049" style:parent-style-name="BodyCopy" style:family="paragraph">
      <style:paragraph-properties style:vertical-align="auto"/>
    </style:style>
    <style:style style:name="TableCell1050" style:family="table-cell">
      <style:table-cell-properties fo:border="0.0034in solid #B73FAE" style:writing-mode="lr-tb" fo:padding-top="0in" fo:padding-left="0.075in" fo:padding-bottom="0in" fo:padding-right="0.075in"/>
    </style:style>
    <style:style style:name="P1051" style:parent-style-name="BodyCopy" style:family="paragraph">
      <style:paragraph-properties style:vertical-align="auto"/>
    </style:style>
    <style:style style:name="TableCell1052" style:family="table-cell">
      <style:table-cell-properties fo:border="0.0034in solid #B73FAE" style:writing-mode="lr-tb" fo:padding-top="0in" fo:padding-left="0.075in" fo:padding-bottom="0in" fo:padding-right="0.075in"/>
    </style:style>
    <style:style style:name="P1053" style:parent-style-name="BodyCopy" style:family="paragraph">
      <style:paragraph-properties style:vertical-align="auto"/>
    </style:style>
    <style:style style:name="TableRow1054" style:family="table-row">
      <style:table-row-properties/>
    </style:style>
    <style:style style:name="TableCell1055" style:family="table-cell">
      <style:table-cell-properties fo:border="0.0034in solid #B73FAE" style:writing-mode="lr-tb" fo:padding-top="0in" fo:padding-left="0.075in" fo:padding-bottom="0in" fo:padding-right="0.075in"/>
    </style:style>
    <style:style style:name="P1056" style:parent-style-name="BodyCopy" style:family="paragraph">
      <style:paragraph-properties style:vertical-align="auto"/>
    </style:style>
    <style:style style:name="T1057" style:parent-style-name="DefaultParagraphFont" style:family="text">
      <style:text-properties style:font-name-complex="Arial" fo:color="#000000"/>
    </style:style>
    <style:style style:name="TableCell1058" style:family="table-cell">
      <style:table-cell-properties fo:border="0.0034in solid #B73FAE" style:writing-mode="lr-tb" fo:padding-top="0in" fo:padding-left="0.075in" fo:padding-bottom="0in" fo:padding-right="0.075in"/>
    </style:style>
    <style:style style:name="P1059" style:parent-style-name="BodyCopy" style:family="paragraph">
      <style:paragraph-properties style:vertical-align="auto"/>
    </style:style>
    <style:style style:name="TableCell1060" style:family="table-cell">
      <style:table-cell-properties fo:border="0.0034in solid #B73FAE" style:writing-mode="lr-tb" fo:padding-top="0in" fo:padding-left="0.075in" fo:padding-bottom="0in" fo:padding-right="0.075in"/>
    </style:style>
    <style:style style:name="P1061" style:parent-style-name="BodyCopy" style:family="paragraph">
      <style:paragraph-properties style:vertical-align="auto"/>
    </style:style>
    <style:style style:name="TableCell1062" style:family="table-cell">
      <style:table-cell-properties fo:border="0.0034in solid #B73FAE" style:writing-mode="lr-tb" fo:padding-top="0in" fo:padding-left="0.075in" fo:padding-bottom="0in" fo:padding-right="0.075in"/>
    </style:style>
    <style:style style:name="P1063" style:parent-style-name="BodyCopy" style:family="paragraph">
      <style:paragraph-properties style:vertical-align="auto"/>
    </style:style>
    <style:style style:name="TableRow1064" style:family="table-row">
      <style:table-row-properties/>
    </style:style>
    <style:style style:name="TableCell1065" style:family="table-cell">
      <style:table-cell-properties fo:border="0.0034in solid #B73FAE" style:writing-mode="lr-tb" fo:padding-top="0in" fo:padding-left="0.075in" fo:padding-bottom="0in" fo:padding-right="0.075in"/>
    </style:style>
    <style:style style:name="P1066" style:parent-style-name="BodyCopy" style:family="paragraph">
      <style:paragraph-properties style:vertical-align="auto"/>
    </style:style>
    <style:style style:name="TableCell1067" style:family="table-cell">
      <style:table-cell-properties fo:border="0.0034in solid #B73FAE" style:writing-mode="lr-tb" fo:padding-top="0in" fo:padding-left="0.075in" fo:padding-bottom="0in" fo:padding-right="0.075in"/>
    </style:style>
    <style:style style:name="P1068" style:parent-style-name="BodyCopy" style:family="paragraph">
      <style:paragraph-properties style:vertical-align="auto"/>
    </style:style>
    <style:style style:name="TableCell1069" style:family="table-cell">
      <style:table-cell-properties fo:border="0.0034in solid #B73FAE" style:writing-mode="lr-tb" fo:padding-top="0in" fo:padding-left="0.075in" fo:padding-bottom="0in" fo:padding-right="0.075in"/>
    </style:style>
    <style:style style:name="P1070" style:parent-style-name="BodyCopy" style:family="paragraph">
      <style:paragraph-properties style:vertical-align="auto"/>
    </style:style>
    <style:style style:name="TableCell1071" style:family="table-cell">
      <style:table-cell-properties fo:border="0.0034in solid #B73FAE" style:writing-mode="lr-tb" fo:padding-top="0in" fo:padding-left="0.075in" fo:padding-bottom="0in" fo:padding-right="0.075in"/>
    </style:style>
    <style:style style:name="P1072" style:parent-style-name="BodyCopy" style:family="paragraph">
      <style:paragraph-properties style:vertical-align="auto"/>
    </style:style>
    <style:style style:name="TableRow1073" style:family="table-row">
      <style:table-row-properties/>
    </style:style>
    <style:style style:name="TableCell1074" style:family="table-cell">
      <style:table-cell-properties fo:border="0.0034in solid #B73FAE" style:writing-mode="lr-tb" fo:padding-top="0in" fo:padding-left="0.075in" fo:padding-bottom="0in" fo:padding-right="0.075in"/>
    </style:style>
    <style:style style:name="P1075" style:parent-style-name="BodyCopy" style:family="paragraph">
      <style:paragraph-properties style:vertical-align="auto"/>
    </style:style>
    <style:style style:name="TableCell1076" style:family="table-cell">
      <style:table-cell-properties fo:border="0.0034in solid #B73FAE" style:writing-mode="lr-tb" fo:padding-top="0in" fo:padding-left="0.075in" fo:padding-bottom="0in" fo:padding-right="0.075in"/>
    </style:style>
    <style:style style:name="P1077" style:parent-style-name="BodyCopy" style:family="paragraph">
      <style:paragraph-properties style:vertical-align="auto"/>
    </style:style>
    <style:style style:name="TableCell1078" style:family="table-cell">
      <style:table-cell-properties fo:border="0.0034in solid #B73FAE" style:writing-mode="lr-tb" fo:padding-top="0in" fo:padding-left="0.075in" fo:padding-bottom="0in" fo:padding-right="0.075in"/>
    </style:style>
    <style:style style:name="P1079" style:parent-style-name="BodyCopy" style:family="paragraph">
      <style:paragraph-properties style:vertical-align="auto"/>
    </style:style>
    <style:style style:name="TableCell1080" style:family="table-cell">
      <style:table-cell-properties fo:border="0.0034in solid #B73FAE" style:writing-mode="lr-tb" fo:padding-top="0in" fo:padding-left="0.075in" fo:padding-bottom="0in" fo:padding-right="0.075in"/>
    </style:style>
    <style:style style:name="P1081" style:parent-style-name="BodyCopy" style:family="paragraph">
      <style:paragraph-properties style:vertical-align="auto"/>
    </style:style>
    <style:style style:name="TableRow1082" style:family="table-row">
      <style:table-row-properties/>
    </style:style>
    <style:style style:name="TableCell1083" style:family="table-cell">
      <style:table-cell-properties fo:border="0.0034in solid #B73FAE" style:writing-mode="lr-tb" fo:padding-top="0in" fo:padding-left="0.075in" fo:padding-bottom="0in" fo:padding-right="0.075in"/>
    </style:style>
    <style:style style:name="P1084" style:parent-style-name="BodyCopy" style:family="paragraph">
      <style:paragraph-properties style:vertical-align="auto"/>
    </style:style>
    <style:style style:name="TableCell1085" style:family="table-cell">
      <style:table-cell-properties fo:border="0.0034in solid #B73FAE" style:writing-mode="lr-tb" fo:padding-top="0in" fo:padding-left="0.075in" fo:padding-bottom="0in" fo:padding-right="0.075in"/>
    </style:style>
    <style:style style:name="P1086" style:parent-style-name="BodyCopy" style:family="paragraph">
      <style:paragraph-properties style:vertical-align="auto"/>
    </style:style>
    <style:style style:name="TableCell1087" style:family="table-cell">
      <style:table-cell-properties fo:border="0.0034in solid #B73FAE" style:writing-mode="lr-tb" fo:padding-top="0in" fo:padding-left="0.075in" fo:padding-bottom="0in" fo:padding-right="0.075in"/>
    </style:style>
    <style:style style:name="P1088" style:parent-style-name="BodyCopy" style:family="paragraph">
      <style:paragraph-properties style:vertical-align="auto"/>
    </style:style>
    <style:style style:name="TableCell1089" style:family="table-cell">
      <style:table-cell-properties fo:border="0.0034in solid #B73FAE" style:writing-mode="lr-tb" fo:padding-top="0in" fo:padding-left="0.075in" fo:padding-bottom="0in" fo:padding-right="0.075in"/>
    </style:style>
    <style:style style:name="P1090" style:parent-style-name="BodyCopy" style:family="paragraph">
      <style:paragraph-properties style:vertical-align="auto"/>
    </style:style>
    <style:style style:name="TableRow1091" style:family="table-row">
      <style:table-row-properties/>
    </style:style>
    <style:style style:name="TableCell1092" style:family="table-cell">
      <style:table-cell-properties fo:border="0.0034in solid #B73FAE" style:writing-mode="lr-tb" fo:padding-top="0in" fo:padding-left="0.075in" fo:padding-bottom="0in" fo:padding-right="0.075in"/>
    </style:style>
    <style:style style:name="P1093" style:parent-style-name="BodyCopy" style:family="paragraph">
      <style:paragraph-properties style:vertical-align="auto"/>
    </style:style>
    <style:style style:name="TableCell1094" style:family="table-cell">
      <style:table-cell-properties fo:border="0.0034in solid #B73FAE" style:writing-mode="lr-tb" fo:padding-top="0in" fo:padding-left="0.075in" fo:padding-bottom="0in" fo:padding-right="0.075in"/>
    </style:style>
    <style:style style:name="P1095" style:parent-style-name="BodyCopy" style:family="paragraph">
      <style:paragraph-properties style:vertical-align="auto"/>
    </style:style>
    <style:style style:name="TableCell1096" style:family="table-cell">
      <style:table-cell-properties fo:border="0.0034in solid #B73FAE" style:writing-mode="lr-tb" fo:padding-top="0in" fo:padding-left="0.075in" fo:padding-bottom="0in" fo:padding-right="0.075in"/>
    </style:style>
    <style:style style:name="P1097" style:parent-style-name="BodyCopy" style:family="paragraph">
      <style:paragraph-properties style:vertical-align="auto"/>
    </style:style>
    <style:style style:name="TableCell1098" style:family="table-cell">
      <style:table-cell-properties fo:border="0.0034in solid #B73FAE" style:writing-mode="lr-tb" fo:padding-top="0in" fo:padding-left="0.075in" fo:padding-bottom="0in" fo:padding-right="0.075in"/>
    </style:style>
    <style:style style:name="P1099" style:parent-style-name="BodyCopy" style:family="paragraph">
      <style:paragraph-properties style:vertical-align="auto"/>
    </style:style>
    <style:style style:name="TableRow1100" style:family="table-row">
      <style:table-row-properties/>
    </style:style>
    <style:style style:name="TableCell1101" style:family="table-cell">
      <style:table-cell-properties fo:border="0.0034in solid #B73FAE" style:writing-mode="lr-tb" fo:padding-top="0in" fo:padding-left="0.075in" fo:padding-bottom="0in" fo:padding-right="0.075in"/>
    </style:style>
    <style:style style:name="P1102" style:parent-style-name="BodyCopy" style:family="paragraph">
      <style:paragraph-properties style:vertical-align="auto"/>
    </style:style>
    <style:style style:name="TableCell1103" style:family="table-cell">
      <style:table-cell-properties fo:border="0.0034in solid #B73FAE" style:writing-mode="lr-tb" fo:padding-top="0in" fo:padding-left="0.075in" fo:padding-bottom="0in" fo:padding-right="0.075in"/>
    </style:style>
    <style:style style:name="P1104" style:parent-style-name="BodyCopy" style:family="paragraph">
      <style:paragraph-properties style:vertical-align="auto"/>
    </style:style>
    <style:style style:name="TableCell1105" style:family="table-cell">
      <style:table-cell-properties fo:border="0.0034in solid #B73FAE" style:writing-mode="lr-tb" fo:padding-top="0in" fo:padding-left="0.075in" fo:padding-bottom="0in" fo:padding-right="0.075in"/>
    </style:style>
    <style:style style:name="P1106" style:parent-style-name="BodyCopy" style:family="paragraph">
      <style:paragraph-properties style:vertical-align="auto"/>
    </style:style>
    <style:style style:name="TableCell1107" style:family="table-cell">
      <style:table-cell-properties fo:border="0.0034in solid #B73FAE" style:writing-mode="lr-tb" fo:padding-top="0in" fo:padding-left="0.075in" fo:padding-bottom="0in" fo:padding-right="0.075in"/>
    </style:style>
    <style:style style:name="P1108" style:parent-style-name="BodyCopy" style:family="paragraph">
      <style:paragraph-properties style:vertical-align="auto"/>
    </style:style>
    <style:style style:name="TableRow1109" style:family="table-row">
      <style:table-row-properties/>
    </style:style>
    <style:style style:name="TableCell1110" style:family="table-cell">
      <style:table-cell-properties fo:border="0.0034in solid #B73FAE" style:writing-mode="lr-tb" fo:padding-top="0in" fo:padding-left="0.075in" fo:padding-bottom="0in" fo:padding-right="0.075in"/>
    </style:style>
    <style:style style:name="P1111" style:parent-style-name="BodyCopy" style:family="paragraph">
      <style:paragraph-properties style:vertical-align="auto"/>
    </style:style>
    <style:style style:name="TableCell1112" style:family="table-cell">
      <style:table-cell-properties fo:border="0.0034in solid #B73FAE" style:writing-mode="lr-tb" fo:padding-top="0in" fo:padding-left="0.075in" fo:padding-bottom="0in" fo:padding-right="0.075in"/>
    </style:style>
    <style:style style:name="P1113" style:parent-style-name="BodyCopy" style:family="paragraph">
      <style:paragraph-properties style:vertical-align="auto"/>
    </style:style>
    <style:style style:name="TableCell1114" style:family="table-cell">
      <style:table-cell-properties fo:border="0.0034in solid #B73FAE" style:writing-mode="lr-tb" fo:padding-top="0in" fo:padding-left="0.075in" fo:padding-bottom="0in" fo:padding-right="0.075in"/>
    </style:style>
    <style:style style:name="P1115" style:parent-style-name="BodyCopy" style:family="paragraph">
      <style:paragraph-properties style:vertical-align="auto"/>
    </style:style>
    <style:style style:name="TableCell1116" style:family="table-cell">
      <style:table-cell-properties fo:border="0.0034in solid #B73FAE" style:writing-mode="lr-tb" fo:padding-top="0in" fo:padding-left="0.075in" fo:padding-bottom="0in" fo:padding-right="0.075in"/>
    </style:style>
    <style:style style:name="P1117" style:parent-style-name="BodyCopy" style:family="paragraph">
      <style:paragraph-properties style:vertical-align="auto"/>
    </style:style>
    <style:style style:name="TableRow1118" style:family="table-row">
      <style:table-row-properties/>
    </style:style>
    <style:style style:name="TableCell1119" style:family="table-cell">
      <style:table-cell-properties fo:border="0.0034in solid #B73FAE" style:writing-mode="lr-tb" fo:padding-top="0in" fo:padding-left="0.075in" fo:padding-bottom="0in" fo:padding-right="0.075in"/>
    </style:style>
    <style:style style:name="P1120" style:parent-style-name="BodyCopy" style:family="paragraph">
      <style:paragraph-properties style:vertical-align="auto"/>
    </style:style>
    <style:style style:name="TableCell1121" style:family="table-cell">
      <style:table-cell-properties fo:border="0.0034in solid #B73FAE" style:writing-mode="lr-tb" fo:padding-top="0in" fo:padding-left="0.075in" fo:padding-bottom="0in" fo:padding-right="0.075in"/>
    </style:style>
    <style:style style:name="P1122" style:parent-style-name="BodyCopy" style:family="paragraph">
      <style:paragraph-properties style:vertical-align="auto"/>
    </style:style>
    <style:style style:name="TableCell1123" style:family="table-cell">
      <style:table-cell-properties fo:border="0.0034in solid #B73FAE" style:writing-mode="lr-tb" fo:padding-top="0in" fo:padding-left="0.075in" fo:padding-bottom="0in" fo:padding-right="0.075in"/>
    </style:style>
    <style:style style:name="P1124" style:parent-style-name="BodyCopy" style:family="paragraph">
      <style:paragraph-properties style:vertical-align="auto"/>
    </style:style>
    <style:style style:name="TableCell1125" style:family="table-cell">
      <style:table-cell-properties fo:border="0.0034in solid #B73FAE" style:writing-mode="lr-tb" fo:padding-top="0in" fo:padding-left="0.075in" fo:padding-bottom="0in" fo:padding-right="0.075in"/>
    </style:style>
    <style:style style:name="P1126" style:parent-style-name="BodyCopy" style:family="paragraph">
      <style:paragraph-properties style:vertical-align="auto"/>
    </style:style>
    <style:style style:name="TableRow1127" style:family="table-row">
      <style:table-row-properties/>
    </style:style>
    <style:style style:name="TableCell1128" style:family="table-cell">
      <style:table-cell-properties fo:border="0.0034in solid #B73FAE" style:writing-mode="lr-tb" fo:padding-top="0in" fo:padding-left="0.075in" fo:padding-bottom="0in" fo:padding-right="0.075in"/>
    </style:style>
    <style:style style:name="P1129" style:parent-style-name="BodyCopy" style:family="paragraph">
      <style:paragraph-properties style:vertical-align="auto"/>
    </style:style>
    <style:style style:name="TableCell1130" style:family="table-cell">
      <style:table-cell-properties fo:border="0.0034in solid #B73FAE" style:writing-mode="lr-tb" fo:padding-top="0in" fo:padding-left="0.075in" fo:padding-bottom="0in" fo:padding-right="0.075in"/>
    </style:style>
    <style:style style:name="P1131" style:parent-style-name="BodyCopy" style:family="paragraph">
      <style:paragraph-properties style:vertical-align="auto"/>
    </style:style>
    <style:style style:name="TableCell1132" style:family="table-cell">
      <style:table-cell-properties fo:border="0.0034in solid #B73FAE" style:writing-mode="lr-tb" fo:padding-top="0in" fo:padding-left="0.075in" fo:padding-bottom="0in" fo:padding-right="0.075in"/>
    </style:style>
    <style:style style:name="P1133" style:parent-style-name="BodyCopy" style:family="paragraph">
      <style:paragraph-properties style:vertical-align="auto"/>
    </style:style>
    <style:style style:name="TableCell1134" style:family="table-cell">
      <style:table-cell-properties fo:border="0.0034in solid #B73FAE" style:writing-mode="lr-tb" fo:padding-top="0in" fo:padding-left="0.075in" fo:padding-bottom="0in" fo:padding-right="0.075in"/>
    </style:style>
    <style:style style:name="P1135" style:parent-style-name="BodyCopy" style:family="paragraph">
      <style:paragraph-properties style:vertical-align="auto"/>
    </style:style>
    <style:style style:name="TableRow1136" style:family="table-row">
      <style:table-row-properties/>
    </style:style>
    <style:style style:name="TableCell1137" style:family="table-cell">
      <style:table-cell-properties fo:border="0.0034in solid #B73FAE" style:writing-mode="lr-tb" fo:padding-top="0in" fo:padding-left="0.075in" fo:padding-bottom="0in" fo:padding-right="0.075in"/>
    </style:style>
    <style:style style:name="P1138" style:parent-style-name="BodyCopy" style:family="paragraph">
      <style:paragraph-properties style:vertical-align="auto"/>
    </style:style>
    <style:style style:name="TableCell1139" style:family="table-cell">
      <style:table-cell-properties fo:border="0.0034in solid #B73FAE" style:writing-mode="lr-tb" fo:padding-top="0in" fo:padding-left="0.075in" fo:padding-bottom="0in" fo:padding-right="0.075in"/>
    </style:style>
    <style:style style:name="P1140" style:parent-style-name="BodyCopy" style:family="paragraph">
      <style:paragraph-properties style:vertical-align="auto"/>
    </style:style>
    <style:style style:name="TableCell1141" style:family="table-cell">
      <style:table-cell-properties fo:border="0.0034in solid #B73FAE" style:writing-mode="lr-tb" fo:padding-top="0in" fo:padding-left="0.075in" fo:padding-bottom="0in" fo:padding-right="0.075in"/>
    </style:style>
    <style:style style:name="P1142" style:parent-style-name="BodyCopy" style:family="paragraph">
      <style:paragraph-properties style:vertical-align="auto"/>
    </style:style>
    <style:style style:name="TableCell1143" style:family="table-cell">
      <style:table-cell-properties fo:border="0.0034in solid #B73FAE" style:writing-mode="lr-tb" fo:padding-top="0in" fo:padding-left="0.075in" fo:padding-bottom="0in" fo:padding-right="0.075in"/>
    </style:style>
    <style:style style:name="P1144" style:parent-style-name="BodyCopy" style:family="paragraph">
      <style:paragraph-properties style:vertical-align="auto"/>
    </style:style>
    <style:style style:name="TableRow1145" style:family="table-row">
      <style:table-row-properties/>
    </style:style>
    <style:style style:name="TableCell1146" style:family="table-cell">
      <style:table-cell-properties fo:border="0.0034in solid #B73FAE" style:writing-mode="lr-tb" fo:padding-top="0in" fo:padding-left="0.075in" fo:padding-bottom="0in" fo:padding-right="0.075in"/>
    </style:style>
    <style:style style:name="P1147" style:parent-style-name="BodyCopy" style:family="paragraph">
      <style:paragraph-properties style:vertical-align="auto"/>
    </style:style>
    <style:style style:name="TableCell1148" style:family="table-cell">
      <style:table-cell-properties fo:border="0.0034in solid #B73FAE" style:writing-mode="lr-tb" fo:padding-top="0in" fo:padding-left="0.075in" fo:padding-bottom="0in" fo:padding-right="0.075in"/>
    </style:style>
    <style:style style:name="P1149" style:parent-style-name="BodyCopy" style:family="paragraph">
      <style:paragraph-properties style:vertical-align="auto"/>
    </style:style>
    <style:style style:name="TableCell1150" style:family="table-cell">
      <style:table-cell-properties fo:border="0.0034in solid #B73FAE" style:writing-mode="lr-tb" fo:padding-top="0in" fo:padding-left="0.075in" fo:padding-bottom="0in" fo:padding-right="0.075in"/>
    </style:style>
    <style:style style:name="P1151" style:parent-style-name="BodyCopy" style:family="paragraph">
      <style:paragraph-properties style:vertical-align="auto"/>
    </style:style>
    <style:style style:name="TableCell1152" style:family="table-cell">
      <style:table-cell-properties fo:border="0.0034in solid #B73FAE" style:writing-mode="lr-tb" fo:padding-top="0in" fo:padding-left="0.075in" fo:padding-bottom="0in" fo:padding-right="0.075in"/>
    </style:style>
    <style:style style:name="P1153" style:parent-style-name="BodyCopy" style:family="paragraph">
      <style:paragraph-properties style:vertical-align="auto"/>
    </style:style>
    <style:style style:name="TableRow1154" style:family="table-row">
      <style:table-row-properties/>
    </style:style>
    <style:style style:name="TableCell1155" style:family="table-cell">
      <style:table-cell-properties fo:border="0.0034in solid #B73FAE" style:writing-mode="lr-tb" fo:padding-top="0in" fo:padding-left="0.075in" fo:padding-bottom="0in" fo:padding-right="0.075in"/>
    </style:style>
    <style:style style:name="P1156" style:parent-style-name="BodyCopy" style:family="paragraph">
      <style:paragraph-properties style:vertical-align="auto"/>
    </style:style>
    <style:style style:name="TableCell1157" style:family="table-cell">
      <style:table-cell-properties fo:border="0.0034in solid #B73FAE" style:writing-mode="lr-tb" fo:padding-top="0in" fo:padding-left="0.075in" fo:padding-bottom="0in" fo:padding-right="0.075in"/>
    </style:style>
    <style:style style:name="P1158" style:parent-style-name="BodyCopy" style:family="paragraph">
      <style:paragraph-properties style:vertical-align="auto"/>
    </style:style>
    <style:style style:name="TableCell1159" style:family="table-cell">
      <style:table-cell-properties fo:border="0.0034in solid #B73FAE" style:writing-mode="lr-tb" fo:padding-top="0in" fo:padding-left="0.075in" fo:padding-bottom="0in" fo:padding-right="0.075in"/>
    </style:style>
    <style:style style:name="P1160" style:parent-style-name="BodyCopy" style:family="paragraph">
      <style:paragraph-properties style:vertical-align="auto"/>
    </style:style>
    <style:style style:name="TableCell1161" style:family="table-cell">
      <style:table-cell-properties fo:border="0.0034in solid #B73FAE" style:writing-mode="lr-tb" fo:padding-top="0in" fo:padding-left="0.075in" fo:padding-bottom="0in" fo:padding-right="0.075in"/>
    </style:style>
    <style:style style:name="P1162" style:parent-style-name="BodyCopy" style:family="paragraph">
      <style:paragraph-properties style:vertical-align="auto"/>
    </style:style>
    <style:style style:name="TableRow1163" style:family="table-row">
      <style:table-row-properties/>
    </style:style>
    <style:style style:name="TableCell1164" style:family="table-cell">
      <style:table-cell-properties fo:border="0.0034in solid #B73FAE" style:writing-mode="lr-tb" fo:padding-top="0in" fo:padding-left="0.075in" fo:padding-bottom="0in" fo:padding-right="0.075in"/>
    </style:style>
    <style:style style:name="P1165" style:parent-style-name="BodyCopy" style:family="paragraph">
      <style:paragraph-properties style:vertical-align="auto"/>
    </style:style>
    <style:style style:name="TableCell1166" style:family="table-cell">
      <style:table-cell-properties fo:border="0.0034in solid #B73FAE" style:writing-mode="lr-tb" fo:padding-top="0in" fo:padding-left="0.075in" fo:padding-bottom="0in" fo:padding-right="0.075in"/>
    </style:style>
    <style:style style:name="P1167" style:parent-style-name="BodyCopy" style:family="paragraph">
      <style:paragraph-properties style:vertical-align="auto"/>
    </style:style>
    <style:style style:name="TableCell1168" style:family="table-cell">
      <style:table-cell-properties fo:border="0.0034in solid #B73FAE" style:writing-mode="lr-tb" fo:padding-top="0in" fo:padding-left="0.075in" fo:padding-bottom="0in" fo:padding-right="0.075in"/>
    </style:style>
    <style:style style:name="P1169" style:parent-style-name="BodyCopy" style:family="paragraph">
      <style:paragraph-properties style:vertical-align="auto"/>
    </style:style>
    <style:style style:name="TableCell1170" style:family="table-cell">
      <style:table-cell-properties fo:border="0.0034in solid #B73FAE" style:writing-mode="lr-tb" fo:padding-top="0in" fo:padding-left="0.075in" fo:padding-bottom="0in" fo:padding-right="0.075in"/>
    </style:style>
    <style:style style:name="P1171" style:parent-style-name="BodyCopy" style:family="paragraph">
      <style:paragraph-properties style:vertical-align="auto"/>
    </style:style>
    <style:style style:name="TableRow1172" style:family="table-row">
      <style:table-row-properties/>
    </style:style>
    <style:style style:name="TableCell1173" style:family="table-cell">
      <style:table-cell-properties fo:border="0.0034in solid #B73FAE" style:writing-mode="lr-tb" fo:padding-top="0in" fo:padding-left="0.075in" fo:padding-bottom="0in" fo:padding-right="0.075in"/>
    </style:style>
    <style:style style:name="P1174" style:parent-style-name="BodyCopy" style:family="paragraph">
      <style:paragraph-properties style:vertical-align="auto"/>
    </style:style>
    <style:style style:name="TableCell1175" style:family="table-cell">
      <style:table-cell-properties fo:border="0.0034in solid #B73FAE" style:writing-mode="lr-tb" fo:padding-top="0in" fo:padding-left="0.075in" fo:padding-bottom="0in" fo:padding-right="0.075in"/>
    </style:style>
    <style:style style:name="P1176" style:parent-style-name="BodyCopy" style:family="paragraph">
      <style:paragraph-properties style:vertical-align="auto"/>
    </style:style>
    <style:style style:name="TableCell1177" style:family="table-cell">
      <style:table-cell-properties fo:border="0.0034in solid #B73FAE" style:writing-mode="lr-tb" fo:padding-top="0in" fo:padding-left="0.075in" fo:padding-bottom="0in" fo:padding-right="0.075in"/>
    </style:style>
    <style:style style:name="P1178" style:parent-style-name="BodyCopy" style:family="paragraph">
      <style:paragraph-properties style:vertical-align="auto"/>
    </style:style>
    <style:style style:name="TableCell1179" style:family="table-cell">
      <style:table-cell-properties fo:border="0.0034in solid #B73FAE" style:writing-mode="lr-tb" fo:padding-top="0in" fo:padding-left="0.075in" fo:padding-bottom="0in" fo:padding-right="0.075in"/>
    </style:style>
    <style:style style:name="P1180" style:parent-style-name="BodyCopy" style:family="paragraph">
      <style:paragraph-properties style:vertical-align="auto"/>
    </style:style>
    <style:style style:name="TableRow1181" style:family="table-row">
      <style:table-row-properties/>
    </style:style>
    <style:style style:name="TableCell1182" style:family="table-cell">
      <style:table-cell-properties fo:border="0.0034in solid #B73FAE" style:writing-mode="lr-tb" fo:padding-top="0in" fo:padding-left="0.075in" fo:padding-bottom="0in" fo:padding-right="0.075in"/>
    </style:style>
    <style:style style:name="P1183" style:parent-style-name="BodyCopy" style:family="paragraph">
      <style:paragraph-properties style:vertical-align="auto"/>
    </style:style>
    <style:style style:name="TableCell1184" style:family="table-cell">
      <style:table-cell-properties fo:border="0.0034in solid #B73FAE" style:writing-mode="lr-tb" fo:padding-top="0in" fo:padding-left="0.075in" fo:padding-bottom="0in" fo:padding-right="0.075in"/>
    </style:style>
    <style:style style:name="P1185" style:parent-style-name="BodyCopy" style:family="paragraph">
      <style:paragraph-properties style:vertical-align="auto"/>
    </style:style>
    <style:style style:name="TableCell1186" style:family="table-cell">
      <style:table-cell-properties fo:border="0.0034in solid #B73FAE" style:writing-mode="lr-tb" fo:padding-top="0in" fo:padding-left="0.075in" fo:padding-bottom="0in" fo:padding-right="0.075in"/>
    </style:style>
    <style:style style:name="P1187" style:parent-style-name="BodyCopy" style:family="paragraph">
      <style:paragraph-properties style:vertical-align="auto"/>
    </style:style>
    <style:style style:name="TableCell1188" style:family="table-cell">
      <style:table-cell-properties fo:border="0.0034in solid #B73FAE" style:writing-mode="lr-tb" fo:padding-top="0in" fo:padding-left="0.075in" fo:padding-bottom="0in" fo:padding-right="0.075in"/>
    </style:style>
    <style:style style:name="P1189" style:parent-style-name="BodyCopy" style:family="paragraph">
      <style:paragraph-properties style:vertical-align="auto"/>
    </style:style>
    <style:style style:name="TableRow1190" style:family="table-row">
      <style:table-row-properties/>
    </style:style>
    <style:style style:name="TableCell1191" style:family="table-cell">
      <style:table-cell-properties fo:border="0.0034in solid #B73FAE" style:writing-mode="lr-tb" fo:padding-top="0in" fo:padding-left="0.075in" fo:padding-bottom="0in" fo:padding-right="0.075in"/>
    </style:style>
    <style:style style:name="P1192" style:parent-style-name="BodyCopy" style:family="paragraph">
      <style:paragraph-properties style:vertical-align="auto"/>
    </style:style>
    <style:style style:name="TableCell1193" style:family="table-cell">
      <style:table-cell-properties fo:border="0.0034in solid #B73FAE" style:writing-mode="lr-tb" fo:padding-top="0in" fo:padding-left="0.075in" fo:padding-bottom="0in" fo:padding-right="0.075in"/>
    </style:style>
    <style:style style:name="P1194" style:parent-style-name="BodyCopy" style:family="paragraph">
      <style:paragraph-properties style:vertical-align="auto"/>
    </style:style>
    <style:style style:name="TableCell1195" style:family="table-cell">
      <style:table-cell-properties fo:border="0.0034in solid #B73FAE" style:writing-mode="lr-tb" fo:padding-top="0in" fo:padding-left="0.075in" fo:padding-bottom="0in" fo:padding-right="0.075in"/>
    </style:style>
    <style:style style:name="P1196" style:parent-style-name="BodyCopy" style:family="paragraph">
      <style:paragraph-properties style:vertical-align="auto"/>
    </style:style>
    <style:style style:name="TableCell1197" style:family="table-cell">
      <style:table-cell-properties fo:border="0.0034in solid #B73FAE" style:writing-mode="lr-tb" fo:padding-top="0in" fo:padding-left="0.075in" fo:padding-bottom="0in" fo:padding-right="0.075in"/>
    </style:style>
    <style:style style:name="P1198" style:parent-style-name="BodyCopy" style:family="paragraph">
      <style:paragraph-properties style:vertical-align="auto"/>
    </style:style>
    <style:style style:name="P1199" style:parent-style-name="Heading1" style:master-page-name="MP5" style:list-style-name="WW_OutlineListStyle_12" style:family="paragraph">
      <style:paragraph-properties fo:break-before="page"/>
    </style:style>
    <style:style style:name="P1221" style:parent-style-name="Normal" style:family="paragraph">
      <style:paragraph-properties fo:margin-top="0.1666in" fo:margin-bottom="0.1666in" fo:line-height="100%" fo:text-indent="-0.5in"/>
    </style:style>
    <style:style style:name="T1222" style:parent-style-name="DefaultParagraphFont" style:family="text">
      <style:text-properties style:font-name-complex="Arial" fo:color="#000000" fo:language="en" fo:country="GB" style:language-asian="en" style:country-asian="GB"/>
    </style:style>
    <style:style style:name="T1223" style:parent-style-name="DefaultParagraphFont" style:family="text">
      <style:text-properties style:font-name-complex="Arial" fo:color="#000000" fo:language="en" fo:country="GB" style:language-asian="en" style:country-asian="GB"/>
    </style:style>
    <style:style style:name="T122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25" style:parent-style-name="DefaultParagraphFont" style:family="text">
      <style:text-properties style:font-name-complex="Arial" fo:color="#000000" fo:language="en" fo:country="GB" style:language-asian="en" style:country-asian="GB"/>
    </style:style>
    <style:style style:name="T122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27" style:parent-style-name="DefaultParagraphFont" style:family="text">
      <style:text-properties style:font-name-complex="Arial" fo:color="#000000" fo:language="en" fo:country="GB" style:language-asian="en" style:country-asian="GB"/>
    </style:style>
    <style:style style:name="P1228" style:parent-style-name="Normal" style:family="paragraph">
      <style:paragraph-properties fo:margin-top="0.1666in" fo:margin-bottom="0.1666in" fo:line-height="100%" fo:text-indent="-0.5in"/>
    </style:style>
    <style:style style:name="T1229" style:parent-style-name="DefaultParagraphFont" style:family="text">
      <style:text-properties style:font-name-complex="Arial" fo:color="#000000" fo:language="en" fo:country="GB"/>
    </style:style>
    <style:style style:name="T1230" style:parent-style-name="DefaultParagraphFont" style:family="text">
      <style:text-properties style:font-name-complex="Arial" fo:color="#000000" fo:language="en" fo:country="GB"/>
    </style:style>
    <style:style style:name="T1231" style:parent-style-name="DefaultParagraphFont" style:family="text">
      <style:text-properties style:font-name-complex="Arial" fo:color="#000000" fo:language="en" fo:country="GB"/>
    </style:style>
    <style:style style:name="P1232" style:parent-style-name="Normal" style:family="paragraph">
      <style:paragraph-properties fo:margin-top="0.1666in" fo:margin-bottom="0.1666in" fo:line-height="100%" fo:text-indent="-0.5in"/>
    </style:style>
    <style:style style:name="T1233" style:parent-style-name="DefaultParagraphFont" style:family="text">
      <style:text-properties style:font-name-complex="Arial" fo:color="#000000" fo:language="en" fo:country="GB" style:language-asian="en" style:country-asian="GB"/>
    </style:style>
    <style:style style:name="T123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35"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36" style:parent-style-name="DefaultParagraphFont" style:family="text">
      <style:text-properties style:font-name-complex="Arial" fo:color="#000000" fo:language="en" fo:country="GB" style:language-asian="en" style:country-asian="GB"/>
    </style:style>
    <style:style style:name="T1237"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38" style:parent-style-name="DefaultParagraphFont" style:family="text">
      <style:text-properties style:font-name-complex="Arial" fo:color="#000000" fo:language="en" fo:country="GB" style:language-asian="en" style:country-asian="GB"/>
    </style:style>
    <style:style style:name="P1239" style:parent-style-name="Normal" style:family="paragraph">
      <style:paragraph-properties fo:margin-top="0.1666in" fo:margin-bottom="0.1666in" fo:line-height="100%" fo:text-indent="-0.5in"/>
    </style:style>
    <style:style style:name="T1240" style:parent-style-name="DefaultParagraphFont" style:family="text">
      <style:text-properties style:font-name-complex="Arial" fo:color="#000000" fo:language="en" fo:country="GB" style:language-asian="en" style:country-asian="GB"/>
    </style:style>
    <style:style style:name="T1241" style:parent-style-name="DefaultParagraphFont" style:family="text">
      <style:text-properties style:font-name-complex="Arial" fo:color="#000000" fo:language="en" fo:country="GB" style:language-asian="en" style:country-asian="GB"/>
    </style:style>
    <style:style style:name="T1242"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43" style:parent-style-name="DefaultParagraphFont" style:family="text">
      <style:text-properties style:font-name-complex="Arial" fo:color="#000000" fo:language="en" fo:country="GB" style:language-asian="en" style:country-asian="GB"/>
    </style:style>
    <style:style style:name="T124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45" style:parent-style-name="DefaultParagraphFont" style:family="text">
      <style:text-properties style:font-name-complex="Arial" fo:color="#000000" fo:language="en" fo:country="GB" style:language-asian="en" style:country-asian="GB"/>
    </style:style>
    <style:style style:name="P1246" style:parent-style-name="Normal" style:family="paragraph">
      <style:paragraph-properties fo:margin-top="0.1666in" fo:margin-bottom="0.1666in" fo:line-height="100%" fo:text-indent="-0.5in"/>
    </style:style>
    <style:style style:name="T1247" style:parent-style-name="DefaultParagraphFont" style:family="text">
      <style:text-properties style:font-name-complex="Arial" fo:color="#000000" fo:language="en" fo:country="GB"/>
    </style:style>
    <style:style style:name="T1248" style:parent-style-name="DefaultParagraphFont" style:family="text">
      <style:text-properties style:font-name-complex="Arial" fo:color="#000000" fo:language="en" fo:country="GB"/>
    </style:style>
    <style:style style:name="T1249" style:parent-style-name="DefaultParagraphFont" style:family="text">
      <style:text-properties style:font-name-complex="Arial" fo:color="#000000" fo:language="en" fo:country="GB"/>
    </style:style>
    <style:style style:name="T1250" style:parent-style-name="DefaultParagraphFont" style:family="text">
      <style:text-properties style:font-name-complex="Arial" fo:color="#000000" fo:language="en" fo:country="GB"/>
    </style:style>
    <style:style style:name="P1251" style:parent-style-name="Normal" style:family="paragraph">
      <style:paragraph-properties fo:margin-top="0.1666in" fo:margin-bottom="0.1666in" fo:line-height="100%" fo:text-indent="-0.5in"/>
    </style:style>
    <style:style style:name="T1252" style:parent-style-name="DefaultParagraphFont" style:family="text">
      <style:text-properties style:font-name-complex="Arial" fo:color="#000000" fo:language="en" fo:country="GB" style:language-asian="en" style:country-asian="GB"/>
    </style:style>
    <style:style style:name="T1253" style:parent-style-name="DefaultParagraphFont" style:family="text">
      <style:text-properties style:font-name-complex="Arial" fo:color="#000000" fo:language="en" fo:country="GB" style:language-asian="en" style:country-asian="GB"/>
    </style:style>
    <style:style style:name="T125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55" style:parent-style-name="DefaultParagraphFont" style:family="text">
      <style:text-properties style:font-name-complex="Arial" fo:color="#000000" fo:language="en" fo:country="GB" style:language-asian="en" style:country-asian="GB"/>
    </style:style>
    <style:style style:name="T125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57" style:parent-style-name="DefaultParagraphFont" style:family="text">
      <style:text-properties style:font-name-complex="Arial" fo:color="#000000" fo:language="en" fo:country="GB" style:language-asian="en" style:country-asian="GB"/>
    </style:style>
    <style:style style:name="P1258" style:parent-style-name="Normal" style:family="paragraph">
      <style:paragraph-properties fo:margin-top="0.1666in" fo:margin-bottom="0.1666in" fo:line-height="100%" fo:text-indent="-0.5in"/>
    </style:style>
    <style:style style:name="T1259" style:parent-style-name="DefaultParagraphFont" style:family="text">
      <style:text-properties style:font-name-complex="Arial" fo:color="#000000" fo:language="en" fo:country="GB" style:language-asian="en" style:country-asian="GB"/>
    </style:style>
    <style:style style:name="T1260" style:parent-style-name="DefaultParagraphFont" style:family="text">
      <style:text-properties style:font-name-complex="Arial" fo:color="#000000" fo:language="en" fo:country="GB" style:language-asian="en" style:country-asian="GB"/>
    </style:style>
    <style:style style:name="T1261"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62" style:parent-style-name="DefaultParagraphFont" style:family="text">
      <style:text-properties style:font-name-complex="Arial" fo:color="#000000" fo:language="en" fo:country="GB" style:language-asian="en" style:country-asian="GB"/>
    </style:style>
    <style:style style:name="T1263"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64" style:parent-style-name="DefaultParagraphFont" style:family="text">
      <style:text-properties style:font-name-complex="Arial" fo:color="#000000" fo:language="en" fo:country="GB" style:language-asian="en" style:country-asian="GB"/>
    </style:style>
    <style:style style:name="P1265" style:parent-style-name="Normal" style:family="paragraph">
      <style:paragraph-properties fo:margin-top="0.1666in" fo:margin-bottom="0.1666in" fo:line-height="100%" fo:text-indent="-0.5in"/>
    </style:style>
    <style:style style:name="T1266" style:parent-style-name="DefaultParagraphFont" style:family="text">
      <style:text-properties style:font-name-asian="Calibri" style:font-name-complex="Arial" fo:color="#000000" fo:language="en" fo:country="GB"/>
    </style:style>
    <style:style style:name="T1267" style:parent-style-name="DefaultParagraphFont" style:family="text">
      <style:text-properties style:font-name-asian="Calibri" style:font-name-complex="Arial" fo:color="#000000" fo:language="en" fo:country="GB"/>
    </style:style>
    <style:style style:name="T1268" style:parent-style-name="DefaultParagraphFont" style:family="text">
      <style:text-properties style:font-name-asian="Calibri" style:font-name-complex="Arial" fo:color="#000000" fo:language="en" fo:country="GB"/>
    </style:style>
    <style:style style:name="T1269" style:parent-style-name="DefaultParagraphFont" style:family="text">
      <style:text-properties style:font-name-asian="Calibri" style:font-name-complex="Arial" fo:color="#000000" fo:language="en" fo:country="GB"/>
    </style:style>
    <style:style style:name="T1270" style:parent-style-name="DefaultParagraphFont" style:family="text">
      <style:text-properties style:font-name-asian="Calibri" style:font-name-complex="Arial" fo:color="#000000" fo:language="en" fo:country="GB"/>
    </style:style>
    <style:style style:name="T1271" style:parent-style-name="DefaultParagraphFont" style:family="text">
      <style:text-properties style:font-name-asian="Calibri" style:font-name-complex="Arial" fo:color="#000000" fo:language="en" fo:country="GB"/>
    </style:style>
    <style:style style:name="T1272" style:parent-style-name="DefaultParagraphFont" style:family="text">
      <style:text-properties style:font-name-asian="Calibri" style:font-name-complex="Arial" fo:color="#000000" fo:language="en" fo:country="GB"/>
    </style:style>
    <style:style style:name="T1273" style:parent-style-name="DefaultParagraphFont" style:family="text">
      <style:text-properties style:font-name-asian="Calibri" style:font-name-complex="Arial" fo:font-style="italic" style:font-style-asian="italic" fo:color="#000000" fo:language="en" fo:country="GB"/>
    </style:style>
    <style:style style:name="T1274" style:parent-style-name="DefaultParagraphFont" style:family="text">
      <style:text-properties style:font-name-asian="Calibri" style:font-name-complex="Arial" fo:color="#000000" fo:language="en" fo:country="GB"/>
    </style:style>
    <style:style style:name="P1275" style:parent-style-name="Normal" style:family="paragraph">
      <style:paragraph-properties fo:margin-top="0.1666in" fo:margin-bottom="0.1666in" fo:line-height="100%" fo:text-indent="-0.5in"/>
    </style:style>
    <style:style style:name="T1276" style:parent-style-name="DefaultParagraphFont" style:family="text">
      <style:text-properties style:font-name-asian="Calibri" style:font-name-complex="Arial" fo:color="#000000" fo:language="en" fo:country="GB"/>
    </style:style>
    <style:style style:name="T1277" style:parent-style-name="DefaultParagraphFont" style:family="text">
      <style:text-properties style:font-name-asian="Calibri" style:font-name-complex="Arial" fo:font-style="italic" style:font-style-asian="italic" fo:color="#000000" fo:language="en" fo:country="GB"/>
    </style:style>
    <style:style style:name="T1278" style:parent-style-name="DefaultParagraphFont" style:family="text">
      <style:text-properties style:font-name-asian="Calibri" style:font-name-complex="Arial" fo:color="#000000" fo:language="en" fo:country="GB"/>
    </style:style>
    <style:style style:name="P1279" style:parent-style-name="Normal" style:family="paragraph">
      <style:paragraph-properties fo:margin-top="0.1666in" fo:margin-bottom="0.1666in" fo:line-height="100%" fo:text-indent="-0.5in"/>
    </style:style>
    <style:style style:name="T1280" style:parent-style-name="DefaultParagraphFont" style:family="text">
      <style:text-properties style:font-name-complex="Arial" fo:color="#000000" fo:language="en" fo:country="GB"/>
    </style:style>
    <style:style style:name="T1281" style:parent-style-name="DefaultParagraphFont" style:family="text">
      <style:text-properties style:font-name-complex="Arial" fo:font-style="italic" style:font-style-asian="italic" fo:color="#000000" fo:language="en" fo:country="GB"/>
    </style:style>
    <style:style style:name="T1282" style:parent-style-name="DefaultParagraphFont" style:family="text">
      <style:text-properties style:font-name-complex="Arial" fo:color="#000000" fo:language="en" fo:country="GB"/>
    </style:style>
    <style:style style:name="T1283" style:parent-style-name="DefaultParagraphFont" style:family="text">
      <style:text-properties style:font-name-complex="Arial" fo:color="#000000" fo:language="en" fo:country="GB"/>
    </style:style>
    <style:style style:name="P1284" style:parent-style-name="Normal" style:family="paragraph">
      <style:paragraph-properties fo:margin-top="0.1666in" fo:margin-bottom="0.1666in" fo:line-height="100%" fo:text-indent="-0.5in"/>
    </style:style>
    <style:style style:name="T1285" style:parent-style-name="DefaultParagraphFont" style:family="text">
      <style:text-properties style:font-name-complex="Arial" fo:color="#000000" fo:language="en" fo:country="GB" style:language-asian="en" style:country-asian="GB"/>
    </style:style>
    <style:style style:name="T128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87" style:parent-style-name="DefaultParagraphFont" style:family="text">
      <style:text-properties style:font-name-complex="Arial" fo:color="#000000" fo:language="en" fo:country="GB" style:language-asian="en" style:country-asian="GB"/>
    </style:style>
    <style:style style:name="T128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289" style:parent-style-name="DefaultParagraphFont" style:family="text">
      <style:text-properties style:font-name-complex="Arial" fo:color="#000000" fo:language="en" fo:country="GB" style:language-asian="en" style:country-asian="GB"/>
    </style:style>
    <style:style style:name="P1290" style:parent-style-name="Normal" style:family="paragraph">
      <style:paragraph-properties fo:margin-top="0.1666in" fo:margin-bottom="0.1666in" fo:line-height="100%" fo:text-indent="-0.5in"/>
      <style:text-properties style:font-name-complex="Arial" fo:color="#000000" fo:language="en" fo:country="GB" style:language-asian="en" style:country-asian="GB"/>
    </style:style>
    <style:style style:name="P1291" style:parent-style-name="Normal" style:family="paragraph">
      <style:paragraph-properties fo:margin-top="0.1666in" fo:margin-bottom="0.1666in" fo:line-height="100%" fo:text-indent="-0.5in"/>
    </style:style>
    <style:style style:name="T1292" style:parent-style-name="DefaultParagraphFont" style:family="text">
      <style:text-properties style:font-name-complex="Arial" fo:color="#000000" fo:language="en" fo:country="GB" style:language-asian="en" style:country-asian="GB"/>
    </style:style>
    <style:style style:name="T1293" style:parent-style-name="DefaultParagraphFont" style:family="text">
      <style:text-properties style:font-name-complex="Arial" fo:font-style="italic" style:font-style-asian="italic" fo:color="#000000" fo:language="en" fo:country="GB" style:language-asian="en" style:country-asian="GB"/>
    </style:style>
    <style:style style:name="T1294" style:parent-style-name="DefaultParagraphFont" style:family="text">
      <style:text-properties style:font-name-complex="Arial" fo:font-style="italic" style:font-style-asian="italic" fo:color="#000000" fo:language="en" fo:country="GB" style:language-asian="en" style:country-asian="GB"/>
    </style:style>
    <style:style style:name="T1295" style:parent-style-name="DefaultParagraphFont" style:family="text">
      <style:text-properties style:font-name-complex="Arial" fo:color="#000000" fo:language="en" fo:country="GB" style:language-asian="en" style:country-asian="GB"/>
    </style:style>
    <style:style style:name="T1296" style:parent-style-name="Hyperlink" style:family="text">
      <style:text-properties style:font-name-complex="Arial" fo:language="en" fo:country="GB" style:language-asian="en" style:country-asian="GB"/>
    </style:style>
    <style:style style:name="T1297" style:parent-style-name="Hyperlink" style:family="text">
      <style:text-properties style:font-name-complex="Arial" fo:language="en" fo:country="GB" style:language-asian="en" style:country-asian="GB"/>
    </style:style>
    <style:style style:name="T1298" style:parent-style-name="DefaultParagraphFont" style:family="text">
      <style:text-properties style:font-name-complex="Arial" fo:color="#000000" fo:language="en" fo:country="GB" style:language-asian="en" style:country-asian="GB"/>
    </style:style>
    <style:style style:name="P1299" style:parent-style-name="Normal" style:family="paragraph">
      <style:paragraph-properties fo:margin-top="0.1666in" fo:margin-bottom="0.1666in" fo:line-height="100%" fo:text-indent="-0.5in"/>
    </style:style>
    <style:style style:name="T1300" style:parent-style-name="DefaultParagraphFont" style:family="text">
      <style:text-properties style:font-name-complex="Arial" fo:color="#000000" fo:language="en" fo:country="GB" style:language-asian="en" style:country-asian="GB"/>
    </style:style>
    <style:style style:name="T1301"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02" style:parent-style-name="DefaultParagraphFont" style:family="text">
      <style:text-properties style:font-name-complex="Arial" fo:color="#000000" fo:language="en" fo:country="GB" style:language-asian="en" style:country-asian="GB"/>
    </style:style>
    <style:style style:name="T1303"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04" style:parent-style-name="DefaultParagraphFont" style:family="text">
      <style:text-properties style:font-name-complex="Arial" fo:color="#000000" fo:language="en" fo:country="GB" style:language-asian="en" style:country-asian="GB"/>
    </style:style>
    <style:style style:name="T1305" style:parent-style-name="DefaultParagraphFont" style:family="text">
      <style:text-properties style:font-name-complex="Arial" fo:color="#000000" fo:language="en" fo:country="GB" style:language-asian="en" style:country-asian="GB"/>
    </style:style>
    <style:style style:name="P1306" style:parent-style-name="Normal" style:family="paragraph">
      <style:paragraph-properties fo:margin-top="0.1666in" fo:margin-bottom="0.1666in" fo:line-height="100%" fo:text-indent="-0.5in"/>
    </style:style>
    <style:style style:name="T1307" style:parent-style-name="DefaultParagraphFont" style:family="text">
      <style:text-properties style:font-name-complex="Arial" fo:color="#000000" fo:language="en" fo:country="GB" style:language-asian="en" style:country-asian="GB"/>
    </style:style>
    <style:style style:name="T130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09" style:parent-style-name="DefaultParagraphFont" style:family="text">
      <style:text-properties style:font-name-complex="Arial" fo:color="#000000" fo:language="en" fo:country="GB" style:language-asian="en" style:country-asian="GB"/>
    </style:style>
    <style:style style:name="T1310"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11" style:parent-style-name="DefaultParagraphFont" style:family="text">
      <style:text-properties style:font-name-complex="Arial" fo:color="#000000" fo:language="en" fo:country="GB" style:language-asian="en" style:country-asian="GB"/>
    </style:style>
    <style:style style:name="T1312" style:parent-style-name="DefaultParagraphFont" style:family="text">
      <style:text-properties style:font-name-complex="Arial" fo:color="#000000" fo:language="en" fo:country="GB" style:language-asian="en" style:country-asian="GB"/>
    </style:style>
    <style:style style:name="P1313" style:parent-style-name="Normal" style:family="paragraph">
      <style:paragraph-properties fo:margin-top="0.1666in" fo:margin-bottom="0.1666in" fo:line-height="100%" fo:text-indent="-0.5in"/>
    </style:style>
    <style:style style:name="T1314" style:parent-style-name="DefaultParagraphFont" style:family="text">
      <style:text-properties style:font-name-complex="Arial" fo:color="#000000" fo:language="en" fo:country="GB" style:language-asian="en" style:country-asian="GB"/>
    </style:style>
    <style:style style:name="T1315"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16" style:parent-style-name="DefaultParagraphFont" style:family="text">
      <style:text-properties style:font-name-complex="Arial" fo:color="#000000" fo:language="en" fo:country="GB" style:language-asian="en" style:country-asian="GB"/>
    </style:style>
    <style:style style:name="T1317"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18" style:parent-style-name="DefaultParagraphFont" style:family="text">
      <style:text-properties style:font-name-complex="Arial" fo:color="#000000" fo:language="en" fo:country="GB" style:language-asian="en" style:country-asian="GB"/>
    </style:style>
    <style:style style:name="P1319" style:parent-style-name="Normal" style:family="paragraph">
      <style:paragraph-properties fo:margin-top="0.1666in" fo:margin-bottom="0.1666in" fo:line-height="100%" fo:text-indent="-0.5in"/>
    </style:style>
    <style:style style:name="T1320" style:parent-style-name="DefaultParagraphFont" style:family="text">
      <style:text-properties style:font-name-complex="Arial" fo:color="#000000" fo:language="en" fo:country="GB" style:language-asian="en" style:country-asian="GB"/>
    </style:style>
    <style:style style:name="T1321" style:parent-style-name="DefaultParagraphFont" style:family="text">
      <style:text-properties style:font-name-complex="Arial" fo:color="#000000" fo:language="en" fo:country="GB" style:language-asian="en" style:country-asian="GB"/>
    </style:style>
    <style:style style:name="T1322"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23" style:parent-style-name="DefaultParagraphFont" style:family="text">
      <style:text-properties style:font-name-complex="Arial" fo:color="#000000" fo:language="en" fo:country="GB" style:language-asian="en" style:country-asian="GB"/>
    </style:style>
    <style:style style:name="T132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25" style:parent-style-name="DefaultParagraphFont" style:family="text">
      <style:text-properties style:font-name-complex="Arial" fo:color="#000000" fo:language="en" fo:country="GB" style:language-asian="en" style:country-asian="GB"/>
    </style:style>
    <style:style style:name="P1326" style:parent-style-name="Normal" style:family="paragraph">
      <style:paragraph-properties fo:margin-top="0.1666in" fo:margin-bottom="0.1666in" fo:line-height="100%" fo:text-indent="-0.5in"/>
    </style:style>
    <style:style style:name="T1327" style:parent-style-name="DefaultParagraphFont" style:family="text">
      <style:text-properties style:font-name-complex="Arial" fo:color="#000000" fo:language="en" fo:country="GB"/>
    </style:style>
    <style:style style:name="T1328" style:parent-style-name="DefaultParagraphFont" style:family="text">
      <style:text-properties style:font-name-complex="Arial" fo:color="#000000" fo:language="en" fo:country="GB"/>
    </style:style>
    <style:style style:name="T1329" style:parent-style-name="DefaultParagraphFont" style:family="text">
      <style:text-properties style:font-name-complex="Arial" fo:color="#000000" fo:language="en" fo:country="GB"/>
    </style:style>
    <style:style style:name="T1330" style:parent-style-name="DefaultParagraphFont" style:family="text">
      <style:text-properties style:font-name-complex="Arial" fo:color="#000000" fo:language="en" fo:country="GB"/>
    </style:style>
    <style:style style:name="T1331" style:parent-style-name="DefaultParagraphFont" style:family="text">
      <style:text-properties style:font-name-complex="Arial" fo:color="#000000" fo:language="en" fo:country="GB"/>
    </style:style>
    <style:style style:name="P1332" style:parent-style-name="Normal" style:family="paragraph">
      <style:paragraph-properties fo:margin-top="0.1666in" fo:margin-bottom="0.1666in" fo:line-height="100%" fo:text-indent="-0.5in"/>
    </style:style>
    <style:style style:name="T1333" style:parent-style-name="DefaultParagraphFont" style:family="text">
      <style:text-properties style:font-name-complex="Arial" fo:color="#000000" fo:language="en" fo:country="GB" style:language-asian="en" style:country-asian="GB"/>
    </style:style>
    <style:style style:name="T133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35" style:parent-style-name="DefaultParagraphFont" style:family="text">
      <style:text-properties style:font-name-complex="Arial" fo:color="#000000" fo:language="en" fo:country="GB" style:language-asian="en" style:country-asian="GB"/>
    </style:style>
    <style:style style:name="T133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37" style:parent-style-name="DefaultParagraphFont" style:family="text">
      <style:text-properties style:font-name-complex="Arial" fo:color="#000000" fo:language="en" fo:country="GB" style:language-asian="en" style:country-asian="GB"/>
    </style:style>
    <style:style style:name="P1338" style:parent-style-name="Normal" style:family="paragraph">
      <style:paragraph-properties fo:margin-top="0.1666in" fo:margin-bottom="0.1666in" fo:line-height="100%" fo:text-indent="-0.5in"/>
    </style:style>
    <style:style style:name="T1339" style:parent-style-name="DefaultParagraphFont" style:family="text">
      <style:text-properties style:font-name-complex="Arial" fo:color="#000000" fo:language="en" fo:country="GB" style:language-asian="en" style:country-asian="GB"/>
    </style:style>
    <style:style style:name="T1340" style:parent-style-name="DefaultParagraphFont" style:family="text">
      <style:text-properties style:font-name-complex="Arial" fo:color="#000000" fo:language="en" fo:country="GB" style:language-asian="en" style:country-asian="GB"/>
    </style:style>
    <style:style style:name="T1341"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42" style:parent-style-name="DefaultParagraphFont" style:family="text">
      <style:text-properties style:font-name-complex="Arial" fo:color="#000000" fo:language="en" fo:country="GB" style:language-asian="en" style:country-asian="GB"/>
    </style:style>
    <style:style style:name="T1343"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44" style:parent-style-name="DefaultParagraphFont" style:family="text">
      <style:text-properties style:font-name-complex="Arial" fo:color="#000000" fo:language="en" fo:country="GB" style:language-asian="en" style:country-asian="GB"/>
    </style:style>
    <style:style style:name="P1345" style:parent-style-name="Normal" style:family="paragraph">
      <style:paragraph-properties fo:margin-top="0.1666in" fo:margin-bottom="0.1666in" fo:line-height="100%" fo:text-indent="-0.5in"/>
    </style:style>
    <style:style style:name="T1346" style:parent-style-name="DefaultParagraphFont" style:family="text">
      <style:text-properties style:font-name-asian="Calibri" style:font-name-complex="Arial" fo:color="#000000" fo:language="en" fo:country="GB"/>
    </style:style>
    <style:style style:name="T1347" style:parent-style-name="DefaultParagraphFont" style:family="text">
      <style:text-properties style:font-name-asian="Calibri" style:font-name-complex="Arial" fo:color="#000000" fo:language="en" fo:country="GB"/>
    </style:style>
    <style:style style:name="T1348" style:parent-style-name="DefaultParagraphFont" style:family="text">
      <style:text-properties style:font-name-asian="Calibri" style:font-name-complex="Arial" fo:color="#000000" fo:language="en" fo:country="GB"/>
    </style:style>
    <style:style style:name="T1349" style:parent-style-name="DefaultParagraphFont" style:family="text">
      <style:text-properties style:font-name-asian="Calibri" style:font-name-complex="Arial" fo:color="#000000" fo:language="en" fo:country="GB"/>
    </style:style>
    <style:style style:name="T1350" style:parent-style-name="DefaultParagraphFont" style:family="text">
      <style:text-properties style:font-name-asian="Calibri" style:font-name-complex="Arial" fo:color="#000000" fo:language="en" fo:country="GB"/>
    </style:style>
    <style:style style:name="T1351" style:parent-style-name="DefaultParagraphFont" style:family="text">
      <style:text-properties style:font-name-asian="Calibri" style:font-name-complex="Arial" fo:color="#000000" fo:language="en" fo:country="GB"/>
    </style:style>
    <style:style style:name="T1352" style:parent-style-name="DefaultParagraphFont" style:family="text">
      <style:text-properties style:font-name-asian="Calibri" style:font-name-complex="Arial" fo:color="#000000" fo:language="en" fo:country="GB"/>
    </style:style>
    <style:style style:name="P1353" style:parent-style-name="Normal" style:family="paragraph">
      <style:paragraph-properties fo:margin-top="0.1666in" fo:margin-bottom="0.1666in" fo:line-height="100%" fo:text-indent="-0.5in"/>
    </style:style>
    <style:style style:name="T1354" style:parent-style-name="DefaultParagraphFont" style:family="text">
      <style:text-properties style:font-name-complex="Arial" fo:color="#000000" fo:language="en" fo:country="GB" style:language-asian="en" style:country-asian="GB"/>
    </style:style>
    <style:style style:name="T1355" style:parent-style-name="DefaultParagraphFont" style:family="text">
      <style:text-properties style:font-name-complex="Arial" fo:color="#000000" fo:language="en" fo:country="GB" style:language-asian="en" style:country-asian="GB"/>
    </style:style>
    <style:style style:name="T135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57" style:parent-style-name="DefaultParagraphFont" style:family="text">
      <style:text-properties style:font-name-complex="Arial" fo:color="#000000" fo:language="en" fo:country="GB" style:language-asian="en" style:country-asian="GB"/>
    </style:style>
    <style:style style:name="T135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59" style:parent-style-name="DefaultParagraphFont" style:family="text">
      <style:text-properties style:font-name-complex="Arial" fo:color="#000000" fo:language="en" fo:country="GB" style:language-asian="en" style:country-asian="GB"/>
    </style:style>
    <style:style style:name="P1360" style:parent-style-name="Normal" style:family="paragraph">
      <style:paragraph-properties fo:margin-top="0.1666in" fo:margin-bottom="0.1666in" fo:line-height="100%" fo:text-indent="-0.5in"/>
    </style:style>
    <style:style style:name="T1361" style:parent-style-name="DefaultParagraphFont" style:family="text">
      <style:text-properties style:font-name-complex="Arial" fo:color="#000000" fo:language="en" fo:country="GB"/>
    </style:style>
    <style:style style:name="T1362" style:parent-style-name="DefaultParagraphFont" style:family="text">
      <style:text-properties style:font-name-complex="Arial" fo:color="#000000" style:text-position="super 63.6%" fo:language="en" fo:country="GB"/>
    </style:style>
    <style:style style:name="T1363" style:parent-style-name="DefaultParagraphFont" style:family="text">
      <style:text-properties style:font-name-complex="Arial" fo:color="#000000" fo:language="en" fo:country="GB"/>
    </style:style>
    <style:style style:name="T1364" style:parent-style-name="DefaultParagraphFont" style:family="text">
      <style:text-properties style:font-name-complex="Arial" fo:color="#000000" fo:language="en" fo:country="GB"/>
    </style:style>
    <style:style style:name="P1365" style:parent-style-name="Normal" style:family="paragraph">
      <style:paragraph-properties fo:margin-top="0.1666in" fo:margin-bottom="0.1666in" fo:line-height="100%" fo:text-indent="-0.5in"/>
    </style:style>
    <style:style style:name="T1366" style:parent-style-name="DefaultParagraphFont" style:family="text">
      <style:text-properties style:font-name-asian="Calibri" style:font-name-complex="Arial" fo:color="#000000" fo:language="en" fo:country="GB"/>
    </style:style>
    <style:style style:name="T1367" style:parent-style-name="DefaultParagraphFont" style:family="text">
      <style:text-properties style:font-name-asian="Calibri" style:font-name-complex="Arial" fo:color="#000000" fo:language="en" fo:country="GB"/>
    </style:style>
    <style:style style:name="T1368" style:parent-style-name="DefaultParagraphFont" style:family="text">
      <style:text-properties style:font-name-asian="Calibri" style:font-name-complex="Arial" fo:color="#000000" fo:language="en" fo:country="GB"/>
    </style:style>
    <style:style style:name="T1369" style:parent-style-name="DefaultParagraphFont" style:family="text">
      <style:text-properties style:font-name-asian="Calibri" style:font-name-complex="Arial" fo:color="#000000" fo:language="en" fo:country="GB"/>
    </style:style>
    <style:style style:name="T1370" style:parent-style-name="DefaultParagraphFont" style:family="text">
      <style:text-properties style:font-name-asian="Calibri" style:font-name-complex="Arial" fo:color="#000000" fo:language="en" fo:country="GB"/>
    </style:style>
    <style:style style:name="T1371" style:parent-style-name="DefaultParagraphFont" style:family="text">
      <style:text-properties style:font-name-asian="Calibri" style:font-name-complex="Arial" fo:font-style="italic" style:font-style-asian="italic" fo:color="#000000" fo:language="en" fo:country="GB"/>
    </style:style>
    <style:style style:name="T1372" style:parent-style-name="DefaultParagraphFont" style:family="text">
      <style:text-properties style:font-name-asian="Calibri" style:font-name-complex="Arial" fo:color="#000000" fo:language="en" fo:country="GB"/>
    </style:style>
    <style:style style:name="P1373" style:parent-style-name="Normal" style:family="paragraph">
      <style:paragraph-properties fo:margin-top="0.1666in" fo:margin-bottom="0.1666in" fo:line-height="100%" fo:text-indent="-0.5in"/>
    </style:style>
    <style:style style:name="T1374" style:parent-style-name="DefaultParagraphFont" style:family="text">
      <style:text-properties style:font-name-complex="Arial" fo:color="#000000" fo:language="en" fo:country="GB" style:language-asian="en" style:country-asian="GB"/>
    </style:style>
    <style:style style:name="T1375" style:parent-style-name="DefaultParagraphFont" style:family="text">
      <style:text-properties style:font-name-complex="Arial" fo:color="#000000" fo:language="en" fo:country="GB" style:language-asian="en" style:country-asian="GB"/>
    </style:style>
    <style:style style:name="T137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77" style:parent-style-name="DefaultParagraphFont" style:family="text">
      <style:text-properties style:font-name-complex="Arial" fo:color="#000000" fo:language="en" fo:country="GB" style:language-asian="en" style:country-asian="GB"/>
    </style:style>
    <style:style style:name="T137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79" style:parent-style-name="DefaultParagraphFont" style:family="text">
      <style:text-properties style:font-name-complex="Arial" fo:color="#000000" fo:language="en" fo:country="GB" style:language-asian="en" style:country-asian="GB"/>
    </style:style>
    <style:style style:name="P1380" style:parent-style-name="Normal" style:family="paragraph">
      <style:paragraph-properties fo:margin-top="0.1666in" fo:margin-bottom="0.1666in" fo:line-height="100%" fo:text-indent="-0.5in"/>
    </style:style>
    <style:style style:name="T1381" style:parent-style-name="DefaultParagraphFont" style:family="text">
      <style:text-properties style:font-name-complex="Arial" fo:color="#000000" fo:language="en" fo:country="GB" style:language-asian="en" style:country-asian="GB"/>
    </style:style>
    <style:style style:name="T1382" style:parent-style-name="DefaultParagraphFont" style:family="text">
      <style:text-properties style:font-name-complex="Arial" fo:color="#000000" fo:language="en" fo:country="GB" style:language-asian="en" style:country-asian="GB"/>
    </style:style>
    <style:style style:name="T1383"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84" style:parent-style-name="DefaultParagraphFont" style:family="text">
      <style:text-properties style:font-name-complex="Arial" fo:color="#000000" fo:language="en" fo:country="GB" style:language-asian="en" style:country-asian="GB"/>
    </style:style>
    <style:style style:name="T1385"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86" style:parent-style-name="DefaultParagraphFont" style:family="text">
      <style:text-properties style:font-name-complex="Arial" fo:color="#000000" fo:language="en" fo:country="GB" style:language-asian="en" style:country-asian="GB"/>
    </style:style>
    <style:style style:name="P1387" style:parent-style-name="Normal" style:family="paragraph">
      <style:paragraph-properties fo:margin-top="0.1666in" fo:margin-bottom="0.1666in" fo:line-height="100%" fo:text-indent="-0.5in"/>
    </style:style>
    <style:style style:name="T1388" style:parent-style-name="DefaultParagraphFont" style:family="text">
      <style:text-properties style:font-name-complex="Arial" fo:color="#000000" fo:language="en" fo:country="GB" style:language-asian="en" style:country-asian="GB"/>
    </style:style>
    <style:style style:name="T1389" style:parent-style-name="DefaultParagraphFont" style:family="text">
      <style:text-properties style:font-name-complex="Arial" fo:color="#000000" fo:language="en" fo:country="GB" style:language-asian="en" style:country-asian="GB"/>
    </style:style>
    <style:style style:name="T1390"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91" style:parent-style-name="DefaultParagraphFont" style:family="text">
      <style:text-properties style:font-name-complex="Arial" fo:color="#000000" fo:language="en" fo:country="GB" style:language-asian="en" style:country-asian="GB"/>
    </style:style>
    <style:style style:name="T1392"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393" style:parent-style-name="DefaultParagraphFont" style:family="text">
      <style:text-properties style:font-name-complex="Arial" fo:color="#000000" fo:language="en" fo:country="GB" style:language-asian="en" style:country-asian="GB"/>
    </style:style>
    <style:style style:name="P1394" style:parent-style-name="Normal" style:family="paragraph">
      <style:paragraph-properties fo:margin-top="0.1666in" fo:margin-bottom="0.1666in" fo:line-height="100%" fo:text-indent="-0.5in"/>
    </style:style>
    <style:style style:name="T1395" style:parent-style-name="DefaultParagraphFont" style:family="text">
      <style:text-properties style:font-name-complex="Arial" fo:color="#000000" fo:language="en" fo:country="GB"/>
    </style:style>
    <style:style style:name="T1396" style:parent-style-name="DefaultParagraphFont" style:family="text">
      <style:text-properties style:font-name-complex="Arial" fo:font-style="italic" style:font-style-asian="italic" fo:color="#000000" fo:language="en" fo:country="GB"/>
    </style:style>
    <style:style style:name="T1397" style:parent-style-name="DefaultParagraphFont" style:family="text">
      <style:text-properties style:font-name-complex="Arial" fo:color="#000000" fo:language="en" fo:country="GB"/>
    </style:style>
    <style:style style:name="T1398" style:parent-style-name="DefaultParagraphFont" style:family="text">
      <style:text-properties style:font-name-complex="Arial" fo:color="#000000" fo:language="en" fo:country="GB"/>
    </style:style>
    <style:style style:name="P1399" style:parent-style-name="Normal" style:family="paragraph">
      <style:paragraph-properties fo:margin-top="0.1666in" fo:margin-bottom="0.1666in" fo:line-height="100%" fo:text-indent="-0.5in"/>
    </style:style>
    <style:style style:name="T1400" style:parent-style-name="DefaultParagraphFont" style:family="text">
      <style:text-properties style:font-name-complex="Arial" fo:color="#000000" fo:language="en" fo:country="GB" style:language-asian="en" style:country-asian="GB"/>
    </style:style>
    <style:style style:name="T1401" style:parent-style-name="DefaultParagraphFont" style:family="text">
      <style:text-properties style:font-name-complex="Arial" fo:color="#000000" fo:language="en" fo:country="GB" style:language-asian="en" style:country-asian="GB"/>
    </style:style>
    <style:style style:name="T1402" style:parent-style-name="DefaultParagraphFont" style:family="text">
      <style:text-properties style:font-name-complex="Arial" fo:color="#000000" fo:language="en" fo:country="GB" style:language-asian="en" style:country-asian="GB"/>
    </style:style>
    <style:style style:name="T1403" style:parent-style-name="DefaultParagraphFont" style:family="text">
      <style:text-properties style:font-name-complex="Arial" fo:color="#000000" fo:language="en" fo:country="GB"/>
    </style:style>
    <style:style style:name="T1404" style:parent-style-name="DefaultParagraphFont" style:family="text">
      <style:text-properties style:font-name-complex="Arial" fo:font-style="italic" style:font-style-asian="italic" fo:color="#000000" fo:language="en" fo:country="GB"/>
    </style:style>
    <style:style style:name="T1405" style:parent-style-name="DefaultParagraphFont" style:family="text">
      <style:text-properties style:font-name-complex="Arial" fo:color="#000000" fo:language="en" fo:country="GB"/>
    </style:style>
    <style:style style:name="P1406" style:parent-style-name="Normal" style:family="paragraph">
      <style:paragraph-properties fo:margin-top="0.1666in" fo:margin-bottom="0.1666in" fo:line-height="100%" fo:text-indent="-0.5in"/>
    </style:style>
    <style:style style:name="T1407" style:parent-style-name="DefaultParagraphFont" style:family="text">
      <style:text-properties style:font-name-complex="Arial" fo:color="#000000" fo:language="en" fo:country="GB"/>
    </style:style>
    <style:style style:name="T1408" style:parent-style-name="DefaultParagraphFont" style:family="text">
      <style:text-properties style:font-name-complex="Arial" fo:color="#000000" fo:language="en" fo:country="GB"/>
    </style:style>
    <style:style style:name="T1409" style:parent-style-name="DefaultParagraphFont" style:family="text">
      <style:text-properties style:font-name-complex="Arial" fo:font-style="italic" style:font-style-asian="italic" fo:color="#000000" fo:language="en" fo:country="GB"/>
    </style:style>
    <style:style style:name="T1410" style:parent-style-name="DefaultParagraphFont" style:family="text">
      <style:text-properties style:font-name-complex="Arial" fo:color="#000000" fo:language="en" fo:country="GB"/>
    </style:style>
    <style:style style:name="T1411" style:parent-style-name="DefaultParagraphFont" style:family="text">
      <style:text-properties style:font-name-complex="Arial" fo:color="#000000" fo:language="en" fo:country="GB"/>
    </style:style>
    <style:style style:name="P1412" style:parent-style-name="Normal" style:family="paragraph">
      <style:paragraph-properties fo:margin-top="0.0833in" fo:margin-bottom="0.0833in" fo:line-height="100%" fo:text-indent="-0.5in"/>
    </style:style>
    <style:style style:name="T1413" style:parent-style-name="DefaultParagraphFont" style:family="text">
      <style:text-properties style:font-name-complex="Arial" fo:color="#000000" fo:language="en" fo:country="GB"/>
    </style:style>
    <style:style style:name="T1414" style:parent-style-name="DefaultParagraphFont" style:family="text">
      <style:text-properties style:font-name-complex="Arial" fo:color="#000000" fo:language="en" fo:country="GB"/>
    </style:style>
    <style:style style:name="T1415" style:parent-style-name="DefaultParagraphFont" style:family="text">
      <style:text-properties style:font-name-complex="Arial" fo:font-style="italic" style:font-style-asian="italic" fo:color="#000000" fo:language="en" fo:country="GB"/>
    </style:style>
    <style:style style:name="T1416" style:parent-style-name="DefaultParagraphFont" style:family="text">
      <style:text-properties style:font-name-complex="Arial" fo:color="#000000" fo:language="en" fo:country="GB"/>
    </style:style>
    <style:style style:name="T1417" style:parent-style-name="DefaultParagraphFont" style:family="text">
      <style:text-properties style:font-name-complex="Arial" fo:color="#000000" fo:language="en" fo:country="GB"/>
    </style:style>
    <style:style style:name="P1418" style:parent-style-name="Normal" style:family="paragraph">
      <style:paragraph-properties fo:margin-top="0.0833in" fo:margin-bottom="0.0833in" fo:line-height="100%" fo:text-indent="-0.5in"/>
    </style:style>
    <style:style style:name="T1419" style:parent-style-name="DefaultParagraphFont" style:family="text">
      <style:text-properties style:font-name-complex="Arial" fo:color="#000000" fo:language="en" fo:country="GB"/>
    </style:style>
    <style:style style:name="T1420" style:parent-style-name="DefaultParagraphFont" style:family="text">
      <style:text-properties style:font-name-complex="Arial" fo:color="#000000" fo:language="en" fo:country="GB"/>
    </style:style>
    <style:style style:name="T1421" style:parent-style-name="DefaultParagraphFont" style:family="text">
      <style:text-properties style:font-name-complex="Arial" fo:font-style="italic" style:font-style-asian="italic" fo:color="#000000" fo:language="en" fo:country="GB"/>
    </style:style>
    <style:style style:name="T1422" style:parent-style-name="DefaultParagraphFont" style:family="text">
      <style:text-properties style:font-name-complex="Arial" fo:color="#000000" fo:language="en" fo:country="GB"/>
    </style:style>
    <style:style style:name="P1423" style:parent-style-name="Normal" style:family="paragraph">
      <style:paragraph-properties fo:margin-top="0.0833in" fo:margin-bottom="0.0833in" fo:line-height="100%" fo:text-indent="-0.5in"/>
    </style:style>
    <style:style style:name="T1424" style:parent-style-name="DefaultParagraphFont" style:family="text">
      <style:text-properties style:font-name-complex="Arial" fo:color="#000000" fo:language="en" fo:country="GB"/>
    </style:style>
    <style:style style:name="T1425" style:parent-style-name="DefaultParagraphFont" style:family="text">
      <style:text-properties style:font-name-complex="Arial" fo:font-style="italic" style:font-style-asian="italic" fo:color="#000000" fo:language="en" fo:country="GB"/>
    </style:style>
    <style:style style:name="T1426" style:parent-style-name="DefaultParagraphFont" style:family="text">
      <style:text-properties style:font-name-complex="Arial" fo:color="#000000" fo:language="en" fo:country="GB"/>
    </style:style>
    <style:style style:name="P1427" style:parent-style-name="Normal" style:family="paragraph">
      <style:paragraph-properties fo:margin-top="0.0833in" fo:margin-bottom="0.0833in" fo:line-height="100%" fo:text-indent="-0.5in"/>
    </style:style>
    <style:style style:name="T1428" style:parent-style-name="DefaultParagraphFont" style:family="text">
      <style:text-properties style:font-name-complex="Arial" fo:color="#000000" fo:language="en" fo:country="GB"/>
    </style:style>
    <style:style style:name="T1429" style:parent-style-name="DefaultParagraphFont" style:family="text">
      <style:text-properties style:font-name-complex="Arial" fo:color="#000000" fo:language="en" fo:country="GB"/>
    </style:style>
    <style:style style:name="T1430" style:parent-style-name="DefaultParagraphFont" style:family="text">
      <style:text-properties style:font-name-complex="Arial" fo:font-style="italic" style:font-style-asian="italic" fo:color="#000000" fo:language="en" fo:country="GB"/>
    </style:style>
    <style:style style:name="T1431" style:parent-style-name="DefaultParagraphFont" style:family="text">
      <style:text-properties style:font-name-complex="Arial" fo:color="#000000" fo:language="en" fo:country="GB"/>
    </style:style>
    <style:style style:name="P1432" style:parent-style-name="Normal" style:family="paragraph">
      <style:paragraph-properties fo:margin-top="0.0833in" fo:margin-bottom="0.0833in" fo:line-height="100%" fo:text-indent="-0.5in"/>
    </style:style>
    <style:style style:name="T1433" style:parent-style-name="DefaultParagraphFont" style:family="text">
      <style:text-properties style:font-name-complex="Arial" fo:color="#000000" fo:language="en" fo:country="GB"/>
    </style:style>
    <style:style style:name="T1434" style:parent-style-name="DefaultParagraphFont" style:family="text">
      <style:text-properties style:font-name-complex="Arial" fo:color="#000000" fo:language="en" fo:country="GB"/>
    </style:style>
    <style:style style:name="T1435" style:parent-style-name="DefaultParagraphFont" style:family="text">
      <style:text-properties style:font-name-complex="Arial" fo:color="#000000" fo:language="en" fo:country="GB" style:language-asian="en" style:country-asian="GB"/>
    </style:style>
    <style:style style:name="T143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37" style:parent-style-name="DefaultParagraphFont" style:family="text">
      <style:text-properties style:font-name-complex="Arial" fo:color="#000000" fo:language="en" fo:country="GB" style:language-asian="en" style:country-asian="GB"/>
    </style:style>
    <style:style style:name="T143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39" style:parent-style-name="DefaultParagraphFont" style:family="text">
      <style:text-properties style:font-name-complex="Arial" fo:color="#000000" fo:language="en" fo:country="GB" style:language-asian="en" style:country-asian="GB"/>
    </style:style>
    <style:style style:name="P1440" style:parent-style-name="Normal" style:family="paragraph">
      <style:paragraph-properties fo:margin-top="0.0833in" fo:margin-bottom="0.0833in" fo:line-height="100%" fo:text-indent="-0.5in"/>
    </style:style>
    <style:style style:name="T1441" style:parent-style-name="DefaultParagraphFont" style:family="text">
      <style:text-properties style:font-name-complex="Arial" fo:color="#000000" fo:language="en" fo:country="GB" style:language-asian="en" style:country-asian="GB"/>
    </style:style>
    <style:style style:name="T1442" style:parent-style-name="DefaultParagraphFont" style:family="text">
      <style:text-properties style:font-name-complex="Arial" fo:color="#000000" fo:language="en" fo:country="GB" style:language-asian="en" style:country-asian="GB"/>
    </style:style>
    <style:style style:name="T1443"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44" style:parent-style-name="DefaultParagraphFont" style:family="text">
      <style:text-properties style:font-name-complex="Arial" fo:color="#000000" fo:language="en" fo:country="GB" style:language-asian="en" style:country-asian="GB"/>
    </style:style>
    <style:style style:name="T1445"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46" style:parent-style-name="DefaultParagraphFont" style:family="text">
      <style:text-properties style:font-name-complex="Arial" fo:color="#000000" fo:language="en" fo:country="GB" style:language-asian="en" style:country-asian="GB"/>
    </style:style>
    <style:style style:name="P1447" style:parent-style-name="Normal" style:family="paragraph">
      <style:paragraph-properties fo:margin-top="0.0833in" fo:margin-bottom="0.0833in" fo:line-height="100%" fo:text-indent="-0.5in"/>
    </style:style>
    <style:style style:name="T1448" style:parent-style-name="DefaultParagraphFont" style:family="text">
      <style:text-properties style:font-name-asian="Calibri" style:font-name-complex="Arial" fo:color="#000000" fo:language="en" fo:country="GB"/>
    </style:style>
    <style:style style:name="T1449" style:parent-style-name="DefaultParagraphFont" style:family="text">
      <style:text-properties style:font-name-asian="Calibri" style:font-name-complex="Arial" fo:color="#000000" fo:language="en" fo:country="GB"/>
    </style:style>
    <style:style style:name="T1450" style:parent-style-name="DefaultParagraphFont" style:family="text">
      <style:text-properties style:font-name-asian="Calibri" style:font-name-complex="Arial" fo:color="#000000" fo:language="en" fo:country="GB"/>
    </style:style>
    <style:style style:name="T1451" style:parent-style-name="DefaultParagraphFont" style:family="text">
      <style:text-properties style:font-name-asian="Calibri" style:font-name-complex="Arial" fo:color="#000000" fo:language="en" fo:country="GB"/>
    </style:style>
    <style:style style:name="T1452" style:parent-style-name="DefaultParagraphFont" style:family="text">
      <style:text-properties style:font-name-asian="Calibri" style:font-name-complex="Arial" fo:font-style="italic" style:font-style-asian="italic" fo:color="#000000" fo:language="en" fo:country="GB"/>
    </style:style>
    <style:style style:name="T1453" style:parent-style-name="DefaultParagraphFont" style:family="text">
      <style:text-properties style:font-name-asian="Calibri" style:font-name-complex="Arial" fo:color="#000000" fo:language="en" fo:country="GB"/>
    </style:style>
    <style:style style:name="P1454" style:parent-style-name="Normal" style:family="paragraph">
      <style:paragraph-properties fo:margin-top="0.0833in" fo:margin-bottom="0.0833in" fo:line-height="100%" fo:text-indent="-0.5in"/>
    </style:style>
    <style:style style:name="T1455" style:parent-style-name="DefaultParagraphFont" style:family="text">
      <style:text-properties style:font-name-complex="Arial" fo:color="#000000" fo:language="en" fo:country="GB" style:language-asian="en" style:country-asian="GB"/>
    </style:style>
    <style:style style:name="T1456" style:parent-style-name="DefaultParagraphFont" style:family="text">
      <style:text-properties style:font-name-complex="Arial" fo:color="#000000" fo:language="en" fo:country="GB" style:language-asian="en" style:country-asian="GB"/>
    </style:style>
    <style:style style:name="T1457"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5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59" style:parent-style-name="DefaultParagraphFont" style:family="text">
      <style:text-properties style:font-name-complex="Arial" fo:color="#000000" fo:language="en" fo:country="GB" style:language-asian="en" style:country-asian="GB"/>
    </style:style>
    <style:style style:name="T1460"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61" style:parent-style-name="DefaultParagraphFont" style:family="text">
      <style:text-properties style:font-name-complex="Arial" fo:color="#000000" fo:language="en" fo:country="GB" style:language-asian="en" style:country-asian="GB"/>
    </style:style>
    <style:style style:name="P1462" style:parent-style-name="Normal" style:family="paragraph">
      <style:paragraph-properties fo:margin-top="0.0833in" fo:margin-bottom="0.0833in" fo:line-height="100%" fo:text-indent="-0.5in"/>
    </style:style>
    <style:style style:name="T1463" style:parent-style-name="DefaultParagraphFont" style:family="text">
      <style:text-properties style:font-name-complex="Arial" fo:color="#000000" fo:language="en" fo:country="GB" style:language-asian="en" style:country-asian="GB"/>
    </style:style>
    <style:style style:name="T146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65" style:parent-style-name="DefaultParagraphFont" style:family="text">
      <style:text-properties style:font-name-complex="Arial" fo:color="#000000" fo:language="en" fo:country="GB" style:language-asian="en" style:country-asian="GB"/>
    </style:style>
    <style:style style:name="T1466"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67" style:parent-style-name="DefaultParagraphFont" style:family="text">
      <style:text-properties style:font-name-complex="Arial" fo:color="#000000" fo:language="en" fo:country="GB" style:language-asian="en" style:country-asian="GB"/>
    </style:style>
    <style:style style:name="P1468" style:parent-style-name="Normal" style:family="paragraph">
      <style:paragraph-properties fo:margin-top="0.0833in" fo:margin-bottom="0.0833in" fo:line-height="100%" fo:text-indent="-0.5in"/>
      <style:text-properties style:font-name-complex="Arial" fo:color="#000000" fo:language="en" fo:country="GB"/>
    </style:style>
    <style:style style:name="P1469" style:parent-style-name="Normal" style:family="paragraph">
      <style:paragraph-properties fo:margin-top="0.0833in" fo:margin-bottom="0.0833in" fo:line-height="100%" fo:text-indent="-0.5in"/>
    </style:style>
    <style:style style:name="T1470" style:parent-style-name="DefaultParagraphFont" style:family="text">
      <style:text-properties style:font-name-complex="Arial" fo:color="#000000" fo:language="en" fo:country="GB" style:language-asian="en" style:country-asian="GB"/>
    </style:style>
    <style:style style:name="T1471" style:parent-style-name="DefaultParagraphFont" style:family="text">
      <style:text-properties style:font-name-complex="Arial" fo:color="#000000" fo:language="en" fo:country="GB" style:language-asian="en" style:country-asian="GB"/>
    </style:style>
    <style:style style:name="T1472"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73" style:parent-style-name="DefaultParagraphFont" style:family="text">
      <style:text-properties style:font-name-complex="Arial" fo:color="#000000" fo:language="en" fo:country="GB" style:language-asian="en" style:country-asian="GB"/>
    </style:style>
    <style:style style:name="T147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75" style:parent-style-name="DefaultParagraphFont" style:family="text">
      <style:text-properties style:font-name-complex="Arial" fo:color="#000000" fo:language="en" fo:country="GB" style:language-asian="en" style:country-asian="GB"/>
    </style:style>
    <style:style style:name="P1476" style:parent-style-name="Normal" style:family="paragraph">
      <style:paragraph-properties fo:margin-top="0.0833in" fo:margin-bottom="0.0833in" fo:line-height="100%" fo:text-indent="-0.5in"/>
    </style:style>
    <style:style style:name="T1477" style:parent-style-name="DefaultParagraphFont" style:family="text">
      <style:text-properties style:font-name-asian="Calibri" style:font-name-complex="Arial" fo:color="#000000" fo:language="en" fo:country="GB"/>
    </style:style>
    <style:style style:name="T1478" style:parent-style-name="DefaultParagraphFont" style:family="text">
      <style:text-properties style:font-name-asian="Calibri" style:font-name-complex="Arial" fo:color="#000000" fo:language="en" fo:country="GB"/>
    </style:style>
    <style:style style:name="T1479" style:parent-style-name="DefaultParagraphFont" style:family="text">
      <style:text-properties style:font-name-asian="Calibri" style:font-name-complex="Arial" fo:color="#000000" fo:language="en" fo:country="GB"/>
    </style:style>
    <style:style style:name="T1480" style:parent-style-name="DefaultParagraphFont" style:family="text">
      <style:text-properties style:font-name-asian="Calibri" style:font-name-complex="Arial" fo:color="#000000" fo:language="en" fo:country="GB"/>
    </style:style>
    <style:style style:name="P1481" style:parent-style-name="Normal" style:family="paragraph">
      <style:paragraph-properties fo:margin-top="0.0833in" fo:margin-bottom="0.0833in" fo:line-height="100%" fo:text-indent="-0.5in"/>
    </style:style>
    <style:style style:name="T1482" style:parent-style-name="DefaultParagraphFont" style:family="text">
      <style:text-properties style:font-name-complex="Arial" fo:color="#000000" fo:language="en" fo:country="GB" style:language-asian="en" style:country-asian="GB"/>
    </style:style>
    <style:style style:name="T1483" style:parent-style-name="DefaultParagraphFont" style:family="text">
      <style:text-properties style:font-name-complex="Arial" fo:color="#000000" fo:language="en" fo:country="GB"/>
    </style:style>
    <style:style style:name="T1484" style:parent-style-name="DefaultParagraphFont" style:family="text">
      <style:text-properties style:font-name-complex="Arial" fo:color="#000000" fo:language="en" fo:country="GB"/>
    </style:style>
    <style:style style:name="P1485" style:parent-style-name="Normal" style:family="paragraph">
      <style:paragraph-properties fo:margin-top="0.0833in" fo:margin-bottom="0.0833in" fo:line-height="100%" fo:text-indent="-0.5in"/>
    </style:style>
    <style:style style:name="T1486" style:parent-style-name="DefaultParagraphFont" style:family="text">
      <style:text-properties style:font-name-complex="Arial" fo:color="#000000" fo:language="en" fo:country="GB" style:language-asian="en" style:country-asian="GB"/>
    </style:style>
    <style:style style:name="T1487" style:parent-style-name="DefaultParagraphFont" style:family="text">
      <style:text-properties style:font-name-complex="Arial" fo:color="#000000" fo:language="en" fo:country="GB" style:language-asian="en" style:country-asian="GB"/>
    </style:style>
    <style:style style:name="T148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89" style:parent-style-name="DefaultParagraphFont" style:family="text">
      <style:text-properties style:font-name-complex="Arial" fo:color="#000000" fo:language="en" fo:country="GB" style:language-asian="en" style:country-asian="GB"/>
    </style:style>
    <style:style style:name="T1490"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491" style:parent-style-name="DefaultParagraphFont" style:family="text">
      <style:text-properties style:font-name-complex="Arial" fo:color="#000000" fo:language="en" fo:country="GB" style:language-asian="en" style:country-asian="GB"/>
    </style:style>
    <style:style style:name="T1492" style:parent-style-name="DefaultParagraphFont" style:family="text">
      <style:text-properties style:font-name-complex="Arial" fo:color="#000000" fo:language="en" fo:country="GB" style:language-asian="en" style:country-asian="GB"/>
    </style:style>
    <style:style style:name="P1493" style:parent-style-name="Normal" style:family="paragraph">
      <style:paragraph-properties fo:margin-top="0.0833in" fo:margin-bottom="0.0833in" fo:line-height="100%" fo:text-indent="-0.5in"/>
    </style:style>
    <style:style style:name="T1494" style:parent-style-name="DefaultParagraphFont" style:family="text">
      <style:text-properties style:font-name-complex="Arial" fo:color="#000000" fo:language="en" fo:country="GB"/>
    </style:style>
    <style:style style:name="T1495" style:parent-style-name="DefaultParagraphFont" style:family="text">
      <style:text-properties style:font-name-complex="Arial" fo:color="#000000" fo:language="en" fo:country="GB"/>
    </style:style>
    <style:style style:name="T1496" style:parent-style-name="DefaultParagraphFont" style:family="text">
      <style:text-properties style:font-name-complex="Arial" fo:font-style="italic" style:font-style-asian="italic" fo:color="#000000" fo:language="en" fo:country="GB"/>
    </style:style>
    <style:style style:name="T1497" style:parent-style-name="DefaultParagraphFont" style:family="text">
      <style:text-properties style:font-name-complex="Arial" fo:color="#000000" fo:language="en" fo:country="GB"/>
    </style:style>
    <style:style style:name="T1498" style:parent-style-name="DefaultParagraphFont" style:family="text">
      <style:text-properties style:font-name-complex="Arial" fo:color="#000000" fo:language="en" fo:country="GB"/>
    </style:style>
    <style:style style:name="P1499" style:parent-style-name="Normal" style:family="paragraph">
      <style:paragraph-properties fo:margin-top="0.0833in" fo:margin-bottom="0.0833in" fo:line-height="100%" fo:text-indent="-0.5in"/>
    </style:style>
    <style:style style:name="T1500" style:parent-style-name="DefaultParagraphFont" style:family="text">
      <style:text-properties style:font-name-complex="Arial" fo:color="#000000" fo:language="en" fo:country="GB"/>
    </style:style>
    <style:style style:name="T1501" style:parent-style-name="DefaultParagraphFont" style:family="text">
      <style:text-properties style:font-name-complex="Arial" fo:font-style="italic" style:font-style-asian="italic" fo:color="#000000" fo:language="en" fo:country="GB"/>
    </style:style>
    <style:style style:name="T1502" style:parent-style-name="DefaultParagraphFont" style:family="text">
      <style:text-properties style:font-name-complex="Arial" fo:font-style="italic" style:font-style-asian="italic" fo:color="#000000" fo:language="en" fo:country="GB"/>
    </style:style>
    <style:style style:name="T1503" style:parent-style-name="DefaultParagraphFont" style:family="text">
      <style:text-properties style:font-name-complex="Arial" fo:color="#000000" fo:language="en" fo:country="GB"/>
    </style:style>
    <style:style style:name="T1504" style:parent-style-name="DefaultParagraphFont" style:family="text">
      <style:text-properties style:font-name-complex="Arial" fo:color="#000000" fo:language="en" fo:country="GB"/>
    </style:style>
    <style:style style:name="P1505" style:parent-style-name="Normal" style:family="paragraph">
      <style:paragraph-properties fo:margin-top="0.0833in" fo:margin-bottom="0.0833in" fo:line-height="100%" fo:text-indent="-0.5in"/>
    </style:style>
    <style:style style:name="T1506" style:parent-style-name="DefaultParagraphFont" style:family="text">
      <style:text-properties style:font-name-complex="Arial" fo:color="#000000" fo:language="en" fo:country="GB" style:language-asian="en" style:country-asian="GB"/>
    </style:style>
    <style:style style:name="T1507"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08"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09" style:parent-style-name="DefaultParagraphFont" style:family="text">
      <style:text-properties style:font-name-complex="Arial" fo:color="#000000" fo:language="en" fo:country="GB" style:language-asian="en" style:country-asian="GB"/>
    </style:style>
    <style:style style:name="T1510"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11" style:parent-style-name="DefaultParagraphFont" style:family="text">
      <style:text-properties style:font-name-complex="Arial" fo:color="#000000" fo:language="en" fo:country="GB" style:language-asian="en" style:country-asian="GB"/>
    </style:style>
    <style:style style:name="P1512" style:parent-style-name="Normal" style:family="paragraph">
      <style:paragraph-properties fo:margin-top="0.0833in" fo:margin-bottom="0.0833in" fo:line-height="100%" fo:text-indent="-0.5in"/>
    </style:style>
    <style:style style:name="T1513" style:parent-style-name="DefaultParagraphFont" style:family="text">
      <style:text-properties style:font-name-complex="Arial" fo:color="#000000" fo:language="en" fo:country="GB" style:language-asian="en" style:country-asian="GB"/>
    </style:style>
    <style:style style:name="T1514"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15"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16" style:parent-style-name="DefaultParagraphFont" style:family="text">
      <style:text-properties style:font-name-complex="Arial" fo:color="#000000" fo:language="en" fo:country="GB" style:language-asian="en" style:country-asian="GB"/>
    </style:style>
    <style:style style:name="T1517"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18" style:parent-style-name="DefaultParagraphFont" style:family="text">
      <style:text-properties style:font-name-complex="Arial" fo:color="#000000" fo:language="en" fo:country="GB" style:language-asian="en" style:country-asian="GB"/>
    </style:style>
    <style:style style:name="P1519" style:parent-style-name="Normal" style:family="paragraph">
      <style:paragraph-properties fo:margin-top="0.0833in" fo:margin-bottom="0.0833in" fo:line-height="100%" fo:text-indent="-0.5in"/>
    </style:style>
    <style:style style:name="T1520" style:parent-style-name="DefaultParagraphFont" style:family="text">
      <style:text-properties style:font-name-complex="Arial" fo:color="#000000" fo:language="en" fo:country="GB" style:language-asian="en" style:country-asian="GB"/>
    </style:style>
    <style:style style:name="T1521"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22" style:parent-style-name="DefaultParagraphFont" style:family="text">
      <style:text-properties style:font-name-complex="Arial" fo:color="#000000" fo:language="en" fo:country="GB" style:language-asian="en" style:country-asian="GB"/>
    </style:style>
    <style:style style:name="T1523" style:parent-style-name="DefaultParagraphFont" style:family="text">
      <style:text-properties style:font-name-complex="Arial" fo:font-style="italic" style:font-style-asian="italic" style:font-style-complex="italic" fo:color="#000000" fo:language="en" fo:country="GB" style:language-asian="en" style:country-asian="GB"/>
    </style:style>
    <style:style style:name="T1524" style:parent-style-name="DefaultParagraphFont" style:family="text">
      <style:text-properties style:font-name-complex="Arial" fo:color="#000000" fo:language="en" fo:country="GB" style:language-asian="en" style:country-asian="GB"/>
    </style:style>
    <style:style style:name="P1525" style:parent-style-name="Normal" style:family="paragraph">
      <style:paragraph-properties fo:margin-top="0.0833in" fo:margin-bottom="0.0833in" fo:line-height="100%" fo:text-indent="-0.5in"/>
    </style:style>
    <style:style style:name="T1526" style:parent-style-name="DefaultParagraphFont" style:family="text">
      <style:text-properties style:font-name-complex="Arial" fo:color="#000000" fo:language="en" fo:country="GB" style:language-asian="en" style:country-asian="GB"/>
    </style:style>
    <style:style style:name="T1527" style:parent-style-name="DefaultParagraphFont" style:family="text">
      <style:text-properties style:font-name-complex="Arial" fo:color="#000000" fo:language="en" fo:country="GB" style:language-asian="en" style:country-asian="GB"/>
    </style:style>
    <style:style style:name="T1528" style:parent-style-name="DefaultParagraphFont" style:family="text">
      <style:text-properties style:font-name-complex="Arial" fo:font-style="italic" style:font-style-asian="italic" fo:color="#000000" fo:language="en" fo:country="GB" style:language-asian="en" style:country-asian="GB"/>
    </style:style>
    <style:style style:name="T1529" style:parent-style-name="DefaultParagraphFont" style:family="text">
      <style:text-properties style:font-name-complex="Arial" fo:color="#000000" fo:language="en" fo:country="GB" style:language-asian="en" style:country-asian="GB"/>
    </style:style>
    <style:style style:name="P1530" style:parent-style-name="Normal" style:family="paragraph">
      <style:paragraph-properties fo:margin-top="0.0833in" fo:margin-bottom="0.0833in" fo:line-height="100%" fo:text-indent="-0.5in"/>
    </style:style>
    <style:style style:name="T1531" style:parent-style-name="DefaultParagraphFont" style:family="text">
      <style:text-properties style:font-name-asian="Calibri" style:font-name-complex="Arial" fo:color="#000000" fo:language="en" fo:country="GB"/>
    </style:style>
    <style:style style:name="T1532" style:parent-style-name="DefaultParagraphFont" style:family="text">
      <style:text-properties style:font-name-asian="Calibri" style:font-name-complex="Arial" fo:font-style="italic" style:font-style-asian="italic" fo:color="#000000" fo:language="en" fo:country="GB"/>
    </style:style>
    <style:style style:name="T1533" style:parent-style-name="DefaultParagraphFont" style:family="text">
      <style:text-properties style:font-name-asian="Calibri" style:font-name-complex="Arial" fo:font-style="italic" style:font-style-asian="italic" fo:color="#000000" fo:language="en" fo:country="GB"/>
    </style:style>
    <style:style style:name="T1534" style:parent-style-name="DefaultParagraphFont" style:family="text">
      <style:text-properties style:font-name-asian="Calibri" style:font-name-complex="Arial" fo:color="#000000" fo:language="en" fo:country="GB"/>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40613727"/><draw:frame draw:style-name="a0" draw:name="Picture 113" text:anchor-type="as-char" svg:x="0in" svg:y="0in" svg:width="4.33403in" svg:height="0.81458in" style:rel-width="scale" style:rel-height="scale"><draw:image xlink:href="media/image1.emf" xlink:type="simple" xlink:show="embed" xlink:actuate="onLoad"/><svg:title/><svg:desc>Author logo:
NatCen: Social Research that works for society</svg:desc></draw:frame></text:p>
      <text:p text:style-name="Cover_Title"><text:span text:style-name="T2">Impact of interventions encouraging a switch from cars to more sustainable modes of transport</text:span></text:p>
      <text:p text:style-name="P3"><text:bookmark-end text:name="_Hlk40613727"/>A rapid evidence assessment (REA)</text:p>
      <text:p text:style-name="P4"><text:span text:style-name="Text_Bold">Authors:</text:span><text:s text:c="2"/>NatCen Social Research</text:p>
      <text:p text:style-name="Cover_details"><text:span text:style-name="Text_Bold">Date:</text:span><text:s text:c="2"/>December<text:s/>2020</text:p>
      <text:p text:style-name="Normal"><text:span text:style-name="Text_Bold">Prepared for:</text:span><text:s text:c="2"/>Department for Transport</text:p>
      <text:p text:style-name="P5">At<text:s/><text:span text:style-name="Text_Bold">NatCen Social Research</text:span><text:s/>we believe</text:p>
      <text:p text:style-name="Intropagetext">that social research has the power to</text:p>
      <text:p text:style-name="Intropagetext">make life better. By really understanding</text:p>
      <text:p text:style-name="Intropagetext">the complexity of people’s lives and what</text:p>
      <text:p text:style-name="Intropagetext">they think about the issues that affect</text:p>
      <text:p text:style-name="Intropagetext">them, we give the public a powerful and</text:p>
      <text:p text:style-name="Intropagetext">influential role in shaping decisions and</text:p>
      <text:p text:style-name="Intropagetext">services that can make a difference to</text:p>
      <text:p text:style-name="Intropagetext">everyone. And as an independent, not for</text:p>
      <text:p text:style-name="Intropagetext">profit organisation we’re able to put all</text:p>
      <text:p text:style-name="Intropagetext">our time and energy into delivering social</text:p>
      <text:p text:style-name="Intropagetext">research that works for society.</text:p>
      <text:p text:style-name="P6">NatCen Social Research</text:p>
      <text:p text:style-name="NatCendetails">35 Northampton Square</text:p>
      <text:p text:style-name="NatCendetails">London EC1V 0AX</text:p>
      <text:p text:style-name="NatCendetails">T 020 7250 1866</text:p>
      <text:p text:style-name="P7"><text:a xlink:href="http://www.natcen.ac.uk/" office:target-frame-name="_top" xlink:show="replace"><text:span text:style-name="Hyperlink">www.natcen.ac.uk</text:span></text:a></text:p>
      <text:p text:style-name="NatCendetails">A Company Limited by Guarantee</text:p>
      <text:p text:style-name="NatCendetails">Registered in England No.4392418.<text:s/></text:p>
      <text:p text:style-name="NatCendetails">A Charity registered in England and Wales<text:s/>(1091768) and Scotland (SC038454)</text:p>
      <text:p text:style-name="BodyCopy">This project was carried out in compliance with ISO20252</text:p>
      <text:p text:style-name="P8">Contents</text:p>
      <text:table-of-content text:name="_TOC3">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6"/>
            <text:index-source-style text:style-name="Heading1_nonumber"/>
          </text:index-source-styles>
          <text:index-source-styles text:outline-level="2">
            <text:index-source-style text:style-name="Heading2"/>
          </text:index-source-styles>
        </text:table-of-content-source>
        <text:index-body>
          <text:p text:style-name="P9"><text:a xlink:href="#_Toc62838394" office:target-frame-name="_top" xlink:show="replace"><text:span text:style-name="Hyperlink">1</text:span><text:span text:style-name="T10"><text:tab/></text:span><text:span text:style-name="Hyperlink">Executive Summary</text:span><text:tab/>1</text:a></text:p>
          <text:p text:style-name="P11"><text:a xlink:href="#_Toc62838395" office:target-frame-name="_top" xlink:show="replace"><text:span text:style-name="Hyperlink">1.1</text:span><text:span text:style-name="T12"><text:tab/></text:span><text:span text:style-name="Hyperlink">Key Findings</text:span><text:tab/>1</text:a></text:p>
          <text:p text:style-name="P13"><text:a xlink:href="#_Toc62838396" office:target-frame-name="_top" xlink:show="replace"><text:span text:style-name="Hyperlink">1.2</text:span><text:span text:style-name="T14"><text:tab/></text:span><text:span text:style-name="Hyperlink">Background</text:span><text:tab/>2</text:a></text:p>
          <text:p text:style-name="P15"><text:a xlink:href="#_Toc62838397" office:target-frame-name="_top" xlink:show="replace"><text:span text:style-name="Hyperlink">1.3</text:span><text:span text:style-name="T16"><text:tab/></text:span><text:span text:style-name="Hyperlink">What types of intervention can achieve travel mode switch?</text:span><text:tab/>3</text:a></text:p>
          <text:p text:style-name="P17"><text:a xlink:href="#_Toc62838398" office:target-frame-name="_top" xlink:show="replace"><text:span text:style-name="Hyperlink">1.4</text:span><text:span text:style-name="T18"><text:tab/></text:span><text:span text:style-name="Hyperlink">What is effective in encourag</text:span><text:span text:style-name="Hyperlink">ing different types of travel mode switch?</text:span><text:tab/>3</text:a></text:p>
          <text:p text:style-name="P19"><text:a xlink:href="#_Toc62838399" office:target-frame-name="_top" xlink:show="replace"><text:span text:style-name="Hyperlink">1.5</text:span><text:span text:style-name="T20"><text:tab/></text:span><text:span text:style-name="Hyperlink">Which groups are most likely to switch?</text:span><text:tab/>4</text:a></text:p>
          <text:p text:style-name="P21"><text:a xlink:href="#_Toc62838400" office:target-frame-name="_top" xlink:show="replace"><text:span text:style-name="Hyperlink">1.6</text:span><text:span text:style-name="T22"><text:tab/></text:span><text:span text:style-name="Hyperlink">Conclusions</text:span><text:tab/>5</text:a></text:p>
          <text:p text:style-name="P23"><text:a xlink:href="#_Toc62838401" office:target-frame-name="_top" xlink:show="replace"><text:span text:style-name="Hyperlink">2</text:span><text:span text:style-name="T24"><text:tab/></text:span><text:span text:style-name="Hyperlink">Introduction</text:span><text:tab/>7</text:a></text:p>
          <text:p text:style-name="P25"><text:a xlink:href="#_Toc62838402" office:target-frame-name="_top" xlink:show="replace"><text:span text:style-name="Hyperlink">2.1</text:span><text:span text:style-name="T26"><text:tab/></text:span><text:span text:style-name="Hyperlink">Co</text:span><text:span text:style-name="Hyperlink">ntext</text:span><text:tab/>7</text:a></text:p>
          <text:p text:style-name="P27"><text:a xlink:href="#_Toc62838403" office:target-frame-name="_top" xlink:show="replace"><text:span text:style-name="Hyperlink">2.2</text:span><text:span text:style-name="T28"><text:tab/></text:span><text:span text:style-name="Hyperlink">Aims and objectives</text:span><text:tab/>7</text:a></text:p>
          <text:p text:style-name="P29"><text:a xlink:href="#_Toc62838404" office:target-frame-name="_top" xlink:show="replace"><text:span text:style-name="Hyperlink">2.2.1</text:span><text:span text:style-name="T30"><text:tab/></text:span><text:span text:style-name="Hyperlink">Research questions</text:span><text:tab/>8</text:a></text:p>
          <text:p text:style-name="P31"><text:a xlink:href="#_Toc62838405" office:target-frame-name="_top" xlink:show="replace"><text:span text:style-name="Hyperlink">2.3</text:span><text:span text:style-name="T32"><text:tab/></text:span><text:span text:style-name="Hyperlink">Methodological approach</text:span><text:tab/>8</text:a></text:p>
          <text:p text:style-name="P33"><text:a xlink:href="#_Toc62838406" office:target-frame-name="_top" xlink:show="replace"><text:span text:style-name="Hyperlink">2.4</text:span><text:span text:style-name="T34"><text:tab/></text:span><text:span text:style-name="Hyperlink">Structure of the report</text:span><text:tab/>9</text:a></text:p>
          <text:p text:style-name="P35"><text:a xlink:href="#_Toc62838407" office:target-frame-name="_top" xlink:show="replace"><text:span text:style-name="Hyperlink">3</text:span><text:span text:style-name="T36"><text:tab/></text:span><text:span text:style-name="Hyperlink">Types of interventions</text:span><text:tab/>10</text:a></text:p>
          <text:p text:style-name="P37"><text:a xlink:href="#_Toc62838408" office:target-frame-name="_top" xlink:show="replace"><text:span text:style-name="Hyperlink">3.1</text:span><text:span text:style-name="T38"><text:tab/></text:span><text:span text:style-name="Hyperlink">Changing attitudes and behaviours</text:span><text:tab/>10</text:a></text:p>
          <text:p text:style-name="P39"><text:a xlink:href="#_Toc62838409" office:target-frame-name="_top" xlink:show="replace"><text:span text:style-name="Hyperlink">3.1.1</text:span><text:span text:style-name="T40"><text:tab/></text:span><text:span text:style-name="T41">Self-monitoring by norms</text:span><text:tab/>11</text:a></text:p>
          <text:p text:style-name="P42"><text:a xlink:href="#_Toc62838410" office:target-frame-name="_top" xlink:show="replace"><text:span text:style-name="Hyperlink">3.1.2</text:span><text:span text:style-name="T43"><text:tab/></text:span><text:span text:style-name="Hyperlink">Focusing on the<text:s/></text:span><text:span text:style-name="Hyperlink">environmental benefits</text:span><text:tab/>11</text:a></text:p>
          <text:p text:style-name="P44"><text:a xlink:href="#_Toc62838411" office:target-frame-name="_top" xlink:show="replace"><text:span text:style-name="Hyperlink">3.1.3</text:span><text:span text:style-name="T45"><text:tab/></text:span><text:span text:style-name="T46">Focusing on health benefits</text:span><text:tab/>12</text:a></text:p>
          <text:p text:style-name="P47"><text:a xlink:href="#_Toc62838412" office:target-frame-name="_top" xlink:show="replace"><text:span text:style-name="Hyperlink">3.1.4</text:span><text:span text:style-name="T48"><text:tab/></text:span><text:span text:style-name="T49">Planning apps and rewards</text:span><text:tab/>13</text:a></text:p>
          <text:p text:style-name="P50"><text:a xlink:href="#_Toc62838413" office:target-frame-name="_top" xlink:show="replace"><text:span text:style-name="Hyperlink">3.2</text:span><text:span text:style-name="T51"><text:tab/></text:span><text:span text:style-name="Hyperlink">Investing in new infrastructure and the built environment</text:span><text:tab/>13</text:a></text:p>
          <text:p text:style-name="P52"><text:a xlink:href="#_Toc62838414" office:target-frame-name="_top" xlink:show="replace"><text:span text:style-name="Hyperlink">3.2.1</text:span><text:span text:style-name="T53"><text:tab/></text:span><text:span text:style-name="T54">Integrated multi-mode infrastructure projects</text:span><text:tab/>14</text:a></text:p>
          <text:p text:style-name="P55"><text:a xlink:href="#_Toc62838415" office:target-frame-name="_top" xlink:show="replace"><text:span text:style-name="Hyperlink">3.2.2</text:span><text:span text:style-name="T56"><text:tab/></text:span><text:span text:style-name="T57">Changes to the built environment</text:span><text:tab/>15</text:a></text:p>
          <text:p text:style-name="P58"><text:a xlink:href="#_Toc62838416" office:target-frame-name="_top" xlink:show="replace"><text:span text:style-name="Hyperlink">4</text:span><text:span text:style-name="T59"><text:tab/></text:span><text:span text:style-name="Hyperlink">Switching from individual car use</text:span><text:tab/>16</text:a></text:p>
          <text:p text:style-name="P60"><text:a xlink:href="#_Toc62838417" office:target-frame-name="_top" xlink:show="replace"><text:span text:style-name="Hyperlink">4.1</text:span><text:span text:style-name="T61"><text:tab/></text:span><text:span text:style-name="Hyperlink">Restricting access for cars</text:span><text:tab/>16</text:a></text:p>
          <text:p text:style-name="P62"><text:a xlink:href="#_Toc62838418" office:target-frame-name="_top" xlink:show="replace"><text:span text:style-name="Hyperlink">4.2</text:span><text:span text:style-name="T63"><text:tab/></text:span><text:span text:style-name="Hyperlink">Encouraging car sharing, pooling and park-and-ride</text:span><text:tab/>17</text:a></text:p>
          <text:p text:style-name="P64"><text:a xlink:href="#_Toc62838419" office:target-frame-name="_top" xlink:show="replace"><text:span text:style-name="Hyperlink">5</text:span><text:span text:style-name="T65"><text:tab/></text:span><text:span text:style-name="Hyperlink">Switching to public transport</text:span><text:tab/>19</text:a></text:p>
          <text:p text:style-name="P66"><text:a xlink:href="#_Toc62838420" office:target-frame-name="_top" xlink:show="replace"><text:span text:style-name="Hyperlink">5.1</text:span><text:span text:style-name="T67"><text:tab/></text:span><text:span text:style-name="Hyperlink">Op</text:span><text:span text:style-name="Hyperlink">ening of a new railway station</text:span><text:tab/>19</text:a></text:p>
          <text:p text:style-name="P68"><text:a xlink:href="#_Toc62838421" office:target-frame-name="_top" xlink:show="replace"><text:span text:style-name="Hyperlink">5.2</text:span><text:span text:style-name="T69"><text:tab/></text:span><text:span text:style-name="Hyperlink">Provision of new and integrated public transport infrastructures</text:span><text:tab/>20</text:a></text:p>
          <text:p text:style-name="P70"><text:a xlink:href="#_Toc62838422" office:target-frame-name="_top" xlink:show="replace"><text:span text:style-name="Hyperlink">5.3</text:span><text:span text:style-name="T71"><text:tab/></text:span><text:span text:style-name="Hyperlink">The Cambridge Busway as a case study</text:span><text:tab/>20</text:a></text:p>
          <text:p text:style-name="P72"><text:a xlink:href="#_Toc62838423" office:target-frame-name="_top" xlink:show="replace"><text:span text:style-name="Hyperlink">6</text:span><text:span text:style-name="T73"><text:tab/></text:span><text:span text:style-name="Hyperlink">Switching t</text:span><text:span text:style-name="Hyperlink">o active travel</text:span><text:tab/>22</text:a></text:p>
          <text:p text:style-name="P74"><text:a xlink:href="#_Toc62838424" office:target-frame-name="_top" xlink:show="replace"><text:span text:style-name="Hyperlink">6.1</text:span><text:span text:style-name="T75"><text:tab/></text:span><text:span text:style-name="T76">Cars to cycling</text:span><text:tab/>22</text:a></text:p>
          <text:p text:style-name="P77"><text:a xlink:href="#_Toc62838425" office:target-frame-name="_top" xlink:show="replace"><text:span text:style-name="Hyperlink">6.2</text:span><text:span text:style-name="T78"><text:tab/></text:span><text:span text:style-name="T79">Cars to walking</text:span><text:tab/>25</text:a></text:p>
          <text:p text:style-name="P80"><text:a xlink:href="#_Toc62838426" office:target-frame-name="_top" xlink:show="replace"><text:span text:style-name="Hyperlink">6.3</text:span><text:span text:style-name="T81"><text:tab/></text:span><text:span text:style-name="T82">Active travel safety concerns</text:span><text:tab/>26</text:a></text:p>
          <text:p text:style-name="P83"><text:a xlink:href="#_Toc62838427" office:target-frame-name="_top" xlink:show="replace"><text:span text:style-name="Hyperlink">7</text:span><text:span text:style-name="T84"><text:tab/></text:span><text:span text:style-name="Hyperlink">Differential impacts of<text:s/></text:span><text:span text:style-name="Hyperlink">interventions</text:span><text:tab/>27</text:a></text:p>
          <text:p text:style-name="P85"><text:a xlink:href="#_Toc62838428" office:target-frame-name="_top" xlink:show="replace"><text:span text:style-name="Hyperlink">7.1</text:span><text:span text:style-name="T86"><text:tab/></text:span><text:span text:style-name="Hyperlink">Urban and suburban areas</text:span><text:tab/>27</text:a></text:p>
          <text:p text:style-name="P87"><text:a xlink:href="#_Toc62838429" office:target-frame-name="_top" xlink:show="replace"><text:span text:style-name="Hyperlink">7.1.1</text:span><text:span text:style-name="T88"><text:tab/></text:span><text:span text:style-name="Hyperlink">Comparing more rural and urban contexts</text:span><text:tab/>28</text:a></text:p>
          <text:p text:style-name="P89"><text:a xlink:href="#_Toc62838430" office:target-frame-name="_top" xlink:show="replace"><text:span text:style-name="Hyperlink">7.2</text:span><text:span text:style-name="T90"><text:tab/></text:span><text:span text:style-name="Hyperlink">Differences between socio-demographic groups</text:span><text:tab/>29</text:a></text:p>
          <text:p text:style-name="P91"><text:a xlink:href="#_Toc62838431" office:target-frame-name="_top" xlink:show="replace"><text:span text:style-name="Hyperlink">7.2.1</text:span><text:span text:style-name="T92"><text:tab/></text:span><text:span text:style-name="Hyperlink">Age and sustainability across the life course</text:span><text:tab/>29</text:a></text:p>
          <text:p text:style-name="P93"><text:a xlink:href="#_Toc62838432" office:target-frame-name="_top" xlink:show="replace"><text:span text:style-name="Hyperlink">7.2.2</text:span><text:span text:style-name="T94"><text:tab/></text:span><text:span text:style-name="Hyperlink">Differences among socio-economic groups</text:span><text:tab/>31</text:a></text:p>
          <text:p text:style-name="P95"><text:a xlink:href="#_Toc62838433" office:target-frame-name="_top" xlink:show="replace"><text:span text:style-name="Hyperlink">7.2.3</text:span><text:span text:style-name="T96"><text:tab/></text:span><text:span text:style-name="Hyperlink">Other demographic characteristics</text:span><text:tab/>32</text:a></text:p>
          <text:p text:style-name="P97"><text:a xlink:href="#_Toc62838434" office:target-frame-name="_top" xlink:show="replace"><text:span text:style-name="Hyperlink">8</text:span><text:span text:style-name="T98"><text:tab/></text:span><text:span text:style-name="Hyperlink">Conclusions</text:span><text:tab/>34</text:a></text:p>
          <text:p text:style-name="P99"><text:a xlink:href="#_Toc62838435" office:target-frame-name="_top" xlink:show="replace"><text:span text:style-name="Hyperlink">9</text:span><text:span text:style-name="T100"><text:tab/></text:span><text:span text:style-name="Hyperlink">Appendix A. Methodology</text:span><text:tab/>37</text:a></text:p>
          <text:p text:style-name="P101"><text:a xlink:href="#_Toc62838436" office:target-frame-name="_top" xlink:show="replace"><text:span text:style-name="Hyperlink">9.1</text:span><text:span text:style-name="T102"><text:tab/></text:span><text:span text:style-name="Hyperlink">Inclusion criteria</text:span><text:tab/>37</text:a></text:p>
          <text:p text:style-name="P103"><text:a xlink:href="#_Toc62838437" office:target-frame-name="_top" xlink:show="replace"><text:span text:style-name="Hyperlink">9.2</text:span><text:span text:style-name="T104"><text:tab/></text:span><text:span text:style-name="Hyperlink">Search strategy</text:span><text:tab/>37</text:a></text:p>
          <text:p text:style-name="P105"><text:a xlink:href="#_Toc62838438" office:target-frame-name="_top" xlink:show="replace"><text:span text:style-name="Hyperlink">9.2.1</text:span><text:span text:style-name="T106"><text:tab/></text:span><text:span text:style-name="T107">Table 1. Online websites and<text:s/></text:span><text:span text:style-name="T108">repositories</text:span><text:tab/>37</text:a></text:p>
          <text:p text:style-name="P109"><text:a xlink:href="#_Toc62838439" office:target-frame-name="_top" xlink:show="replace"><text:span text:style-name="Hyperlink">9.3</text:span><text:span text:style-name="T110"><text:tab/></text:span><text:span text:style-name="Hyperlink">Search terms</text:span><text:tab/>38</text:a></text:p>
          <text:p text:style-name="P111"><text:a xlink:href="#_Toc62838440" office:target-frame-name="_top" xlink:show="replace"><text:span text:style-name="Hyperlink">9.4</text:span><text:span text:style-name="T112"><text:tab/></text:span><text:span text:style-name="Hyperlink">Prioritisation of articles for selection</text:span><text:tab/>39</text:a></text:p>
          <text:p text:style-name="P113"><text:a xlink:href="#_Toc62838441" office:target-frame-name="_top" xlink:show="replace"><text:span text:style-name="Hyperlink">9.4.1</text:span><text:span text:style-name="T114"><text:tab/></text:span><text:span text:style-name="Hyperlink">Initial searches</text:span><text:tab/>39</text:a></text:p>
          <text:p text:style-name="P115"><text:a xlink:href="#_Toc62838442" office:target-frame-name="_top" xlink:show="replace"><text:span text:style-name="Hyperlink">9.4.2</text:span><text:span text:style-name="T116"><text:tab/></text:span><text:span text:style-name="Hyperlink">Full text screen</text:span><text:span text:style-name="Hyperlink">ing</text:span><text:tab/>39</text:a></text:p>
          <text:p text:style-name="P117"><text:a xlink:href="#_Toc62838443" office:target-frame-name="_top" xlink:show="replace"><text:span text:style-name="Hyperlink">9.5</text:span><text:span text:style-name="T118"><text:tab/></text:span><text:span text:style-name="Hyperlink">Limitations of the review</text:span><text:tab/>40</text:a></text:p>
          <text:p text:style-name="P119"><text:a xlink:href="#_Toc62838444" office:target-frame-name="_top" xlink:show="replace"><text:span text:style-name="Hyperlink">10</text:span><text:span text:style-name="T120"><text:tab/></text:span><text:span text:style-name="Hyperlink">Appendix B. Selected studies</text:span><text:tab/>41</text:a></text:p>
          <text:p text:style-name="P121"><text:a xlink:href="#_Toc62838445" office:target-frame-name="_top" xlink:show="replace"><text:span text:style-name="Hyperlink">10.1.1</text:span><text:span text:style-name="T122"><text:tab/></text:span><text:span text:style-name="Hyperlink">Table 2: Selected studies</text:span><text:tab/>41</text:a></text:p>
          <text:p text:style-name="P123"><text:a xlink:href="#_Toc62838446" office:target-frame-name="_top" xlink:show="replace"><text:span text:style-name="Hyperlink">11</text:span><text:span text:style-name="T124"><text:tab/></text:span><text:span text:style-name="Hyperlink">Appendix C.<text:s/></text:span><text:span text:style-name="Hyperlink">Bibliography</text:span><text:tab/>49</text:a></text:p>
        </text:index-body>
      </text:table-of-content>
      <text:h text:style-name="Heading4" text:outline-level="4"><text:s/></text:h>
      <text:h text:style-name="P125" text:outline-level="1"><text:bookmark-start text:name="_Toc40970943"/><text:bookmark-start text:name="_Toc53678657"/><text:bookmark-start text:name="_Toc58510249"/><text:bookmark-start text:name="_Toc61950554"/><text:bookmark-start text:name="_Toc62228167"/><text:bookmark-start text:name="_Toc62742485"/><text:bookmark-start text:name="_Toc62835472"/><text:bookmark-start text:name="_Toc62838394"/>Executive Summary<text:bookmark-end text:name="_Toc40970943"/><text:bookmark-end text:name="_Toc53678657"/><text:bookmark-end text:name="_Toc58510249"/><text:bookmark-end text:name="_Toc61950554"/><text:bookmark-end text:name="_Toc62228167"/><text:bookmark-end text:name="_Toc62742485"/><text:bookmark-end text:name="_Toc62835472"/><text:bookmark-end text:name="_Toc62838394"/></text:h>
      <text:h text:style-name="Heading2" text:outline-level="2"><text:bookmark-start text:name="_Toc40970944"/><text:bookmark-start text:name="_Toc62835473"/><text:bookmark-start text:name="_Toc62838395"/><text:s/>Key Findings<text:bookmark-end text:name="_Toc40970944"/><text:bookmark-end text:name="_Toc62835473"/><text:bookmark-end text:name="_Toc62838395"/></text:h>
      <text:p text:style-name="BodyCopy">This evidence review assesses the effectiveness of interventions encouraging people to switch from using cars to more sustainable modes of transport. It draws on published and ‘grey’ literature published<text:s/>between 2010 and 2020 from the UK, Europe, North America, Oceania and the Pacific Rim. While the review was conducted before the Covid-19 pandemic impacted the UK, much of the evidence on people’s transport choices and habits is relevant to the current context.</text:p>
      <text:p text:style-name="BodyCopy"><text:span text:style-name="T147">What is effective in switching<text:s/></text:span><text:span text:style-name="T148">away from individual use of cars</text:span><text:span text:style-name="T149">?<text:s/></text:span>Reducing car use by reducing parking availability or introducing city centre access restrictions, for example, is effective but works best when public or active transport alternatives<text:s/>are put in place first. Financial incentives, such as payments from employers for relinquishing workplace parking bays, can also help incentivise and sustain switching<text:span text:style-name="T150">.</text:span><text:s/>Car-pooling sometimes arises as an unintended consequence of interventions aimed at encouraging a switch to public or active travel, as an adaptation to disincentives for car use. <text:s/>Appealing to environmental or health benefits can have a short-term effect but behaviour change does not appear to be sustained when measured some months after campaigns. It is not clear from the evidence whether this is because of the nature of the messages or the difficulties capturing consistent data on carbon emissions and health benefits to feed back to local residents and attribute to the schemes.</text:p>
      <text:p text:style-name="BodyCopy"><text:span text:style-name="T151">What is eff</text:span><text:span text:style-name="T152">ective in switching from cars to<text:s/></text:span><text:span text:style-name="T153">public transport</text:span><text:span text:style-name="T154">?<text:s/></text:span>Public transport infrastructure is most effective when it is well-integrated with existing transport provision, is highly visible, perceived as safe to use both in terms of personal safety from features such as enhanced lighting as well as the mode of transport itself. It should also compare favourably to the cost and convenience of driving. People are most likely to maintain a switch in the long-term if encouraged to monitor their transport behaviour against social norms, and they respond well to messages highlighting stories of successful switches. This can be supported by making journeys simpler with smart ticketing and travel planning apps together with financial incentives through the apps.<text:s/></text:p>
      <text:p text:style-name="BodyCopy"><text:span text:style-name="T155">What is eff</text:span><text:span text:style-name="T156">ective in<text:s/></text:span><text:span text:style-name="T157">switching to<text:s/></text:span><text:span text:style-name="T158">active travel</text:span><text:span text:style-name="T159">?<text:s/></text:span>The most successful active travel interventions focus on short and simple journeys. Successful interventions to encourage a switch to cycling include separating cycle routes from other vehicles and providing opportunities to try out cycling. Initiatives supporting people with the purchase and maintenance of bicycles are also effective. Allowing people to trial the use of electric assisted bicycles (e-bikes) also results in lower car mileage and an increase in cycling.<text:s/><text:bookmark-start text:name="_Hlk50719472"/>The impact of bicycle share schemes in cities depends on existing travel choices. In cities like London and Montreal, such schemes have tended to attract users to switch from local public transport or walking, rather than cars, but still result in a reduction in carbon emissions. Schemes to encourage active travel can encounter community concerns about personal and road safety<text:bookmark-end text:name="_Hlk50719472"/>. The evidence shows the importance of community-centred design to tackle concerns, but community involvement must be sustained to have long-term impact.</text:p>
      <text:p text:style-name="BodyCopy"><text:span text:style-name="T160">Which groups are most likely to switch?<text:s/></text:span>Most evidence reflects the location of interventions in urban or suburban settings. There is very limited evidence for rural areas or how to enable mode switches in these settings.<text:s/></text:p>
      <text:p text:style-name="BodyCopy">Looking at different groups of the population, younger people appear less likely to drive, perhaps because they are more likely to live in urban areas and less likely to own a car. Each generation is also driving less than their predecessors as they age. Although younger people are more likely to make a mode switch, older individuals are more likely to sustain any changes that they make. Deprived communities benefit from active transport initiatives, especially where they are involved in decision-making about the design.<text:s/>Making active and public transport more affordable and accessible to unemployed people also supported them to secure jobs. Women and people from ethnic minority backgrounds are less likely to switch to active travel and evidence for other population groups such as older or disabled people is very limited. Further exploration is needed to understand their needs for future schemes.</text:p>
      <text:h text:style-name="Heading2" text:outline-level="2"><text:bookmark-start text:name="_Toc62835474"/><text:bookmark-start text:name="_Toc62838396"/><text:s/>Background<text:bookmark-end text:name="_Toc62835474"/><text:bookmark-end text:name="_Toc62838396"/></text:h>
      <text:p text:style-name="BodyCopy">This review investigates interventions designed to encourage a switch from using cars to more sustainable forms of transport. It explores the effects of interventions, and the factors that facilitate or prevent switching to sustainable modes, whether intended or not. The review also investigates evidence of differential effects of intervention by location, access to transport and socio-demographic groups. The review team selected research studies that addressed the principal research questions and only included studies using quantitative and mixed methods primary research, or meta-analysis that provided an estimate of intervention effect.</text:p>
      <text:p text:style-name="BodyCopy">The review aimed to answer the following key questions:</text:p>
      <text:list text:style-name="LFO42" text:continue-numbering="true">
        <text:list-item>
          <text:p text:style-name="P161">What is the effect of interventions encouraging people to switch from using cars to using public transport or active transport?<text:s/></text:p>
          <text:list text:continue-numbering="true">
            <text:list-item>
              <text:p text:style-name="P162">How do these effects differ across different lengths<text:s/>of journey?</text:p>
            </text:list-item>
            <text:list-item>
              <text:p text:style-name="P163">How do these effects differ across different groups of people, in particular:</text:p>
              <text:list text:continue-numbering="true">
                <text:list-item>
                  <text:p text:style-name="P164">across people living in rural/urban/suburban areas?</text:p>
                </text:list-item>
                <text:list-item>
                  <text:p text:style-name="P165">across areas with different levels of access to transport?</text:p>
                </text:list-item>
                <text:list-item>
                  <text:p text:style-name="P166">across different age and income groups?</text:p>
                </text:list-item>
                <text:list-item>
                  <text:p text:style-name="P167">for people<text:s/>with disabilities?</text:p>
                </text:list-item>
                <text:list-item>
                  <text:p text:style-name="P168">for people with children?</text:p>
                </text:list-item>
              </text:list>
            </text:list-item>
            <text:list-item>
              <text:p text:style-name="P169">What is the evidence on sustainability of any behaviour-change effects over time (including over the life course)?</text:p>
            </text:list-item>
          </text:list>
        </text:list-item>
        <text:list-item>
          <text:p text:style-name="P170">Which groups are most likely to switch, and to what forms of transport?</text:p>
        </text:list-item>
        <text:list-item>
          <text:p text:style-name="P171"><text:span text:style-name="T172">Is there evidence of uni</text:span><text:span text:style-name="T173">ntended consequences of interventions to encourage mode shift?</text:span></text:p>
        </text:list-item>
      </text:list>
      <text:p text:style-name="P174">The review used a rapid evidence assessment (REA) methodology, which adopts a systematic and transparent approach to the search and selection of data. This review is based on<text:s/><text:span text:style-name="T175">30<text:s/></text:span><text:span text:style-name="T176">articles select</text:span><text:span text:style-name="T177">ed for their<text:s/></text:span>relevance to the research questions and methodological rigour. The reviewed evidence included original research and meta-analyses or systematic reviews of previous research from published and ‘grey’ literature dating from 2010 to early 2020.<text:span text:style-name="FootnoteReference"><text:note text:note-class="footnote" text:id="_ftn0"><text:note-citation>1</text:note-citation><text:note-body><text:p text:style-name="FootnoteText"><text:s/>Although articles selected are from 2010 onwards they may cite earlier studies.</text:p></text:note-body></text:note></text:span><text:s/>It included work from the UK, Europe, North America, Oceania and the Pacific Rim.</text:p>
      <text:h text:style-name="Heading2" text:outline-level="2"><text:bookmark-start text:name="_Toc62835475"/><text:bookmark-start text:name="_Toc62838397"/><text:s/>What types of intervention can achieve travel mode switch?<text:bookmark-end text:name="_Toc62835475"/><text:bookmark-end text:name="_Toc62838397"/></text:h>
      <text:p text:style-name="BodyCopy">Interventions designed to encourage a switch to public or active modes of travel broadly fall into two types of activity that operate separately or in combination. The first seek to influence attitudes towards, or incentivise, certain travel behaviours within the existing transport infrastructure. The second develop the available infrastructure, whether through a major scheme or localised improvements.</text:p>
      <text:p text:style-name="BodyCopy">In terms of influencing behaviour, encouraging people to monitor their transport behaviour against social norms, as well as highlighting stories of successful switches appears most effective in sustaining active and public transport choices. Financial incentives, other rewards, or even penalties delivered through transport planning apps, can also impact behaviour but do not often lead to sustained behaviour change once the incentive is removed. Other strategies, such as smart ticketing and integrated travel planning apps in general, incentivise active and public transport use by making it simpler to plan and potentially pay for a mixed mode journey. Focusing solely or mainly on the environmental or health benefits of using active or public transport does not appear to have a long-term impact on travel mode switch.<text:s/></text:p>
      <text:p text:style-name="BodyCopy">Although it might have similar benefits, there was a lack of evidence in articles that have reached publication on the behavioural impact of the<text:s/><text:span text:style-name="T178">Mobility as a Service (MaaS) approach. MaaS enables multi-mode trips across public and private transport to be planned and paid for using a single platform. However, evidence so far tends to</text:span><text:span text:style-name="T179"><text:s/>focus on the potential and technical viability of such schemes rather than behavioural change.<text:s/></text:span></text:p>
      <text:p text:style-name="BodyCopy">A small number of infrastructure projects featured heavily in the reviewed literature, potentially reflecting their scale and/or innovative nature. These included the Cambridge Busway which offers a guided Busway along disused railway tracks alongside a wide track for pedestrians, cyclists and horse riders; the Oxonbike scheme, a bike-sharing scheme that formed part of improvements to public and active transport<text:s/>options in Oxford; and the Nottingham Express Transit (NET), a new tram line integrated with existing public transport. All of these infrastructure projects demonstrated success in people switching to modes of active and public transport. However, impact<text:s/>of specific infrastructure schemes can be difficult to isolate from wider developments in transport provision and evaluations sometimes lack evidence of whether changes are sustained in the long-term.</text:p>
      <text:h text:style-name="Heading2" text:outline-level="2"><text:bookmark-start text:name="_Toc62835476"/><text:bookmark-start text:name="_Toc62838398"/><text:s/>What is effective in encouraging different types of travel mode switch?<text:bookmark-end text:name="_Toc62835476"/><text:bookmark-end text:name="_Toc62838398"/></text:h>
      <text:p text:style-name="BodyCopy"><text:span text:style-name="T180">Switching away from individual use of cars.<text:s/></text:span>Restricting access to cars in cities or workplaces to reduce individual car use works best when both public and active transport alternatives are put in place first. While cities such as Bologna<text:s/>in Italy and Lubeck or Aachen in Germany are examples of successful car reduction in city centres, the Trondheim Toll Ring in Norway did not achieve the same impact. This has been partly attributed to the income from the tolls going to road infrastructure<text:s/>rather than being invested in sustainable travel alternatives.<text:s/></text:p>
      <text:p text:style-name="BodyCopy">As well as disincentives to bring cars into cities, employers can support a reduction in individual car use by offering financial incentives to relinquish a parking bay usually allocated or subsidised by the employer. In areas where car preference is strong, or there are limited alternatives, this can also encourage lift sharing for commuter journeys, especially when combined with an information campaign to support this behaviour.</text:p>
      <text:p text:style-name="BodyCopy">Car sharing<text:s/>and pooling can be an unintended consequence of schemes to drive a switch to public and active transport in cities. Drivers respond to the disincentives for car use by sharing journeys rather than changing their travel mode . There may also be an opportunity to incentivise Ultra-Low Emissions Vehicles (ULEVs) in these scenarios but the review of evidence published to date did not find any examples.</text:p>
      <text:p text:style-name="BodyCopy"><text:span text:style-name="T181">Switching from cars to public transport.<text:s/></text:span>While increasing use of public transport can be measured at a local,<text:s/>regional or national level, evidence identifying how much of that can be attributed to individual level decisions to switch away from car use for either commuting or leisure journeys is more limited. It is also difficult to identify long-term impact of public transport infrastructure schemes when evaluations do not include comparable areas where the infrastructure did not change.</text:p>
      <text:p text:style-name="BodyCopy">To succeed, new infrastructure needs to place local community needs at the heart of the development. It needs to be easily accessible to those who live or work nearby, highly visible and understood by local people. It must be integrated with existing public transport and routes and prioritise design features that enhance personal safety, such as lighting at bus stops. At the same time, the new infrastructure needs to be more cost effective and convenient than driving to incentivise use.</text:p>
      <text:p text:style-name="BodyCopy"><text:span text:style-name="T182">Switching to active travel.<text:s/></text:span><text:span text:style-name="T183">There was more evidence available on switches to active travel than on other mode switches.</text:span><text:span text:style-name="T184"><text:s/></text:span>The most successful<text:s/>interventions encouraging a switch to active travel focus on short and simple journeys. Schemes to encourage cycling and walking are less successful when part of more complex, multi-mode journeys. In the UK, the<text:s/><text:span text:style-name="T185">Cycle to Work Scheme</text:span><text:s/>has provided tax incentives to support many thousands of people to purchase a bicycle. As well as direct subsidies, cycling can be encouraged as part of a wider infrastructure development by providing safe cycle routes, separated from other vehicles, and support with bike maintenance. In the case of e-bikes, a scheme in Brighton showed that the opportunity to ‘try before you buy’ encourages people both to cycle more and potentially purchase one of the bikes a year after the trial.</text:p>
      <text:p text:style-name="BodyCopy">City based bicycle share schemes have proven popular for their flexibility, convenience and freedom from the responsibility for maintenance or replacement if stolen. Bicycle share schemes in cities previously highly dependent on car use, such as Minneapolis, USA and Melbourne, Australia, have demonstrated a net reduction in car use since the introduction of such schemes. But schemes in London and Montreal have tended to displace either public or active travel choices, such as a bus or tube journey or walking, reflecting lower initial use of cars in the city.</text:p>
      <text:p text:style-name="BodyCopy"><text:span text:style-name="T186">Increases in active travel were sometimes linked to traffic fatalities, especially among cyclists.</text:span><text:s/>Schemes to encourage walking can be effective if they take into account local concerns about personal safety and road safety (especially for children). The<text:s/><text:span text:style-name="T187">Fitter for Walking Project</text:span><text:s/>across 12 Local Authorities in England successfully worked with communities to identify barriers to walking and make routes more aesthetically pleasing and well looked after. However, if this maintenance of the infrastructure<text:s/>is not sustained the impact can fall away.</text:p>
      <text:h text:style-name="Heading2" text:outline-level="2"><text:bookmark-start text:name="_Toc62835477"/><text:bookmark-start text:name="_Toc62838399"/><text:s/>Which groups are most likely to switch?<text:bookmark-end text:name="_Toc62835477"/><text:bookmark-end text:name="_Toc62838399"/></text:h>
      <text:p text:style-name="P188">Most evidence reflects the location of interventions in urban or suburban settings. There is very limited evidence on travel mode switches in rural areas. However, there was some evidence to suggest that<text:s/><text:span text:style-name="T189">in rural areas<text:s/></text:span>increasing<text:s/><text:span text:style-name="T190">access to public transport could increase the use of both public<text:s/></text:span><text:span text:style-name="T191">and</text:span><text:span text:style-name="T192"><text:s/></text:span><text:span text:style-name="T193">active travel.</text:span></text:p>
      <text:p text:style-name="P194">There are some insights about different groups of the population that can be drawn from the evidence. Younger<text:s/>people spend less time driving than older people, perhaps because they are less likely to own a car and more likely to live in an urban area. But each cohort is driving less than their predecessors as they age. Young people are more likely to make active or public transport switches but when older people do make a shift this is more sustained. Certain groups, such as women and people from minority ethnic backgrounds, are less likely to adopt active travel. Deprived communities appear to benefit from active<text:s/>transport initiatives and interventions, especially where they are involved early on in deciding aims and features of design. There is evidence that lifetime transitions (e.g. losing a job, having children, retiring) may be key moments in which mode shifts<text:s/>can be encouraged. However, the evidence is mixed about the degree to which these can be sustained. Furthermore, some evidence shows that improving access to and affordability of both public and active transport can make a difference in helping those who<text:s/>are unemployed to find work.</text:p>
      <text:p text:style-name="P195">Finally, some studies tended to reflect the higher education levels and social advantage of those responding to active and public transport initiatives. There is a gap in considering the needs and responses of disabled and other disadvantaged people.</text:p>
      <text:h text:style-name="Heading2" text:outline-level="2"><text:bookmark-start text:name="_Toc62835478"/><text:bookmark-start text:name="_Toc62838400"/><text:s/>Conclusions<text:bookmark-end text:name="_Toc62835478"/><text:bookmark-end text:name="_Toc62838400"/><text:s/></text:h>
      <text:p text:style-name="BodyCopy">Behavioural levers which focus on comparing individual travel patterns to social norms, and providing stories of successful switches are most effective in the long term. This may be because such messages resonate more<text:s/>than others but also because of the difficulties faced by local authorities in capturing consistent carbon emission data and health outcomes beyond levels of physical activity in the local community. Although carbon emission reduction and population health<text:s/>improvements can be key objectives of sustainable transport projects, it can be hard to demonstrate these outcomes back to local residents and attribute them to the schemes.</text:p>
      <text:p text:style-name="P196">While the evidence in this review was collated and assessed prior to the Covid-19<text:s/>pandemic impacting the UK, some of the findings are particularly relevant to the shift towards active transport that is being encouraged. For example, initiatives to encourage people to switch away from their cars are more effective where the infrastructure, such as separated cycling and walking routes are already in place. Moreover, shifts to active transport are more successful when focused on shorter, single purpose journeys. While short-term incentives and rewards to encourage mode switch have not been<text:s/>found to lead to a sustained change, larger scale disincentives to car use, such as restricting city-centre access or limiting parking availability, have resulted in changes in behaviour where alternatives were available.</text:p>
      <text:p text:style-name="BodyCopy">Across all types of initiative there was consistent evidence that community involvement, particularly in deprived areas, contributes to the success of schemes. People want to feel safe and confident using new routes. Safety concerns could be addressed by both improving active travel infrastructure through separated cycling and walking routes, better pathways and crossings, and through improving perceptions of neighbourhood safety, such as through improving lighting. Offering people the opportunity to trial active travel, through the loan of bicycles or e-bikes is effective in improving confidence. However, responses to community needs and the maintenance of infrastructure must be sustained to ensure people do not revert back to using cars.</text:p>
      <text:p text:style-name="BodyCopy">Whether as a result of the location of some of the<text:s/>major infrastructure projects or their take up, evidence of switching behaviour has tended to come from more socially advantaged groups. We need to know more about the barriers to public and active travel mode switching among more disadvantaged groups to build their needs and concerns into the design of new initiatives.</text:p>
      <text:p text:style-name="BodyCopy">Some of the evaluations of interventions to encourage public or active travel discovered unintended responses involving increased car-pooling or sharing. Future schemes need to consider the<text:s/>full range of potential responses to any scheme and how to incorporate them into the design.</text:p>
      <text:p text:style-name="P197">Evaluations of major transport initiatives can understandably encounter difficulties disentangling the impact of the introduction of new infrastructure on travel choices from behavioural levers, such as transport planning apps, financial rewards and smart ticketing. Evidence that can better isolate how infrastructure developments and different behavioural tools interact, both with each other and with journey requirements, could help identify what sustains public and active transport choices in the long-term. Impact could also be better demonstrated if studies are supported to identify comparable areas against which to benchmark switching behaviour over time. Timescales could be extended to strengthen evidence of whether the behaviours are sustained.</text:p>
      <text:h text:style-name="Heading1" text:outline-level="1"><text:bookmark-start text:name="_Toc40970945"/><text:bookmark-start text:name="_Toc53678658"/><text:bookmark-start text:name="_Toc58510250"/><text:bookmark-start text:name="_Toc61950555"/><text:bookmark-start text:name="_Toc62228168"/><text:bookmark-start text:name="_Toc62742486"/><text:bookmark-start text:name="_Toc62835479"/><text:bookmark-start text:name="_Toc62838401"/>Introduction<text:bookmark-end text:name="_Toc40970945"/><text:bookmark-end text:name="_Toc53678658"/><text:bookmark-end text:name="_Toc58510250"/><text:bookmark-end text:name="_Toc61950555"/><text:bookmark-end text:name="_Toc62228168"/><text:bookmark-end text:name="_Toc62742486"/><text:bookmark-end text:name="_Toc62835479"/><text:bookmark-end text:name="_Toc62838401"/></text:h>
      <text:p text:style-name="BodyCopy">This report presents the findings from a rapid evidence assessment (REA) examining evidence on the effects of interventions encouraging people to switch from<text:s/>using carbon emitting vehicles to more sustainable modes of transport. For the purposes of this review, sustainable modes are primarily defined as non-carbon producing forms of public transport and active forms of transport, such as cycling and walking. However, car sharing and pooling and the use of ultra-low emissions vehicles (ULEVs), such as electric cars, were also included where they were part of wider strategies to address environmental concerns.<text:s/></text:p>
      <text:h text:style-name="Heading2" text:outline-level="2"><text:bookmark-start text:name="_Toc40970946"/><text:bookmark-start text:name="_Toc53678659"/><text:bookmark-start text:name="_Toc58510251"/><text:bookmark-start text:name="_Toc61950556"/><text:bookmark-start text:name="_Toc62228169"/><text:bookmark-start text:name="_Toc62742487"/><text:bookmark-start text:name="_Toc62835480"/><text:bookmark-start text:name="_Toc37318847"/><text:s/><text:bookmark-start text:name="_Toc62838402"/>Context<text:bookmark-end text:name="_Toc40970946"/><text:bookmark-end text:name="_Toc53678659"/><text:bookmark-end text:name="_Toc58510251"/><text:bookmark-end text:name="_Toc61950556"/><text:bookmark-end text:name="_Toc62228169"/><text:bookmark-end text:name="_Toc62742487"/><text:bookmark-end text:name="_Toc62835480"/><text:bookmark-end text:name="_Toc62838402"/><text:s/><text:bookmark-end text:name="_Toc37318847"/></text:h>
      <text:p text:style-name="BodyCopy">The UK government has committed to achieving a target of net zero greenhouse gas emissions by 2050.<text:span text:style-name="FootnoteReference"><text:note text:note-class="footnote" text:id="_ftn1"><text:note-citation>2</text:note-citation><text:note-body><text:p text:style-name="FootnoteText"><text:s/><text:a xlink:href="https://www.gov.uk/government/news/uk-becomes-first-major-economy-to-pass-net-zero-emissions-law" office:target-frame-name="_top" xlink:show="replace"><text:span text:style-name="Hyperlink">https://www.gov.uk/government/news/uk-becomes-first-major-economy-to-pass-net-zero</text:span><text:span text:style-name="Hyperlink">-emissions-law</text:span></text:a><text:s/></text:p></text:note-body></text:note></text:span><text:s/>As part of this target, all aspects of the economy must move to substantially reduce their overall emissions. The transport sector has a significant role to play in this aim. In 2018, the transport sector contributed 28 percent of the UK’s<text:s/>domestic greenhouse gas emissions, making it the sector with the largest overall contribution.<text:span text:style-name="FootnoteReference"><text:note text:note-class="footnote" text:id="_ftn2"><text:note-citation>3</text:note-citation><text:note-body><text:p text:style-name="FootnoteText"><text:a xlink:href="https://assets.publishing.service.gov.uk/government/uploads/system/uploads/attachment_data/file/876251/decarbonising-transport-setting-the-challenge.pdf" office:target-frame-name="_top" xlink:show="replace"><text:span text:style-name="Hyperlink">https://assets.publishing.service.gov.uk/government/uploads/system/uploads/attachment_data/file/876251/decarbonising-transport-setting-the-challenge.pdf</text:span></text:a><text:s text:c="2"/>pp. 10-11.</text:p></text:note-body></text:note></text:span><text:s/>The Department for Transport has started work on plans targeting specific vehicles, however, in order to develop a more comprehensive approach, the Department recently announced its intention to decarbonise the whole of the transport sector through the Transport Decarbonisation Plan (TDP).<text:span text:style-name="T198"><text:note text:note-class="footnote" text:id="_ftn3"><text:note-citation>4</text:note-citation><text:note-body><text:p text:style-name="FootnoteText"><text:span text:style-name="T199"><text:s/></text:span>Ibid.<text:s/></text:p></text:note-body></text:note></text:span><text:s/></text:p>
      <text:p text:style-name="BodyCopy">The TDP will work across the sector in order to identify how decarbonisation efforts can be accelerated. Within transport, road transport produces the largest quantity of greenhouse gases, and over half of those come from cars.<text:span text:style-name="FootnoteReference"><text:note text:note-class="footnote" text:id="_ftn4"><text:note-citation>5</text:note-citation><text:note-body><text:p text:style-name="FootnoteText"><text:s/>Ibid p.12.</text:p></text:note-body></text:note></text:span><text:s/>As a result, one strategic priority of the TDP is accelerating individual switches from carbon emitting vehicles to more sustainable public and active travel modes.<text:span text:style-name="FootnoteReference"><text:note text:note-class="footnote" text:id="_ftn5"><text:note-citation>6</text:note-citation><text:note-body><text:p text:style-name="FootnoteText"><text:s/>Active travel modes include walking and cycling<text:s/></text:p></text:note-body></text:note></text:span><text:s/></text:p>
      <text:h text:style-name="Heading2" text:outline-level="2"><text:bookmark-start text:name="_Toc37318848"/><text:bookmark-start text:name="_Toc40970947"/><text:bookmark-start text:name="_Toc53678660"/><text:bookmark-start text:name="_Toc58510252"/><text:bookmark-start text:name="_Toc61950557"/><text:bookmark-start text:name="_Toc62228170"/><text:bookmark-start text:name="_Toc62742488"/><text:bookmark-start text:name="_Toc62835481"/><text:s/><text:bookmark-start text:name="_Toc62838403"/>Aims and objectives<text:bookmark-end text:name="_Toc37318848"/><text:bookmark-end text:name="_Toc40970947"/><text:bookmark-end text:name="_Toc53678660"/><text:bookmark-end text:name="_Toc58510252"/><text:bookmark-end text:name="_Toc61950557"/><text:bookmark-end text:name="_Toc62228170"/><text:bookmark-end text:name="_Toc62742488"/><text:bookmark-end text:name="_Toc62835481"/><text:bookmark-end text:name="_Toc62838403"/></text:h>
      <text:p text:style-name="BodyCopy">This REA aims to inform development of the TDP by exploring what<text:s/>robust evidence already exists of interventions that are most effective in encouraging people to switch to more sustainable modes of travel in the UK. It also provides an assessment of the quality and robustness of the available evidence, and what lessons<text:s/>can be learnt, in order to inform the development of the TDP with key stakeholders. Broadly speaking the REA assessed what encouraged individuals to move: <text:s/></text:p>
      <text:list text:style-name="LFO26" text:continue-numbering="true">
        <text:list-item>
          <text:p text:style-name="P200">from individual, carbon producing forms of transport to more public forms of carbon-reducing or neutral forms of transport;</text:p>
        </text:list-item>
        <text:list-item>
          <text:p text:style-name="P201">from motorised, carbon dependent<text:span text:style-name="T202"><text:note text:note-class="footnote" text:id="_ftn6"><text:note-citation>7</text:note-citation><text:note-body><text:p text:style-name="FootnoteText"><text:span text:style-name="T203"><text:s/>By carbon dependent vehicles we include electric vehicles which, at this time, are still dependent on the burning of carbon-based fuels such as oil, gas and coal to produce the electricity they<text:s/></text:span><text:span text:style-name="T204">use.</text:span></text:p></text:note-body></text:note></text:span><text:span text:style-name="T205"><text:s/></text:span>and/or carbon producing vehicles to more active forms of transport such as cycling or walking.<text:s/></text:p>
        </text:list-item>
      </text:list>
      <text:h text:style-name="Heading3" text:outline-level="3"><text:bookmark-start text:name="_Toc37318849"/><text:bookmark-start text:name="_Toc53678661"/><text:bookmark-start text:name="_Toc58510253"/><text:bookmark-start text:name="_Toc61950558"/><text:bookmark-start text:name="_Toc62228171"/><text:bookmark-start text:name="_Toc62742489"/><text:bookmark-start text:name="_Toc62835482"/><text:bookmark-start text:name="_Toc62838404"/><text:bookmark-start text:name="_Toc40970948"/>Research questions<text:bookmark-end text:name="_Toc37318849"/><text:bookmark-end text:name="_Toc53678661"/><text:bookmark-end text:name="_Toc58510253"/><text:bookmark-end text:name="_Toc61950558"/><text:bookmark-end text:name="_Toc62228171"/><text:bookmark-end text:name="_Toc62742489"/><text:bookmark-end text:name="_Toc62835482"/><text:bookmark-end text:name="_Toc62838404"/><text:s/><text:bookmark-end text:name="_Toc40970948"/></text:h>
      <text:p text:style-name="BodyCopy">In order to address the aims outlined above, the following research questions were developed to guide the research:</text:p>
      <text:list text:style-name="LFO43" text:continue-numbering="true">
        <text:list-item>
          <text:p text:style-name="P206">What is the effect<text:s/>of interventions encouraging people to switch from using cars to using public transport or active transport?<text:s/></text:p>
          <text:list text:continue-numbering="true">
            <text:list-item>
              <text:p text:style-name="P207">How do these effects differ across different lengths of journey?</text:p>
            </text:list-item>
            <text:list-item>
              <text:p text:style-name="P208">How do these effects differ across different group of people, in particular:</text:p>
              <text:list text:continue-numbering="true">
                <text:list-item>
                  <text:p text:style-name="P209">across people living in rural/urban/peri-urban areas?</text:p>
                </text:list-item>
                <text:list-item>
                  <text:p text:style-name="P210">across areas with different levels of access to transport?</text:p>
                </text:list-item>
                <text:list-item>
                  <text:p text:style-name="P211">across different age and income groups?</text:p>
                </text:list-item>
                <text:list-item>
                  <text:p text:style-name="P212">for people with disabilities?</text:p>
                </text:list-item>
                <text:list-item>
                  <text:p text:style-name="P213">for people with children?</text:p>
                </text:list-item>
              </text:list>
            </text:list-item>
            <text:list-item>
              <text:p text:style-name="P214">What is the evidence on sustainability of any the behaviour-change effects over time (including over the life course)?</text:p>
            </text:list-item>
          </text:list>
        </text:list-item>
        <text:list-item>
          <text:p text:style-name="P215">Which groups are most likely to switch and to what forms of transport?</text:p>
        </text:list-item>
        <text:list-item>
          <text:p text:style-name="P216"><text:span text:style-name="T217">Is there evidence of unintended consequences of interventions to encourage mode shift?</text:span></text:p>
        </text:list-item>
      </text:list>
      <text:h text:style-name="Heading2" text:outline-level="2"><text:bookmark-start text:name="_Toc37318850"/><text:bookmark-start text:name="_Toc40970949"/><text:bookmark-start text:name="_Toc53678662"/><text:bookmark-start text:name="_Toc58510254"/><text:bookmark-start text:name="_Toc61950559"/><text:bookmark-start text:name="_Toc62228172"/><text:bookmark-start text:name="_Toc62742490"/><text:bookmark-start text:name="_Toc62835483"/><text:s/><text:bookmark-start text:name="_Toc62838405"/>Methodological approach<text:bookmark-end text:name="_Toc37318850"/><text:bookmark-end text:name="_Toc40970949"/><text:bookmark-end text:name="_Toc53678662"/><text:bookmark-end text:name="_Toc58510254"/><text:bookmark-end text:name="_Toc61950559"/><text:bookmark-end text:name="_Toc62228172"/><text:bookmark-end text:name="_Toc62742490"/><text:bookmark-end text:name="_Toc62835483"/><text:bookmark-end text:name="_Toc62838405"/></text:h>
      <text:p text:style-name="BodyCopy">Time<text:s/>and resources available meant that a Rapid Evidence Assessment (REA) was the best approach for the review. A REA retains the<text:s/><text:span text:style-name="T218">systematic and transparent</text:span><text:s/>features of a systematic review but does not seek to include all evidence on a topic. Evidence is carefully selected and scored according to substantive relevance and methodological rigour of studies.<text:s/></text:p>
      <text:p text:style-name="BodyCopy">Initial searches were conducted on three academic databases and 15 online transport related/grey literature repositories. Studies from 2010 onwards<text:span text:style-name="FootnoteReference"><text:note text:note-class="footnote" text:id="_ftn7"><text:note-citation>8</text:note-citation><text:note-body><text:p text:style-name="FootnoteText"><text:s/>Some evidence comes from systematic reviews and meta-analysis that drew on studies from before 2010. We have included such studies where they were still pertinent to the aims of the review, and especially where they filled a significant gap in evidence.</text:p></text:note-body></text:note></text:span><text:s/>and from<text:s/>the UK, Europe, North America, Oceania and the Pacific Rim were included. These searches generated 2,707 articles. Details of the methodological approach and studies included can be found in Appendices A and B.</text:p>
      <text:p text:style-name="BodyCopy">Following title and abstract screening, a long list of 137 articles was produced. Where evidence gaps had emerged, f<text:span text:style-name="T219">orwards and backwards citation tracking</text:span><text:span text:style-name="T220"><text:s/>of key texts was adopted to try to fill these gaps. These articles were then subject to full text screening, and in agreement with the Department</text:span><text:span text:style-name="T221">, 30 articles were selected for full data extraction and synthesis.<text:s/></text:span></text:p>
      <text:h text:style-name="Heading2" text:outline-level="2"><text:bookmark-start text:name="_Toc37318851"/><text:bookmark-start text:name="_Toc40970950"/><text:bookmark-start text:name="_Toc53678663"/><text:bookmark-start text:name="_Toc58510255"/><text:bookmark-start text:name="_Toc61950560"/><text:bookmark-start text:name="_Toc62228173"/><text:bookmark-start text:name="_Toc62742491"/><text:bookmark-start text:name="_Toc62835484"/><text:s/><text:bookmark-start text:name="_Toc62838406"/>Structure of the report<text:bookmark-end text:name="_Toc37318851"/><text:bookmark-end text:name="_Toc40970950"/><text:bookmark-end text:name="_Toc53678663"/><text:bookmark-end text:name="_Toc58510255"/><text:bookmark-end text:name="_Toc61950560"/><text:bookmark-end text:name="_Toc62228173"/><text:bookmark-end text:name="_Toc62742491"/><text:bookmark-end text:name="_Toc62835484"/><text:bookmark-end text:name="_Toc62838406"/></text:h>
      <text:p text:style-name="P222">This report is divided into the following sections:<text:s/></text:p>
      <text:list text:style-name="LFO14" text:continue-numbering="true">
        <text:list-item>
          <text:p text:style-name="P223"><text:span text:style-name="T224">Chapter 2<text:s/></text:span>presents a typology of different types of interventions and their success in achieving modal shift.</text:p>
        </text:list-item>
        <text:list-item>
          <text:p text:style-name="P225"><text:span text:style-name="T226">Chapter 3<text:s/></text:span>presents evidence on reducing individual use of cars<text:span text:style-name="T227">.</text:span></text:p>
        </text:list-item>
        <text:list-item>
          <text:p text:style-name="P228"><text:span text:style-name="T229">Chapter 4<text:s/></text:span>presents the evidence on shifting to public transport.</text:p>
        </text:list-item>
        <text:list-item>
          <text:p text:style-name="P230"><text:span text:style-name="T231">Chapter 5<text:s/></text:span>presents the evidence on shifts to active travel.</text:p>
        </text:list-item>
        <text:list-item>
          <text:p text:style-name="P232"><text:span text:style-name="T233">Chapter 6</text:span><text:s/>assesses whether there is evidence regarding different<text:s/>impacts of interventions based on location of interventions and socio-demographic groups.</text:p>
        </text:list-item>
        <text:list-item>
          <text:p text:style-name="P234"><text:span text:style-name="T235">Chapter 7<text:s/></text:span><text:span text:style-name="T236">concludes with consideration of lessons learned from this review and evidence gaps.</text:span></text:p>
        </text:list-item>
      </text:list>
      <text:h text:style-name="Heading1" text:outline-level="1"><text:bookmark-start text:name="_Toc37318852"/><text:bookmark-start text:name="_Toc40970951"/><text:bookmark-start text:name="_Toc53678664"/><text:bookmark-start text:name="_Toc58510256"/><text:bookmark-start text:name="_Toc61950561"/><text:bookmark-start text:name="_Toc62228174"/><text:bookmark-start text:name="_Toc62742492"/><text:bookmark-start text:name="_Toc62835485"/><text:bookmark-start text:name="_Toc62838407"/>Types of interventions<text:bookmark-end text:name="_Toc37318852"/><text:bookmark-end text:name="_Toc40970951"/><text:bookmark-end text:name="_Toc53678664"/><text:bookmark-end text:name="_Toc58510256"/><text:bookmark-end text:name="_Toc61950561"/><text:bookmark-end text:name="_Toc62228174"/><text:bookmark-end text:name="_Toc62742492"/><text:bookmark-end text:name="_Toc62835485"/><text:bookmark-end text:name="_Toc62838407"/></text:h>
      <text:p text:style-name="BodyCopy">Before discussing the specific factors that facilitated or impeded modal shift, this chapter provides an overview of the effectiveness of different<text:s/><text:span text:style-name="T237">types<text:s/></text:span>of interventions that were reflected in the evidence to encourage people to switch from using cars to more sustainable modes of transport. Interventions were grouped into those that sought to encourage and influence attitudes and behaviours within existing infrastructure and those where investment had been made in new infrastructure or changes to the built environment.<text:s/><text:span text:style-name="T238">There was some evidence that there<text:s/></text:span><text:span text:style-name="T239">could be certain moments of change in people’s personal lives in which interventions could have a greater impact, this is explored further in chapter six.</text:span></text:p>
      <table:table table:style-name="Table240">
        <table:table-columns>
          <table:table-column table:style-name="TableColumn241"/>
        </table:table-columns>
        <table:table-row table:style-name="TableRow242">
          <table:table-cell table:style-name="TableCell243">
            <text:p text:style-name="P244"><text:span text:style-name="T245">Key findings</text:span></text:p>
            <text:list text:style-name="LFO26" text:continue-numbering="true">
              <text:list-item>
                <text:p text:style-name="P246">Focusing solely, or mainly, on changing preferred mode of transport by appealing to environmental concerns or health benefits rarely worked in the long term. Encouraging people to self-monitor their travel behaviour against perceived norms, and highlighting cases of others who had successfully switched mode, appeared to facilitate greater change in behaviour.</text:p>
              </text:list-item>
              <text:list-item>
                <text:p text:style-name="P247"><text:span text:style-name="T248">Making active travel routes safer, more pleasant and well-integrated with local amenities appeared to encourage a switch to active travel for commuting and recreation. Superior design, visibility, promotional activities and involvement of</text:span><text:span text:style-name="T249"><text:s/>local communities in decision making about priority routes also encouraged modal switch.</text:span></text:p>
              </text:list-item>
              <text:list-item>
                <text:p text:style-name="P250"><text:span text:style-name="T251">There was limited evidence available on the use of rewards and travel planning applications (apps)</text:span><text:s/>as ways to encourage a switch from cars to public and/ or active travel. Rewards for a fixed period tended not sustain a switch to active travel once they ended. However, registered users of travel planning apps used public transport more when they received rewards than unregistered users.</text:p>
              </text:list-item>
              <text:list-item>
                <text:p text:style-name="P252">There was virtually no evidence<text:s/>looking at interventions that adopt a Mobility as a Service approach – highlighting an evidence gap.</text:p>
              </text:list-item>
              <text:list-item>
                <text:p text:style-name="P253"><text:span text:style-name="T254">A small number of new integrated transport schemes were consistently highlighted in the literature. However,<text:s/></text:span><text:span text:style-name="T255">the amount and robustness of evidence used as<text:s/></text:span><text:span text:style-name="T256">measures of the success of the schemes varied considerably.</text:span></text:p>
              </text:list-item>
            </text:list>
          </table:table-cell>
        </table:table-row>
      </table:table>
      <text:h text:style-name="Heading2" text:outline-level="2"><text:bookmark-start text:name="_Toc40970952"/><text:bookmark-start text:name="_Toc53678665"/><text:bookmark-start text:name="_Toc58510257"/><text:bookmark-start text:name="_Toc61950562"/><text:bookmark-start text:name="_Toc62228175"/><text:bookmark-start text:name="_Toc62742493"/><text:bookmark-start text:name="_Toc62835486"/><text:span text:style-name="T257"><text:s/></text:span><text:bookmark-start text:name="_Toc62838408"/>Changing attitudes and behaviours<text:bookmark-start text:name="_Toc37318853"/><text:bookmark-end text:name="_Toc40970952"/><text:bookmark-end text:name="_Toc53678665"/><text:bookmark-end text:name="_Toc58510257"/><text:bookmark-end text:name="_Toc61950562"/><text:bookmark-end text:name="_Toc62228175"/><text:bookmark-end text:name="_Toc62742493"/><text:bookmark-end text:name="_Toc62835486"/><text:bookmark-end text:name="_Toc62838408"/><text:bookmark-end text:name="_Toc37318853"/></text:h>
      <text:p text:style-name="BodyCopy"><text:span text:style-name="T258">There were several interventions that aimed at achieving a behavioural change by raising concern for the environment or the health benefits of mode switch.<text:s/></text:span><text:span text:style-name="T259">There was little evidence that these interventions worked in the long term. However, interventions that invited participants to<text:s/></text:span><text:span text:style-name="T260">compare</text:span><text:span text:style-name="T261"><text:s/>their transport behaviour to social norms were more effective. There was some evidence that interventions that encourage</text:span><text:span text:style-name="T262"><text:s/>shifts using existing infrastructure through the use of rewards, travel planning, and smart ticketing could encourage mode shift. However, the extent to which this was sustained was unclear as most studies did not include longer-term follow up.</text:span></text:p>
      <text:h text:style-name="P263" text:outline-level="3"><text:bookmark-start text:name="_Toc37318854"/><text:bookmark-start text:name="_Toc40970953"/><text:bookmark-start text:name="_Toc53678666"/><text:bookmark-start text:name="_Toc58510258"/><text:bookmark-start text:name="_Toc61950563"/><text:bookmark-start text:name="_Toc62228176"/><text:bookmark-start text:name="_Toc62742494"/><text:bookmark-start text:name="_Toc62835487"/><text:bookmark-start text:name="_Toc62838409"/>Self-monitoring by norms<text:bookmark-end text:name="_Toc37318854"/><text:bookmark-end text:name="_Toc40970953"/><text:bookmark-end text:name="_Toc53678666"/><text:bookmark-end text:name="_Toc58510258"/><text:bookmark-end text:name="_Toc61950563"/><text:bookmark-end text:name="_Toc62228176"/><text:bookmark-end text:name="_Toc62742494"/><text:bookmark-end text:name="_Toc62835487"/><text:bookmark-end text:name="_Toc62838409"/></text:h>
      <text:p text:style-name="P264">There were a few studies that demonstrated that encouraging people to self-monitor their travel behaviour against perceived social norms may be effective in encouraging a switch from using private cars to public or active travel.<text:s/></text:p>
      <text:p text:style-name="BodyCopy"><text:span text:style-name="T265">Veitch et<text:s/></text:span><text:span text:style-name="T266">al. (2017) found that children were more likely to walk to school by themselves if they and their parents knew other children who did the same</text:span><text:span text:style-name="T267">.</text:span><text:span text:style-name="T268"><text:s/></text:span><text:span text:style-name="T269">A review by Bird et al. (2013) found that increases in cycling and walking were prompted by interventions that e</text:span><text:span text:style-name="T270">ncouraged people to self-monitor their travel behaviour</text:span><text:span text:style-name="T271"><text:s/>against others.</text:span><text:span text:style-name="T272"><text:note text:note-class="footnote" text:id="_ftn8"><text:note-citation>9</text:note-citation><text:note-body><text:p text:style-name="FootnoteText"><text:s/>Referenced in Arnott et al. (2014).</text:p></text:note-body></text:note></text:span><text:span text:style-name="T273"><text:s/>Kormos et al. (2015) conducted a study which investigated the influence of ‘descriptive norm formation’ on the adoption of sustainable travel.<text:s/></text:span><text:span text:style-name="T274">Use of a private car<text:s/></text:span><text:span text:style-name="T275">decreased when participants were given information, even if fictitious, on the rates at which others were switching to public or active travel. This suggests that providing information on local levels of transport switching behaviour c</text:span><text:span text:style-name="T276">an motivate people to choose more sustainable modes.<text:s/></text:span></text:p>
      <text:h text:style-name="Heading3" text:outline-level="3"><text:bookmark-start text:name="_Toc37318855"/><text:bookmark-start text:name="_Toc40970954"/><text:bookmark-start text:name="_Toc53678667"/><text:bookmark-start text:name="_Toc58510259"/><text:bookmark-start text:name="_Toc61950564"/><text:bookmark-start text:name="_Toc62228177"/><text:bookmark-start text:name="_Toc62742495"/><text:bookmark-start text:name="_Toc62835488"/><text:bookmark-start text:name="_Toc62838410"/>Focusing on the environmental benefits<text:bookmark-end text:name="_Toc37318855"/><text:bookmark-end text:name="_Toc40970954"/><text:bookmark-end text:name="_Toc53678667"/><text:bookmark-end text:name="_Toc58510259"/><text:bookmark-end text:name="_Toc61950564"/><text:bookmark-end text:name="_Toc62228177"/><text:bookmark-end text:name="_Toc62742495"/><text:bookmark-end text:name="_Toc62835488"/><text:bookmark-end text:name="_Toc62838410"/></text:h>
      <text:p text:style-name="P277">There was limited evidence on whether emphasising environmental benefits led to behavioural change. Moreover, the evidence reviewed covered a wide time period during which attitudes to the environment have changed. Furthermore, it is hard to attribute environmental gains, such as emission reductions, to mode switch interventions.<text:s/></text:p>
      <text:p text:style-name="BodyCopy">One intervention reviewed by<text:s/><text:span text:style-name="T278">Chillón</text:span><text:s/>et al. (2011) was designed to reduce traffic congestion and pollution linked to short car trips to and from schools by changing pupil and parent attitudes using a whole school approach incorporating key learning into the curriculum, adapting the school ethos and environment and strengthening home, school<text:s/>and community links. While the study showed a 3.4 percent reduction in trips to school by car as a result of the intervention, it was difficult to attribute this change to raised awareness of the environmental impacts on wider society. Nor could the study<text:s/>attribute any local environmental changes to the intervention. Longer term impacts were not captured, and the research also lacked a control group to provide a counterfactual.<text:s/></text:p>
      <text:p text:style-name="P279">A second study from the USA (Alcott and DeCindis, 1991) discussed an intervention aimed at improving air quality by encouraging drivers not to drive to work one day per week. The five-month campaign involved radio and television advertisements, newsletters to participants, and included the opportunity to win prizes by taking part. The study found a 3 percent reduction in single person car use following the campaign, although it was unclear whether this change was sustained after the campaign ended.</text:p>
      <text:p text:style-name="BodyCopy">Other interventions described environmental benefits without adequately measuring them<text:s/>or capturing data. One notable exception to this pattern is the<text:s/><text:span text:style-name="T280">Local Sustainable Transport Fund<text:s/></text:span>overseen by the Department. This involved 96 local sustainable transport projects; twelve of which were large projects defined as a grant of more than £5 million. These projects consisted of a variety of interventions aimed at increasing active travel and use of public transport. Many of the projects made reducing carbon emissions a key objective but sometimes did not involve communities in their approach to achieving this. Significantly, the projects also used different ways to measure their impact on carbon emissions and some local authorities were unable to capture sufficient time series data.<text:span text:style-name="T281"><text:note text:note-class="footnote" text:id="_ftn9"><text:note-citation>10</text:note-citation><text:note-body><text:p text:style-name="FootnoteText"><text:s/>These included:<text:s/><text:span text:style-name="T282">local estimates provided by the then Department</text:span><text:span text:style-name="T283"><text:s/>for Energy and Climate Change, the Basic Local Authority Carbon Tool, or locally collected data on traffic volumes, speeds and types of vehicles.</text:span></text:p></text:note-body></text:note></text:span><text:s/>However, Sloman et al. (2017) who provided the interim analysis of the projects, did estimate that the amount<text:s/>of carbon dioxide in the air was reduced by 1,300 tonnes per year across the 13 projects funded. Although attribution of carbon emission reductions to interventions will always be difficult, it seems important to encourage consistent local emission measurements over time when interventions are introduced.</text:p>
      <text:h text:style-name="P284" text:outline-level="3"><text:bookmark-start text:name="_Toc37318856"/><text:bookmark-start text:name="_Toc40970955"/><text:bookmark-start text:name="_Toc53678668"/><text:bookmark-start text:name="_Toc58510260"/><text:bookmark-start text:name="_Toc61950565"/><text:bookmark-start text:name="_Toc62228178"/><text:bookmark-start text:name="_Toc62742496"/><text:bookmark-start text:name="_Toc62835489"/><text:bookmark-start text:name="_Toc62838411"/>Focusing on health benefits<text:bookmark-end text:name="_Toc37318856"/><text:bookmark-end text:name="_Toc40970955"/><text:bookmark-end text:name="_Toc53678668"/><text:bookmark-end text:name="_Toc58510260"/><text:bookmark-end text:name="_Toc61950565"/><text:bookmark-end text:name="_Toc62228178"/><text:bookmark-end text:name="_Toc62742496"/><text:bookmark-end text:name="_Toc62835489"/><text:bookmark-end text:name="_Toc62838411"/></text:h>
      <text:p text:style-name="P285">Evaluations were more likely to focus on and measure prospective health benefits than they were environmental benefits. The evidence on whether promoting health outcomes led to<text:s/>mode shift was mixed. Many interventions were successful in achieving moderate increases in active travel, but rarely achieved the intended health outcomes. There were no studies, among the evidence reviewed, that considered the impact on mental health outcomes.</text:p>
      <text:p text:style-name="BodyCopy"><text:span text:style-name="T286">One intervention in the UK attempted to change attitudes towards commuting by car in favour of walking to work using w</text:span><text:span text:style-name="T287">orkplace-based<text:s/></text:span><text:span text:style-name="T288">Walk to Work Promoters</text:span><text:span text:style-name="T289"><text:s/>(Audrey et al. 2014). Employers delivered a ten-week intervention incorporating attitude and</text:span><text:span text:style-name="T290"><text:s/>behaviour change techniques.</text:span><text:span text:style-name="T291"><text:note text:note-class="footnote" text:id="_ftn10"><text:note-citation>11</text:note-citation><text:note-body><text:p text:style-name="FootnoteText"><text:s/>Mainly through the setting of goals, identifying barriers and solutions, self-monitoring of travel behaviour and providing social support.<text:s/></text:p></text:note-body></text:note></text:span><text:span text:style-name="T292"><text:s/>Physical activity outcomes were objectively measured using accelerometers and GPS r</text:span><text:span text:style-name="T293">eceivers at baseline and twelve-month follow-up.</text:span><text:span text:style-name="T294"><text:s/></text:span><text:span text:style-name="T295">There was no evidence of an intervention effect on walking to work or on overall physical activity at 12-month follow-up. Similarly</text:span><text:span text:style-name="T296">, a follow up questionnaire for the<text:s/></text:span><text:span text:style-name="T297">Australian Walk to Work Day</text:span><text:span text:style-name="T298">, a media<text:s/></text:span><text:span text:style-name="T299">campaign aimed at linking environmental concerns with health promotion found that there was very limited effect on travel mode shift and no significant effect on public health.</text:span><text:span text:style-name="T300"><text:note text:note-class="footnote" text:id="_ftn11"><text:note-citation>12</text:note-citation><text:note-body><text:p text:style-name="FootnoteText"><text:s/>Merom et al. (2005) as found in Scheepers et al.<text:s/><text:span text:style-name="T301">(2014).</text:span></text:p></text:note-body></text:note></text:span><text:span text:style-name="T302"><text:s/>However, this may b</text:span><text:span text:style-name="T303">e due to the short-lived nature of the campaign in the weeks surrounding the day itself.</text:span></text:p>
      <text:p text:style-name="BodyCopy"><text:bookmark-start text:name="_Hlk37849031"/><text:span text:style-name="T304">Other more sustained campaigns show an increase in active travel but limited impact on health. In their systematic review of 14 walk-to-school interventions in the US,</text:span><text:span text:style-name="T305"><text:s/>the UK and Australia,<text:s/></text:span><text:span text:style-name="T306">Chillón</text:span><text:span text:style-name="T307"><text:s/>et al. (2011) note there was an increase in walking among pupils, but little or no significant impact on their Body Mass Index (BMI). Similarly,<text:s/></text:span><text:span text:style-name="T308">Jordan et al. (2008)</text:span><text:span text:style-name="T309"><text:note text:note-class="footnote" text:id="_ftn12"><text:note-citation>13</text:note-citation><text:note-body><text:p text:style-name="FootnoteText"><text:s/>C<text:span text:style-name="T310">ited in<text:s/></text:span><text:span text:style-name="T311">Chillón</text:span><text:span text:style-name="T312"><text:s/>et al. (2011).</text:span></text:p></text:note-body></text:note></text:span><text:span text:style-name="T313"><text:s/>conducted a quasi-experi</text:span><text:span text:style-name="T314">mental pilot study with baseline and post assessment measures (2005-2006) including 578 parents and 767 children aged 6 -11 years. Although children at the experimental schools walked or biked to school more often than those at control schools both pre and</text:span><text:span text:style-name="T315"><text:s/>post-test, results about the impact on other physical activity and BMIs were inconclusive.</text:span></text:p>
      <text:p text:style-name="BodyCopy"><text:bookmark-end text:name="_Hlk37849031"/><text:span text:style-name="T316">However, in one small-scale study in Brighton, 47 of 80 (59 percent) of participants self-reported an increase in physical activity when they were loaned an electri</text:span><text:span text:style-name="T317">c bicycle (e-bike) for a month. Those who used the bike also said they felt more energised (</text:span><text:span text:style-name="T318">Cairns, et al., 2016). However, the study did not include a control group and recruited a relatively small number of participants from those who expressed an intere</text:span><text:span text:style-name="T319">st.<text:s/></text:span></text:p>
      <text:h text:style-name="P320" text:outline-level="3"><text:bookmark-start text:name="_Toc37318860"/><text:bookmark-start text:name="_Toc40970956"/><text:bookmark-start text:name="_Toc53678669"/><text:bookmark-start text:name="_Toc58510261"/><text:bookmark-start text:name="_Toc61950566"/><text:bookmark-start text:name="_Toc62228179"/><text:bookmark-start text:name="_Toc62742497"/><text:bookmark-start text:name="_Toc62835490"/><text:bookmark-start text:name="_Toc62838412"/>Planning apps and rewards<text:bookmark-end text:name="_Toc37318860"/><text:bookmark-end text:name="_Toc40970956"/><text:bookmark-end text:name="_Toc53678669"/><text:bookmark-end text:name="_Toc58510261"/><text:bookmark-end text:name="_Toc61950566"/><text:bookmark-end text:name="_Toc62228179"/><text:bookmark-end text:name="_Toc62742497"/><text:bookmark-end text:name="_Toc62835490"/><text:bookmark-end text:name="_Toc62838412"/><text:s/></text:h>
      <text:p text:style-name="BodyCopy"><text:span text:style-name="T321">Interventions that used temporary financial or other rewards as an attempt to encourage people to adopt active travel had little effect in doing so once rewards ended. There was some evidence that registered users of travel<text:s/></text:span><text:span text:style-name="T322">planning apps used public transport more when they were given rewards. There was very little evidence looking at interventions that adopt a Mobility as a Service (MaaS) approach</text:span><text:span text:style-name="T323">, reflecting the novelty of this approach</text:span><text:span text:style-name="T324">.</text:span><text:span text:style-name="T325"><text:note text:note-class="footnote" text:id="_ftn13"><text:note-citation>14</text:note-citation><text:note-body><text:p text:style-name="P326"><text:s/><text:span text:style-name="T327">Although not part of this REA see</text:span><text:span text:style-name="T328"><text:s/>Enoch M (2018)<text:s/></text:span><text:a xlink:href="https://assets.publishing.service.gov.uk/government/uploads/system/uploads/attachment_data/file/766759/Mobilityasaservice.pdf" office:target-frame-name="_top" xlink:show="replace"><text:span text:style-name="T329">Mobility as a Service (MaaS) in the UK: change and its implications</text:span></text:a><text:span text:style-name="T330">, Foresight, Government Office</text:span><text:span text:style-name="T331"><text:s/>for Science.</text:span></text:p></text:note-body></text:note></text:span><text:span text:style-name="T332"><text:s/></text:span></text:p>
      <text:p text:style-name="BodyCopy"><text:span text:style-name="T333">Several studies reported on the use of financial incentives as part of the evaluation design if not already built into the intervention. This did risk a tailing off of the impact in the longer term if the incentive was withdrawn, with interv</text:span><text:span text:style-name="T334">entions varying in length from one month to several years.</text:span><text:span text:style-name="T335"><text:note text:note-class="footnote" text:id="_ftn14"><text:note-citation>15</text:note-citation><text:note-body><text:p text:style-name="FootnoteText"><text:s/>This was the case in the study by Kormos et al. (2015) and a number of studies reviewed by<text:s/><text:span text:style-name="T336">Chillón</text:span><text:s/>et al. (2011).</text:p></text:note-body></text:note></text:span><text:span text:style-name="T337"><text:s/>For example, Scheepers et al. (2014) reported that four studies that used a vari</text:span><text:span text:style-name="T338">ety of incentives (e.g. prizes, provision of breakfast, penalties) to encourage intervention participation, but found that modal switch to active travel was not sustained once the incentives were removed.<text:s/></text:span></text:p>
      <text:p text:style-name="BodyCopy"><text:span text:style-name="T339">A study by Tsirimpa et al. (2019) comprehensively<text:s/></text:span><text:span text:style-name="T340">looked at the role of rewards and travel planning.<text:s/></text:span><text:span text:style-name="T341">They modelled the impact of rewards on behavioural shifts to multi-modal, sustainable journeys and then looked at this in a real-world setting using a travel planning app in two settings (the UK and Austri</text:span><text:span text:style-name="T342">a) for six weeks. They found that among users of the travel-planning app, those receiving rewards (registered users) had much greater increases in public transport, walking and cycling time than those not receiving rewards.<text:s/></text:span>Rewards were collected through accruing credits, with higher credits gained for active travel. Rewards included shopping vouchers, public transport tickets and monetary rewards.<text:s/><text:span text:style-name="T343">Their modelling data found that the most effective multi-modal shift considered the user’s preferences and tai</text:span><text:span text:style-name="T344">lored rewards accordingly. The results also showed that a shift to public transport was more influenced by rewards.<text:s/></text:span></text:p>
      <text:p text:style-name="BodyCopy"><text:span text:style-name="T345">Other studies have considered the role of travel planning and smart ticketing. However, these interventions are normally part of a wider in</text:span><text:span text:style-name="T346">tervention package, making it difficult to determine the effectiveness of this element. For example, Goodman and Panter (2013) found an increase in cycling rates in towns that invested in cycling infrastructure which included personalising travel planning<text:s/></text:span><text:span text:style-name="T347">in several schools and workplaces. Similarly, Schwanen et al. (2011) observed that online journey planners and smart ticketing on buses are just some of the components of innovative interventions in East Oxford’s<text:s/></text:span><text:span text:style-name="T348">Oxonbike<text:s/></text:span><text:span text:style-name="T349">scheme (discussed further below) t</text:span><text:span text:style-name="T350">hat have aimed to increase active transport. Yet, there was little evidence of the effectiveness of these aspects of the interventions.</text:span></text:p>
      <text:h text:style-name="Heading2" text:outline-level="2"><text:bookmark-start text:name="_Toc40970957"/><text:bookmark-start text:name="_Toc53678670"/><text:bookmark-start text:name="_Toc58510262"/><text:bookmark-start text:name="_Toc61950567"/><text:bookmark-start text:name="_Toc62228180"/><text:bookmark-start text:name="_Toc62742498"/><text:bookmark-start text:name="_Toc62835491"/><text:s/><text:bookmark-start text:name="_Toc62838413"/>Investing in new infrastructure and the built environment<text:bookmark-end text:name="_Toc40970957"/><text:bookmark-end text:name="_Toc53678670"/><text:bookmark-end text:name="_Toc58510262"/><text:bookmark-end text:name="_Toc61950567"/><text:bookmark-end text:name="_Toc62228180"/><text:bookmark-end text:name="_Toc62742498"/><text:bookmark-end text:name="_Toc62835491"/><text:bookmark-end text:name="_Toc62838413"/><text:s/></text:h>
      <text:p text:style-name="P351">These interventions attempted to make switching to sustainable modes of transport easier and more attractive, while also making travelling by car less attractive. Interventions included:</text:p>
      <text:list text:style-name="LFO26" text:continue-numbering="true">
        <text:list-item>
          <text:p text:style-name="P352">Integrated multi-mode infrastructure projects; and<text:s/></text:p>
        </text:list-item>
        <text:list-item>
          <text:p text:style-name="P353">Changes to the built environment.</text:p>
        </text:list-item>
      </text:list>
      <text:p text:style-name="P354">They were usually at structural level, targeting whole, regional or local populations.</text:p>
      <text:h text:style-name="P355" text:outline-level="3"><text:bookmark-start text:name="_Toc37318858"/><text:bookmark-start text:name="_Toc40970958"/><text:bookmark-start text:name="_Toc53678671"/><text:bookmark-start text:name="_Toc58510263"/><text:bookmark-start text:name="_Toc61950568"/><text:bookmark-start text:name="_Toc62228181"/><text:bookmark-start text:name="_Toc62742499"/><text:bookmark-start text:name="_Toc62835492"/><text:bookmark-start text:name="_Toc62838414"/>Integrated multi-mode infrastructure projects<text:bookmark-end text:name="_Toc37318858"/><text:bookmark-end text:name="_Toc40970958"/><text:bookmark-end text:name="_Toc53678671"/><text:bookmark-end text:name="_Toc58510263"/><text:bookmark-end text:name="_Toc61950568"/><text:bookmark-end text:name="_Toc62228181"/><text:bookmark-end text:name="_Toc62742499"/><text:bookmark-end text:name="_Toc62835492"/><text:bookmark-end text:name="_Toc62838414"/><text:s/></text:h>
      <text:p text:style-name="P356">Some new sustainable transport schemes or interventions were consistently highlighted in the literature as ground-breaking developments and examples of an integrated<text:s/>approach. Nonetheless, the amount and robustness of evidence used as measures of the success of the schemes varied considerably.</text:p>
      <text:list text:style-name="LFO14" text:continue-numbering="true">
        <text:list-item>
          <text:p text:style-name="Bullet1"><text:span text:style-name="T357">Oxonbike</text:span><text:span text:style-name="T358">:<text:s/></text:span>Oxonbike<text:span text:style-name="FootnoteReference"><text:note text:note-class="footnote" text:id="_ftn15"><text:note-citation>16</text:note-citation><text:note-body><text:p text:style-name="FootnoteText"><text:s/>The scheme was threatened and closed in 2018 by the arrival of a number of dockless share bicycle schemes. However has since re-opened, see:<text:s/><text:a xlink:href="https://travel.admin.ox.ac.uk/article/oxonbike-cycle-hire-service-rises-from-the-dead" office:target-frame-name="_top" xlink:show="replace"><text:span text:style-name="Hyperlink">https://travel.admin.ox.ac.uk/article/oxonbike-cycle-hire-service-rises-from-the-dead</text:span></text:a>.<text:s/></text:p></text:note-body></text:note></text:span><text:s/>was a bike-sharing scheme<text:s/>aimed at commuters in East Oxford that was linked in with the Thornhill Park and Ride scheme,<text:s/><text:span text:style-name="T359">renovation to bus lanes and innovations encouraging commuters to change from car use to public or active travel</text:span><text:s/>(Schwanen et al., 2014)<text:span text:style-name="T360">.</text:span><text:s/>There was also improved design of facilities and signage at Oxford railway station, with smart ticketing for bus travel, and internet-based journey planner provision. There was a 33 percent switch from cars to cycling in Oxford between 2001 and 2011. However, the study emphasised<text:s/>that this increase was dependent on Oxonbike being part of a wider holistic intervention that produced innovations in all areas of a town’s transport, be that trains, buses, cycling, and walking. It also employed a multi-stakeholder approach, including politicians, employers, communities and county councils, to encourage a switch away from carbon producing transport.</text:p>
        </text:list-item>
        <text:list-item>
          <text:p text:style-name="Bullet1"><text:span text:style-name="T361">Nottingham Express Transit (NET):</text:span><text:span text:style-name="T362"><text:s/>The NET opened in March 2004 as a 14 km tram line with 24 stations with the aim of reducing traffic congesti</text:span><text:span text:style-name="T363">on and stimulating a new regeneration area. The business case for the scheme made better transport integration a key objective. There were several phases of the project but key features of the integration planning included: integration with existing bus ne</text:span><text:span text:style-name="T364">tworks in terms of routes and ticketing; substantial park-and-ride facilities at each stop; connection with Nottingham’s railway stations and other existing/planned hubs; introduction of a parking levy in 2012 for employees, students and regular visitors a</text:span><text:span text:style-name="T365">ttending a workplace with more than ten employees. Passengers on the NET increased from 8.5 million to 9.8 million in the first two years (Disney et al., 2018). However, there is no evidence on further outcomes in terms of mode shift or carbon reductions.</text:span></text:p>
        </text:list-item>
        <text:list-item>
          <text:p text:style-name="Bullet1"><text:span text:style-name="T366">Cambridge Busway</text:span><text:span text:style-name="T367">: The Cambridge guided busway was designed as a solution to traffic congestion.<text:s/></text:span>Built on two disused rail tracks, the busway links Huntingdon, Cambridge and Trumpington, consisting of a dual-lane dedicated track for buses and a<text:s/><text:span text:style-name="T368">‘</text:span>maintenance<text:s/>track<text:span text:style-name="T369">’<text:s/></text:span>for pedestrians, cyclists and horse riders. The buses are adapted with guided bus technology, ensuring uninterrupted contact between the bus and the kerb of the track (a feature which makes the ride smooth), whilst also allowing the use of normal roads through the city centre and beyond the terminus of the busway to the surrounding towns and villages. The busway therefore offers a traffic-free, off-road route linking workplaces to parts of the commuter belt and to park-and-ride facilities. Several studies found evidence of an increase in active travel, particularly cycling for commuting as a result of the Busway. Living closer to the Busway was associated with a higher increase in commuting by bicycle (Heinen et al. 2015). There was also evidence that the increase was greatest among those least active at baseline (Panter et al. 2016). However, there was less clear evidence of an uptake of public transport following the introduction of the Busway (Kesten et al. 2015, Heinen et al. 2015). <text:s/></text:p>
        </text:list-item>
      </text:list>
      <text:h text:style-name="P370" text:outline-level="3"><text:bookmark-start text:name="_Toc37318859"/><text:bookmark-start text:name="_Toc40970959"/><text:bookmark-start text:name="_Toc53678672"/><text:bookmark-start text:name="_Toc58510264"/><text:bookmark-start text:name="_Toc61950569"/><text:bookmark-start text:name="_Toc62228182"/><text:bookmark-start text:name="_Toc62742500"/><text:bookmark-start text:name="_Toc62835493"/><text:bookmark-start text:name="_Toc62838415"/>Changes to the built environment<text:bookmark-end text:name="_Toc37318859"/><text:bookmark-end text:name="_Toc40970959"/><text:bookmark-end text:name="_Toc53678672"/><text:bookmark-end text:name="_Toc58510264"/><text:bookmark-end text:name="_Toc61950569"/><text:bookmark-end text:name="_Toc62228182"/><text:bookmark-end text:name="_Toc62742500"/><text:bookmark-end text:name="_Toc62835493"/><text:bookmark-end text:name="_Toc62838415"/></text:h>
      <text:p text:style-name="P371">Making routes safer and more pleasant, while making popular destinations easier to reach by bicycle or by foot, influenced mode switch for commuting and recreation. Superior design, visibility, promotional activities and involvement of<text:s/>local communities in decision-making about priority routes and design also encouraged mode switch.<text:s/></text:p>
      <text:p text:style-name="BodyCopy">Several interventions focused on increasing the number, quality and convenience of cycling and walking routse to increase sustainable modes of transport through changes to the built environment. An example was the<text:s/><text:span text:style-name="T372">Connect2<text:s/></text:span><text:span text:style-name="T373">programme</text:span>, which tried to increase cycling and walking by making regularly used routes safer, for instance by improving lighting and providing dedicated pathways, <text:s/>more pleasant, and making destinations easier to reach (Salquvist, et al., 2015). Changes to the built environment were examined at three sites with special design features:</text:p>
      <text:list text:style-name="LFO14" text:continue-numbering="true">
        <text:list-item>
          <text:p text:style-name="Bullet1"><text:span text:style-name="T374">Cardiff</text:span><text:s/>– a traffic-free People’s Bridge among other smaller developments.</text:p>
        </text:list-item>
        <text:list-item>
          <text:p text:style-name="Bullet1"><text:span text:style-name="T375">Kenilworth</text:span><text:s/>– a 10km dedicated cycle and walking path and bridge crossing a dual carriageway.</text:p>
        </text:list-item>
        <text:list-item>
          <text:p text:style-name="Bullet1"><text:span text:style-name="T376">Southampton</text:span><text:s/>– a raised walkway on top of a wall providing better connection between the north and the south of the town.</text:p>
        </text:list-item>
      </text:list>
      <text:p text:style-name="BodyCopy">After two years, in Cardiff 52 percent of respondents to a local residents’ survey reported using the infrastructure compared with 37 percent in Kenilworth and 22 percent in Southampton. Nevertheless, both Southampton and Kenilworth reported a greater level of mode switch from car to active transport than Cardiff, with an 8 and<text:s/>5 percent increase in active travel time respectively. The authors account for this by highlighting that the new infrastructure in Kenilworth and Southampton was better integrated with other routes. Moreover, although the scheme aimed to improve local transport, the study found the infrastructure was mainly used for recreational walking, with 17 percent using them for commuting, compared with 39 percent for recreation across the three locations. This study, together with reviews of the impact of built environment interventions on travel mode switch to sustainable modes (<text:span text:style-name="T377">Kärmeniemi</text:span><text:s/>et al., 2018; Song et al., 2017), conclude that there are several factors linked to higher levels of effectiveness of these interventions. These include, ‘superior design’ and increased ‘visibility’ of the routes, either through greater proximity to them or as a result of local promotional activities. Early involvement of local or deprived communities for changes and design of the built environment also improved awareness and subsequent use (Adams et al., 2015).</text:p>
      <text:h text:style-name="Heading1" text:outline-level="1"><text:bookmark-start text:name="_Toc37318861"/><text:bookmark-start text:name="_Toc40970960"/><text:bookmark-start text:name="_Toc53678673"/><text:bookmark-start text:name="_Toc58510265"/><text:bookmark-start text:name="_Toc61950570"/><text:bookmark-start text:name="_Toc62228183"/><text:bookmark-start text:name="_Toc62742501"/><text:bookmark-start text:name="_Toc62835494"/><text:bookmark-start text:name="_Toc62838416"/>Switching from individual car<text:bookmark-end text:name="_Toc37318861"/><text:s/>use<text:bookmark-end text:name="_Toc40970960"/><text:bookmark-end text:name="_Toc53678673"/><text:bookmark-end text:name="_Toc58510265"/><text:bookmark-end text:name="_Toc61950570"/><text:bookmark-end text:name="_Toc62228183"/><text:bookmark-end text:name="_Toc62742501"/><text:bookmark-end text:name="_Toc62835494"/><text:bookmark-end text:name="_Toc62838416"/><text:s/></text:h>
      <text:p text:style-name="BodyCopy">Having reviewed the type of interventions, the following three chapters present findings from the evidence about specific types of mode switches and the factors that may facilitate or<text:s/>prevent them. This chapter examines the degree of effectiveness of interventions which are aimed at encouraging people to reduce individual use of cars, although there was less evidence in this area in comparison to other mode switches.</text:p>
      <table:table table:style-name="Table378">
        <table:table-columns>
          <table:table-column table:style-name="TableColumn379"/>
        </table:table-columns>
        <table:table-row table:style-name="TableRow380">
          <table:table-cell table:style-name="TableCell381">
            <text:p text:style-name="P382">Key findings</text:p>
            <text:list text:style-name="LFO26" text:continue-numbering="true">
              <text:list-item>
                <text:p text:style-name="P383"><text:span text:style-name="T384">Restri</text:span><text:span text:style-name="T385">cting access for cars to workplaces and city-centres</text:span><text:s/>had more success when public and active transport interventions were implemented before or simultaneously with the restrictions.</text:p>
              </text:list-item>
              <text:list-item>
                <text:p text:style-name="P386"><text:span text:style-name="T387">Frequent car users and people living in areas with few public transport<text:s/></text:span><text:span text:style-name="T388">options</text:span><text:s/>were more successfully encouraged to switch to car sharing or pooling than to public or active travel.<text:s/></text:p>
              </text:list-item>
              <text:list-item>
                <text:p text:style-name="P389"><text:span text:style-name="T390">Financial incentives</text:span><text:s/>sometimes encouraged an initial switch from individual car use to car sharing or pooling but it was unclear whether this was sustained once they were removed. <text:s/></text:p>
              </text:list-item>
              <text:list-item>
                <text:p text:style-name="P391"><text:span text:style-name="T392">Car sharing and carpooling</text:span><text:s/>sometimes occurred as an unintended consequence of attempts to encourage a switch from cars to public or active travel, possibly reflecting preferences for driving or lack of alternative choices (especially in rural areas and for longer or multi-purpose journeys).</text:p>
              </text:list-item>
              <text:list-item>
                <text:p text:style-name="P393"><text:span text:style-name="T394">There is very little evidence available on shifts to Ultra Low Emissions Vehicles.</text:span></text:p>
              </text:list-item>
            </text:list>
          </table:table-cell>
        </table:table-row>
      </table:table>
      <text:h text:style-name="Heading2" text:outline-level="2"><text:bookmark-start text:name="_Toc37318862"/><text:bookmark-start text:name="_Toc40970961"/><text:bookmark-start text:name="_Toc53678674"/><text:bookmark-start text:name="_Toc58510266"/><text:bookmark-start text:name="_Toc61950571"/><text:bookmark-start text:name="_Toc62228184"/><text:bookmark-start text:name="_Toc62742502"/><text:bookmark-start text:name="_Toc62835495"/><text:s/><text:bookmark-start text:name="_Toc62838417"/>Restricting access for cars<text:bookmark-end text:name="_Toc37318862"/><text:bookmark-end text:name="_Toc40970961"/><text:bookmark-end text:name="_Toc53678674"/><text:bookmark-end text:name="_Toc58510266"/><text:bookmark-end text:name="_Toc61950571"/><text:bookmark-end text:name="_Toc62228184"/><text:bookmark-end text:name="_Toc62742502"/><text:bookmark-end text:name="_Toc62835495"/><text:bookmark-end text:name="_Toc62838417"/><text:s/></text:h>
      <text:p text:style-name="P395">Restricting access to cars at workplaces or in city centres was the<text:s/>focus of several interventions aiming at reducing car usage. They had most effect in achieving a mode switch when public and active transport initiatives were implemented before or simultaneously with the restrictions.</text:p>
      <text:p text:style-name="BodyCopy"><text:span text:style-name="T396">Several interventions intentionally t</text:span><text:span text:style-name="T397">ried to reduce the amount of car use alongside initiatives designed to encourage drivers to switch to public or active modes. For example, a<text:s/></text:span><text:span text:style-name="T398">study by Brockman and Fox (2011)</text:span><text:span text:style-name="T399"><text:note text:note-class="footnote" text:id="_ftn16"><text:note-citation>17</text:note-citation><text:note-body><text:p text:style-name="FootnoteText"><text:s/>As cited in Scheepers et al. (2014).</text:p></text:note-body></text:note></text:span><text:span text:style-name="T400"><text:s/>examined a workplace travel scheme at the<text:s/></text:span><text:span text:style-name="T401">University of Bristol to restrict the use of cars alongside measures to encourage the use of more sustainable modes for commuting. Restrictions included severely limiting parking spaces and conditions for permits and increased parking charges. Initiatives<text:s/></text:span><text:span text:style-name="T402">to encourage the use of public transport included a university bus service linking local rail and bus stations, and discounted bus season tickets. Improvements were also made to local pathways and cycling facilities. This led to a sustained shift in behavi</text:span><text:span text:style-name="T403">our (measured over nine years). Self-reported car use for commuting to work decreased significantly from 50 percent to 33 percent.</text:span><text:span text:style-name="T404"><text:s/></text:span><text:span text:style-name="T405">The number of respondents who usually walked to work (defined as four to five times per week) increased from 19 percent to 30</text:span><text:span text:style-name="T406"><text:s/>percent. The number of respondents usually cycling to work increased from 7 percent to 12 percent (although this was not statistically significant when compared to the final survey year).<text:s/></text:span></text:p>
      <text:p text:style-name="BodyCopy"><text:span text:style-name="T407">Scheepers et al. (2011) described attempts to create car-free citi</text:span><text:span text:style-name="T408">es in their systematic review. For instance,<text:s/></text:span><text:span text:style-name="T409">Topp and Pharoah (1994) assessed the impact of restricting cars in the city centres of Bologna, Italy and Lubeck and Aachen, Germany. Restrictions took different forms, but usually included restricting car acces</text:span><text:span text:style-name="T410">s to certain parts of the city centre at specific times of the day or week. All three cities saw a positive mode shift. In Bologna cars entering and leaving reduced by 60 percent; in Lubeck they found a reduction of car usage of between 40 to 80 percent (d</text:span><text:span text:style-name="T411">epending on the time of day and what restrictions were in place); and Aachen experienced a reduction of 36 percent in car usage. Switches to public transport and active travel were reported, with twelve percent of respondents in Lubeck switching from their</text:span><text:span text:style-name="T412"><text:s/>cars to public transport, cycling and walking. It was notable that public transport services were also improved at the same time as the restrictions were put in place. The<text:s/></text:span><text:span text:style-name="T413">Trondheim Toll Ring,<text:s/></text:span><text:span text:style-name="T414">however, was an unsuccessful example of attempting to restrict</text:span><text:span text:style-name="T415"><text:s/>the use of cars. Drivers were charged to enter the city. However, investment in public transport followed after, rather than alongside the intervention. Results by Meland (1995) showed that the Ring did not reduce the number of car trips. There was no cha</text:span><text:span text:style-name="T416">nge in the number of bicycle trips, and a decrease in the number of walking trips. The effect on active travel might be related to the focus on public rather than active transport as the alternative to car use.<text:s/></text:span></text:p>
      <text:h text:style-name="Heading2" text:outline-level="2"><text:bookmark-start text:name="_Toc37318863"/><text:bookmark-start text:name="_Toc40970962"/><text:bookmark-start text:name="_Toc53678675"/><text:bookmark-start text:name="_Toc58510267"/><text:bookmark-start text:name="_Toc61950572"/><text:bookmark-start text:name="_Toc62228185"/><text:bookmark-start text:name="_Toc62742503"/><text:bookmark-start text:name="_Toc62835496"/><text:s/><text:bookmark-start text:name="_Toc62838418"/>Encouraging car sharing, pooling and park-and-ride<text:bookmark-end text:name="_Toc37318863"/><text:bookmark-end text:name="_Toc40970962"/><text:bookmark-end text:name="_Toc53678675"/><text:bookmark-end text:name="_Toc58510267"/><text:bookmark-end text:name="_Toc61950572"/><text:bookmark-end text:name="_Toc62228185"/><text:bookmark-end text:name="_Toc62742503"/><text:bookmark-end text:name="_Toc62835496"/><text:bookmark-end text:name="_Toc62838418"/><text:s/></text:h>
      <text:p text:style-name="P417">The evidence shows that people with a preference to travel by car could be encouraged to car share, carpool or use park-and-ride facilities. Financial incentives and public information campaigns were effective, but there was no evidence of whether<text:s/>this switching was sustained over time. There was also evidence that interventions aimed a different mode shift, for example to active travel, could result in shifts to carpooling.</text:p>
      <text:p text:style-name="P418">Several studies have highlighted the importance of recognising that some car drivers prefer this mode of transport (or have no other option in some rural areas or for multiple purpose journeys) and are more likely to switch to similar carbon reducing modes than they are public or active transport (Tsirimpa et al., 2019). Similarly, a study by Kormos et al. (2015) found that past behaviour was the biggest predictor for future behaviour when looking at the available options for switching mode of travel. However, the study did not report what transport mode people would most like to<text:s/>switch to. There was also no discussion in the reviewed evidence of the level of switch to ultra-low emissions vehicles (ULEVs).</text:p>
      <text:p text:style-name="P419">In their systematic review, Scheepers et al. (2014) found evidence that financial incentives to reduce car use, could be<text:s/>combined with existing preferences of car drivers to produce desirable effects. They highlight a study by Shoup (1997) in California of a new law that required employers that subsidised car parking spaces to provide ‘cash-out’ payments for car drivers not<text:s/>to use those spaces, in effect transferring the subsidies. The result was a reduction in individual car usage from 73 percent to 67 percent of trips to and from work after three years. There was also a rise in carpooling from 14 percent to 23 percent of trips to and from work. In a similar vein, Tsirimpa et al. (2019) found that monetary rewards had a greater effect on encouraging individual car drivers to switch car sharing or park-and-ride when compared to other forms of incentives, such as credits towards purchases or reserved seats on public transport.<text:s/></text:p>
      <text:p text:style-name="P420">There was also evidence that public information campaigns on environmental concerns designed to promote public or active travel could work on existing preferences for car use to promote car sharing. The review by Scheepers et al. (2014) highlights a study in Australia by James and Brög (2001). They found that a five-month targeted media campaign aimed at encouraging a switch from car use to walking resulted in a 14 percent reduction in car use with an increase in a range of different modes, including a 9 percent increase in travel as a car passenger four months after the intervention.<text:s/></text:p>
      <text:p text:style-name="BodyCopy"><text:span text:style-name="T421">Finally, in some cases, a greater level of switching to car sharing and carpooling was the result of interventions aimed at</text:span><text:span text:style-name="T422"><text:s/>increasing switches to active or public transport. A systematic review by<text:s/></text:span><text:span text:style-name="T423">Chillón</text:span><text:span text:style-name="T424"><text:s/>et al. (2011), reports on a study by Staunton et al. (2001) that used a quasi-experimental design to investigate switches from individual car use to other modes of travel as</text:span><text:span text:style-name="T425"><text:s/>part of the<text:s/></text:span><text:span text:style-name="T426">Safe Routes to School<text:s/></text:span><text:span text:style-name="T427">intervention in California. The intervention delivered a programme of community and school promotion of walking and biking routes to school. Despite the principal focus being on switches to active travel, the study report</text:span><text:span text:style-name="T428">ed a 39 percent decrease in cars carrying one student to school, and 91 percent increase in carpooling.</text:span><text:span text:style-name="T429"><text:note text:note-class="footnote" text:id="_ftn17"><text:note-citation>18</text:note-citation><text:note-body><text:p text:style-name="FootnoteText"><text:s/>The base from which this increase occurred is not provided in<text:s/><text:span text:style-name="T430">Chillón</text:span><text:s/>et al. (2011).</text:p></text:note-body></text:note></text:span><text:span text:style-name="T431"><text:s/>Song et al. (2017) also use data from the<text:s/></text:span><text:span text:style-name="T432">iConnect<text:s/></text:span><text:span text:style-name="T433">study, to<text:s/></text:span><text:span text:style-name="T434">show that exposure and proximity to new public and active transport infrastructures can also lead to a decrease in the amount of individual car use, and in increase in travel by cars as a passenger. In both cases, the authors do not make any claims about w</text:span><text:span text:style-name="T435">hy this effect occurred. However, it points to the importance of measuring a wider range of travel mode switches when investigating the effects of interventions rather than simply the one being targeted. <text:s/></text:span></text:p>
      <text:h text:style-name="Heading1" text:outline-level="1"><text:bookmark-start text:name="_Toc37318865"/><text:bookmark-start text:name="_Toc40970963"/><text:bookmark-start text:name="_Toc53678676"/><text:bookmark-start text:name="_Toc58510268"/><text:bookmark-start text:name="_Toc61950573"/><text:bookmark-start text:name="_Toc62228186"/><text:bookmark-start text:name="_Toc62742504"/><text:bookmark-start text:name="_Toc62835497"/><text:bookmark-start text:name="_Toc62838419"/>Switching to public transport<text:bookmark-end text:name="_Toc37318865"/><text:bookmark-end text:name="_Toc40970963"/><text:bookmark-end text:name="_Toc53678676"/><text:bookmark-end text:name="_Toc58510268"/><text:bookmark-end text:name="_Toc61950573"/><text:bookmark-end text:name="_Toc62228186"/><text:bookmark-end text:name="_Toc62742504"/><text:bookmark-end text:name="_Toc62835497"/><text:bookmark-end text:name="_Toc62838419"/></text:h>
      <text:p text:style-name="BodyCopy">This section explores the evidence on encouraging a switch from cars to various modes of public transport. Despite the important role public transport may play in reducing carbon emissions, its role was not clearly shown in the evidence reviewed. Similarly, there was limited<text:s/>and inconclusive evidence on what factors encouraged or prevented a switch from cars to various forms of public transport. There was a lack of data on certain large-scale public transport services, likely due to data not being published or being withheld by private companies for commercial reasons.<text:s/></text:p>
      <table:table table:style-name="Table436">
        <table:table-columns>
          <table:table-column table:style-name="TableColumn437"/>
        </table:table-columns>
        <table:table-row table:style-name="TableRow438">
          <table:table-cell table:style-name="TableCell439">
            <text:p text:style-name="P440">Key findings</text:p>
            <text:list text:style-name="LFO26" text:continue-numbering="true">
              <text:list-item>
                <text:p text:style-name="P441">Overall there was very little evidence available on mode switch to public transport.<text:s/></text:p>
              </text:list-item>
              <text:list-item>
                <text:p text:style-name="P442"><text:span text:style-name="T443">The lack of evidence was particularly striking regarding switches to trains, light railways, or underground netw</text:span><text:span text:style-name="T444">orks.</text:span><text:s/>What was found tended to document the same examples.<text:s/><text:span text:style-name="T445">Rich description of these projects was not always met with similar quality of evaluation of the modal shifts indicated.<text:s/></text:span></text:p>
              </text:list-item>
              <text:list-item>
                <text:p text:style-name="P446">The presence of new, integrated public travel infrastructure was not always<text:s/>enough itself to encourage a switch of mode.<text:s/></text:p>
              </text:list-item>
              <text:list-item>
                <text:p text:style-name="P447">Factors linked to a switch from cars to busways were: the presence of the new infrastructure itself, proximity to it, and perceptions of its convenience, safety and facilities relative to the stress of driving<text:s/>and difficulties parking in a congested city.</text:p>
              </text:list-item>
            </text:list>
          </table:table-cell>
        </table:table-row>
      </table:table>
      <text:h text:style-name="Heading2" text:outline-level="2"><text:bookmark-start text:name="_Toc37318866"/><text:bookmark-start text:name="_Toc40970964"/><text:bookmark-start text:name="_Toc53678677"/><text:bookmark-start text:name="_Toc58510269"/><text:bookmark-start text:name="_Toc61950574"/><text:bookmark-start text:name="_Toc62228187"/><text:bookmark-start text:name="_Toc62742505"/><text:bookmark-start text:name="_Toc62835498"/><text:s/><text:bookmark-start text:name="_Toc62838420"/>Opening of a new railway station<text:bookmark-end text:name="_Toc37318866"/><text:bookmark-end text:name="_Toc40970964"/><text:bookmark-end text:name="_Toc53678677"/><text:bookmark-end text:name="_Toc58510269"/><text:bookmark-end text:name="_Toc61950574"/><text:bookmark-end text:name="_Toc62228187"/><text:bookmark-end text:name="_Toc62742505"/><text:bookmark-end text:name="_Toc62835498"/><text:bookmark-end text:name="_Toc62838420"/></text:h>
      <text:p text:style-name="P448">One study examining mode switch from cars to trains showed that opening a new railway station led to mode switch from car to rail. However, there was no comparison with a location without a train station, making it difficult to draw firm conclusions about whether changes can be attributed to this alone.<text:s/></text:p>
      <text:p text:style-name="BodyCopy"><text:span text:style-name="T449">Scheepers et al. (2014) cite a study by Arentze et al. (2001) that investigated the effectiveness of the opening<text:s/></text:span><text:span text:style-name="T450">of a new rai</text:span><text:span text:style-name="T451">lway station in the Netherlands on encouraging mode switch from cars to rail. A survey of local residents in the town of Voorhout (n= 360) before the station opened and one year after the opening. The findings showed that the new railway station resulted i</text:span><text:span text:style-name="T452">n a 11 percent decrease in the use of cars in the vicinity, although travelling as a car passenger also increased by 4 percent. Changes in travel for work and school showed a similar pattern, with a decrease in car use of 10 percent and an increase of trip</text:span><text:span text:style-name="T453">s travelling as car passenger by 2 percent suggesting an increase in carpooling. Nevertheless, the study provided no comparison with a similar town or area where a railway station had not been opened. In the review by<text:s/></text:span><text:span text:style-name="T454">Kärmeniemi et al. (2018),<text:s/></text:span><text:span text:style-name="T455">three US stu</text:span><text:span text:style-name="T456">dies found that new railway stations are associated with an increase in physical activity.</text:span><text:span text:style-name="T457"><text:note text:note-class="footnote" text:id="_ftn18"><text:note-citation>19</text:note-citation><text:note-body><text:p text:style-name="FootnoteText"><text:s/><text:span text:style-name="T458">Brown and Werner (2009); Brown and Werner (2007); and Curtis and Olaru (2010) as cited in<text:s/></text:span><text:span text:style-name="T459">Kärmeniemi et al. (2018).</text:span></text:p></text:note-body></text:note></text:span><text:span text:style-name="T460"><text:s/>However, the review does not report on the lev</text:span><text:span text:style-name="T461">el of switch to public transport.<text:s/></text:span></text:p>
      <text:h text:style-name="Heading2" text:outline-level="2"><text:bookmark-start text:name="_Toc37318867"/><text:bookmark-start text:name="_Toc40970965"/><text:bookmark-start text:name="_Toc53678678"/><text:bookmark-start text:name="_Toc58510270"/><text:bookmark-start text:name="_Toc61950575"/><text:bookmark-start text:name="_Toc62228188"/><text:bookmark-start text:name="_Toc62742506"/><text:bookmark-start text:name="_Toc62835499"/><text:bookmark-start text:name="_Toc62838421"/><text:s/>Provision of new and integrated public transport infrastructures<text:bookmark-end text:name="_Toc37318867"/><text:bookmark-end text:name="_Toc40970965"/><text:bookmark-end text:name="_Toc53678678"/><text:bookmark-end text:name="_Toc58510270"/><text:bookmark-end text:name="_Toc61950575"/><text:bookmark-end text:name="_Toc62228188"/><text:bookmark-end text:name="_Toc62742506"/><text:bookmark-end text:name="_Toc62835499"/><text:bookmark-end text:name="_Toc62838421"/></text:h>
      <text:p text:style-name="BodyCopy"><text:span text:style-name="T462">Several new, integrated public transport schemes were consistently highlighted in the literature. Despite detailed descriptions of interventions, the artic</text:span><text:span text:style-name="T463">les rarely adequately quantified evidence of the degree of mode switch, or documented factors that might prevent or encourage it.</text:span><text:span text:style-name="FootnoteReference"><text:note text:note-class="footnote" text:id="_ftn19"><text:note-citation>20</text:note-citation><text:note-body><text:p text:style-name="FootnoteText"><text:s/><text:span text:style-name="T464">Prins et al., 2016; Schwanen, 205; Brockman and Fox, 2011 cited in Scheepers et al., 2014</text:span></text:p></text:note-body></text:note></text:span><text:s/><text:span text:style-name="T465">There was less evidence on the<text:s/></text:span><text:span text:style-name="T466">effect on mode shift of localised interventions aimed at improving public transport provision – highlighting an evidence gap.<text:s/></text:span></text:p>
      <text:p text:style-name="BodyCopy">As discussed in chapter 2, the most frequently cited public transport initiatives were the<text:s/><text:span text:style-name="T467">Nottingham Express Transit (NET)</text:span>, the<text:s/><text:span text:style-name="T468">Cambridge Busway</text:span>,<text:s/><text:span text:style-name="T469">Oxonbike<text:s/></text:span><text:span text:style-name="T470">and</text:span><text:span text:style-name="T471"><text:s/>Connect2<text:s/></text:span>(in the context of the improvements to the built environment of routes, sometimes including public transport options)<text:span text:style-name="T472">.<text:s/></text:span>No further evidence on the success or otherwise of the<text:s/><text:span text:style-name="T473">NET, Oxonbike, or iConnect</text:span><text:s/>was provided in<text:s/>the articles reviewed other than that covered in chapter 3.</text:p>
      <text:p text:style-name="BodyCopy">Further evidence on the impact of improvements to public transport came from the interim analysis by Sloman et al. (2017) of 12 large projects (£5 million or more) funded by the<text:s/><text:span text:style-name="T474">Local Sustainable</text:span><text:span text:style-name="T475"><text:s/>Transport Fund</text:span><text:span text:style-name="T476">.</text:span><text:span text:style-name="T477"><text:s/>Several of the projects included</text:span><text:s/>the opening of new bus routes and/or the enhancement of existing routes as part of the interventions. They found an increase in bus usage in 13 of the 19 new or enhanced public transport infrastructures that could be attributed to the success of the interventions. However, the authors are not able to directly link this to a reduction in individual or total car usage. As the analysis was an interim review, measures that facilitated greater bus usage were not<text:s/>fully evaluated.</text:p>
      <text:h text:style-name="Heading2" text:outline-level="2"><text:bookmark-start text:name="_Toc37318868"/><text:bookmark-start text:name="_Toc40970966"/><text:bookmark-start text:name="_Toc53678679"/><text:bookmark-start text:name="_Toc58510271"/><text:bookmark-start text:name="_Toc61950576"/><text:bookmark-start text:name="_Toc62228189"/><text:bookmark-start text:name="_Toc62742507"/><text:bookmark-start text:name="_Toc62835500"/><text:s/><text:bookmark-start text:name="_Toc62838422"/>The Cambridge Busway as a case study<text:bookmark-end text:name="_Toc37318868"/><text:bookmark-end text:name="_Toc40970966"/><text:bookmark-end text:name="_Toc53678679"/><text:bookmark-end text:name="_Toc58510271"/><text:bookmark-end text:name="_Toc61950576"/><text:bookmark-end text:name="_Toc62228189"/><text:bookmark-end text:name="_Toc62742507"/><text:bookmark-end text:name="_Toc62835500"/><text:bookmark-end text:name="_Toc62838422"/></text:h>
      <text:p text:style-name="P478">Factors linked to a switch from cars to the busway were: the presence of the new infrastructure itself, proximity to it, and perceptions of its convenience, safety and facilities relative to the stress<text:s/>of driving and difficulties parking in a congested city.</text:p>
      <text:p text:style-name="BodyCopy">The<text:s/><text:span text:style-name="T479">Cambridge Busway<text:s/></text:span>was one public transport initiative that received a good deal of attention in the reviewed literature<text:span text:style-name="T480">,<text:s/></text:span><text:span text:style-name="T481">although even here, data on mode switch from cars to public transport was<text:s/></text:span><text:span text:style-name="T482">not comprehensive. As a combined active and public transport infrastructure project, more studies have focused on the uptake of active travel. Nonetheless,<text:s/></text:span>Kesten et al. (2015) suggested that the presence of the new infrastructure, as well as use of some work-based interventions in the city, encouraged a switch from single occupancy car use to the use of the Busway, for some people in certain circumstances. For instance, comparisons of the Busway’s attributes - such as place and space features including accessibility, convenience, pleasantness and safety – to existing transport modes were key determinants of whether people switched or not.<text:s/><text:span text:style-name="T483">Kesten et al. (2015) noted that crowded buses, and concerns about safety of the route and stops (e.g. poor lighting of p</text:span><text:span text:style-name="T484">athways leading to bus stops) were regarded as negative factors limiting the use of the busway. Off-road cycling possibilities and on-board internet access were linked with positive perceptions of it. T</text:span>he stress of driving to work and parking difficulties<text:s/>in the city increased car drivers’ likelihood of switching to the bus (Kesten et al. 2015). Other studies highlighted that proximity to the Busway, both from home and place of work, also increased the likelihood of using its services (Heinen et al., 2015;<text:s/>Panter et al., 2016). In total, interventions that promote the positive attribute of new public transport and new infrastructure, focusing on safety and access can be important factors in encouraging mode switch.</text:p>
      <text:h text:style-name="Heading1" text:outline-level="1"><text:s/><text:bookmark-start text:name="_Toc37318869"/><text:bookmark-start text:name="_Toc40970967"/><text:bookmark-start text:name="_Toc53678680"/><text:bookmark-start text:name="_Toc58510272"/><text:bookmark-start text:name="_Toc61950577"/><text:bookmark-start text:name="_Toc62228190"/><text:bookmark-start text:name="_Toc62742508"/><text:bookmark-start text:name="_Toc62835501"/><text:bookmark-start text:name="_Toc62838423"/>Switching to active travel<text:bookmark-end text:name="_Toc37318869"/><text:bookmark-end text:name="_Toc40970967"/><text:bookmark-end text:name="_Toc53678680"/><text:bookmark-end text:name="_Toc58510272"/><text:bookmark-end text:name="_Toc61950577"/><text:bookmark-end text:name="_Toc62228190"/><text:bookmark-end text:name="_Toc62742508"/><text:bookmark-end text:name="_Toc62835501"/><text:bookmark-end text:name="_Toc62838423"/></text:h>
      <text:p text:style-name="BodyCopy">There were more<text:s/>articles on the effectiveness of encouraging people to move from cars to active transport (cycling and walking) than for any other part of the REA. This perhaps reflected the smaller scale of the interventions and greater ease of collecting data directly<text:s/>from participants. However, as highlighted in previous systematic reviews, this review also found that characteristics of interventions tended to be poorly described and the quality of studies could have been improved (e.g. through use of control groups, better allocation to them, and through longer follow-ups from baseline data).<text:span text:style-name="FootnoteReference"><text:s/></text:span><text:span text:style-name="FootnoteReference"><text:note text:note-class="footnote" text:id="_ftn20"><text:note-citation>21</text:note-citation><text:note-body><text:p text:style-name="FootnoteText"><text:s/><text:span text:style-name="T485">Chillón</text:span><text:s/>et al. (2011) and Scheepers et al. (2014)</text:p></text:note-body></text:note></text:span></text:p>
      <table:table table:style-name="Table486">
        <table:table-columns>
          <table:table-column table:style-name="TableColumn487"/>
        </table:table-columns>
        <table:table-row table:style-name="TableRow488">
          <table:table-cell table:style-name="TableCell489">
            <text:p text:style-name="P490">Key findings</text:p>
            <text:list text:style-name="LFO26" text:continue-numbering="true">
              <text:list-item>
                <text:p text:style-name="P491">Active travel interventions were more successful in encouraging mode switch from cars when they focused on short<text:s/>distance, straightforward journeys such as walking or cycling to work or school. They were less successful in relation to longer-distance, complex, multi-purpose journeys, and travel for recreation. <text:s/></text:p>
              </text:list-item>
              <text:list-item>
                <text:p text:style-name="P492"><text:span text:style-name="T493">A switch from cars to cycling was encouraged by</text:span>: proximity to<text:s/><text:span text:style-name="T494">new cycling routes</text:span>, especially when separate from roadways;<text:s/><text:span text:style-name="T495">workplace-based interventions</text:span><text:s/>aimed at promoting cycling for commuting;<text:s/><text:span text:style-name="T496">the opportunity to try out a bicycle or electric assisted bicycle (e-bike) or initiatives supporting people with the</text:span><text:span text:style-name="T497"><text:s/>purchase and maintenance of bicycles.</text:span></text:p>
              </text:list-item>
              <text:list-item>
                <text:p text:style-name="P498"><text:span text:style-name="T499">Evidence in support of city-based bicycle share schemes encouraging a switch from cars to bicycles was mixed and depended on the initial level of car usage for commuting.</text:span><text:s/>In London and Montreal, the bicycle share scheme was found to replace public transport and walking trips.<text:s/><text:span text:style-name="T500">Bicycle share schemes</text:span><text:s/>did, however, appear to contribute to an overall increase in active travel and to keeping carbon emissions down in most cases.</text:p>
              </text:list-item>
              <text:list-item>
                <text:p text:style-name="P501"><text:span text:style-name="T502">Safety concerns</text:span><text:s/><text:span text:style-name="T503">needed to be addressed</text:span><text:s/>before some people would consider switching to active travel. Concerns included:<text:s/><text:span text:style-name="T504">personal safety; sharing busy and congested roads with cars and other vehicles</text:span>; and the<text:s/><text:span text:style-name="T505">need for road awareness for children and cycling proficiency for children and adults</text:span>. Early<text:s/>involvement of local communities in decisions about routes and the design features of new infrastructure helped to avoid such concerns.</text:p>
              </text:list-item>
            </text:list>
          </table:table-cell>
        </table:table-row>
      </table:table>
      <text:h text:style-name="P506" text:outline-level="2"><text:bookmark-start text:name="_Toc37318870"/><text:bookmark-start text:name="_Toc40970968"/><text:bookmark-start text:name="_Toc53678681"/><text:bookmark-start text:name="_Toc58510273"/><text:bookmark-start text:name="_Toc61950578"/><text:bookmark-start text:name="_Toc62228191"/><text:bookmark-start text:name="_Toc62742509"/><text:bookmark-start text:name="_Toc62835502"/><text:s/><text:bookmark-start text:name="_Toc62838424"/>Cars to cycling<text:bookmark-end text:name="_Toc37318870"/><text:bookmark-end text:name="_Toc40970968"/><text:bookmark-end text:name="_Toc53678681"/><text:bookmark-end text:name="_Toc58510273"/><text:bookmark-end text:name="_Toc61950578"/><text:bookmark-end text:name="_Toc62228191"/><text:bookmark-end text:name="_Toc62742509"/><text:bookmark-end text:name="_Toc62835502"/><text:bookmark-end text:name="_Toc62838424"/></text:h>
      <text:p text:style-name="BodyCopy"><text:span text:style-name="T507">Interventions aimed at encouraging a switch from cars to cycling focused on cycling to work, or on cit</text:span><text:span text:style-name="T508">y- or town-based cycling infrastructure or bicycle share schemes.<text:s/></text:span><text:span text:style-name="T509">Offering employees the opportunity to try cycling where new cycling infrastructure was available appeared to have an effect on modal switch. This was partly due to overcoming some of the neg</text:span><text:span text:style-name="T510">ative perceptions of the mode, such as difficulties associated with maintenance. Evidence in favour of bicycle share schemes was more variable.<text:s/></text:span></text:p>
      <text:p text:style-name="BodyCopy"><text:span text:style-name="T511">Cycling as part of new and integrated transport interventions was discussed in chapter 2 in relation to holisti</text:span><text:span text:style-name="T512">c schemes like<text:s/></text:span><text:span text:style-name="T513">Oxonbike</text:span><text:span text:style-name="T514">, and changes to the built environment like<text:s/></text:span><text:span text:style-name="T515">Connect2.<text:s/></text:span><text:span text:style-name="T516">Here we describe interventions focusing more specifically on encouraging a switch from driving to cycling.</text:span></text:p>
      <text:p text:style-name="P517">Trying out cycling to work</text:p>
      <text:p text:style-name="P518">Workplace-based interventions that offered<text:s/>the opportunity for employees to try out cycling and move away from car usage featured among the studies reviewed. They focused on helping employees overcome any negative perceptions or concerns about cycling and theorised that, as they experienced the possible benefits, they may also take up cycling for recreation.<text:s/></text:p>
      <text:p text:style-name="BodyCopy">The UK government’s<text:s/><text:span text:style-name="T519">Cycle to Work</text:span><text:s/>scheme, operated through employers, offers employees 40 percent of the cost of a new bicycle for work from reduced income tax or National Insurance. A review by Swift et al. (2016) reports that a survey of 13,000 scheme users associated the scheme with increased cycling to work, although the report notes that it was unclear whether the survey was representative of scheme participants. However, the review authors<text:s/>also comment on the social value of the number of people taking up cycling to work as a result of the scheme. This social value figure is based on DfT guidance and assumes that, even if just 5 percent of scheme participants (9,200 people) cycle for 30 minutes more a working day as a result of their involvement in the scheme, then the social value from reduced absence and increased physical fitness would be £72 million a year. This amounts to more than twice the estimated cost to the Treasury in lost tax and National Insurance (Swift et al. 2016). Nevertheless, this study did not assess the scheme in terms of mode switch from cars.</text:p>
      <text:p text:style-name="BodyCopy">Similarly, O’<text:span text:style-name="T520">Fallon (2010) refers to the<text:s/></text:span><text:span text:style-name="T521">New Zealand Bike Now<text:s/></text:span><text:span text:style-name="T522">initiative</text:span><text:span text:style-name="T523">, which was aimed at<text:s/></text:span><text:span text:style-name="T524">dispelling negative myths</text:span><text:span text:style-name="T525"><text:s/></text:span><text:span text:style-name="T526">about cyc</text:span><text:span text:style-name="T527">ling in practical ways (e.g. that bikes are difficult to maintain through bike skills and puncture workshops, feeling self-conscious about cycling by having bike buddying, etc). They found that at follow-up after one year, 32 percent of 675 respondents sai</text:span><text:span text:style-name="T528">d they rode their bike to work more often than they did the year before.<text:s/></text:span></text:p>
      <text:p text:style-name="BodyCopy">Other studies have looked at the impact of allowing people to try out electric assisted bikes (e-bikes). Building on previous studies from across Europe that have estimated that typically around half (40-60%) of e-bike trips replace car trips,<text:span text:style-name="FootnoteReference"><text:note text:note-class="footnote" text:id="_ftn21"><text:note-citation>22</text:note-citation><text:note-body><text:p text:style-name="FootnoteText"><text:s/>Studies cited that include an estimate of the number of car trips replaced come from France, Germany, Italy, the Netherlands, Norway, Sweden and the UK. The estimates range from 16 percent reduction in car trips to 70 percent depending on local conditions and transport patterns. Most studies reported around 40-60 percent of e-bike trips replacing car trips. <text:s/></text:p></text:note-body></text:note></text:span><text:s/>Cairns et al. (2017) investigated the impact of loaning 80 employees an e-bike for a<text:s/>six to eight-week period in Brighton. The trial found an overall reduction in car mileage of 20 percent and that the average usage of the e-bike was in the order of 15 to 20 miles per week. Three-quarters of those who were loaned an e-bike used them at least once a week. At the end of the trial, 38 percent of participants expected to cycle more in the future, and 70 percent said that they would like to have an e-bike available for use in the future and would cycle more if this was the case. At a follow-up one year later, 8 percent of respondents now owned an e-bike (although one purchased theirs prior to the trial), and 35 percent said they cycled more in the current year than the previous year.</text:p>
      <text:p text:style-name="P529">Town or city-wide cycling schemes</text:p>
      <text:p text:style-name="P530"><text:span text:style-name="T531">Goodman et al. (2013)<text:s/></text:span><text:span text:style-name="T532">reported on town-wide cycling initiatives in six<text:s/></text:span><text:span text:style-name="T533">Cycling Demonstration Towns</text:span><text:span text:style-name="T534"><text:s/>(funded between 2005 and 2011) and 12<text:s/></text:span><text:span text:style-name="T535">Cycling Cities and Towns</text:span><text:span text:style-name="T536"><text:s/>(funded 2008 and 2011). The initiatives involved a mixture of capital investment (e.g. cycle lanes) and revenue inve</text:span><text:span text:style-name="T537">stment (e.g. cycle training), tailored to each town. This controlled before and after natural experimental study used English Census data to examine impacts on the prevalence of travelling to work by bicycle and other modes. Changes in the intervention tow</text:span><text:span text:style-name="T538">ns were compared with similar matched towns with unfunded cycling and a national comparison group. The authors also compared the effects of the interventions between more and less deprived areas and meta-analysis to compare intervention effects between tow</text:span><text:span text:style-name="T539">ns.<text:s/></text:span></text:p>
      <text:p text:style-name="P540">Among 1.3 million commuters in 18 intervention towns, Goodman et al. found that the prevalence of cycling to work rose from 6 percent in 2001 to 7 percent in 2011. This increase of 1 percentage point was statistically significantly higher than any of<text:s/>the comparison groups. At the same time, driving to work decreased by 3 percentage points and public transport use was unchanged. These effects were observed across all areas of differing deprivation levels, with larger relative changes in deprived areas.<text:s/>However, the authors also observed that the degree of variation in effects between different towns indicates uncertainty regarding the likely impact of comparable investment in other towns.<text:s/></text:p>
      <text:p text:style-name="BodyCopy"><text:span text:style-name="T541">Analysis of the impact of the<text:s/></text:span><text:span text:style-name="T542">Cambridge Busway found that people<text:s/></text:span><text:span text:style-name="T543">living nearer the busway were significantly more likely to commute by cycling, including people who had previously not cycled much at all (Panter et al. 2016).</text:span><text:span text:style-name="T544"><text:note text:note-class="footnote" text:id="_ftn22"><text:note-citation>23</text:note-citation><text:note-body><text:p text:style-name="FootnoteText"><text:s/>The authors used<text:s/><text:span text:style-name="T545">multivariable, multinominal regression model and adjusted for confounding so</text:span><text:span text:style-name="T546">ciodemographic, geographic, health, and workplace variables.</text:span></text:p></text:note-body></text:note></text:span><text:span text:style-name="T547"><text:s/>The analysis found that people living 4 kilometres from the Busway were 34 percent more likely to have increased the amount of time cycling for their commute than those living 9 kilometres away.<text:s/></text:span><text:span text:style-name="T548">However, the study found no evidence of changes in recreational or overall physical activity arising from the Busway.</text:span></text:p>
      <text:p text:style-name="P549">City-based bicycle share schemes</text:p>
      <text:p text:style-name="BodyCopy">Some bicycle share schemes were described as stand-alone ways to encourage active travel and/or ways to reduce traffic congestion in cities or towns. Such schemes employ apps and/or physical docking stations that allow people to rent a bicycle for a short time period. Partly, they appear to be popular because they avoid the need for people to move a private bicycle around, eliminate the cost of buying the bicycle and maintaining it, and remove the cost and inconveniences of theft (Bachand-Marleau et al., 2012).<text:s/></text:p>
      <text:p text:style-name="BodyCopy"><text:span text:style-name="T550">Fishman et al. (2014) compared four city bicycle share schemes.</text:span><text:span text:style-name="T551"><text:note text:note-class="footnote" text:id="_ftn23"><text:note-citation>24</text:note-citation><text:note-body><text:p text:style-name="FootnoteText"><text:s/>Melbourne, Minneapolis/St Paul’s, Washington DC and London.</text:p></text:note-body></text:note></text:span><text:span text:style-name="T552"><text:s/></text:span>They found an estimated net reduction in motor vehicle use of approximately 90,000 km per annum in Melbourne and Minneapolis/St. Paul and 243,291 km for Washington DC. London’s bike rental scheme, however, recorded a net additional 766,341 km in motor vehicle use. This is considered to be partly because although many car journeys were estimated to be substituted, the scheme in London predominantly substitutes use of other public or active travel modes such as buses, personal bicycles or walking rather than car use. In London, only two percent of bike share journeys replace car journeys. The net increase therefore reflects the additional vehicle journeys required for trucks to redistribute the bicycles to where they are needed. These are also affected by London’s strong ‘tidal’ commuter pattern and its comparatively lower level of car use for commuting.</text:p>
      <text:p text:style-name="BodyCopy">This finding is consistent with other schemes. One study of a scheme in Montreal, Canada found a 24 percent switch from personal bicycles to rental ones and an eight to 10 percent decrease in walking. This suggests that those who use rental bicycle schemes may already be employing active travel for work and recreation (Fuller et al., 2013, cited in Scheepers et al., 2014). <text:s/>Their benefit in achieving additional carbon reductions from motorised car transport is therefore not clear, although they clearly promote more active travel.</text:p>
      <text:h text:style-name="P553" text:outline-level="2"><text:bookmark-start text:name="_Toc37318871"/><text:bookmark-start text:name="_Toc40970969"/><text:bookmark-start text:name="_Toc53678682"/><text:bookmark-start text:name="_Toc58510274"/><text:bookmark-start text:name="_Toc61950579"/><text:bookmark-start text:name="_Toc62228192"/><text:bookmark-start text:name="_Toc62742510"/><text:bookmark-start text:name="_Toc62835503"/><text:s/><text:bookmark-start text:name="_Toc62838425"/>Cars to walking<text:bookmark-end text:name="_Toc37318871"/><text:bookmark-end text:name="_Toc40970969"/><text:bookmark-end text:name="_Toc53678682"/><text:bookmark-end text:name="_Toc58510274"/><text:bookmark-end text:name="_Toc61950579"/><text:bookmark-end text:name="_Toc62228192"/><text:bookmark-end text:name="_Toc62742510"/><text:bookmark-end text:name="_Toc62835503"/><text:bookmark-end text:name="_Toc62838425"/></text:h>
      <text:p text:style-name="P554">Interventions aimed at encouraging people to switch from cars to walking often focused on<text:s/>short, simple and regular journeys to work or school; and it was here that they achieved the greatest successes. Interventions were less successful in tackling complex and recreational travel using cars.</text:p>
      <text:p text:style-name="P555"><text:s/>Workplace-based interventions</text:p>
      <text:p text:style-name="BodyCopy"><text:span text:style-name="T556">A systematic review<text:s/></text:span><text:span text:style-name="T557">by Scheepers, et al. (2014) included six workplace-based interventions that focused on encouraging a switch from cars to walking for commuting. A typical example of this was the<text:s/></text:span><text:span text:style-name="T558">Walk in to Work Out<text:s/></text:span><text:span text:style-name="T559">intervention based at three workplaces in Glasgow. The int</text:span><text:span text:style-name="T560">ervention targeted those who were considering active commuting or who were irregular active commuters. Employees participating in the scheme were given educational and practical information such as choosing routes, maintaining personal safety and a workpla</text:span><text:span text:style-name="T561">ce map with distances from local stations. After six months, the intervention group walked 125 minutes per week for commuting, compared to 61 minutes for the control group (Mutrie, et al., 2002).<text:s/></text:span></text:p>
      <text:p text:style-name="P562">School-based interventions</text:p>
      <text:p text:style-name="BodyCopy">Several articles reported walk-to-school interventions targeted at pupils, parents and/ or the wider school community (e.g. Centre for Local Economic Strategies, 2015).<text:s/></text:p>
      <text:p text:style-name="BodyCopy">For example, Zaccari and Dirkis (2003) describe a holistic, multi-pronged approach which integrated the work of local<text:s/>councils, the school, families and the wider community in encouraging walking to school. Specifically, the authors describe the way in which the school implemented the travel policy, which encouraged parents as well as children to walk to school. They also<text:s/>included information about the policy in school newsletters and involved the community in the planning of children’s routes to school.<text:s/></text:p>
      <text:p text:style-name="BodyCopy">They and other authors note that walk-to-school interventions were most successful once the safety concerns of parents<text:s/>about pathways and crossing on the route to schools were addressed, and where children lived close to the schools, or a ‘walking bus’ of school children passed close to their home (Boarnet et al., 2005; Heelan et al., 2009, cited in<text:s/><text:span text:style-name="T563">Chillón</text:span><text:s/>et al., 2011).<text:s/>The Centre for Local Economic Strategies (2015) found that proximity to primary schools facilitated walking to school (with 80 percent of those walking living 1km from their school), while longer distance tended to prevent children walking to school. <text:s/></text:p>
      <text:p text:style-name="P564">Community led interventions</text:p>
      <text:p text:style-name="BodyCopy">Community led interventions included those like the<text:s/><text:span text:style-name="T565">Fitter for Walking Project<text:s/></text:span>(Adams et all, 2015). This project spanned twelve local authorities in London, the North East of England, North West England, West Midlands and<text:s/>Yorkshire. Project Coordinators worked with the community to generate walking groups and identify barriers to walking in certain areas (Adams et al., 2015). The community led in making routes more aesthetically pleasing (cleaning paths and verges, planting<text:s/>bulbs, etc.). Overall, walking on the targeted routes increased by 15 percent compared to baseline, which was based on self-reporting and observational counts by a third-party two years post intervention. However, they note that walking on the routes had<text:s/>decreased in the first follow up, one year after the intervention. They attribute this to ongoing renovations on some routes.</text:p>
      <text:p text:style-name="P566">Complex and recreational journeys</text:p>
      <text:p text:style-name="BodyCopy"><text:span text:style-name="T567">While there was some evidence of switching from cars to active forms of travel, for the simpler,</text:span><text:span text:style-name="T568"><text:s/>and more straightforward journeys described above; there was less evidence of switching out of cars for complex journeys and recreation. Complex travel included the use of cars by parents to drive their children to school on the way to work, and sometimes</text:span><text:span text:style-name="T569"><text:s/>included shopping and social activities for themselves and their children on the same day.<text:s/></text:span><text:span text:style-name="T570">Arnott et al. (2014) conducted a study in which car drivers were asked to complete a prospective car use diary. They were asked to consider a reduction in spontaneo</text:span><text:span text:style-name="T571">us journeys by giving a reason for the journey, and to consider information provided about car use reduction strategies.<text:s/></text:span><text:span text:style-name="T572">The<text:s/></text:span><text:span text:style-name="T573">study showed no effect in reducing the frequency of car journeys as a driver, or in reducing the frequency of total car journey</text:span><text:span text:style-name="T574">s.</text:span></text:p>
      <text:h text:style-name="Heading2" text:outline-level="2"><text:bookmark-start text:name="_Toc37318872"/><text:bookmark-start text:name="_Toc40970970"/><text:bookmark-start text:name="_Toc53678683"/><text:bookmark-start text:name="_Toc58510275"/><text:bookmark-start text:name="_Toc61950580"/><text:bookmark-start text:name="_Toc62228193"/><text:bookmark-start text:name="_Toc62742511"/><text:bookmark-start text:name="_Toc62835504"/><text:span text:style-name="T575"><text:s/></text:span><text:bookmark-start text:name="_Toc62838426"/><text:span text:style-name="T576">Active travel safety concerns</text:span><text:bookmark-end text:name="_Toc37318872"/><text:bookmark-end text:name="_Toc40970970"/><text:bookmark-end text:name="_Toc53678683"/><text:bookmark-end text:name="_Toc58510275"/><text:bookmark-end text:name="_Toc61950580"/><text:bookmark-end text:name="_Toc62228193"/><text:bookmark-end text:name="_Toc62742511"/><text:bookmark-end text:name="_Toc62835504"/><text:bookmark-end text:name="_Toc62838426"/></text:h>
      <text:p text:style-name="P577"><text:span text:style-name="T578">Personal safety and safety from heavy traffic were highlighted in various articles as potential deterrents<text:s/></text:span><text:span text:style-name="T579">for a</text:span><text:span text:style-name="T580">dults and children switching from cars to active travel. Cycling and walking routes separated from roads, clearly<text:s/></text:span><text:span text:style-name="T581">marked cycle lanes, better pathways and crossings, and cycling proficiency or road safety awareness campaigns successfully addressed these concerns.</text:span></text:p>
      <text:p text:style-name="BodyCopy"><text:span text:style-name="T582">Increases in active travel were sometimes linked to traffic fatalities, especially among cyclists (Sloman e</text:span><text:span text:style-name="T583">t al., 2017). Many interventions aimed at encouraging cycling as an active mode of transport specifically tried to address these concerns so that they did not become a deterrent to switching to active travel all together.<text:s/></text:span><text:span text:style-name="T584">Notably, the biggest deterrent to<text:s/></text:span><text:span text:style-name="T585">the uptake of active travel was perceptions of safety of the local area and on local roads in relation to both crime and safety from heavy traffic while travelling. Several of these studies noted that support for active travel was dependent on perceptions<text:s/></text:span><text:span text:style-name="T586">of neighbourhood safety and the safety of specific routes.<text:s/></text:span><text:span text:style-name="T587">Kärmeniemi</text:span><text:span text:style-name="T588"><text:s/>et al. (2018) found in systematic review that a decrease in perceived neighbourhood safety was associated with an average decrease of 22 minutes of active travel per week.<text:s/></text:span></text:p>
      <text:p text:style-name="BodyCopy"><text:span text:style-name="T589">Parental view</text:span><text:span text:style-name="T590">s on the safety of their children were particularly important in whether they allowed them to walk to school. This included personal safety and safety from heavy traffic. By comparison, several studies reported by<text:s/></text:span><text:span text:style-name="T591">Chillón</text:span><text:span text:style-name="T592"><text:s/>et al. (2011) emphasised that scho</text:span><text:span text:style-name="T593">ols, parents and pupils were more likely to involve themselves in walk to school interventions if improvements to pathways, road crossings and pupil road safety awareness campaigns were included as part of an intervention (e.g. Boarnet et al., 2005; Merom<text:s/></text:span><text:span text:style-name="T594">et al., 2005; Rowland et al., 2003; Zaccari and Dirkis, 2003).<text:s/></text:span><text:span text:style-name="T595">Karmeneiemi et al. (2018) conclude that their</text:span><text:span text:style-name="T596"><text:s/>systematic review indicates that improving the built environment, for instance improving pathways, parks and aesthetics of neighbourhoods, is effec</text:span><text:span text:style-name="T597">tive in encouraging individuals out of their cars and to adopt public and active travel.</text:span><text:bookmark-start text:name="_Toc40970971"/></text:p>
      <text:h text:style-name="Heading1" text:outline-level="1"><text:bookmark-start text:name="_Toc53678684"/><text:bookmark-start text:name="_Toc58510276"/><text:bookmark-start text:name="_Toc61950581"/><text:bookmark-start text:name="_Toc62228194"/><text:bookmark-start text:name="_Toc62742512"/><text:bookmark-start text:name="_Toc62835505"/><text:bookmark-start text:name="_Toc62838427"/>Differential impacts of interventions<text:bookmark-end text:name="_Toc40970971"/><text:bookmark-end text:name="_Toc53678684"/><text:bookmark-end text:name="_Toc58510276"/><text:bookmark-end text:name="_Toc61950581"/><text:bookmark-end text:name="_Toc62228194"/><text:bookmark-end text:name="_Toc62742512"/><text:bookmark-end text:name="_Toc62835505"/><text:bookmark-end text:name="_Toc62838427"/><text:s/></text:h>
      <text:p text:style-name="BodyCopy">This chapter outlines what the evidence says about the differential impact of interventions by location and demographic groups and considers whether studies have been inclusive in their design. There was a greater degree of evidence on interventions in urban areas. Overall there was limited evidence on the differential impacts on different socio-demographic groups reflecting the fact that most interventions targeted whole populations.</text:p>
      <table:table table:style-name="Table598">
        <table:table-columns>
          <table:table-column table:style-name="TableColumn599"/>
        </table:table-columns>
        <table:table-row table:style-name="TableRow600">
          <table:table-cell table:style-name="TableCell601">
            <text:p text:style-name="P602">Key findings</text:p>
            <text:list text:style-name="LFO26" text:continue-numbering="true">
              <text:list-item>
                <text:p text:style-name="P603">Most evidence focused on interventions targeted at general populations in urban or suburban settings reflecting the concentration of public and active transport provision in these areas. Nevertheless, the success of schemes in urban and suburban areas depends on wider contextual factors such as physical geography, existing transport patterns and infrastructure, the political environment and funding availability.</text:p>
              </text:list-item>
              <text:list-item>
                <text:p text:style-name="P604">There was very limited evidence on the level of mode switch in rural locations and by different levels of access to public and active travel. However, there was some evidence to suggest that increasing<text:s/><text:span text:style-name="T605">access to public transport in rural areas could increase the use of both public<text:s/></text:span><text:span text:style-name="T606">an</text:span><text:span text:style-name="T607">d<text:s/></text:span><text:span text:style-name="T608">active travel.</text:span></text:p>
              </text:list-item>
              <text:list-item>
                <text:p text:style-name="P609">Evidence of differences by socio-demographic group was also limited. Much of the evidence focused on people with higher education levels, either inadvertently or by design. There was less evidence regarding groups including disabled people, older people, deprived communities, minority ethnic groups, and women. Few interventions reviewed were inclusive of<text:s/><text:span text:style-name="T610">disabled people</text:span><text:s/>in their design and failed to consider this factor in their analysis.</text:p>
              </text:list-item>
              <text:list-item>
                <text:p text:style-name="P611"><text:span text:style-name="T612">Younger people</text:span><text:s/>spend less time driving than older people and those that drive are more likely to switch to active and public transport in response to interventions. There is also evidence that each generation is driving less than the one before as they grow older. Although older people are more likely to use cars, when they do switch to other modes, this behaviour is often sustained to a greater extent than when younger people switch mode.</text:p>
              </text:list-item>
              <text:list-item>
                <text:p text:style-name="P613">There is evidence that deprived communities benefit from active transport initiatives, especially where they are involved early on in decision making. U<text:span text:style-name="T614">nemployed people</text:span><text:s/>appear to benefit from initiatives encouraging use of public transport or active travel and changes in travel habits were sometimes sustained. There is also some evidence that the schemes may support access<text:s/>to employment.</text:p>
              </text:list-item>
              <text:list-item>
                <text:p text:style-name="P615"><text:span text:style-name="T616">Certain groups, such as women and ethnic minorities, are less likely to shift to active travel, although the reasons for this are not explored within the reviewed articles.</text:span></text:p>
              </text:list-item>
              <text:list-item>
                <text:p text:style-name="P617">There is evidence that lifetime transitions (e.g. losing a job, having children, retiring) may be key moments in which mode shifts can be encouraged, but the evidence is mixed about the degree to which these are then sustained.<text:s/></text:p>
              </text:list-item>
            </text:list>
          </table:table-cell>
        </table:table-row>
      </table:table>
      <text:h text:style-name="Heading2" text:outline-level="2"><text:bookmark-start text:name="_Toc40970972"/><text:bookmark-start text:name="_Toc53678685"/><text:bookmark-start text:name="_Toc58510277"/><text:bookmark-start text:name="_Toc61950582"/><text:bookmark-start text:name="_Toc62228195"/><text:bookmark-start text:name="_Toc62742513"/><text:bookmark-start text:name="_Toc62835506"/><text:s/><text:bookmark-start text:name="_Toc62838428"/>Urban and suburban areas<text:bookmark-end text:name="_Toc40970972"/><text:bookmark-end text:name="_Toc53678685"/><text:bookmark-end text:name="_Toc58510277"/><text:bookmark-end text:name="_Toc61950582"/><text:bookmark-end text:name="_Toc62228195"/><text:bookmark-end text:name="_Toc62742513"/><text:bookmark-end text:name="_Toc62835506"/><text:bookmark-end text:name="_Toc62838428"/></text:h>
      <text:p text:style-name="P618"><text:span text:style-name="T619">There is greater evidence available on the impact of interventions<text:s/></text:span><text:span text:style-name="T620">in urban or suburban areas than in rural areas. This was because many of the studies focus on urban areas and involve case studies of specific towns or cities where mode switch interventions have been trialled.<text:s/></text:span></text:p>
      <text:p text:style-name="BodyCopy">Urban areas tend to have higher levels of public transport infrastructure and a higher concentration of shorter journeys which may make them appear more suited for the types of interventions that have been employed to date. However, from the evidence reviewed it was clear that even within urban or suburban areas, several factors impacted on the overall effectiveness of interventions. These included physical geography, existing wider transport infrastructure, local funding, political context and funding sources.<text:s/><text:bookmark-start text:name="_Hlk37839507"/>This is exemplified in the<text:s/><text:span text:style-name="T621">study by Sch</text:span><text:span text:style-name="T622">wanen et al. (2011) which compares case-studies of cycling schemes in Brighton and Oxford. The two cities were selected as comparable because they both have compact city centres and similar socio-demographic profiles, although Brighton has more hills. The<text:s/></text:span><text:span text:style-name="T623">study found that both saw an increase in cycling, but Brighton achieved a greater increase. The author attributes this success to the ability of Brighton to secure ‘supra-local funding’</text:span><text:span text:style-name="T624"><text:note text:note-class="footnote" text:id="_ftn24"><text:note-citation>25</text:note-citation><text:note-body><text:p text:style-name="FootnoteText"><text:s/>Funding from beyond local government level, such as from central government and the EU, was key to a number of these interventions.</text:p></text:note-body></text:note></text:span><text:span text:style-name="T625"><text:s/>and the ability to demonstrate the apparent success of its schemes to lever further funding. The study also notes the greater level of local political commitment to public and active transpor</text:span><text:span text:style-name="T626">t interventions in Brighton.</text:span><text:bookmark-end text:name="_Hlk37839507"/></text:p>
      <text:p text:style-name="P627">Cairns et al. (2017) also focused on Brighton in a study looking at the attractiveness of electric assisted bicycles (e-bikes). Brighton’s urban environment – the fact that it is hilly and windy - could be potentially<text:s/>detrimental to the uptake of cycling but may be mitigated by e-bikes. E-bikes were loaned to individuals for a six-to-eight-week period and e-bike usage and behaviour change were measured. While overall the intervention reported a 20 percent reduction in car miles, it was noted that Brighton already had a lower level of car driving and a higher level of walking than other urban areas. The authors conclude that the impact on driving may be greater in areas with higher driving rates.</text:p>
      <text:p text:style-name="BodyCopy">The importance of the wider context of interventions is also illustrated by Song et al. (2017). Their study examined the impact of new walking and cycling infrastructure on achieving mode switching across three different sites: Cardiff, Southampton and Kenilworth. They found differences in the overall level of switching with both Southampton and Kenilworth seeing substantial mode switches from car usage to active transport, with an 8 and 5 percent increase in active travel time respectively. In contrast, Cardiff saw a decrease in active travel time (-8 percent) and a small increase in car travel (0.7 percent). These differing effects are explained by the fact that the infrastructure development in Cardiff was fragmented without connected feeder routes and by the fact that the study<text:s/>was focusing on travel for utility (rather than recreation).</text:p>
      <text:h text:style-name="Heading3" text:outline-level="3"><text:bookmark-start text:name="_Toc40970973"/><text:bookmark-start text:name="_Toc53678686"/><text:bookmark-start text:name="_Toc58510278"/><text:bookmark-start text:name="_Toc61950583"/><text:bookmark-start text:name="_Toc62228196"/><text:bookmark-start text:name="_Toc62742514"/><text:bookmark-start text:name="_Toc62835507"/><text:bookmark-start text:name="_Toc62838429"/>Comparing more rural and urban contexts<text:bookmark-end text:name="_Toc40970973"/><text:bookmark-end text:name="_Toc53678686"/><text:bookmark-end text:name="_Toc58510278"/><text:bookmark-end text:name="_Toc61950583"/><text:bookmark-end text:name="_Toc62228196"/><text:bookmark-end text:name="_Toc62742514"/><text:bookmark-end text:name="_Toc62835507"/><text:bookmark-end text:name="_Toc62838429"/></text:h>
      <text:p text:style-name="BodyCopy"><text:span text:style-name="T628">There were fewer studies in this review that directly compared urban and rural areas. Those that did found that mode shift interventions were more effectiv</text:span><text:span text:style-name="T629">e in areas of high density with easy access to public transport infrastructure.</text:span><text:s/></text:p>
      <text:p text:style-name="BodyCopy"><text:bookmark-start text:name="_Hlk37839960"/><text:bookmark-start text:name="_Hlk36539198"/>Kärmeniemi et al.’s (2018)<text:s/><text:bookmark-end text:name="_Hlk37839960"/>conducted a large synthesis of 51 studies of the built environment as a determinant of physical activity rates from high income countries in North America, Europe, Asia and Oceania<text:bookmark-end text:name="_Hlk36539198"/>. As part of this, they found four studies showing higher population density to be associated<text:s/><text:span text:style-name="T630">with increased physical activity. Higher population density was associated with a small increased likelihood of walking trips in o</text:span><text:span text:style-name="T631">ne study and modelling results from another found 1.54 higher odds of cycling for transport.</text:span><text:span text:style-name="T632"><text:note text:note-class="footnote" text:id="_ftn25"><text:note-citation>26</text:note-citation><text:note-body><text:p text:style-name="FootnoteText"><text:span text:style-name="T633"><text:s/>Kärmeniemi et al (2018) p.7</text:span></text:p></text:note-body></text:note></text:span><text:span text:style-name="T634"><text:s/></text:span></text:p>
      <text:p text:style-name="BodyCopy"><text:span text:style-name="T635">Better access and proximity to public transport also increased the odds of walking by 1.8 times.</text:span><text:span text:style-name="T636"><text:note text:note-class="footnote" text:id="_ftn26"><text:note-citation>27</text:note-citation><text:note-body><text:p text:style-name="FootnoteText"><text:span text:style-name="T637"><text:s/>Ibid p.8</text:span></text:p></text:note-body></text:note></text:span><text:span text:style-name="T638"><text:s/>This suggests that inc</text:span><text:span text:style-name="T639">reasing access to public transport in rural areas could reduce the amount of car usage and increase the use of public<text:s/></text:span><text:span text:style-name="T640">and<text:s/></text:span><text:span text:style-name="T641">active travel. This appeared to be the case in Heinen et al.’s (2015) study evaluating the introduction of the<text:s/></text:span><text:span text:style-name="T642">Cambridge Busway<text:s/></text:span><text:span text:style-name="T643">(a mix</text:span><text:span text:style-name="T644">ed bus and cycle/walk pathway). Living in a village that the Busway passed through was significantly associated with increased public and active transport compared with those living in urban areas on the Busway.<text:s/></text:span></text:p>
      <text:p text:style-name="BodyCopy">A further difference between urban and rural contexts may be the degree to which institutions (such as schools) in urban areas participate in programmes aimed at a switch to active transport. In their review of studies on walk to school programmes,<text:s/><text:span text:style-name="T645">Chillón</text:span><text:s/>et al. (2011) highlight a study by Merom et al. (2005) carried out in Australia looking at the<text:s/><text:span text:style-name="T646">Walk Safely to School Day</text:span><text:s/>programme. The study found that although the number of schools participating in the programme increased over time, rural schools were significantly less likely to participate, which may be linked to the fact that distances are likely to be longer in rural areas.<text:s/><text:span text:style-name="T647">Chillón</text:span><text:s/>et al. (2011) observe that few walk-to-school intervention studies include distance to schools as a variable in analysis or mention whether it is an inclusion criterion for participation. The authors consider this a key weakness since other literature considers distances of more than two or three miles outside the range of walking to school. Parent and pupil safety concerns when walking on roads (highlighted in chapter 5) may also be a significant factor when children walk to school as rural roads often have only narrow or no pavements.<text:s/></text:p>
      <text:h text:style-name="Heading2" text:outline-level="2"><text:bookmark-start text:name="_Toc40970974"/><text:bookmark-start text:name="_Toc53678687"/><text:bookmark-start text:name="_Toc58510279"/><text:bookmark-start text:name="_Toc61950584"/><text:bookmark-start text:name="_Toc62228197"/><text:bookmark-start text:name="_Toc62742515"/><text:bookmark-start text:name="_Toc62835508"/><text:bookmark-start text:name="_Hlk62834981"/><text:s/><text:bookmark-start text:name="_Toc62838430"/>Differences between socio-demographic groups<text:bookmark-end text:name="_Toc40970974"/><text:bookmark-end text:name="_Toc53678687"/><text:bookmark-end text:name="_Toc58510279"/><text:bookmark-end text:name="_Toc61950584"/><text:bookmark-end text:name="_Toc62228197"/><text:bookmark-end text:name="_Toc62742515"/><text:bookmark-end text:name="_Toc62835508"/><text:bookmark-end text:name="_Toc62838430"/></text:h>
      <text:p text:style-name="BodyCopy"><text:bookmark-end text:name="_Hlk62834981"/>This section explores the evidence on effectiveness of interventions across different socio-demographic groups.<text:s/></text:p>
      <text:h text:style-name="Heading3" text:outline-level="3"><text:bookmark-start text:name="_Toc40970975"/><text:bookmark-start text:name="_Toc53678688"/><text:bookmark-start text:name="_Toc58510280"/><text:bookmark-start text:name="_Toc61950585"/><text:bookmark-start text:name="_Toc62228198"/><text:bookmark-start text:name="_Toc62742516"/><text:bookmark-start text:name="_Toc62835509"/><text:bookmark-start text:name="_Toc62838431"/>Age and sustainability across the life course<text:bookmark-end text:name="_Toc40970975"/><text:bookmark-end text:name="_Toc53678688"/><text:bookmark-end text:name="_Toc58510280"/><text:bookmark-end text:name="_Toc61950585"/><text:bookmark-end text:name="_Toc62228198"/><text:bookmark-end text:name="_Toc62742516"/><text:bookmark-end text:name="_Toc62835509"/><text:bookmark-end text:name="_Toc62838431"/></text:h>
      <text:p text:style-name="P648">Children were often the specific focus of active travel initiatives but there was little evidence of whether this behaviour was sustained over the life course. Comparing age cohorts<text:s/>shows that young people are less likely to drive than older people and each generation is spending less time driving as they grow older than their predecessors. Younger people are more likely to switch to sustainable modes of transport. However, older people are less likely to completely stop using public transport than younger people.<text:s/></text:p>
      <text:p text:style-name="P649">Children<text:s/></text:p>
      <text:p text:style-name="BodyCopy">Children are often the specific focus of studies and there is a range of evidence looking at interventions that encourage walking to school. Many of these<text:s/>interventions have been designed with health outcomes (i.e. increased child physical activity) rather than with transport mode switch outcomes in mind, although these may often overlap (as discussed in chapter 2). Programmes such as these are thought to help embed transport behaviour for later life<text:span text:style-name="FootnoteReference"><text:note text:note-class="footnote" text:id="_ftn27"><text:note-citation>28</text:note-citation><text:note-body><text:p text:style-name="FootnoteText"><text:s/>Centre for Local Economic Strategies (2015).</text:p></text:note-body></text:note></text:span><text:s/>although no studies in the current review considered this systematically.<text:s/></text:p>
      <text:p text:style-name="BodyCopy">In<text:s/><text:span text:style-name="T650">Chillón</text:span><text:s/>et al.’s (2011) review of 14 studies in Australia, the US and the UK, looking<text:s/>at primary school children, they find that almost all interventions produce some positive effect on active transport but that the increase in active travel to school varied widely (from 3 percent to 64 percentage points). The authors calculated effect sizes for each study, comparing baseline with follow up figures, but found that only three studies had large or very large effect sizes.<text:span text:style-name="FootnoteReference"><text:note text:note-class="footnote" text:id="_ftn28"><text:note-citation>29</text:note-citation><text:note-body><text:p text:style-name="FootnoteText"><text:s/>Effect sizes were calculated using Cohen’s d – see pp 9-13 for each study.</text:p></text:note-body></text:note></text:span><text:s/>The heterogeneity of the interventions involved, and the quality of the data generated limited the ability to identify which approaches were more effective. However, the authors identify some factors that play a role in effectiveness. These were:</text:p>
      <text:list text:style-name="LFO14" text:continue-numbering="true">
        <text:list-item>
          <text:p text:style-name="Bullet1">having engagement of a range of stakeholders (i.e. teachers and headteachers, parents and community institutions);</text:p>
        </text:list-item>
        <text:list-item>
          <text:p text:style-name="Bullet1">having a targeted focus on active travel rather than a broader focus.</text:p>
        </text:list-item>
      </text:list>
      <text:p text:style-name="BodyCopy">In the UK, the Centre for Local Economic Strategies (2015) evaluated the charity ‘<text:span text:style-name="T651">Living Streets’ Walk to School</text:span><text:s/>programme with primary school children. They found that there was less scope to influence older children’s behaviour due to the larger catchment areas of secondary school (and therefore greater walking distance to schools) but felt that primary school interventions brought benefits across a range of areas including children enjoying walking to school. However, although the study reportedly draws on a survey of schools as well as qualitative interviews with stakeholders, the data presented in the report is limited, making it difficult to evaluate the strength of the evidence.<text:s/></text:p>
      <text:p text:style-name="P652">Comparing age cohorts</text:p>
      <text:p text:style-name="BodyCopy">It should be noted that studies define ‘young’ and ‘old’ differently. In most studies younger groups usually refer to those aged 18 up to 30 but may include up to the age of 34. Older groups tend to cover those aged 55 and older.<text:s/></text:p>
      <text:p text:style-name="BodyCopy">Garikapati et al. (2016) use data from the longitudinal<text:s/><text:span text:style-name="T653">Use of Time Survey</text:span><text:s/>(based in the US) to compare different generations’ usage of cars (at the same age). They found that younger generations<text:s/>spend less time driving than older generations. This can be partly attributed to young people’s greater concentration in urban areas and health status. But also, each generation is driving less than their predecessors as they grow older. The authors speculate that that it could be as a result of changes to technology, attitudes or values or a result of socio-demographic characteristics.<text:span text:style-name="T654"><text:note text:note-class="footnote" text:id="_ftn29"><text:note-citation>30</text:note-citation><text:note-body><text:p text:style-name="FootnoteText"><text:s/>M<text:span text:style-name="T655">ore recent research in the UK has found that changes to young people’s travel behaviour is driven by changes to young<text:s/></text:span><text:span text:style-name="T656">people’s socio-economic and living situations. See Chatterjee et al. (2018).</text:span></text:p></text:note-body></text:note></text:span></text:p>
      <text:p text:style-name="BodyCopy">Other studies have found that younger people are more likely to switch travel modes than older people. In Kormos et al.’s (2015) study, university students were more likely than staff to reduce their car use in response to a social norm experiment conducted over a one-month period although the reasons why are not clear. Moreover, Pistoll and Cummins (2019), using data from the UK<text:s/><text:span text:style-name="T657">Household Longitudinal Survey</text:span>, found that younger people were more likely to take up active transport or public transport changes over a five-year period than middle aged or older aged adults. They suggested that young adulthood may be a critical period for shaping transport habits. However, their study also found that odds of giving up active travel or public transport for those aged 55+ were just under half of those in the 16-34 age group. <text:s/>This demonstrates that the picture is not straightforward. In contrast, Heinen et al. (2015) found that older groups<text:s/>(51-60) living near the Cambridge Busway were more likely to show a decrease in active transport than those aged 31 to 40.<text:s/></text:p>
      <text:p text:style-name="BodyCopy">Some studies focus on the younger age groups that interventions have impacted. Tsirimpa et al. (2019) looked at behavioural shifts that came about after using an app-based reward scheme that encouraged use of multi-modal, sustainable journeys. The sample was drawn from individuals targeted by social media and participants had an average age of 38. Their modelling found that older age groups were more responsive to higher levels of monetary or other types of reward for adopting more sustainable, multi-modal travel. The authors do not provide explanations for this but note that it is an element to consider when designing reward interventions.</text:p>
      <text:h text:style-name="Heading3" text:outline-level="3"><text:bookmark-start text:name="_Toc40970976"/><text:bookmark-start text:name="_Toc53678689"/><text:bookmark-start text:name="_Toc58510281"/><text:bookmark-start text:name="_Toc61950586"/><text:bookmark-start text:name="_Toc62228199"/><text:bookmark-start text:name="_Toc62742517"/><text:bookmark-start text:name="_Toc62835510"/><text:bookmark-start text:name="_Toc62838432"/>Differences among socio-economic groups<text:bookmark-end text:name="_Toc40970976"/><text:bookmark-end text:name="_Toc53678689"/><text:bookmark-end text:name="_Toc58510281"/><text:bookmark-end text:name="_Toc61950586"/><text:bookmark-end text:name="_Toc62228199"/><text:bookmark-end text:name="_Toc62742517"/><text:bookmark-end text:name="_Toc62835510"/><text:bookmark-end text:name="_Toc62838432"/></text:h>
      <text:p text:style-name="P658">There was some, limited evidence that deprived communities and unemployed people could benefit from interventions aimed at encouraging switch to sustainable modes of transport.</text:p>
      <text:p text:style-name="BodyCopy">Research shows that people in deprived communities are more likely to have health conditions such as obesity and heart disease and may benefit from an increase in active transport.<text:span text:style-name="FootnoteReference"><text:note text:note-class="footnote" text:id="_ftn30"><text:note-citation>31</text:note-citation><text:note-body><text:p text:style-name="FootnoteText"><text:s/>Centre for Local Economic Strategies (2015).<text:s/></text:p></text:note-body></text:note></text:span><text:s/>Nevertheless, few studies in the review included measures of<text:s/>wealth and deprivation among their analytic variables. Of studies that did, the evidence suggests that interventions did not have large differential impacts on different groups and take time to take effect. Goodman et al. (2013) drew on Census data to compare towns that had received substantial cycling investments compared with towns that had not. Overall, they found a significant increase in cycling in the intervention towns across all deprivation levels. However, the relative change to comparison groups<text:s/>was greatest in areas in the most deprived quintile.<text:s/></text:p>
      <text:p text:style-name="BodyCopy">Similarly, Adams and Cavill (2015) report on an active transport intervention in five deprived areas of the UK, which involved addressing infrastructure and environmental issues on pathways. While they<text:s/>did not have a control group with which to make comparisons, they found that walking levels increased in the second follow up (14-20 months later) but dipped in the first follow up (at 12 months). Considering the impact of greater wealth, Heinen et al. (2015) included home ownership among their model variables looking at changes in travel behaviour linked to the Cambridge Busway. While 21 percent of participants reported a decrease in active travel, those who owned a home were less like likely to decrease their active travel. However, the authors do not provide any explanation for this.<text:s/></text:p>
      <text:p text:style-name="BodyCopy">There was limited evidence on the impact of interventions on those who were unemployed. However, where it existed, it supported targeting unemployed people for interventions<text:s/>to switch to more sustainable modes. Song et al. (2017) found that losing a job was statistically significantly associated with changes in travel behaviour. The authors account for this by arguing that the disruption to routine can be a good moment to introduce changes, although other drivers such as a change in socio-economic circumstances may be more relevant. Sloman’s (2017) evaluation of 12 UK projects found that some specifically targeted job-seekers by providing free or discounted travel, personalised travel planning /travel training, moped loans, and cycle services. While the authors urge caution with respect to the findings as they are mostly small-scale, they suggest that projects that have offered free or discounted travel have enabled job-seekers<text:s/>to attend training, interviews, and work placements that they otherwise would have been unable to attend. One intervention reported five percent of those it supported, obtained a job directly as a result of the intervention.<text:span text:style-name="FootnoteReference"><text:note text:note-class="footnote" text:id="_ftn31"><text:note-citation>32</text:note-citation><text:note-body><text:p text:style-name="FootnoteText"><text:s/>This was the large project<text:s/>covering Barnsley, Doncaster, Rotherham and Sheffield, see p. 129.</text:p></text:note-body></text:note></text:span><text:s/></text:p>
      <text:p text:style-name="BodyCopy"><text:span text:style-name="T659">Several studies in the review involved groups that had higher education levels, either deliberately or inadvertently in their design.</text:span><text:s/></text:p>
      <text:p text:style-name="BodyCopy">For instance, Kormos et al.’s (2015) study used university students and faculty as their target population. Similarly, Tsirimpa et al. (2019) found that 91 percent of their participants were educated to degree level or above. In other cases, such as the field experiment conducted by Heinen et al. (2015), the<text:s/>demographics of the local area, in this case, Cambridgeshire, meant that the population was more highly educated than the UK average.<text:s/></text:p>
      <text:p text:style-name="BodyCopy">The evidence on the impact of education level on travel mode shift is mixed. Song et al. (2017) found that those with higher levels of education were significantly more likely to change to sustainable modes of transport following the development of more active transport infrastructure locally. In contrast, in Heinen et al.’s (2015) analysis of the Cambridge busway, those with degree-level education were less likely to show a large increase in the proportion of commuting trips made using active transport. However, this could be partly attributable to this group’s higher level of active travel before the introduction of the Busway. <text:s/></text:p>
      <text:h text:style-name="Heading3" text:outline-level="3"><text:bookmark-start text:name="_Toc40970977"/><text:bookmark-start text:name="_Toc53678690"/><text:bookmark-start text:name="_Toc58510282"/><text:bookmark-start text:name="_Toc61950587"/><text:bookmark-start text:name="_Toc62228200"/><text:bookmark-start text:name="_Toc62742518"/><text:bookmark-start text:name="_Toc62835511"/><text:bookmark-start text:name="_Toc62838433"/>Other demographic characteristics<text:bookmark-end text:name="_Toc40970977"/><text:bookmark-end text:name="_Toc53678690"/><text:bookmark-end text:name="_Toc58510282"/><text:bookmark-end text:name="_Toc61950587"/><text:bookmark-end text:name="_Toc62228200"/><text:bookmark-end text:name="_Toc62742518"/><text:bookmark-end text:name="_Toc62835511"/><text:bookmark-end text:name="_Toc62838433"/></text:h>
      <text:p text:style-name="P660">Other demographic characteristics that could be relevant in switching from cars to sustainable modes of transport included gender, disability, ethnicity. However, evidence in these areas is limited. There was some<text:s/>evidence on the impact of changes to household structure, resulting from lifetime transitions such as having a baby, but this was variable.<text:s/></text:p>
      <text:p text:style-name="BodyCopy"><text:span text:style-name="T661">Previous evidence reviews have highlighted that socially disadvantaged groups, such as ethnic minorities, women, ol</text:span><text:span text:style-name="T662">der people, students and young people not in employment, education or training, are less likely to use cars and are more likely to face transport poverty and take fewer journeys.</text:span><text:span text:style-name="T663"><text:note text:note-class="footnote" text:id="_ftn32"><text:note-citation>33</text:note-citation><text:note-body><text:p text:style-name="FootnoteText"><text:a xlink:href="https://assets.publishing.service.gov.uk/government/uploads/system/uploads/attachment_data/file/843487/Transport_and_inequality_report.pdf" office:target-frame-name="_top" xlink:show="replace"><text:span text:style-name="Hyperlink">https://assets.publishing.service.gov.uk/government/uploads/system/uploads/attachment_data/file/843487/Transport_and_inequality_report.pdf</text:span></text:a><text:span text:style-name="T664"><text:s/>p.27</text:span></text:p></text:note-body></text:note></text:span></text:p>
      <text:p text:style-name="BodyCopy"><text:span text:style-name="T665"><text:s/></text:span><text:span text:style-name="T666">Gender<text:s/></text:span></text:p>
      <text:p text:style-name="BodyCopy">Few of the studies in<text:s/>the review included gender as a specific variable, meaning that the evidence in this regard is sparse. However, Song et al. (2017) in their study examining the impact of new active travel infrastructure in three different areas found that men were significantly more likely to switch towards walking and cycling than women. The authors suggest that this ties in with wider literature showing lower uptake of cycling by women. While these issues were not explored in the reviewed articles, previous research has suggested issues linked to perceptions of safety; childcare responsibilities and lack of confidence may contribute to this gender imbalance.<text:span text:style-name="T667"><text:note text:note-class="footnote" text:id="_ftn33"><text:note-citation>34</text:note-citation><text:note-body><text:p text:style-name="FootnoteText"><text:s/><text:a xlink:href="https://www.sustrans.org.uk/media/2930/2930.pdf" office:target-frame-name="_top" xlink:show="replace"><text:span text:style-name="Hyperlink">https://www.sustrans.org.uk/media/2930/2930.pdf</text:span></text:a><text:s/></text:p></text:note-body></text:note></text:span><text:s/></text:p>
      <text:p text:style-name="P668">Disability<text:s/></text:p>
      <text:p text:style-name="BodyCopy">Among the reviewed evidence few studies appeared to have ensured their design was inclusive of those with disabilities or health conditions and did not report on differences between these groups and those who do not have a disability or<text:s/>long-term limiting illness. One exception was the study by Heinen et al. (2015), which found that higher self-rated physical health was associated with a lower likelihood of reducing public transport usage. However, the authors do not comment on potential<text:s/>reasons for this finding.<text:s/></text:p>
      <text:p text:style-name="P669">Ethnicity</text:p>
      <text:p text:style-name="BodyCopy">Similarly, few studies explicitly considered differences by ethnic groups or included this variable in their analyses. An exception was the study by Song et al. (2017) that explored exposure to new active transport infrastructure. They found that being a member of ethnic minority was significantly negatively associated with a switch towards active modes of travel using this new infrastructure.<text:s/></text:p>
      <text:p text:style-name="P670">Household structure</text:p>
      <text:p text:style-name="BodyCopy">Some studies have suggested that household structure is another factor that plays a role in the effectiveness of mode shift interventions, with those with children more likely to take up active transport. Heinen et al. (2015) found that having a child in the household meant participants were more likely to show<text:s/>a small increase in active travel following the building of new infrastructure, such as the Busway. Song et al. (2017) found that an increase in family size was positively associated with mode shift to active travel in the first year but that this changed<text:s/>in the second year, indicating that the change may not be sustained.<text:s/></text:p>
      <text:h text:style-name="Heading1" text:outline-level="1"><text:bookmark-start text:name="_Toc40970978"/><text:bookmark-start text:name="_Toc53678691"/><text:bookmark-start text:name="_Toc58510283"/><text:bookmark-start text:name="_Toc61950588"/><text:bookmark-start text:name="_Toc62228201"/><text:bookmark-start text:name="_Toc62742519"/><text:bookmark-start text:name="_Toc62835512"/><text:bookmark-start text:name="_Toc62838434"/>Conclusions<text:bookmark-end text:name="_Toc40970978"/><text:bookmark-end text:name="_Toc53678691"/><text:bookmark-end text:name="_Toc58510283"/><text:bookmark-end text:name="_Toc61950588"/><text:bookmark-end text:name="_Toc62228201"/><text:bookmark-end text:name="_Toc62742519"/><text:bookmark-end text:name="_Toc62835512"/><text:bookmark-end text:name="_Toc62838434"/></text:h>
      <text:p text:style-name="BodyCopy">This review examined evidence on the effects of interventions designed to encourage people to switch from single use of carbon emitting vehicles <text:s/>to more sustainable modes of<text:s/>travel. This conclusion reflects on what lessons we can learn when considering the design and implementation of new initiatives. It also highlights where we need to better understand the relationship between such interventions and the travel behaviours of<text:s/>different groups of people and their transport needs.</text:p>
      <text:p text:style-name="P671">Understanding the impact of different types of intervention</text:p>
      <text:p text:style-name="BodyCopy">Interventions designed to encourage a switch to public or active modes of travel broadly fall into two types of activity that operate separately or in combination. The first seek to influence attitudes towards or incentivise certain travel behaviours within the existing transport infrastructure. The second develop the infrastructure, whether through a major scheme or localised improvements to make it easier to choose more sustainable options.</text:p>
      <text:p text:style-name="BodyCopy">In terms of influencing behaviour, encouraging people to monitor their transport behaviour against social norms, as well as highlighting stories of successful switches appears most effective in sustaining active and public transport choices. Financial incentives, other rewards, or even penalties and shaping transport choices through transport planning apps, can also impact behaviour but only if they are sustained. Other strategies, such as smart ticketing and integrated travel planning apps in general, incentivise active and public transport by making it simpler to plan and potentially pay for journeys. In our review, it was difficult to disentangle impact, as such initiatives often form part of wider infrastructure development. But they show potential for further work on the optimal levels of incentives, how they can work through planning apps and their impact across different types of infrastructure developments. To date, there is little evidence on the behavioural impact of the<text:s/><text:span text:style-name="T672">Mobility as a Service (MaaS) approach but future evaluations could set out to identify the degree to which it encourages mode switch.</text:span></text:p>
      <text:p text:style-name="BodyCopy">Focusing solely or mainly on the environmental or health benefits of using active or public transport does not appear to have a long-term impact on travel mode switch. This could be partly because of the difficulties faced by local authorities in capturing consistent carbon emission data and health outcomes beyond levels of physical activity in the local<text:s/>community. But also we found little evidence of measuring mental health outcomes as a potential benefit. <text:s/>So although carbon emission reduction and health improvements can be key objectives of sustainable transport projects, it can be hard to demonstrate<text:s/>these outcomes back to local residents and attribute them to the schemes.</text:p>
      <text:p text:style-name="BodyCopy">A small number of infrastructure projects featured heavily in the reviewed literature having been studied and cited repeatedly for their innovative approaches. This included the Oxonbike scheme, a bike-sharing scheme in Oxford; the Nottingham Express Transit (NET), a new tram line; and the Cambridge Busway, a guided busway alongside a cycle/walking pathway. The innovations of such schemes was in the high degree of integration between<text:s/>active and public transport provision as well as existing provision. All of these infrastructure projects demonstrated success in terms of people switching to these modes of both active and public transport. However, it can be difficult to quantify that impact when interventions are part of larger and long-term transport innovation programmes. Studies of such major projects could be better supported to run over long time periods to measure sustained impact and to identify comparable locations against which<text:s/>to benchmark trends in different modes of transport.</text:p>
      <text:p text:style-name="P673">Reducing individual car use</text:p>
      <text:p text:style-name="BodyCopy">Interventions designed to restrict individual car use, by limiting parking and increasing charges, work best when accompanied by interventions to improve both public and active transport options and making sure those options are in place when car restrictions are introduced. Waiting until the car restriction scheme has raised funds to develop sustainable transport options or focusing solely on public transport may be less effective. Employers can have the most sustained impact on reducing car use with simple financial rewards for giving up the ‘perk’ of a car parking bay at work.</text:p>
      <text:p text:style-name="BodyCopy">Where car preference is strong, or a more practical means of transport for the required journey, schemes to encourage car-pooling or sharing can be effective. While traditional schemes of companies offering cars for rent on a flexible basis or platforms enabling lift sharing are well established, the scale continues to grow as more manufacturers get involved in direct provision of their cars for hire. But these will continue to only be profitable to operate in urban areas.</text:p>
      <text:p text:style-name="BodyCopy">Car-pooling and sharing can emerge in a wider range of areas as an unintended consequence of programmes to encourage a switch to public or active transport in urban hubs. Some car users may not respond to the incentives to use public or active transport but do adapt their behaviours to mitigate the disincentives for car use, such as higher parking charges. Both the design and evaluation<text:s/>of mode switch interventions need to consider this wider range of outcomes and the type of journeys that may be impacted.<text:s/></text:p>
      <text:p text:style-name="P674">Switching to public transport</text:p>
      <text:p text:style-name="BodyCopy">The evidence on switching from individual car use to public transport is more limited. It can be difficult to attribute declining car use to better availability of public transport if individual patterns have not been tracked over time or there is no available comparable area against which to consider trends. Using data sources such as the Department’s National Travel Survey panel to track how individuals are switching their modes of commuting and leisure travel over time and investigating their reasons for doing so could give the Department high level longitudinal insight into mode switch trends that are lacking from cross sectional measures of total use of different modes of transport.</text:p>
      <text:p text:style-name="BodyCopy">Evidence of switching from cars to public transport has been captured as part of the evaluations of the major infrastructure projects discussed earlier. The evaluation of the<text:s/>Cambridge Busway was able to demonstrate a switch from cars to the busway in response to the introduction of this new infrastructure. Its convenience and safety and the negative attributes of driving and parking in a crowded city were factors that encouraged this switch.</text:p>
      <text:p text:style-name="P675">Switching to active travel</text:p>
      <text:p text:style-name="BodyCopy">The greater volume of evidence around active travel schemes probably reflects the smaller scale of these interventions which are easier to measure within a defined local community. However, even then, many studies could have been improved with support in the use of comparable areas or measures over a longer time-scale.</text:p>
      <text:p text:style-name="BodyCopy">Interventions to encourage active travel were most successful when focussed on short simple journeys rather than integration into longer, complex,<text:s/>trips. Switches to cycling work best when the routes are separated from roads, when they involve workplace provision to make it easier to commute by bike and when people are supported to purchase and maintain bikes or trial e-bikes before buying one. Bike<text:s/>share schemes are popular but in cities, such as London, where there is less commuting by car, switching tends to be from public transport or walking rather than from car usage.</text:p>
      <text:p text:style-name="BodyCopy">Some people are discouraged from cycling by concerns about personal safety, congested routes (especially if they are shared with vehicles) and the need for better road awareness and cycling proficiency. Community involvement in the planning and design of new routes and their features can help offset some of these concerns but the routes must be well maintained to avoid a decline in use.</text:p>
      <text:p text:style-name="P676">How do interventions vary across locations and demographic groups?</text:p>
      <text:p text:style-name="BodyCopy">Reflecting the concentration of public and active travel provision and interventions in urban and suburban areas, there was little evidence on travel mode switch in rural areas. There is perhaps scope here to consider what lessons can be learned from car sharing and pooling schemes, that could be adapted for a rural context.</text:p>
      <text:p text:style-name="BodyCopy">Whether urban or rural, the evidence demonstrates that an area<text:s/>based approach, particularly involving deprived communities in the design of schemes and integrating new infrastructure with existing routes, appears to pay dividends in both take up and continued use of active and public transport schemes.</text:p>
      <text:p text:style-name="BodyCopy">In terms of<text:s/>demographic groups, age is an interesting consideration. There are clearly life stages at which people are more or less likely to use a car. Young people may not own a car or need one in an urban area, whilst parents of dependent children may depend heavily on car travel. However, the research shows that each age cohort is using their cars less than their predecessors. Supporting this continued switching to sustainable transport and preventing people reverting to car use if their circumstances change will be important for future interventions.</text:p>
      <text:p text:style-name="BodyCopy">Take up of active travel modes in particular can appear to be concentrated among more educated and socially advantaged groups. There is little evidence to aid understanding of whether this is a result of the location of the interventions, their targeting or differential impact by socio-economic group. More evidence is needed to consider the experience and needs of disadvantaged groups across all types of travel mode switch. We know that rates of active travel are lower<text:s/>among groups such as women and ethnic minorities, but the reasons may be a complex interplay of individual perceptions, personal circumstances and location. We need to better understand this interplay and the barriers faced by disadvantaged groups in order<text:s/>to encourage greater public and active travel mode switch.</text:p>
      <text:h text:style-name="Heading1" text:outline-level="1"><text:bookmark-start text:name="_Toc40970979"/><text:bookmark-start text:name="_Toc53678692"/><text:bookmark-start text:name="_Toc58510284"/><text:bookmark-start text:name="_Toc61950589"/><text:bookmark-start text:name="_Toc62228202"/><text:bookmark-start text:name="_Toc62742520"/><text:bookmark-start text:name="_Toc62835513"/><text:bookmark-start text:name="_Toc62838435"/>Appendix A. Methodology<text:bookmark-end text:name="_Toc40970979"/><text:bookmark-end text:name="_Toc53678692"/><text:bookmark-end text:name="_Toc58510284"/><text:bookmark-end text:name="_Toc61950589"/><text:bookmark-end text:name="_Toc62228202"/><text:bookmark-end text:name="_Toc62742520"/><text:bookmark-end text:name="_Toc62835513"/><text:bookmark-end text:name="_Toc62838435"/></text:h>
      <text:p text:style-name="BodyCopy">This review used a rapid evidence assessment (REA) approach. An REA retains a systematic approach to the search and selection of evidence, ensuring as wide as possible data<text:s/>extraction in relation to specific research questions while being time and resource effective. The aim is to select the best of evidence that meets agreed substantive and methodological criteria. This section provides an overview of the criteria used in searching, screening and extracting evidence for inclusion.</text:p>
      <text:h text:style-name="Heading2" text:outline-level="2"><text:bookmark-start text:name="_Toc62835514"/><text:s/><text:bookmark-start text:name="_Toc62838436"/>Inclusion criteria<text:bookmark-end text:name="_Toc62835514"/><text:bookmark-end text:name="_Toc62838436"/></text:h>
      <text:p text:style-name="BodyCopy">To be included in the review, studies had to meet the criteria set out below.<text:s/></text:p>
      <text:list text:style-name="LFO44" text:continue-numbering="true">
        <text:list-item>
          <text:p text:style-name="P677"><text:span text:style-name="T678">Language</text:span><text:span text:style-name="T679">: Studies in English only. Search terms in English only.<text:s/></text:span></text:p>
        </text:list-item>
        <text:list-item>
          <text:p text:style-name="P680"><text:span text:style-name="T681">Publication status</text:span><text:span text:style-name="T682">: Both the pub</text:span><text:span text:style-name="T683">lished (journal) literature and unpublished or ‘grey’ literature such as policy research papers.<text:s/></text:span></text:p>
        </text:list-item>
        <text:list-item>
          <text:p text:style-name="P684"><text:span text:style-name="T685">Date of publication</text:span><text:span text:style-name="T686">: For the 30 selected articles, from 2010 to date.<text:s/></text:span></text:p>
        </text:list-item>
        <text:list-item>
          <text:p text:style-name="P687"><text:span text:style-name="T688">Country contexts</text:span><text:span text:style-name="T689">: UK, Europe, North America, Australia and New Zealand. Evidence review</text:span><text:span text:style-name="T690">s that include evidence relating to one or more of these countries will be includable.<text:s/></text:span></text:p>
        </text:list-item>
        <text:list-item>
          <text:p text:style-name="P691"><text:span text:style-name="T692">Population</text:span><text:span text:style-name="T693">: Any study that reports on modal shift of individuals from individual carbon producing forms of transport to public transport or to active forms of transport</text:span><text:span text:style-name="T694"><text:s/>such as cycling or walking. <text:s/></text:span></text:p>
        </text:list-item>
        <text:list-item>
          <text:p text:style-name="P695"><text:span text:style-name="T696">Study design</text:span><text:span text:style-name="T697">: Quantitative and mixed-methods primary studies or secondary research<text:s/></text:span><text:span text:style-name="T698">that provide a quantitative estimate of intervention effect and that appropriately address the principal research questions of interest.<text:s/></text:span></text:p>
        </text:list-item>
        <text:list-item>
          <text:p text:style-name="P699"><text:span text:style-name="T700">Topi</text:span><text:span text:style-name="T701">c:<text:s/></text:span><text:span text:style-name="T702">We will include studies that report on the effects of policies or interventions and Apps aiming to encourage people to switch from using individual carbon producing forms.</text:span></text:p>
        </text:list-item>
      </text:list>
      <text:h text:style-name="Heading2" text:outline-level="2"><text:bookmark-start text:name="_Toc62835515"/><text:s/><text:bookmark-start text:name="_Toc62838437"/>Search strategy<text:bookmark-end text:name="_Toc62835515"/><text:bookmark-end text:name="_Toc62838437"/></text:h>
      <text:p text:style-name="BodyCopy">The search involved three main stages. The first step involved searching three academic databases, Scopus, PsychInfo and Web of Science, using a complex search string. The second stage involved searching <text:s/><text:span text:style-name="T703">online websites and repositories using simple search terms</text:span><text:span text:style-name="T704"><text:s/>(see<text:s/></text:span><text:span text:style-name="T705">Table 1</text:span><text:span text:style-name="T706">).</text:span><text:span text:style-name="T707"><text:s/></text:span><text:span text:style-name="T708">The final step involved forwards and back</text:span><text:span text:style-name="T709">wards citation tracking of key texts.</text:span></text:p>
      <text:h text:style-name="Heading3" text:outline-level="3"><text:bookmark-start text:name="_Toc62835516"/><text:bookmark-start text:name="_Toc62838438"/><text:span text:style-name="T710">Table 1. Online websites and repositories</text:span><text:bookmark-end text:name="_Toc62835516"/><text:bookmark-end text:name="_Toc62838438"/></text:h>
      <table:table table:style-name="Table711">
        <table:table-columns>
          <table:table-column table:style-name="TableColumn712"/>
          <table:table-column table:style-name="TableColumn713"/>
        </table:table-columns>
        <table:table-row table:style-name="TableRow714">
          <table:table-cell table:style-name="TableCell715">
            <text:p text:style-name="P716">Website name</text:p>
          </table:table-cell>
          <table:table-cell table:style-name="TableCell717">
            <text:p text:style-name="P718">Link</text:p>
          </table:table-cell>
        </table:table-row>
        <table:table-row table:style-name="TableRow719">
          <table:table-cell table:style-name="TableCell720">
            <text:p text:style-name="P721">Google Scholar</text:p>
          </table:table-cell>
          <table:table-cell table:style-name="TableCell722">
            <text:p text:style-name="P723"><text:span text:style-name="T724">https://scholar.google.co.uk/</text:span></text:p>
          </table:table-cell>
        </table:table-row>
        <table:table-row table:style-name="TableRow725">
          <table:table-cell table:style-name="TableCell726">
            <text:p text:style-name="P727">CIHT - Chartered Institute of Highways and Transportation</text:p>
          </table:table-cell>
          <table:table-cell table:style-name="TableCell728">
            <text:p text:style-name="P729"><text:a xlink:href="https://www.ciht.org.uk/about-us/about-ciht/" office:target-frame-name="_top" xlink:show="replace"><text:span text:style-name="T730">https://www.ciht.org.uk/about-us/about-ciht/</text:span></text:a><text:span text:style-name="T731"><text:s/></text:span></text:p>
          </table:table-cell>
        </table:table-row>
        <table:table-row table:style-name="TableRow732">
          <table:table-cell table:style-name="TableCell733">
            <text:p text:style-name="P734">SusTrans</text:p>
          </table:table-cell>
          <table:table-cell table:style-name="TableCell735">
            <text:p text:style-name="P736"><text:a xlink:href="https://www.sustrans.org.uk/" office:target-frame-name="_top" xlink:show="replace"><text:span text:style-name="T737">https://www.sustrans.org.uk/<text:s/></text:span></text:a></text:p>
          </table:table-cell>
        </table:table-row>
        <table:table-row table:style-name="TableRow738">
          <table:table-cell table:style-name="TableCell739">
            <text:p text:style-name="P740">Urban Transport Group</text:p>
          </table:table-cell>
          <table:table-cell table:style-name="TableCell741">
            <text:p text:style-name="P742">www.urbantransportgroup.org</text:p>
          </table:table-cell>
        </table:table-row>
        <table:table-row table:style-name="TableRow743">
          <table:table-cell table:style-name="TableCell744">
            <text:p text:style-name="P745"><text:span text:style-name="T746">Institute<text:s/></text:span><text:span text:style-name="T747">for Transport Studies (Leeds University)<text:s/></text:span></text:p>
          </table:table-cell>
          <table:table-cell table:style-name="TableCell748">
            <text:p text:style-name="P749">https://environment.leeds.ac.uk/transport</text:p>
          </table:table-cell>
        </table:table-row>
        <table:table-row table:style-name="TableRow750">
          <table:table-cell table:style-name="TableCell751">
            <text:p text:style-name="P752">Transport Studies Unit, Oxford University</text:p>
          </table:table-cell>
          <table:table-cell table:style-name="TableCell753">
            <text:p text:style-name="P754"><text:a xlink:href="https://www.tsu.ox.ac.uk/pubs/wpapers.html" office:target-frame-name="_top" xlink:show="replace"><text:span text:style-name="T755">https://www.tsu.ox.ac.uk/pubs/wpapers.html<text:s/></text:span></text:a></text:p>
          </table:table-cell>
        </table:table-row>
        <table:table-row table:style-name="TableRow756">
          <table:table-cell table:style-name="TableCell757">
            <text:p text:style-name="P758">UK Department for Transport</text:p>
          </table:table-cell>
          <table:table-cell table:style-name="TableCell759">
            <text:p text:style-name="P760"><text:a xlink:href="https://www.gov.uk/government/publications?departments%5B%5D=department-for-transport" office:target-frame-name="_top" xlink:show="replace"><text:span text:style-name="T761">https://www.gov.uk/government/publications?departments%5B%5D=department-for-transport<text:s/></text:span></text:a></text:p>
          </table:table-cell>
        </table:table-row>
        <table:table-row table:style-name="TableRow762">
          <table:table-cell table:style-name="TableCell763">
            <text:p text:style-name="P764">Bus Users</text:p>
          </table:table-cell>
          <table:table-cell table:style-name="TableCell765">
            <text:p text:style-name="P766"><text:a xlink:href="https://www.bususers.org/publications/#position-papers" office:target-frame-name="_top" xlink:show="replace"><text:span text:style-name="T767">https://www.bususers.org/publications/#position-papers</text:span></text:a></text:p>
          </table:table-cell>
        </table:table-row>
        <table:table-row table:style-name="TableRow768">
          <table:table-cell table:style-name="TableCell769">
            <text:p text:style-name="P770">Transport and Environment</text:p>
          </table:table-cell>
          <table:table-cell table:style-name="TableCell771">
            <text:p text:style-name="P772"><text:a xlink:href="https://www.transportenvironment.org" office:target-frame-name="_top" xlink:show="replace"><text:span text:style-name="T773">https://www.transportenvironment.org</text:span></text:a><text:span text:style-name="T774"><text:s/></text:span></text:p>
          </table:table-cell>
        </table:table-row>
        <table:table-row table:style-name="TableRow775">
          <table:table-cell table:style-name="TableCell776">
            <text:p text:style-name="P777">What Work Centre for Local Economic Growth</text:p>
          </table:table-cell>
          <table:table-cell table:style-name="TableCell778">
            <text:p text:style-name="P779"><text:a xlink:href="http://www.whatworksgrowth.org/policy-reviews/transport/" office:target-frame-name="_top" xlink:show="replace"><text:span text:style-name="T780">http://www.whatworksgrowth.org/policy-reviews/transport/<text:s/></text:span></text:a></text:p>
          </table:table-cell>
        </table:table-row>
        <table:table-row table:style-name="TableRow781">
          <table:table-cell table:style-name="TableCell782">
            <text:p text:style-name="P783">TRL: the future of transport</text:p>
          </table:table-cell>
          <table:table-cell table:style-name="TableCell784">
            <text:p text:style-name="P785"><text:a xlink:href="https://trl.co.uk/about-us" office:target-frame-name="_top" xlink:show="replace"><text:span text:style-name="T786">https://trl.co.uk/about-us</text:span></text:a><text:span text:style-name="T787"><text:s/></text:span></text:p>
          </table:table-cell>
        </table:table-row>
        <table:table-row table:style-name="TableRow788">
          <table:table-cell table:style-name="TableCell789">
            <text:p text:style-name="P790"><text:span text:style-name="T791">Centre for Transport an</text:span><text:span text:style-name="T792">d Society (UWE)<text:s/></text:span></text:p>
          </table:table-cell>
          <table:table-cell table:style-name="TableCell793">
            <text:p text:style-name="P794"><text:span text:style-name="T795">https://www1.uwe.ac.uk/et/research/centrefortransportandsocie.aspx</text:span></text:p>
          </table:table-cell>
        </table:table-row>
        <table:table-row table:style-name="TableRow796">
          <table:table-cell table:style-name="TableCell797">
            <text:p text:style-name="P798">TfL</text:p>
          </table:table-cell>
          <table:table-cell table:style-name="TableCell799">
            <text:p text:style-name="P800"><text:a xlink:href="https://tfl.gov.uk/corporate/publications-and-reports/" office:target-frame-name="_top" xlink:show="replace"><text:span text:style-name="T801">https://tfl.gov.uk/corporate/publications-and-reports/</text:span></text:a><text:span text:style-name="T802"><text:s/></text:span></text:p>
          </table:table-cell>
        </table:table-row>
        <table:table-row table:style-name="TableRow803">
          <table:table-cell table:style-name="TableCell804">
            <text:p text:style-name="P805">Highways England</text:p>
          </table:table-cell>
          <table:table-cell table:style-name="TableCell806">
            <text:p text:style-name="P807"><text:a xlink:href="https://highwaysengland.co.uk/research-publications/" office:target-frame-name="_top" xlink:show="replace"><text:span text:style-name="T808">https://highwaysengland.co.uk/research-publications/</text:span></text:a><text:span text:style-name="T809"><text:s/></text:span></text:p>
          </table:table-cell>
        </table:table-row>
        <table:table-row table:style-name="TableRow810">
          <table:table-cell table:style-name="TableCell811">
            <text:p text:style-name="P812">Institute for Future Technology and Cities - Coventry University<text:s/></text:p>
          </table:table-cell>
          <table:table-cell table:style-name="TableCell813">
            <text:p text:style-name="P814"><text:a xlink:href="https://www.coventry.ac.uk/research/areas-of-research/institute-for-future-transport-and-cities/our-research/" office:target-frame-name="_top" xlink:show="replace"><text:span text:style-name="T815">https://www.coventry.ac.uk/research/areas-of-research/institute-for-future-transport-and-cities/our-research/</text:span></text:a><text:span text:style-name="T816"><text:s/></text:span></text:p>
          </table:table-cell>
        </table:table-row>
      </table:table>
      <text:h text:style-name="Heading2" text:outline-level="2"><text:bookmark-start text:name="_Toc62835517"/><text:s/><text:bookmark-start text:name="_Toc62838439"/>Search terms<text:bookmark-end text:name="_Toc62835517"/><text:bookmark-end text:name="_Toc62838439"/></text:h>
      <text:p text:style-name="P817">Based on the review aims and discussion with DfT the project team developed a list of key<text:s/>words. The search terms were grouped as follows:</text:p>
      <text:list text:style-name="LFO26" text:continue-numbering="true">
        <text:list-item>
          <text:p text:style-name="P818"><text:span text:style-name="T819">The general context of the REA</text:span><text:span text:style-name="T820">, for example, travel, transport, transportation and journeys.</text:span></text:p>
        </text:list-item>
        <text:list-item>
          <text:p text:style-name="P821"><text:span text:style-name="T822">Mode of transport</text:span><text:span text:style-name="T823">, including cars, types of public transport, and types of active transport.</text:span></text:p>
        </text:list-item>
        <text:list-item>
          <text:p text:style-name="P824"><text:span text:style-name="T825">Modal shift</text:span><text:span text:style-name="T826">,<text:s/></text:span><text:span text:style-name="T827">including words associated with change or changing behaviour, and the variety of means to try to achieve change.</text:span></text:p>
        </text:list-item>
        <text:list-item>
          <text:p text:style-name="P828"><text:span text:style-name="T829">Methodology and effectiveness</text:span><text:span text:style-name="T830">, involving the type of study to be used and words associated with showing an effect.</text:span></text:p>
        </text:list-item>
        <text:list-item>
          <text:p text:style-name="P831"><text:span text:style-name="T832">Sub-issues and groups</text:span><text:span text:style-name="T833">, for e</text:span><text:span text:style-name="T834">xample, issues related to access to transport by location and subgroups of interest outlined in the research questions.</text:span></text:p>
        </text:list-item>
      </text:list>
      <text:h text:style-name="Heading2" text:outline-level="2"><text:bookmark-start text:name="_Toc62835518"/><text:s/><text:bookmark-start text:name="_Toc62838440"/>Prioritisation of articles for selection<text:bookmark-end text:name="_Toc62835518"/><text:bookmark-end text:name="_Toc62838440"/></text:h>
      <text:h text:style-name="Heading3" text:outline-level="3"><text:bookmark-start text:name="_Toc62835519"/><text:bookmark-start text:name="_Toc62838441"/>Initial searches<text:bookmark-end text:name="_Toc62835519"/><text:bookmark-end text:name="_Toc62838441"/></text:h>
      <text:p text:style-name="P835">Based on the searches of the databases above the following number of articles<text:s/>were returned:</text:p>
      <text:list text:style-name="LFO26" text:continue-numbering="true">
        <text:list-item>
          <text:p text:style-name="P836"><text:span text:style-name="T837">Academic databases<text:s/></text:span><text:span text:style-name="T838">– initial removal of duplicates and screening by eye (to remove ‘wild cards’ or articles clearly outside the remit of the review) reduced the number of listed articles from 3,937 to<text:s/></text:span><text:span text:style-name="T839">2,653 articles</text:span><text:span text:style-name="T840">.</text:span></text:p>
        </text:list-item>
        <text:list-item>
          <text:p text:style-name="P841"><text:span text:style-name="T842">Websites/ repositories</text:span><text:span text:style-name="T843"><text:s/></text:span><text:span text:style-name="T844">– ‘grey literature’ articles were identified using simple word searches or drop-down menus to find sections of the website/ repository most likely to contain articles relevant to the review. This produced<text:s/></text:span><text:span text:style-name="T845">54 articles</text:span><text:span text:style-name="T846">.</text:span></text:p>
        </text:list-item>
      </text:list>
      <text:p text:style-name="BodyCopy"><text:span text:style-name="T847">These were added to the 2,653 articles</text:span><text:span text:style-name="T848">,<text:s/></text:span><text:span text:style-name="T849">giving 2,707 articles</text:span><text:span text:style-name="T850"><text:s/>at this stage. In line with the protocol agreed with DfT a screening tool was developed in order to long-list the most relevant articles based on title and abstract/ summary.<text:s/></text:span></text:p>
      <text:p text:style-name="BodyCopy"><text:span text:style-name="T851">To screen the 2,653 articles identified from the academi</text:span><text:span text:style-name="T852">c databases we used automated, machine-learning prioritisation tool<text:s/></text:span><text:span text:style-name="T853">Abstrackr.<text:s/></text:span><text:span text:style-name="T854">This software learns from the selection choices that researchers make and moves articles that fit the selection choices to the top of the list, while moving those that don’t fit</text:span><text:span text:style-name="T855"><text:s/>the choices further down.<text:s/></text:span></text:p>
      <text:p text:style-name="BodyCopy"><text:span text:style-name="T856">One thousand articles were screened in<text:s/></text:span><text:span text:style-name="T857">Abstrackr<text:s/></text:span><text:span text:style-name="T858">using the selection criteria above</text:span><text:span text:style-name="T859">.<text:s/></text:span><text:span text:style-name="T860">The<text:s/></text:span><text:span text:style-name="T861">top 100 were short-listed</text:span><text:span text:style-name="T862"><text:s/>for full-text screening. The 54 articles identified through websites/ repositories were reviewed by team members<text:s/></text:span><text:span text:style-name="T863">at a meeting, and 16 were added to the 100 identified using<text:s/></text:span><text:span text:style-name="T864">Abstrackr</text:span><text:span text:style-name="T865"><text:s/>to provide<text:s/></text:span><text:span text:style-name="T866">116 for full text screening</text:span><text:span text:style-name="T867">.</text:span></text:p>
      <text:p text:style-name="BodyCopy"><text:span text:style-name="T868">During this process the team noted some<text:s/></text:span><text:span text:style-name="T869">evidence gaps</text:span><text:span text:style-name="T870"><text:s/>related to the overall aims and objectives for the review. Gaps in evidence were identified<text:s/></text:span><text:span text:style-name="T871">in the following areas:<text:s/></text:span></text:p>
      <text:list text:style-name="LFO45" text:continue-numbering="true">
        <text:list-item>
          <text:p text:style-name="P872">How effective interventions were for different groups, particularly for disabled people.</text:p>
        </text:list-item>
        <text:list-item>
          <text:p text:style-name="P873">Retiming journeys.</text:p>
        </text:list-item>
        <text:list-item>
          <text:p text:style-name="P874">Whether shifts from carbon producing vehicles to public or active transport depended on the time of the day that the travel<text:s/>took place; the distance or duration of the journey; and/or by journey purpose<text:s/></text:p>
        </text:list-item>
        <text:list-item>
          <text:p text:style-name="P875">Evidence on sustainability of any the behaviour-change effects over time (including over the life course)</text:p>
        </text:list-item>
      </text:list>
      <text:p text:style-name="P876"><text:span text:style-name="T877">Forwards and backwards citation tracking</text:span><text:span text:style-name="T878"><text:s/>of key texts was adopted at<text:s/></text:span><text:span text:style-name="T879">this stage to try to fill these gaps in evidence relating to these issues. This produced<text:s/></text:span><text:span text:style-name="T880">a further 21 articles that were selected for full-text screening.</text:span><text:span text:style-name="T881"><text:s/></text:span><text:span text:style-name="T882">In total 137 articles were selected for full-text screening.</text:span></text:p>
      <text:h text:style-name="Heading3" text:outline-level="3"><text:bookmark-start text:name="_Toc62835520"/><text:bookmark-start text:name="_Toc62838442"/>Full text screening<text:bookmark-end text:name="_Toc62835520"/><text:bookmark-end text:name="_Toc62838442"/></text:h>
      <text:p text:style-name="BodyCopy"><text:span text:style-name="T883">At full text<text:s/></text:span><text:span text:style-name="T884">screening stage, we used more detailed substantive and methodological criteria for selection based on review of the title, abstract, executive summary and relevant sections of the articles.<text:s/></text:span><text:span text:style-name="T885">Selection was based on the weight of evidence approach and combine</text:span><text:span text:style-name="T886">d basic screening criteria and substantive criteria. The substantive criteria were designed around the key research questions. At this point the article was given an overall score. On the basis of the scores,<text:s/></text:span><text:span text:style-name="T887">30 studies</text:span><text:span text:style-name="T888"><text:s/>were selected for data extraction an</text:span><text:span text:style-name="T889">d synthesis. Details of the selected studies are inclured in Appendix B.</text:span></text:p>
      <text:h text:style-name="Heading2" text:outline-level="2"><text:bookmark-start text:name="_Toc62835521"/><text:s/><text:bookmark-start text:name="_Toc62838443"/>Limitations of the review<text:bookmark-end text:name="_Toc62835521"/><text:bookmark-end text:name="_Toc62838443"/></text:h>
      <text:p text:style-name="BodyCopy">The REA found a good number of studies and reviews that examined interventions that encouraged a switch from cars to some forms of public transport and to active transport. Active transport was particularly well discussed, perhaps reflecting the smaller-scale, or more clearly defined nature of these interventions. A clear gap in the available evidence was the kind of ‘big data’ that might be expected to be available on the use of public transport that providers of services may obtain themselves. In some cases, this might be because initiatives are new or still developing. In others, however, it is possible that data about public transport usage has not been published in the public domain or is being withheld because it is commercially sensitive data in a franchised, competitive transport market. Evidence of a switch from cars to light railways, the<text:s/><text:span text:style-name="T890">London Underground</text:span><text:s/>and various metros was noticeably missing for literature in the public domain. Finally, in some cases, studies that met the inclusion criteria, nevertheless, had certain methodological weaknesses meaning that the evidence may not be as robust as was suggested.<text:s/></text:p>
      <text:h text:style-name="Heading6" text:outline-level="6"><text:bookmark-start text:name="_Toc40970980"/></text:h>
      <text:h text:style-name="P891" text:outline-level="1"><text:bookmark-start text:name="_Toc53678693"/><text:bookmark-start text:name="_Toc58510285"/><text:bookmark-start text:name="_Toc61950590"/><text:bookmark-start text:name="_Toc62228203"/><text:bookmark-start text:name="_Toc62742521"/><text:bookmark-start text:name="_Toc62835522"/><text:bookmark-start text:name="_Toc62838444"/>Appendix B. Selected studies<text:bookmark-end text:name="_Toc53678693"/><text:bookmark-end text:name="_Toc58510285"/><text:bookmark-end text:name="_Toc61950590"/><text:bookmark-end text:name="_Toc62228203"/><text:bookmark-end text:name="_Toc62742521"/><text:bookmark-end text:name="_Toc62835522"/><text:bookmark-end text:name="_Toc62838444"/></text:h>
      <text:h text:style-name="Heading3" text:outline-level="3"><text:bookmark-start text:name="_Toc62835523"/><text:bookmark-start text:name="_Toc62838445"/>Table 2:<text:s/>Selected studies<text:bookmark-end text:name="_Toc62835523"/><text:bookmark-end text:name="_Toc62838445"/></text:h>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Author and date</text:p>
          </table:table-cell>
          <table:table-cell table:style-name="TableCell921">
            <text:p text:style-name="P922">Population or populations</text:p>
          </table:table-cell>
          <table:table-cell table:style-name="TableCell923">
            <text:p text:style-name="P924">Methodological approach</text:p>
          </table:table-cell>
          <table:table-cell table:style-name="TableCell925">
            <text:p text:style-name="P926">Description of intervention</text:p>
          </table:table-cell>
        </table:table-row>
        <table:table-row table:style-name="TableRow927">
          <table:table-cell table:style-name="TableCell928">
            <text:p text:style-name="P929">Adams and Cavill (2015)</text:p>
          </table:table-cell>
          <table:table-cell table:style-name="TableCell930">
            <text:p text:style-name="P931">UK. General population in 12 deprived local authority areas.</text:p>
          </table:table-cell>
          <table:table-cell table:style-name="TableCell932">
            <text:p text:style-name="P933">Mixed methods: 1) route counts at baseline pre-intervention (T1), 12 months later (T2) and 14-20 months later (T3). 2) surveys with route users pre and post intervention. 3) Post intervention residents survey. 4) Focus groups/stakeholder interviews.</text:p>
          </table:table-cell>
          <table:table-cell table:style-name="TableCell934">
            <text:p text:style-name="P935">Fitter for Walking project: interventions in a number of deprived neighbourhoods to improve walking routes in response to community barriers. Changes included: improving infrastructure of routes (e.g. lighting), environmental changes (e.g. street cleaning) and promotional activities.</text:p>
          </table:table-cell>
        </table:table-row>
        <table:table-row table:style-name="TableRow936">
          <table:table-cell table:style-name="TableCell937">
            <text:p text:style-name="P938">Arnott et al. (2014)</text:p>
          </table:table-cell>
          <table:table-cell table:style-name="TableCell939">
            <text:p text:style-name="P940">International. Majority of participants in European countries.</text:p>
          </table:table-cell>
          <table:table-cell table:style-name="TableCell941">
            <text:p text:style-name="P942">Systematic review of transport behavioural change studies that include a control group. 15 articles reviewed covering 13 unique studies. <text:s/></text:p>
          </table:table-cell>
          <table:table-cell table:style-name="TableCell943">
            <text:p text:style-name="P944">Range of behavioural interventions including education, planning, and techniques around intention formation to reduce car usage.</text:p>
          </table:table-cell>
        </table:table-row>
        <table:table-row table:style-name="TableRow945">
          <table:table-cell table:style-name="TableCell946">
            <text:p text:style-name="P947">Audrey et al. (2019)</text:p>
          </table:table-cell>
          <table:table-cell table:style-name="TableCell948">
            <text:p text:style-name="P949">UK. Participants predominantly white, with degree level education and higher than average income.</text:p>
          </table:table-cell>
          <table:table-cell table:style-name="TableCell950">
            <text:p text:style-name="P951">Cluster randomised control trial using physical activity data<text:s/>from accelerometers and GPS receivers at baseline and 12 month follow up.<text:s/></text:p>
          </table:table-cell>
          <table:table-cell table:style-name="TableCell952">
            <text:p text:style-name="P953">Ten-week Walk to Work intervention <text:s/>using behavioural change techniques: providing information, encouraging intention formation, identifying barriers and solutions, goal setting, self-monitoring, providing general encouragement, identifying social support, reviewing goals and relapse prevention.</text:p>
          </table:table-cell>
        </table:table-row>
        <table:table-row table:style-name="TableRow954">
          <table:table-cell table:style-name="TableCell955">
            <text:p text:style-name="P956">Bird et al. (2013)</text:p>
          </table:table-cell>
          <table:table-cell table:style-name="TableCell957">
            <text:p text:style-name="P958">International</text:p>
          </table:table-cell>
          <table:table-cell table:style-name="TableCell959">
            <text:p text:style-name="P960">Systematic review of 46 studies<text:s/></text:p>
          </table:table-cell>
          <table:table-cell table:style-name="TableCell961">
            <text:p text:style-name="P962">Range of behavioural and cognitive interventions to encourage walking and cycling.</text:p>
          </table:table-cell>
        </table:table-row>
        <table:table-row table:style-name="TableRow963">
          <table:table-cell table:style-name="TableCell964">
            <text:p text:style-name="P965">Bird et al. (2018)</text:p>
          </table:table-cell>
          <table:table-cell table:style-name="TableCell966">
            <text:p text:style-name="P967">UK. Adults living within 5 km of three intervention study sites.<text:s/></text:p>
          </table:table-cell>
          <table:table-cell table:style-name="TableCell968">
            <text:p text:style-name="P969">Cohort study of data from the iConnect study. Three surveys at baseline (pre-intervention), one year follow up (T1), two year follow up (T2).<text:s/></text:p>
          </table:table-cell>
          <table:table-cell table:style-name="TableCell970">
            <text:p text:style-name="P971">New<text:s/>purpose-built active travel infrastructure (new pathways, bridges) in three areas (Cardiff, Southampton, Kenilworth).</text:p>
          </table:table-cell>
        </table:table-row>
        <table:table-row table:style-name="TableRow972">
          <table:table-cell table:style-name="TableCell973">
            <text:p text:style-name="P974">Cairns et al. (2017)</text:p>
          </table:table-cell>
          <table:table-cell table:style-name="TableCell975">
            <text:p text:style-name="P976">UK – Brighton. Employees in selected workplaces.</text:p>
          </table:table-cell>
          <table:table-cell table:style-name="TableCell977">
            <text:p text:style-name="P978">Mixed methods: recorded miles from smart monitoring systems on e-bikes and interviews with participants.<text:s/></text:p>
          </table:table-cell>
          <table:table-cell table:style-name="TableCell979">
            <text:p text:style-name="P980">Participants were loaned electric assisted bicycles for 8 weeks.</text:p>
          </table:table-cell>
        </table:table-row>
        <table:table-row table:style-name="TableRow981">
          <table:table-cell table:style-name="TableCell982">
            <text:p text:style-name="P983">Centre for Local Economic Strategies (2015)</text:p>
          </table:table-cell>
          <table:table-cell table:style-name="TableCell984">
            <text:p text:style-name="P985">UK. Schools and school communities.<text:s/></text:p>
          </table:table-cell>
          <table:table-cell table:style-name="TableCell986">
            <text:p text:style-name="P987">National survey of schools and stakeholder consultation</text:p>
          </table:table-cell>
          <table:table-cell table:style-name="TableCell988">
            <text:p text:style-name="P989">Walk to School<text:s/>outreach programmes designed with schools.<text:s/></text:p>
          </table:table-cell>
        </table:table-row>
        <table:table-row table:style-name="TableRow990">
          <table:table-cell table:style-name="TableCell991">
            <text:p text:style-name="P992"><text:span text:style-name="T993">Chillón</text:span><text:s/>et al. (2017)</text:p>
          </table:table-cell>
          <table:table-cell table:style-name="TableCell994">
            <text:p text:style-name="P995">UK, Australia, US. Children and adolescents (6-18 years old).</text:p>
          </table:table-cell>
          <table:table-cell table:style-name="TableCell996">
            <text:p text:style-name="P997">Systematic review of 13 studies</text:p>
          </table:table-cell>
          <table:table-cell table:style-name="TableCell998">
            <text:p text:style-name="P999">Range of interventions to encourage walking or cycling to school.<text:s/></text:p>
          </table:table-cell>
        </table:table-row>
        <table:table-row table:style-name="TableRow1000">
          <table:table-cell table:style-name="TableCell1001">
            <text:p text:style-name="P1002">Disney et al. (2018)</text:p>
          </table:table-cell>
          <table:table-cell table:style-name="TableCell1003">
            <text:p text:style-name="P1004">UK –<text:s/>Nottingham.</text:p>
          </table:table-cell>
          <table:table-cell table:style-name="TableCell1005">
            <text:p text:style-name="P1006">Case study analysis</text:p>
          </table:table-cell>
          <table:table-cell table:style-name="TableCell1007">
            <text:p text:style-name="P1008">Development of Nottingham Express Transit, a light rail system integrated with existing public transport and local key destinations.</text:p>
          </table:table-cell>
        </table:table-row>
        <table:table-row table:style-name="TableRow1009">
          <table:table-cell table:style-name="TableCell1010">
            <text:p text:style-name="P1011">Fishman et al. (2014)</text:p>
          </table:table-cell>
          <table:table-cell table:style-name="TableCell1012">
            <text:p text:style-name="P1013">UK, Australia, US.</text:p>
          </table:table-cell>
          <table:table-cell table:style-name="TableCell1014">
            <text:p text:style-name="P1015">Meta-analysis of bike share schemes using data logs from bike share schemes and motor vehicle fleet usage data.<text:s/></text:p>
          </table:table-cell>
          <table:table-cell table:style-name="TableCell1016">
            <text:p text:style-name="P1017">Existing bike rental share schemes in Melbourne, Brisbane, Washington DC, Minneapolis and London.</text:p>
          </table:table-cell>
        </table:table-row>
        <table:table-row table:style-name="TableRow1018">
          <table:table-cell table:style-name="TableCell1019">
            <text:p text:style-name="P1020">Fishman et al. (2015)</text:p>
          </table:table-cell>
          <table:table-cell table:style-name="TableCell1021">
            <text:p text:style-name="P1022">UK, Australia, US.</text:p>
          </table:table-cell>
          <table:table-cell table:style-name="TableCell1023">
            <text:p text:style-name="P1024">Mixed methods: data logs from bike share schemes and<text:s/>surveys with registered users.</text:p>
          </table:table-cell>
          <table:table-cell table:style-name="TableCell1025">
            <text:p text:style-name="P1026">Existing bike rental share schemes in Melbourne, Brisbane, Washington DC, Minneapolis and London.</text:p>
          </table:table-cell>
        </table:table-row>
        <table:table-row table:style-name="TableRow1027">
          <table:table-cell table:style-name="TableCell1028">
            <text:p text:style-name="P1029">Garikapati et al. (2016)</text:p>
          </table:table-cell>
          <table:table-cell table:style-name="TableCell1030">
            <text:p text:style-name="P1031">US. General population.<text:s/></text:p>
          </table:table-cell>
          <table:table-cell table:style-name="TableCell1032">
            <text:p text:style-name="P1033">Longitudinal analysis of American Time Use Survey.</text:p>
          </table:table-cell>
          <table:table-cell table:style-name="TableCell1034">
            <text:p text:style-name="P1035">No intervention.</text:p>
          </table:table-cell>
        </table:table-row>
        <table:table-row table:style-name="TableRow1036">
          <table:table-cell table:style-name="TableCell1037">
            <text:p text:style-name="P1038">Goodman et al. (2013)</text:p>
          </table:table-cell>
          <table:table-cell table:style-name="TableCell1039">
            <text:p text:style-name="P1040">UK – various towns. General population.</text:p>
          </table:table-cell>
          <table:table-cell table:style-name="TableCell1041">
            <text:p text:style-name="P1042">Meta-analysis of 2011 Census data.<text:s/></text:p>
          </table:table-cell>
          <table:table-cell table:style-name="TableCell1043">
            <text:p text:style-name="P1044">Looking at effectiveness of various town-wide interventions to encourage cycling by comparing 12 Cycling Cities and Towns (2008-2011) and six Cycling Demonstration<text:s/>Towns with control towns matched for population size and density, deprivation.</text:p>
          </table:table-cell>
        </table:table-row>
        <table:table-row table:style-name="TableRow1045">
          <table:table-cell table:style-name="TableCell1046">
            <text:p text:style-name="P1047">Heinen et al. (2015)</text:p>
          </table:table-cell>
          <table:table-cell table:style-name="TableCell1048">
            <text:p text:style-name="P1049">UK – Cambridgeshire. General population.<text:s/></text:p>
          </table:table-cell>
          <table:table-cell table:style-name="TableCell1050">
            <text:p text:style-name="P1051">Case study of Cambridge Busway. Survey with participants pre and post intervention.</text:p>
          </table:table-cell>
          <table:table-cell table:style-name="TableCell1052">
            <text:p text:style-name="P1053">Introduction of Cambridge<text:s/>Busway – a guided bus using a disused rail track with a separate pathway for walking and cycling connecting the centre of Cambridge with various villages. Study focused on changes to active travel for commuting.<text:s/></text:p>
          </table:table-cell>
        </table:table-row>
        <table:table-row table:style-name="TableRow1054">
          <table:table-cell table:style-name="TableCell1055">
            <text:p text:style-name="P1056"><text:span text:style-name="T1057">Kärmeniemi</text:span><text:s/>et al. (2018)<text:s/></text:p>
          </table:table-cell>
          <table:table-cell table:style-name="TableCell1058">
            <text:p text:style-name="P1059">High income countries: North America, Europe, Australia, New Zealand and Asia.</text:p>
          </table:table-cell>
          <table:table-cell table:style-name="TableCell1060">
            <text:p text:style-name="P1061">Systematic review of 51 studies</text:p>
          </table:table-cell>
          <table:table-cell table:style-name="TableCell1062">
            <text:p text:style-name="P1063">Range of studies looking at physical activity and the built environment.</text:p>
          </table:table-cell>
        </table:table-row>
        <table:table-row table:style-name="TableRow1064">
          <table:table-cell table:style-name="TableCell1065">
            <text:p text:style-name="P1066">Kesten et al. (2015)</text:p>
          </table:table-cell>
          <table:table-cell table:style-name="TableCell1067">
            <text:p text:style-name="P1068">UK – Cambridgeshire. General population.</text:p>
          </table:table-cell>
          <table:table-cell table:style-name="TableCell1069">
            <text:p text:style-name="P1070">Qualitative: 38 semi-structured interviews conducted 18-22 months after intervention.</text:p>
          </table:table-cell>
          <table:table-cell table:style-name="TableCell1071">
            <text:p text:style-name="P1072">Introduction of the Cambridge Busway – a guided bus using a disused rail track with a separate pathway for walking and cycling connecting the centre of Cambridge with various villages. Study focused mode switches for commuting behaviour.<text:s/></text:p>
          </table:table-cell>
        </table:table-row>
        <table:table-row table:style-name="TableRow1073">
          <table:table-cell table:style-name="TableCell1074">
            <text:p text:style-name="P1075">Kormos et al. (2015)</text:p>
          </table:table-cell>
          <table:table-cell table:style-name="TableCell1076">
            <text:p text:style-name="P1077">Canada: university students and faculty.</text:p>
          </table:table-cell>
          <table:table-cell table:style-name="TableCell1078">
            <text:p text:style-name="P1079">Longitudinal field experiment using self-reported travel data<text:s/></text:p>
          </table:table-cell>
          <table:table-cell table:style-name="TableCell1080">
            <text:p text:style-name="P1081">Month long intervention aimed at encouraging a switch away from car use for commuting<text:s/>travel. Three experimental groups: control group, low and high social norm groups. Participants were presented with identical information about options for sustainable commuting plus fictitious descriptive social norm information which either over (high social norms) or under-reported (low social norms) other people’s successful switches.</text:p>
          </table:table-cell>
        </table:table-row>
        <table:table-row table:style-name="TableRow1082">
          <table:table-cell table:style-name="TableCell1083">
            <text:p text:style-name="P1084">Panter et al. (2014)</text:p>
          </table:table-cell>
          <table:table-cell table:style-name="TableCell1085">
            <text:p text:style-name="P1086">UK – Cambridgeshire. General population.</text:p>
          </table:table-cell>
          <table:table-cell table:style-name="TableCell1087">
            <text:p text:style-name="P1088">Secondary analysis of Commuting and Health Study which involved surveys on commuting at baseline and 1 year<text:s/>follow up.<text:s/></text:p>
          </table:table-cell>
          <table:table-cell table:style-name="TableCell1089">
            <text:p text:style-name="P1090">No intervention specifically evaluated. Study investigated whether perceptions of improvements to environment and active travel routes changed active travel commuting behaviour.<text:s/></text:p>
          </table:table-cell>
        </table:table-row>
        <table:table-row table:style-name="TableRow1091">
          <table:table-cell table:style-name="TableCell1092">
            <text:p text:style-name="P1093">Panter et al. (2016)</text:p>
          </table:table-cell>
          <table:table-cell table:style-name="TableCell1094">
            <text:p text:style-name="P1095">UK – Cambridgeshire. Participants recruited<text:s/>through workplaces.</text:p>
          </table:table-cell>
          <table:table-cell table:style-name="TableCell1096">
            <text:p text:style-name="P1097">Self-reported commuting mode pre (2009) and post intervention (2012).</text:p>
          </table:table-cell>
          <table:table-cell table:style-name="TableCell1098">
            <text:p text:style-name="P1099">Development of Cambridge Busway – a guided bus using a disused rail track with a separate pathway for walking and cycling connecting the centre of Cambridge with various villages. Study focused on changes to active travel for commuting.</text:p>
          </table:table-cell>
        </table:table-row>
        <table:table-row table:style-name="TableRow1100">
          <table:table-cell table:style-name="TableCell1101">
            <text:p text:style-name="P1102">Pistoll and Cummins (2019)</text:p>
          </table:table-cell>
          <table:table-cell table:style-name="TableCell1103">
            <text:p text:style-name="P1104">UK. General population.</text:p>
          </table:table-cell>
          <table:table-cell table:style-name="TableCell1105">
            <text:p text:style-name="P1106">Analysis of UK Household Longitudinal Survey</text:p>
          </table:table-cell>
          <table:table-cell table:style-name="TableCell1107">
            <text:p text:style-name="P1108">No intervention.</text:p>
          </table:table-cell>
        </table:table-row>
        <table:table-row table:style-name="TableRow1109">
          <table:table-cell table:style-name="TableCell1110">
            <text:p text:style-name="P1111">Prins et al. (2016)</text:p>
          </table:table-cell>
          <table:table-cell table:style-name="TableCell1112">
            <text:p text:style-name="P1113">UK – Cambridgeshire. Participants recruited<text:s/>through workplaces.</text:p>
          </table:table-cell>
          <table:table-cell table:style-name="TableCell1114">
            <text:p text:style-name="P1115">Survey at baseline (2009) and post intervention (2012).</text:p>
          </table:table-cell>
          <table:table-cell table:style-name="TableCell1116">
            <text:p text:style-name="P1117">Development of Cambridge Busway – a guided bus using a disused rail track with a separate pathway for walking and cycling connecting the centre of Cambridge with various villages.<text:s/>Study focused on changes to active travel for commuting.</text:p>
          </table:table-cell>
        </table:table-row>
        <table:table-row table:style-name="TableRow1118">
          <table:table-cell table:style-name="TableCell1119">
            <text:p text:style-name="P1120">Sahlqvist et al. (2015)</text:p>
          </table:table-cell>
          <table:table-cell table:style-name="TableCell1121">
            <text:p text:style-name="P1122">UK: Adults living within 5 km of three intervention study sites<text:s/></text:p>
          </table:table-cell>
          <table:table-cell table:style-name="TableCell1123">
            <text:p text:style-name="P1124">Mixed methods: qualitative interviews with stakeholders, survey with residents of local areas, cohort survey<text:s/>data.</text:p>
          </table:table-cell>
          <table:table-cell table:style-name="TableCell1125">
            <text:p text:style-name="P1126">New purpose-built active travel infrastructure (new pathways, bridges) in three areas (Cardiff, Southampton, Kenilworth).</text:p>
          </table:table-cell>
        </table:table-row>
        <table:table-row table:style-name="TableRow1127">
          <table:table-cell table:style-name="TableCell1128">
            <text:p text:style-name="P1129">Scheepers et al. (2014)</text:p>
          </table:table-cell>
          <table:table-cell table:style-name="TableCell1130">
            <text:p text:style-name="P1131">UK, Europe, North America, Australia and New Zealand.<text:s/></text:p>
          </table:table-cell>
          <table:table-cell table:style-name="TableCell1132">
            <text:p text:style-name="P1133">Systematic review of 19 studies<text:s/></text:p>
          </table:table-cell>
          <table:table-cell table:style-name="TableCell1134">
            <text:p text:style-name="P1135">Range of interventions aimed at encouraging mode shift from car use to active travel.<text:s/></text:p>
          </table:table-cell>
        </table:table-row>
        <table:table-row table:style-name="TableRow1136">
          <table:table-cell table:style-name="TableCell1137">
            <text:p text:style-name="P1138">Schwanen (2015)</text:p>
          </table:table-cell>
          <table:table-cell table:style-name="TableCell1139">
            <text:p text:style-name="P1140">UK: Oxford and Brighton</text:p>
          </table:table-cell>
          <table:table-cell table:style-name="TableCell1141">
            <text:p text:style-name="P1142">Qualitative case study comparison</text:p>
          </table:table-cell>
          <table:table-cell table:style-name="TableCell1143">
            <text:p text:style-name="P1144">Comparison of cycling innovations between 2005 and 2015 in Oxford and Brighton. Interventions include<text:s/>Oxonbike and range of cycling initiatives in Brighton.</text:p>
          </table:table-cell>
        </table:table-row>
        <table:table-row table:style-name="TableRow1145">
          <table:table-cell table:style-name="TableCell1146">
            <text:p text:style-name="P1147">Sloman et al. (2016)</text:p>
          </table:table-cell>
          <table:table-cell table:style-name="TableCell1148">
            <text:p text:style-name="P1149">UK. General population.<text:s/></text:p>
          </table:table-cell>
          <table:table-cell table:style-name="TableCell1150">
            <text:p text:style-name="P1151">Meta-analysis of 12 Local Sustainable Transport Fund Large Projects</text:p>
          </table:table-cell>
          <table:table-cell table:style-name="TableCell1152">
            <text:p text:style-name="P1153">Range of interventions funded by the Local Sustainable Transport Fund. Interventions included improvements to local public transport and active travel initiatives.<text:s/></text:p>
          </table:table-cell>
        </table:table-row>
        <table:table-row table:style-name="TableRow1154">
          <table:table-cell table:style-name="TableCell1155">
            <text:p text:style-name="P1156">Song et al. (2017)</text:p>
          </table:table-cell>
          <table:table-cell table:style-name="TableCell1157">
            <text:p text:style-name="P1158">UK. Adults living within 5 km of three intervention study sites.<text:s/></text:p>
          </table:table-cell>
          <table:table-cell table:style-name="TableCell1159">
            <text:p text:style-name="P1160">Cohort study of data from the iConnect study. Three surveys at baseline (pre-intervention),<text:s/>one year follow up (T1), two year follow up (T2).<text:s/></text:p>
          </table:table-cell>
          <table:table-cell table:style-name="TableCell1161">
            <text:p text:style-name="P1162">New purpose-built active travel infrastructure (new pathways, bridges) in three areas (Cardiff, Southampton, Kenilworth).</text:p>
          </table:table-cell>
        </table:table-row>
        <table:table-row table:style-name="TableRow1163">
          <table:table-cell table:style-name="TableCell1164">
            <text:p text:style-name="P1165">Swift et al. (2016)</text:p>
          </table:table-cell>
          <table:table-cell table:style-name="TableCell1166">
            <text:p text:style-name="P1167">UK. Employees in workplaces with Cycle to Work scheme</text:p>
          </table:table-cell>
          <table:table-cell table:style-name="TableCell1168">
            <text:p text:style-name="P1169">Survey<text:s/>of users of the scheme and rapid evidence review</text:p>
          </table:table-cell>
          <table:table-cell table:style-name="TableCell1170">
            <text:p text:style-name="P1171">The Cycle to Work scheme is a government programme that offers employees a reduction in the cost of a new bike for work from reduced income tax and National Insurance. It has been in operation since 2007.</text:p>
          </table:table-cell>
        </table:table-row>
        <table:table-row table:style-name="TableRow1172">
          <table:table-cell table:style-name="TableCell1173">
            <text:p text:style-name="P1174">Tsirimpa et al. (2019)</text:p>
          </table:table-cell>
          <table:table-cell table:style-name="TableCell1175">
            <text:p text:style-name="P1176">UK, Birmingham and Austria, Vienna for real world study.</text:p>
          </table:table-cell>
          <table:table-cell table:style-name="TableCell1177">
            <text:p text:style-name="P1178">Mixed methods: 1) modelling of hypothetical transport decision-making based on online questionnaire survey responses and 2) real word data from application with registered users<text:s/>across two locations.</text:p>
          </table:table-cell>
          <table:table-cell table:style-name="TableCell1179">
            <text:p text:style-name="P1180">Real world intervention involved an award programme delivered through a route planning app offering rewards for using more sustainable multimodal trips. Rewards were monetary (Vienna) or tickets or shopping vouchers (Birmingham). There was a two-week baseline period and then a four-week reward period and average travel time spent per week by mode was compared.</text:p>
          </table:table-cell>
        </table:table-row>
        <table:table-row table:style-name="TableRow1181">
          <table:table-cell table:style-name="TableCell1182">
            <text:p text:style-name="P1183">Veitch et al. (2017)</text:p>
          </table:table-cell>
          <table:table-cell table:style-name="TableCell1184">
            <text:p text:style-name="P1185">Australia: various disadvantaged neighbourhoods.<text:s/></text:p>
          </table:table-cell>
          <table:table-cell table:style-name="TableCell1186">
            <text:p text:style-name="P1187">Follow up sample from the Resilience for Eating and Activity Despite Inequality (READI) cohort. Surveys with children and mothers taken at T1 (2010) and T2 (2012).<text:s/></text:p>
          </table:table-cell>
          <table:table-cell table:style-name="TableCell1188">
            <text:p text:style-name="P1189">No specific interventions: study examined independent mobility and active travel of children and examined factors that may impact on this.<text:s/></text:p>
          </table:table-cell>
        </table:table-row>
        <table:table-row table:style-name="TableRow1190">
          <table:table-cell table:style-name="TableCell1191">
            <text:p text:style-name="P1192">Weber et al. (2018)</text:p>
          </table:table-cell>
          <table:table-cell table:style-name="TableCell1193">
            <text:p text:style-name="P1194">UK, Australia, US.<text:s/></text:p>
          </table:table-cell>
          <table:table-cell table:style-name="TableCell1195">
            <text:p text:style-name="P1196">Baseline and follow up surveys after each year plus data on frequency and length of cycling time.<text:s/></text:p>
          </table:table-cell>
          <table:table-cell table:style-name="TableCell1197">
            <text:p text:style-name="P1198">Love to Ride app from 3 large-scale campaigns in the UK, Sydney and Atlanta.<text:s/></text:p>
          </table:table-cell>
        </table:table-row>
      </table:table>
      <text:h text:style-name="P1199" text:outline-level="1"><text:bookmark-start text:name="_Toc53678694"/><text:bookmark-start text:name="_Toc58510286"/><text:bookmark-start text:name="_Toc61950591"/><text:bookmark-start text:name="_Toc62228204"/><text:bookmark-start text:name="_Toc62742522"/><text:bookmark-start text:name="_Toc62835524"/><text:bookmark-start text:name="_Toc62838446"/>Appendix C. Bibliography<text:bookmark-end text:name="_Toc40970980"/><text:bookmark-end text:name="_Toc53678694"/><text:bookmark-end text:name="_Toc58510286"/><text:bookmark-end text:name="_Toc61950591"/><text:bookmark-end text:name="_Toc62228204"/><text:bookmark-end text:name="_Toc62742522"/><text:bookmark-end text:name="_Toc62835524"/><text:bookmark-end text:name="_Toc62838446"/></text:h>
      <text:p text:style-name="P1221"><text:span text:style-name="T1222">Adams, E.<text:s/></text:span><text:span text:style-name="T1223">J., &amp; Cavill, N. (2015). Engaging communities in changing the environment to promote transport-related walking: Evaluation of route use in the ‘Fitter for Walking’project.<text:s/></text:span><text:span text:style-name="T1224">Journal of Transport &amp; Health</text:span><text:span text:style-name="T1225">,<text:s/></text:span><text:span text:style-name="T1226">2</text:span><text:span text:style-name="T1227">(4), 580-594.</text:span></text:p>
      <text:p text:style-name="P1228"><text:a xlink:href="http://refhub.elsevier.com/S0965-8564(14)00249-3/h0010" office:target-frame-name="_top" xlink:show="replace"><text:span text:style-name="T1229">Alcott, R., DeCindis, M.M., 1991. Clean air force campaign 1989–1990: programs, attitudes, and commute behavior changes. Transp. Res. Rec. 1321, 34–44</text:span></text:a><text:a xlink:href="http://refhub.elsevier.com/S0965-8564(14)00249-3/h0010" office:target-frame-name="_top" xlink:show="replace"><text:span text:style-name="T1230">.<text:s/></text:span></text:a><text:span text:style-name="T1231"><text:s/></text:span></text:p>
      <text:p text:style-name="P1232"><text:span text:style-name="T1233">Arnott, B., Rehackova, L., Errington, L., Sniehotta, F. F., Roberts, J., &amp; Araujo-Soares, V. (2014). Efficacy of behavioural interventions for transport behaviour change: systematic review, meta-analysis and intervention coding.<text:s/></text:span><text:span text:style-name="T1234">International journal o</text:span><text:span text:style-name="T1235">f behavioral nutrition and physical activity</text:span><text:span text:style-name="T1236">,<text:s/></text:span><text:span text:style-name="T1237">11</text:span><text:span text:style-name="T1238">(1), 133.</text:span></text:p>
      <text:p text:style-name="P1239"><text:span text:style-name="T1240">Audrey, S., Fisher, H., Cooper, A., Gaunt, D., Garfield, K., Metcalfe, C., Hollingworth, W., Gillison, F., Gabe-Walters, M., Rodgers, S., Davis, A. L., Insall, P., &amp; Procter, S. (2019). Evaluation o</text:span><text:span text:style-name="T1241">f an intervention to promote walking during the commute to work: a cluster randomised controlled trial.<text:s/></text:span><text:span text:style-name="T1242">BMC public health</text:span><text:span text:style-name="T1243">,<text:s/></text:span><text:span text:style-name="T1244">19</text:span><text:span text:style-name="T1245">(1), 427.</text:span></text:p>
      <text:p text:style-name="P1246"><text:span text:style-name="T1247">Bachand-Marleau, J., Lee, B.H.Y., El-Geneidy, A.M., 2012. Better understanding of factors influencing likelihood of using</text:span><text:span text:style-name="T1248"><text:s/>shared bicycle systems and frequency of use. Transp. Res. Rec. 2314, 66–71.<text:s/></text:span><text:a xlink:href="http://dx.doi.org/10.3141/2314-09" office:target-frame-name="_top" xlink:show="replace"><text:span text:style-name="T1249">http://dx.doi.org/10.3141/2314-09</text:span></text:a><text:a xlink:href="http://dx.doi.org/10.3141/2314-09" office:target-frame-name="_top" xlink:show="replace"><text:span text:style-name="T1250">.</text:span></text:a></text:p>
      <text:p text:style-name="P1251"><text:span text:style-name="T1252">Bird, E. L., Baker, G., Mutrie, N., Ogilvi</text:span><text:span text:style-name="T1253">e, D., Sahlqvist, S., &amp; Powell, J. (2013). Behavior change techniques used to promote walking and cycling: A systematic review.<text:s/></text:span><text:span text:style-name="T1254">Health Psychology</text:span><text:span text:style-name="T1255">,<text:s/></text:span><text:span text:style-name="T1256">32</text:span><text:span text:style-name="T1257">(8), 829.</text:span></text:p>
      <text:p text:style-name="P1258"><text:span text:style-name="T1259">Bird, E. L., Panter, J., Baker, G., Jones, T., Ogilvie, D., &amp; iConnect Consortium. (2018). Predic</text:span><text:span text:style-name="T1260">ting walking and cycling behaviour change using an extended Theory of Planned Behaviour.<text:s/></text:span><text:span text:style-name="T1261">Journal of Transport &amp; Health</text:span><text:span text:style-name="T1262">,<text:s/></text:span><text:span text:style-name="T1263">10</text:span><text:span text:style-name="T1264">, 11-27.</text:span></text:p>
      <text:p text:style-name="P1265"><text:span text:style-name="T1266">Boarnet M. G., Anderson C. L., Day K., McMillan T., Alfonzo M. (2005a).<text:s/></text:span><text:a xlink:href="http://www.ncbi.nlm.nih.gov/pubmed/15694521?dopt=Abstract" office:target-frame-name="_top" xlink:show="replace"><text:span text:style-name="T1267">Evaluation of the<text:s/></text:span></text:a><text:a xlink:href="http://www.ncbi.nlm.nih.gov/pubmed/15694521?dopt=Abstract" office:target-frame-name="_top" xlink:show="replace"><text:span text:style-name="T1268">California Safe Routes to School legislation: urban form changes and<text:s/></text:span></text:a><text:a xlink:href="http://www.ncbi.nlm.nih.gov/pubmed/15694521?dopt=Abstract" office:target-frame-name="_top" xlink:show="replace"><text:span text:style-name="T1269">children</text:span></text:a><text:a xlink:href="http://www.ncbi.nlm.nih.gov/pubmed/15694521?dopt=Abstract" office:target-frame-name="_top" xlink:show="replace"><text:span text:style-name="T1270">’</text:span></text:a><text:a xlink:href="http://www.ncbi.nlm.nih.gov/pubmed/15694521?dopt=Abstract" office:target-frame-name="_top" xlink:show="replace"><text:span text:style-name="T1271">s active transportation to school.</text:span></text:a><text:span text:style-name="T1272"><text:s/></text:span><text:span text:style-name="T1273">American Journal of Preventative Medicine</text:span><text:span text:style-name="T1274">, 28, 134-140.</text:span></text:p>
      <text:p text:style-name="P1275"><text:span text:style-name="T1276">Boarnet M. G., Day K., Anderson C., McMillan T., Alfonzo M. (2005b). California’s Safe Routes to School Program: Impacts on Walking, Bicycling, and Pedestrian Safety.<text:s/></text:span><text:span text:style-name="T1277">Journal of American Planning Association, 71</text:span><text:span text:style-name="T1278">, 301-317.</text:span></text:p>
      <text:p text:style-name="P1279"><text:a xlink:href="http://refhub.elsevier.com/S0965-8564(14)00249-3/h0020" office:target-frame-name="_top" xlink:show="replace"><text:span text:style-name="T1280">Brockman, R., Fox, K.R., (2011). Physical activity by stealth? The potential health benefits of a workplace transport plan.<text:s/></text:span><text:span text:style-name="T1281">Public Health, 125</text:span><text:span text:style-name="T1282">, 210–216</text:span></text:a><text:a xlink:href="http://refhub.elsevier.com/S0965-8564(14)00249-3/h0020" office:target-frame-name="_top" xlink:show="replace"><text:span text:style-name="T1283">.</text:span></text:a></text:p>
      <text:p text:style-name="P1284"><text:span text:style-name="T1285">Cairns, S., Behrendt, F., Raffo, D., Beaumont, C., &amp; Kiefer, C. (2017). Electrically-assisted bikes: Potential impacts on travel behaviour.<text:s/></text:span><text:span text:style-name="T1286">Transportation research part A: policy and practice</text:span><text:span text:style-name="T1287">,<text:s/></text:span><text:span text:style-name="T1288">103</text:span><text:span text:style-name="T1289">, 327-342.</text:span></text:p>
      <text:p text:style-name="P1290">Centre for Local Economic Strategies<text:s/>(2015). Walk to School Outreach – Final Phase Evaluation. July 1015. Report for Living Streets.</text:p>
      <text:p text:style-name="P1291"><text:span text:style-name="T1292">Chatterjee, K., Goodwin, P., Schwanen, T., Clark, B., Jain, J., Melia, S., Middleton, J., Plyushteva, A., Ricci, M., Santos, G. &amp; Stokes, G. (2018).<text:s/></text:span><text:span text:style-name="T1293">Young Peopl</text:span><text:span text:style-name="T1294">e’s Travel – What’s Changed and Why? Review and Analysis</text:span><text:span text:style-name="T1295">. Report to Department for Transport. UWE Bristol, UK.<text:s/></text:span><text:a xlink:href="http://www.gov.uk/government/publications/young-peoples-travel-whats-changed-and-why" office:target-frame-name="_top" xlink:show="replace"><text:span text:style-name="T1296">www.gov.uk/government/publications/young-pe</text:span><text:span text:style-name="T1297">oples-travel-whats-changed-and-why</text:span></text:a><text:span text:style-name="T1298">.</text:span></text:p>
      <text:p text:style-name="P1299"><text:span text:style-name="T1300">Chillón, P., Evenson, K. R., Vaughn, A., &amp; Ward, D. S. (2011). A systematic review of interventions for promoting active transportation to school.<text:s/></text:span><text:span text:style-name="T1301">International journal of behavioral nutrition and physical activity</text:span><text:span text:style-name="T1302">,<text:s/></text:span><text:span text:style-name="T1303">8</text:span><text:span text:style-name="T1304">(1)</text:span><text:span text:style-name="T1305">, 10.</text:span></text:p>
      <text:p text:style-name="P1306"><text:span text:style-name="T1307">Disney, J., Rossiter, W., &amp; Smith, D. J. (2018). Nottingham Express Transit: The role of green innovation in the drive for sustainable mobility through improved public transport.<text:s/></text:span><text:span text:style-name="T1308">The International Journal of Entrepreneurship and Innovation</text:span><text:span text:style-name="T1309">,<text:s/></text:span><text:span text:style-name="T1310">19</text:span><text:span text:style-name="T1311">(1),<text:s/></text:span><text:span text:style-name="T1312">56-68.</text:span></text:p>
      <text:p text:style-name="P1313"><text:span text:style-name="T1314">Fishman, E., Washington, S., &amp; Haworth, N. (2015). Bikeshare’s impact on active travel: Evidence from the United States, Great Britain, and Australia.<text:s/></text:span><text:span text:style-name="T1315">Journal of transport &amp; health</text:span><text:span text:style-name="T1316">,<text:s/></text:span><text:span text:style-name="T1317">2</text:span><text:span text:style-name="T1318">(2), 135-142.</text:span></text:p>
      <text:p text:style-name="P1319"><text:span text:style-name="T1320">Fishman, E., Washington, S., &amp; Haworth, N. (2014). B</text:span><text:span text:style-name="T1321">ike share’s impact on car use: Evidence from the United States, Great Britain, and Australia.<text:s/></text:span><text:span text:style-name="T1322">Transportation Research Part D: Transport and Environment</text:span><text:span text:style-name="T1323">,<text:s/></text:span><text:span text:style-name="T1324">31</text:span><text:span text:style-name="T1325">, 13-20.</text:span></text:p>
      <text:p text:style-name="P1326"><text:a xlink:href="http://refhub.elsevier.com/S0965-8564(14)00249-3/h0045" office:target-frame-name="_top" xlink:show="replace"><text:span text:style-name="T1327">Fuller, D., Gauvin,<text:s/></text:span><text:span text:style-name="T1328">L., Kestens, Y., Morency, P., Drouin, L., (2013). The potential modal shift and health benefits of implementing a public bicycle share program<text:s/></text:span></text:a><text:a xlink:href="http://refhub.elsevier.com/S0965-8564(14)00249-3/h0045" office:target-frame-name="_top" xlink:show="replace"><text:span text:style-name="T1329">in Montreal, Canada. Int. J. Behav. Nutr.</text:span><text:span text:style-name="T1330"><text:s/>Phys. Act 10, 66</text:span></text:a><text:span text:style-name="T1331">.</text:span></text:p>
      <text:p text:style-name="P1332"><text:span text:style-name="T1333">Goodman, A., Panter, J., Sharp, S. J., &amp; Ogilvie, D. (2013). Effectiveness and equity impacts of town-wide cycling initiatives in England: a longitudinal, controlled natural experimental study.<text:s/></text:span><text:span text:style-name="T1334">Social science &amp; medicine</text:span><text:span text:style-name="T1335">,<text:s/></text:span><text:span text:style-name="T1336">97</text:span><text:span text:style-name="T1337">, 228-237.</text:span></text:p>
      <text:p text:style-name="P1338"><text:span text:style-name="T1339">Gar</text:span><text:span text:style-name="T1340">ikapati, V. M., Pendyala, R. M., Morris, E. A., Mokhtarian, P. L., &amp; McDonald, N. (2016). Activity patterns, time use, and travel of millennials: a generation in transition?.<text:s/></text:span><text:span text:style-name="T1341">Transport Reviews</text:span><text:span text:style-name="T1342">,<text:s/></text:span><text:span text:style-name="T1343">36</text:span><text:span text:style-name="T1344">(5), 558-584.</text:span></text:p>
      <text:p text:style-name="P1345"><text:span text:style-name="T1346">Heelan, K. A., Abbey, B. M., Donnelly, J. E.,<text:s/></text:span><text:span text:style-name="T1347">Mayo, M. S. &amp; Welk, G. J. (2009).<text:s/></text:span><text:a xlink:href="http://www.ncbi.nlm.nih.gov/pubmed/19953832?dopt=Abstract" office:target-frame-name="_top" xlink:show="replace"><text:span text:style-name="T1348">Evaluation of</text:span></text:a><text:span text:style-name="T1349"><text:s/></text:span><text:a xlink:href="http://www.ncbi.nlm.nih.gov/pubmed/19953832?dopt=Abstract" office:target-frame-name="_top" xlink:show="replace"><text:span text:style-name="T1350">a<text:s/></text:span></text:a><text:a xlink:href="http://www.ncbi.nlm.nih.gov/pubmed/19953832?dopt=Abstract" office:target-frame-name="_top" xlink:show="replace"><text:span text:style-name="T1351">walking school bus for promoting physical activity in youth.</text:span></text:a><text:span text:style-name="T1352"><text:s/>J Phys Act Health, 6, 560-567.</text:span></text:p>
      <text:p text:style-name="P1353"><text:span text:style-name="T1354">Heinen, E., Panter, J., Mackett, R., &amp; Ogilvie, D. (2015). Changes in mode of travel to work: a natural experimental study of new transport infra</text:span><text:span text:style-name="T1355">structure.<text:s/></text:span><text:span text:style-name="T1356">International Journal of Behavioral Nutrition and Physical Activity</text:span><text:span text:style-name="T1357">,<text:s/></text:span><text:span text:style-name="T1358">12</text:span><text:span text:style-name="T1359">(1), 81.</text:span></text:p>
      <text:p text:style-name="P1360"><text:a xlink:href="http://refhub.elsevier.com/S0965-8564(14)00249-3/h0080" office:target-frame-name="_top" xlink:show="replace"><text:span text:style-name="T1361">James, B., &amp; Brög, W., (2001). Increasing walking trips through TravelSmart</text:span></text:a><text:span text:style-name="T1362"><text:s/></text:span><text:a xlink:href="http://refhub.elsevier.com/S0965-8564(14)00249-3/h0080" office:target-frame-name="_top" xlink:show="replace"><text:span text:style-name="T1363">individualised marketing. World Transp. Policy Pract. 7, 61–66</text:span></text:a><text:span text:style-name="T1364">.</text:span></text:p>
      <text:p text:style-name="P1365"><text:span text:style-name="T1366">Jordan, K. C., Erickson. E. D., Cox, R., Carlson, E. C., Heap, E., Friedrichs, M., Moyer Mileur, L. J., Shen, S. Y. &amp; Mihalopoulos, N. L.</text:span><text:span text:style-name="T1367"><text:s/>(2008).<text:s/></text:span><text:a xlink:href="http://www.ncbi.nlm.nih.gov/pubmed/18954584?dopt=Abstract" office:target-frame-name="_top" xlink:show="replace"><text:span text:style-name="T1368">Evaluation of the Gold Medal<text:s/></text:span></text:a><text:a xlink:href="http://www.ncbi.nlm.nih.gov/pubmed/18954584?dopt=Abstract" office:target-frame-name="_top" xlink:show="replace"><text:span text:style-name="T1369">Schools Program.</text:span></text:a><text:span text:style-name="T1370"><text:s/></text:span><text:span text:style-name="T1371">J Am Diet Assoc, 108</text:span><text:span text:style-name="T1372">, 1916-1920.</text:span></text:p>
      <text:p text:style-name="P1373"><text:span text:style-name="T1374">Kärmeniemi, M.,<text:s/></text:span><text:span text:style-name="T1375">Lankila, T., Ikäheimo, T., Koivumaa-Honkanen, H., &amp; Korpelainen, R. (2018). The built environment as a determinant of physical activity: a systematic review of longitudinal studies and natural experiments.<text:s/></text:span><text:span text:style-name="T1376">Annals of Behavioral Medicine</text:span><text:span text:style-name="T1377">,<text:s/></text:span><text:span text:style-name="T1378">52</text:span><text:span text:style-name="T1379">(3), 239-251.</text:span></text:p>
      <text:p text:style-name="P1380"><text:span text:style-name="T1381">Kes</text:span><text:span text:style-name="T1382">ten, J. M., Guell, C., Cohn, S., &amp; Ogilvie, D. (2015). From the concrete to the intangible: understanding the diverse experiences and impacts of new transport infrastructure.<text:s/></text:span><text:span text:style-name="T1383">International Journal of Behavioral Nutrition and Physical Activity</text:span><text:span text:style-name="T1384">,<text:s/></text:span><text:span text:style-name="T1385">12</text:span><text:span text:style-name="T1386">(1), 72.</text:span></text:p>
      <text:p text:style-name="P1387"><text:span text:style-name="T1388">K</text:span><text:span text:style-name="T1389">ormos, C., Gifford, R., &amp; Brown, E. (2015). The influence of descriptive social norm information on sustainable transportation behavior: A field experiment.<text:s/></text:span><text:span text:style-name="T1390">Environment and Behavior</text:span><text:span text:style-name="T1391">,<text:s/></text:span><text:span text:style-name="T1392">47</text:span><text:span text:style-name="T1393">(5), 479-501.</text:span></text:p>
      <text:p text:style-name="P1394"><text:a xlink:href="http://refhub.elsevier.com/S0965-8564(14)00249-3/h0120" office:target-frame-name="_top" xlink:show="replace"><text:span text:style-name="T1395">Meland, S., (1995). Generalised and advanced urban debiting innovations: the GAUDI Project. 3. The Trondheim toll ring.<text:s/></text:span><text:span text:style-name="T1396">Traffic Eng. Control 36</text:span><text:span text:style-name="T1397">, 150–155</text:span></text:a><text:span text:style-name="T1398">.</text:span></text:p>
      <text:p text:style-name="P1399"><text:span text:style-name="T1400">Merom D, Rissel C, Mahmic A, Bauman A (2005).<text:s/></text:span><text:a xlink:href="http://www.ncbi.nlm.nih.gov/pubmed/16130583?dopt=Abstract" office:target-frame-name="_top" xlink:show="replace"><text:span text:style-name="T1401">Process evaluation of the New<text:s/></text:span></text:a><text:a xlink:href="http://www.ncbi.nlm.nih.gov/pubmed/16130583?dopt=Abstract" office:target-frame-name="_top" xlink:show="replace"><text:span text:style-name="T1402">South Wales Walk Safely to School Day.</text:span></text:a><text:span text:style-name="T1403"><text:s/></text:span><text:span text:style-name="T1404">Health Promot J Austr, 16</text:span><text:span text:style-name="T1405">,100-106.</text:span></text:p>
      <text:p text:style-name="P1406"><text:a xlink:href="http://refhub.elsevier.com/S0965-8564(14)00249-3/h0140" office:target-frame-name="_top" xlink:show="replace"><text:span text:style-name="T1407">Mutrie, N., Carney, C., Blamey, A., Crawford, F., Aitchison, T., Whitelaw, A., (2002). ‘‘Walk in to Work Out’’: a randomised controlled trial of a self help<text:s/></text:span></text:a><text:a xlink:href="http://refhub.elsevier.com/S0965-8564(14)00249-3/h0140" office:target-frame-name="_top" xlink:show="replace"><text:span text:style-name="T1408">intervention to promote active commuting.<text:s/></text:span><text:span text:style-name="T1409">J. Epidemiol. Community Health, 56</text:span><text:span text:style-name="T1410">, 407–412</text:span></text:a><text:span text:style-name="T1411">.</text:span></text:p>
      <text:p text:style-name="P1412"><text:a xlink:href="http://refhub.elsevier.com/S0965-8564(14)00249-3/h0145" office:target-frame-name="_top" xlink:show="replace"><text:span text:style-name="T1413">Noland, R.B., Ishaque, M.M., (2006). Smart bicycles in an urban area: evaluation of a pilot sch</text:span><text:span text:style-name="T1414">eme in London.</text:span><text:span text:style-name="T1415"><text:s/>J. Publ. Transp. 9</text:span><text:span text:style-name="T1416">, 71–95</text:span></text:a><text:a xlink:href="http://refhub.elsevier.com/S0965-8564(14)00249-3/h0145" office:target-frame-name="_top" xlink:show="replace"><text:span text:style-name="T1417">.</text:span></text:a></text:p>
      <text:p text:style-name="P1418"><text:a xlink:href="http://refhub.elsevier.com/S0965-8564(14)00249-3/h0150" office:target-frame-name="_top" xlink:show="replace"><text:span text:style-name="T1419">O’Fallon, C., (2010). Bike now: exploring methods of building<text:s/></text:span><text:span text:style-name="T1420">sustained participation in cycle commuting in New Zealand.</text:span><text:span text:style-name="T1421"><text:s/>Road Transp. Res., 19,</text:span><text:span text:style-name="T1422"><text:s/>77–89</text:span></text:a></text:p>
      <text:p text:style-name="P1423"><text:span text:style-name="T1424">Panter, J., Griffin, S., &amp; Ogilvie, D. (2014). Active commuting and perceptions of the route environment: A longitudinal analysis.<text:s/></text:span><text:span text:style-name="T1425">Preventive medicine, 67,</text:span><text:span text:style-name="T1426"><text:s/>134-140.</text:span></text:p>
      <text:p text:style-name="P1427"><text:span text:style-name="T1428">Pan</text:span><text:span text:style-name="T1429">ter, J., Heinen, E., Mackett, R., &amp; Ogilvie, D. (2016). Impact of new transport infrastructure on walking, cycling, and physical activity.<text:s/></text:span><text:span text:style-name="T1430">American Journal of Preventive Medicine, 50</text:span><text:span text:style-name="T1431">(2), e45-e53.</text:span></text:p>
      <text:p text:style-name="P1432"><text:span text:style-name="T1433">Pistoll, C. T., &amp; Cummins, S. (2019). Exploring changes in a</text:span><text:span text:style-name="T1434">ctive travel uptake and cessation across the lifespan: Longitudinal evidence from the UK Household Longitudinal</text:span><text:span text:style-name="T1435"><text:s/>Survey.<text:s/></text:span><text:span text:style-name="T1436">Preventive Medicine Reports</text:span><text:span text:style-name="T1437">,<text:s/></text:span><text:span text:style-name="T1438">13</text:span><text:span text:style-name="T1439">, 57-61.</text:span></text:p>
      <text:p text:style-name="P1440"><text:span text:style-name="T1441">Prins, R. G., Panter, J., Heinen, E., Griffin, S. J., &amp; Ogilvie, D. B. (2016). Causal pathways l</text:span><text:span text:style-name="T1442">inking environmental change with health behaviour change: natural experimental study of new transport infrastructure and cycling to work.<text:s/></text:span><text:span text:style-name="T1443">Preventive medicine</text:span><text:span text:style-name="T1444">,<text:s/></text:span><text:span text:style-name="T1445">87</text:span><text:span text:style-name="T1446">, 175-182.</text:span></text:p>
      <text:p text:style-name="P1447"><text:span text:style-name="T1448">Rowland, D., DiGuiseppi, C., Gross, M., Afolabi, E., &amp; Roberts, I. (2003).<text:s/></text:span><text:a xlink:href="http://www.ncbi.nlm.nih.gov/pubmed/12495948?dopt=Abstract" office:target-frame-name="_top" xlink:show="replace"><text:span text:style-name="T1449">Randomised<text:s/></text:span></text:a><text:a xlink:href="http://www.ncbi.nlm.nih.gov/pubmed/12495948?dopt=Abstract" office:target-frame-name="_top" xlink:show="replace"><text:span text:style-name="T1450">controlled trial of site specific advice on school travel patterns.</text:span></text:a><text:span text:style-name="T1451"><text:s/></text:span><text:span text:style-name="T1452">Arch Dis Child, 88</text:span><text:span text:style-name="T1453">, 8-11.</text:span></text:p>
      <text:p text:style-name="P1454"><text:span text:style-name="T1455">Sch</text:span><text:span text:style-name="T1456">eepers, C. E., Wendel-Vos, G. C. W., Den Broeder, J. M., Van Kempen, E. M., Van Wesemael, P. J. V., &amp; Schuit, A. J. (2014). Shifting from car to active transport: a systematic review of the effectiveness of interventions.<text:s/></text:span><text:span text:style-name="T1457">Transportation research part A: po</text:span><text:span text:style-name="T1458">licy and practice</text:span><text:span text:style-name="T1459">,<text:s/></text:span><text:span text:style-name="T1460">70</text:span><text:span text:style-name="T1461">, 264-280.</text:span></text:p>
      <text:p text:style-name="P1462"><text:span text:style-name="T1463">Schwanen, T. (2015). The bumpy road toward low-energy urban mobility: case studies from two UK cities.<text:s/></text:span><text:span text:style-name="T1464">Sustainability</text:span><text:span text:style-name="T1465">,<text:s/></text:span><text:span text:style-name="T1466">7</text:span><text:span text:style-name="T1467">(6), 7086-7111.</text:span></text:p>
      <text:p text:style-name="P1468">Sloman, L., Cairns, S., Newson, C., Anable, J., Pridmore, A., &amp; Goodwin, P. (2017). Meta-analysis of Outcomes of Investment in the 12 Local Sustainable Transport Fund Large Projects: <text:s/>Interim report. Report to the departern for transpirt.<text:s/></text:p>
      <text:p text:style-name="P1469"><text:span text:style-name="T1470">Song, Y., Preston, J., Ogilvie, D., &amp; iConnect Consortium. (2017). New walking and cycling infrastructur</text:span><text:span text:style-name="T1471">e and modal shift in the UK: a quasi-experimental panel study.<text:s/></text:span><text:span text:style-name="T1472">Transportation research part A: policy and practice</text:span><text:span text:style-name="T1473">,<text:s/></text:span><text:span text:style-name="T1474">95</text:span><text:span text:style-name="T1475">, 320-333.</text:span></text:p>
      <text:p text:style-name="P1476"><text:span text:style-name="T1477">Staunton, C. E., Hubsmith, D. &amp; Kallins, W. (2003).<text:s/></text:span><text:a xlink:href="http://www.ncbi.nlm.nih.gov/pubmed/12948957?dopt=Abstract" office:target-frame-name="_top" xlink:show="replace"><text:span text:style-name="T1478">Promoting safe walking and biking<text:s/></text:span></text:a><text:a xlink:href="http://www.ncbi.nlm.nih.gov/pubmed/12948957?dopt=Abstract" office:target-frame-name="_top" xlink:show="replace"><text:span text:style-name="T1479">to school: the Marin County success story.</text:span></text:a><text:span text:style-name="T1480"><text:s/>Am J Public Health 2003, 93:1431-1434.</text:span></text:p>
      <text:p text:style-name="P1481"><text:span text:style-name="T1482">Swift, S., Green, M., Hillage, J., &amp; Nafilyan, V. (2016).<text:s/></text:span><text:span text:style-name="T1483">Impact<text:s/></text:span><text:span text:style-name="T1484">of the Cycle to Work Scheme Evidence Report. Institute for Employment Studies.</text:span></text:p>
      <text:p text:style-name="P1485"><text:span text:style-name="T1486">Sahlqvist, S., Goodman, A., Jones, T., Powell, J., Song, Y., &amp; Ogilvie, D. (2015). Mechanisms underpinning use of new walking and cycling infrastructure in different contexts: m</text:span><text:span text:style-name="T1487">ixed-method analysis.<text:s/></text:span><text:span text:style-name="T1488">International Journal of Behavioral Nutrition and Physical Activity</text:span><text:span text:style-name="T1489">,<text:s/></text:span><text:span text:style-name="T1490">12</text:span><text:span text:style-name="T1491">(1), 24.</text:span><text:span text:style-name="T1492"><text:tab/></text:span></text:p>
      <text:p text:style-name="P1493"><text:a xlink:href="http://refhub.elsevier.com/S0965-8564(14)00249-3/h0170" office:target-frame-name="_top" xlink:show="replace"><text:span text:style-name="T1494">Shoup, D.C., (1997). Evaluating the effects of cashing out employer-paid parking:</text:span><text:span text:style-name="T1495"><text:s/>eight case studies.<text:s/></text:span><text:span text:style-name="T1496">Transp. Policy, 4</text:span><text:span text:style-name="T1497">, 201–216</text:span></text:a><text:a xlink:href="http://refhub.elsevier.com/S0965-8564(14)00249-3/h0170" office:target-frame-name="_top" xlink:show="replace"><text:span text:style-name="T1498">.</text:span></text:a></text:p>
      <text:p text:style-name="P1499"><text:a xlink:href="http://refhub.elsevier.com/S0965-8564(14)00249-3/h0190" office:target-frame-name="_top" xlink:show="replace"><text:span text:style-name="T1500">Topp, H. &amp; Pharoah, T., (1994). Car-free city centres.<text:s/></text:span><text:span text:style-name="T1501">Transpor</text:span><text:span text:style-name="T1502">tation, 21</text:span><text:span text:style-name="T1503">, 231–247</text:span></text:a><text:a xlink:href="http://refhub.elsevier.com/S0965-8564(14)00249-3/h0190" office:target-frame-name="_top" xlink:show="replace"><text:span text:style-name="T1504">.</text:span></text:a></text:p>
      <text:p text:style-name="P1505"><text:span text:style-name="T1506">Tsirimpa, A., Polydoropoulou, A., Pagoni, I., &amp; Tsouros, I. (2019). A reward-based instrument for promoting multimodality.<text:s/></text:span><text:span text:style-name="T1507">Transportation research part F: traffic<text:s/></text:span><text:span text:style-name="T1508">psychology and behaviour</text:span><text:span text:style-name="T1509">,<text:s/></text:span><text:span text:style-name="T1510">65</text:span><text:span text:style-name="T1511">, 121-140.</text:span></text:p>
      <text:p text:style-name="P1512"><text:span text:style-name="T1513">Veitch, J., Carver, A., Salmon, J., Abbott, G., Ball, K., Crawford, D., Cleland, V. &amp; Timperio, A. (2017). What predicts children's active transport and independent mobility in disadvantaged neighborhoods?<text:s/></text:span><text:span text:style-name="T1514">Health &amp; pl</text:span><text:span text:style-name="T1515">ace</text:span><text:span text:style-name="T1516">,<text:s/></text:span><text:span text:style-name="T1517">44</text:span><text:span text:style-name="T1518">, 103-109.</text:span></text:p>
      <text:p text:style-name="P1519"><text:span text:style-name="T1520">Weber, J., Azad, M., Riggs, W., &amp; Cherry, C. R. (2018). The convergence of smartphone apps, gamification and competition to increase cycling.<text:s/></text:span><text:span text:style-name="T1521">Transportation research part F: traffic psychology and behaviour</text:span><text:span text:style-name="T1522">,<text:s/></text:span><text:span text:style-name="T1523">56</text:span><text:span text:style-name="T1524">, 333-343.</text:span></text:p>
      <text:p text:style-name="P1525"><text:span text:style-name="T1526">Wen, L.M., Orr, N</text:span><text:span text:style-name="T1527">., Bindon, J. &amp; Rissel, C., (2005). Promoting active transport in a workplace setting: evaluation of a pilot study in Australia.<text:s/></text:span><text:span text:style-name="T1528">Health Promot. Int., 20</text:span><text:span text:style-name="T1529">, 123–133.</text:span></text:p>
      <text:p text:style-name="P1530"><text:span text:style-name="T1531">Zaccari, V. &amp; Dirkis, H. (2003). Walking to school in inner Sydney.<text:s/></text:span><text:span text:style-name="T1532">Health Promotion Journal<text:s/></text:span><text:span text:style-name="T1533">of Australia, 14</text:span><text:span text:style-name="T1534">, 137-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eading2" style:display-name="Heading 2" style:family="paragraph" style:next-style-name="BodyCopy" style:default-outline-level="2">
      <style:paragraph-properties fo:margin-top="0.25in" fo:margin-bottom="0.1666in"/>
      <style:text-properties style:font-name="Arial" style:font-name-asian="Times New Roman" fo:color="#B4489B" fo:font-size="20pt" style:font-size-asian="20pt" fo:hyphenate="false"/>
    </style:style>
    <style:style style:name="Heading3" style:display-name="Heading 3" style:family="paragraph" style:next-style-name="BodyCopy" style:default-outline-level="3">
      <style:paragraph-properties fo:keep-with-next="always" fo:margin-top="0.25in" fo:margin-bottom="0.0694in"/>
      <style:text-properties style:font-name="Arial" style:font-name-asian="Times New Roman" fo:color="#000000" fo:font-size="16pt" style:font-size-asian="16pt" fo:hyphenate="false"/>
    </style:style>
    <style:style style:name="Heading4" style:display-name="Heading 4" style:family="paragraph" style:next-style-name="BodyCopy" style:default-outline-level="4">
      <style:paragraph-properties fo:text-align="justify" fo:margin-top="0.25in" fo:margin-bottom="0.0694in"/>
      <style:text-properties style:font-name="Arial" style:font-name-asian="Times New Roman" fo:font-size="14pt" style:font-size-asian="14pt" fo:hyphenate="false"/>
    </style:style>
    <style:style style:name="Heading5" style:display-name="Heading 5" style:family="paragraph" style:next-style-name="BodyCopy" style:default-outline-level="5">
      <style:paragraph-properties fo:margin-top="0.1666in"/>
      <style:text-properties style:font-name="Arial" style:font-name-asian="Times New Roman" fo:font-weight="bold" style:font-weight-asian="bold" fo:color="#000000" fo:font-size="11pt" style:font-size-asian="11pt" fo:hyphenate="false"/>
    </style:style>
    <style:style style:name="Heading6" style:display-name="Heading 6" style:family="paragraph" style:next-style-name="BodyCopy" style:default-outline-level="6">
      <style:paragraph-properties fo:break-before="page" fo:margin-top="0.25in" fo:margin-bottom="0.0833in" fo:line-height="125%">
        <style:tab-stops>
          <style:tab-stop style:type="left" style:position="-3in"/>
          <style:tab-stop style:type="left" style:position="-1.2812in"/>
        </style:tab-stops>
      </style:paragraph-properties>
      <style:text-properties style:font-name="Arial" style:font-name-asian="Times New Roman" fo:font-size="22pt" style:font-size-asian="22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fo:margin-bottom="0.1388in" fo:line-height="115%"/>
      <style:text-properties style:font-name="Arial" style:font-name-asian="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2" style:display-name="WW_OutlineListStyle_1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text-properties style:font-name="Arial" style:font-name-asian="Times New Roman" fo:font-size="11pt" style:font-size-asian="11pt" style:font-size-complex="11pt" fo:language="en" fo:country="US" style:language-asian="en" style:country-asian="US" fo:hyphenate="false"/>
    </style:style>
    <style:style style:name="TOC4" style:display-name="TOC 4" style:family="paragraph" style:parent-style-name="TOC1" style:next-style-name="BodyCopy" style:auto-update="true">
      <style:paragraph-properties fo:margin-bottom="0.0277in" fo:line-height="100%" fo:margin-left="0.7875in" fo:text-indent="-0.7875in">
        <style:tab-stops>
          <style:tab-stop style:type="left" style:position="-0.4125in"/>
          <style:tab-stop style:type="left" style:position="0in"/>
          <style:tab-stop style:type="left" style:position="0.4625in"/>
          <style:tab-stop style:type="left" style:position="0.5909in"/>
          <style:tab-stop style:type="right" style:leader-style="dotted" style:leader-text="." style:position="4.9729in"/>
        </style:tab-stops>
      </style:paragraph-properties>
      <style:text-properties style:use-window-font-color="true" fo:font-size="11pt" style:font-size-asian="11pt" fo:hyphenate="false"/>
    </style:style>
    <style:style style:name="Cover_Sub-title" style:display-name="¬Cover_Sub-title" style:family="paragraph">
      <style:paragraph-properties fo:margin-top="0.25in"/>
      <style:text-properties style:font-name="Arial" style:font-name-asian="Times New Roman" fo:font-weight="bold" style:font-weight-asian="bold" style:font-weight-complex="bold" fo:color="#B4489B" fo:font-size="36pt" style:font-size-asian="36pt" fo:hyphenate="false"/>
    </style:style>
    <style:style style:name="Cover_Title" style:display-name="¬Cover_Title" style:family="paragraph">
      <style:paragraph-properties fo:margin-top="1.6666in"/>
      <style:text-properties style:font-name="Arial" style:font-name-asian="Times New Roman" fo:font-weight="bold" style:font-weight-asian="bold" fo:color="#000000" fo:font-size="60pt" style:font-size-asian="60pt" fo:hyphenate="false"/>
    </style:style>
    <style:style style:name="NatCendetails" style:display-name="¬NatCen details" style:family="paragraph">
      <style:text-properties style:font-name="Arial" style:font-name-asian="Times New Roman" fo:hyphenate="false"/>
    </style:style>
    <style:style style:name="Graphic_C" style:display-name="¬Graphic_C" style:family="paragraph" style:parent-style-name="BodyCopy" style:next-style-name="BodyCopy">
      <style:paragraph-properties fo:text-align="center" fo:margin-top="0.0277in" fo:margin-bottom="0.0277in"/>
      <style:text-properties fo:hyphenate="false"/>
    </style:style>
    <style:style style:name="Caption_Tables" style:display-name="¬Caption_Tables" style:family="paragraph" style:parent-style-name="Caption_Figures">
      <style:text-properties fo:hyphenate="false"/>
    </style:style>
    <style:style style:name="Contentsheading" style:display-name="¬Contents heading" style:family="paragraph">
      <style:paragraph-properties fo:margin-top="1in"/>
      <style:text-properties style:font-name="Arial" style:font-name-asian="Times New Roman" style:font-weight-complex="bold" fo:font-size="36pt" style:font-size-asian="36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ver_blankrow" style:display-name="¬Cover_blank row" style:family="paragraph" style:parent-style-name="BodyCopy">
      <style:text-properties fo:font-size="6pt" style:font-size-asian="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US"/>
    </style:style>
    <style:style style:name="BodyCopyChar" style:display-name="¬Body Copy Char" style:family="text" style:parent-style-name="DefaultParagraphFont">
      <style:text-properties style:font-name="Arial" style:font-name-asian="Times New Roman" fo:font-size="11pt" style:font-size-asian="11pt"/>
    </style:style>
    <style:style style:name="BodyCopy" style:display-name="¬Body Copy" style:family="paragraph">
      <style:paragraph-properties fo:margin-top="0.1666in" fo:margin-bottom="0.1666in"/>
      <style:text-properties style:font-name="Arial" style:font-name-asian="Times New Roman" fo:font-size="11pt" style:font-size-asian="11pt" fo:hyphenate="false"/>
    </style:style>
    <style:style style:name="CommentTextChar" style:display-name="Comment Text Char" style:family="text" style:parent-style-name="DefaultParagraphFont">
      <style:text-properties style:font-name-asian="Times New Roman" fo:language="en" fo:country="US" style:language-asian="en" style:country-asian="US"/>
    </style:style>
    <style:style style:name="Tabletext_L" style:display-name="¬Table text_L" style:family="paragraph">
      <style:paragraph-properties fo:margin-top="0.0277in" fo:margin-bottom="0.0277in"/>
      <style:text-properties style:font-name="Arial" style:font-name-asian="Times New Roman" style:font-name-complex="Arial" fo:language="en" fo:country="US" style:language-asian="en" style:country-asian="US" fo:hyphenate="false"/>
    </style:style>
    <style:style style:name="Highlighttext_Purple" style:display-name="¬Highlight text_Purple" style:family="paragraph">
      <style:text-properties style:font-name="Arial" style:font-name-asian="Times New Roman" fo:color="#B4489B" fo:font-size="18pt" style:font-size-asian="18pt" fo:language="fr" fo:country="FR" fo:hyphenate="false"/>
    </style:style>
    <style:style style:name="TableofFigures" style:display-name="Table of Figures" style:family="paragraph" style:parent-style-name="Normal" style:next-style-name="Normal">
      <style:text-properties fo:hyphenate="false"/>
    </style:style>
    <style:style style:name="Footer_L" style:display-name="¬Footer_L" style:family="paragraph">
      <style:paragraph-properties fo:margin-top="0.0833in"/>
      <style:text-properties style:font-name="Arial" style:font-name-asian="Times New Roman" style:font-name-complex="ArialMT" fo:font-size="9pt" style:font-size-asian="9pt" style:font-size-complex="7pt" fo:language="en" fo:country="US" style:language-asian="en" style:country-asian="US" fo:hyphenate="false"/>
    </style:style>
    <style:style style:name="Pagenumber_L" style:display-name="¬Page number_L" style:family="paragraph" style:parent-style-name="Pagenumber_R">
      <style:paragraph-properties fo:text-align="start"/>
      <style:text-properties fo:hyphenate="false"/>
    </style:style>
    <style:style style:name="Hiddentext_large" style:display-name="¬Hidden text_large" style:family="paragraph" style:parent-style-name="Hiddentext">
      <style:text-properties fo:font-weight="bold" style:font-weight-asian="bold" fo:font-size="12pt" style:font-size-asian="12pt" fo:hyphenate="false"/>
    </style:style>
    <style:style style:name="TOC2" style:display-name="TOC 2" style:family="paragraph" style:parent-style-name="TOC1" style:next-style-name="TOC3" style:auto-update="true">
      <style:paragraph-properties fo:margin-left="0.3937in" fo:text-indent="-0.3937in">
        <style:tab-stops>
          <style:tab-stop style:type="left" style:position="0in"/>
          <style:tab-stop style:type="right" style:leader-style="dotted" style:leader-text="." style:position="5.3673in"/>
        </style:tab-stops>
      </style:paragraph-properties>
      <style:text-properties style:use-window-font-color="true" fo:font-size="12pt" style:font-size-asian="12pt" fo:hyphenate="false"/>
    </style:style>
    <style:style style:name="TOC1" style:display-name="TOC 1" style:family="paragraph" style:next-style-name="TOC2" style:auto-update="true">
      <style:paragraph-properties fo:line-height="125%">
        <style:tab-stops>
          <style:tab-stop style:type="left" style:position="0.375in"/>
          <style:tab-stop style:type="left" style:position="1.25in"/>
          <style:tab-stop style:type="right" style:leader-style="dotted" style:leader-text="." style:position="5.7611in"/>
        </style:tab-stops>
      </style:paragraph-properties>
      <style:text-properties style:font-name="Arial" style:font-name-asian="Times New Roman" fo:color="#B4489B" fo:font-size="16pt" style:font-size-asian="16pt" fo:hyphenate="false"/>
    </style:style>
    <style:style style:name="TOC3" style:display-name="TOC 3" style:family="paragraph" style:parent-style-name="TOC1" style:next-style-name="TOC4" style:auto-update="true">
      <style:paragraph-properties fo:margin-left="0.3937in" fo:margin-right="0.2097in">
        <style:tab-stops>
          <style:tab-stop style:type="left" style:position="0.3937in"/>
          <style:tab-stop style:type="left" style:position="0.8562in"/>
          <style:tab-stop style:type="right" style:leader-style="dotted" style:leader-text="." style:position="5.3673in"/>
        </style:tab-stops>
      </style:paragraph-properties>
      <style:text-properties style:use-window-font-color="true" fo:font-size="11pt" style:font-size-asian="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fo:font-size="10pt" style:font-size-asian="10pt" style:font-size-complex="10pt"/>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TMLSample" style:display-name="HTML Sample" style:family="text">
      <style:text-properties style:font-name="Courier New"/>
    </style:style>
    <style:style style:name="HTMLTypewriter" style:display-name="HTML Typewriter" style:family="text">
      <style:text-properties style:font-name="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B4489B"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_1">
      <style:text-properties fo:hyphenate="false"/>
    </style:style>
    <style:style style:name="ListBullet2" style:display-name="List Bullet 2" style:family="paragraph" style:parent-style-name="Normal" style:list-style-name="LFO2_1">
      <style:text-properties fo:hyphenate="false"/>
    </style:style>
    <style:style style:name="ListBullet3" style:display-name="List Bullet 3" style:family="paragraph" style:parent-style-name="Normal" style:list-style-name="LFO3_1">
      <style:text-properties fo:hyphenate="false"/>
    </style:style>
    <style:style style:name="ListBullet4" style:display-name="List Bullet 4" style:family="paragraph" style:parent-style-name="Normal" style:list-style-name="LFO4_1">
      <style:text-properties fo:hyphenate="false"/>
    </style:style>
    <style:style style:name="ListBullet5" style:display-name="List Bullet 5" style:family="paragraph" style:parent-style-name="Normal" style:list-style-name="LFO5_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_1">
      <style:text-properties fo:hyphenate="false"/>
    </style:style>
    <style:style style:name="ListNumber2" style:display-name="List Number 2" style:family="paragraph" style:parent-style-name="Normal" style:list-style-name="LFO7_1">
      <style:text-properties fo:hyphenate="false"/>
    </style:style>
    <style:style style:name="ListNumber3" style:display-name="List Number 3" style:family="paragraph" style:parent-style-name="Normal" style:list-style-name="LFO8_1">
      <style:text-properties fo:hyphenate="false"/>
    </style:style>
    <style:style style:name="ListNumber4" style:display-name="List Number 4" style:family="paragraph" style:parent-style-name="Normal" style:list-style-name="LFO9_1">
      <style:text-properties fo:hyphenate="false"/>
    </style:style>
    <style:style style:name="ListNumber5" style:display-name="List Number 5" style:family="paragraph" style:parent-style-name="Normal" style:list-style-name="LFO10_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fo:font-size="12pt" style:font-size-asian="12pt" style:font-size-complex="12pt"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ext_Bold" style:display-name="¬Text_Bold" style:family="text">
      <style:text-properties style:font-name="Arial" fo:font-weight="bold" style:font-weight-asian="bold"/>
    </style:style>
    <style:style style:name="Pagenumber_R" style:display-name="¬Page number_R" style:family="paragraph">
      <style:paragraph-properties fo:text-align="end" fo:margin-top="0.0833in"/>
      <style:text-properties style:font-name="Arial" style:font-name-asian="Times New Roman" fo:color="#B4489B" fo:font-size="9pt" style:font-size-asian="9pt" fo:hyphenate="false"/>
    </style:style>
    <style:style style:name="Footer_R" style:display-name="¬Footer_R" style:family="paragraph" style:parent-style-name="Footer_L">
      <style:paragraph-properties fo:text-align="end"/>
      <style:text-properties fo:hyphenate="false"/>
    </style:style>
    <style:style style:name="Tabletext_R" style:display-name="¬Table text_R" style:family="paragraph" style:parent-style-name="Tabletext_L">
      <style:paragraph-properties fo:text-align="end"/>
      <style:text-properties fo:hyphenate="false"/>
    </style:style>
    <style:style style:name="Caption_Figures" style:display-name="¬Caption_Figures" style:family="paragraph">
      <style:paragraph-properties fo:margin-top="0.0833in" fo:margin-bottom="0.0833in" fo:margin-left="1in" fo:text-indent="-1in">
        <style:tab-stops>
          <style:tab-stop style:type="left" style:position="0in"/>
          <style:tab-stop style:type="left" style:position="0.625in"/>
        </style:tab-stops>
      </style:paragraph-properties>
      <style:text-properties style:font-name="Arial" style:font-name-asian="Times New Roman" fo:color="#FFFFFF" fo:font-size="12pt" style:font-size-asian="12pt" fo:hyphenate="false"/>
    </style:style>
    <style:style style:name="Heading1_nonumber" style:display-name="Heading 1_no number" style:family="paragraph" style:next-style-name="BodyCopy">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iddentext" style:display-name="¬Hidden text" style:family="paragraph" style:parent-style-name="BodyCopy">
      <style:text-properties text:display="none" fo:color="#FF0000" style:language-asian="ja" style:country-asian="JP" fo:hyphenate="false"/>
    </style:style>
    <style:style style:name="Cover_details" style:display-name="¬Cover_details" style:family="paragraph">
      <style:text-properties style:font-name="Arial" style:font-name-asian="Times New Roman" fo:font-size="12pt" style:font-size-asian="12pt" style:font-size-complex="12pt" fo:hyphenate="false"/>
    </style:style>
    <style:style style:name="Intropagetext" style:display-name="¬Intro page text" style:family="paragraph">
      <style:text-properties style:font-name="Arial" style:font-name-asian="MS Mincho" fo:font-size="18pt" style:font-size-asian="18pt" style:font-size-complex="12pt" style:language-asian="ja" style:country-asian="JP" fo:hyphenate="false"/>
    </style:style>
    <style:style style:name="CommentText" style:display-name="Comment Text" style:family="paragraph" style:parent-style-name="Normal">
      <style:text-properties fo:font-size="10pt" style:font-size-asian="10pt" style:font-size-complex="10pt" fo:hyphenate="false"/>
    </style:style>
    <style:style style:name="Bullet1" style:display-name="¬Bullet 1" style:family="paragraph" style:list-style-name="LFO14">
      <style:paragraph-properties fo:margin-top="0.0833in" fo:margin-bottom="0.0833in"/>
      <style:text-properties style:font-name="Arial" style:font-name-asian="Times New Roman" fo:font-size="11pt" style:font-size-asian="11pt" fo:hyphenate="false"/>
    </style:style>
    <style:style style:name="Bullet2" style:display-name="¬Bullet 2" style:family="paragraph" style:parent-style-name="Bullet1" style:list-style-name="LFO15">
      <style:paragraph-properties>
        <style:tab-stops>
          <style:tab-stop style:type="left" style:position="-2.5in"/>
        </style:tab-stops>
      </style:paragraph-properties>
      <style:text-properties fo:hyphenate="false"/>
    </style:style>
    <style:style style:name="Highlighttext_Pink" style:display-name="¬Highlight text_Pink" style:family="paragraph" style:parent-style-name="Highlighttext_Purple">
      <style:text-properties fo:color="#ED2C88" fo:hyphenate="false"/>
    </style:style>
    <style:style style:name="Pullout_Purple" style:display-name="¬Pull out_Purple" style:family="paragraph">
      <style:paragraph-properties fo:border="0.0416in solid #B4489B" fo:padding="0.0138in" style:shadow="none" fo:background-color="#B4489B"/>
      <style:text-properties style:font-name="Arial" style:font-name-asian="Times New Roman" fo:color="#FFFFFF" fo:font-size="18pt" style:font-size-asian="18pt" fo:language="fr" fo:country="FR" fo:hyphenate="false"/>
    </style:style>
    <style:style style:name="Highlighttext_Yellow" style:display-name="¬Highlight text_Yellow" style:family="paragraph" style:parent-style-name="Highlighttext_Purple">
      <style:text-properties fo:color="#FCB645" fo:hyphenate="false"/>
    </style:style>
    <style:style style:name="Pullout_Turquoise" style:display-name="¬Pull out_Turquoise" style:family="paragraph" style:parent-style-name="Pullout_Purple">
      <style:paragraph-properties fo:border="0.0416in solid #00B7B4" fo:padding="0.0138in" style:shadow="none" fo:background-color="#00B7B4"/>
      <style:text-properties fo:hyphenate="false"/>
    </style:style>
    <style:style style:name="Pullout_Yellow" style:display-name="¬Pull out_Yellow" style:family="paragraph" style:parent-style-name="Pullout_Purple">
      <style:paragraph-properties fo:border="0.0416in solid #FCB645" fo:padding="0.0138in" style:shadow="none" fo:background-color="#FCB645"/>
      <style:text-properties fo:hyphenate="false"/>
    </style:style>
    <style:style style:name="Pullout_Pink" style:display-name="¬Pull out_Pink" style:family="paragraph" style:parent-style-name="Pullout_Purple">
      <style:paragraph-properties fo:border="0.0416in solid #ED2C88" fo:padding="0.0138in" style:shadow="none" fo:background-color="#ED2C88"/>
      <style:text-properties fo:hyphenate="false"/>
    </style:style>
    <style:style style:name="Highlighttext_Turquoise" style:display-name="¬Highlight text_Turquoise" style:family="paragraph" style:parent-style-name="Highlighttext_Purple">
      <style:text-properties fo:color="#00B7B4" fo:hyphenate="false"/>
    </style:style>
    <style:style style:name="Graphic_L" style:display-name="¬Graphic_L" style:family="paragraph" style:parent-style-name="Graphic_C" style:next-style-name="BodyCopy">
      <style:paragraph-properties fo:text-align="start"/>
      <style:text-properties fo:hyphenate="false"/>
    </style:style>
    <style:style style:name="Graphic_R" style:display-name="¬Graphic_R" style:family="paragraph" style:parent-style-name="Graphic_C" style:next-style-name="BodyCopy">
      <style:paragraph-properties fo:text-align="end"/>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abletext_C" style:display-name="¬Table text_C" style:family="paragraph" style:parent-style-name="Tabletext_L">
      <style:paragraph-properties fo:text-align="center"/>
      <style:text-properties fo:hyphenate="false"/>
    </style:style>
    <style:style style:name="Text_Italics" style:display-name="¬Text_Italics" style:family="text" style:parent-style-name="DefaultParagraphFont">
      <style:text-properties style:font-name="Arial" fo:font-style="italic" style:font-style-asian="italic"/>
    </style:style>
    <style:style style:name="Headerboldline" style:display-name="¬Header bold line" style:family="paragraph">
      <style:paragraph-properties fo:border-top="none" fo:border-left="none" fo:border-bottom="0.0833in solid #000000" fo:border-right="none" fo:padding-top="0in" fo:padding-left="0in" fo:padding-bottom="0.0138in" fo:padding-right="0in" style:shadow="none"/>
      <style:text-properties style:font-name="Arial" style:font-name-asian="Times New Roman" fo:font-size="11pt" style:font-size-asian="11pt" style:font-size-complex="11pt" fo:language="en" fo:country="US" style:language-asian="en" style:country-asian="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FootnoteEndnote" style:display-name="¬Footnote &amp; Endnote" style:family="paragraph">
      <style:text-properties style:font-name="Arial" style:font-name-asian="Times New Roman" fo:font-size="9pt" style:font-size-asian="9pt" fo:language="en" fo:country="US" style:language-asian="en" style:country-asian="U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fo:language="en" fo:country="US"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style:font-name="Arial" style:font-name-asian="Times New Roman" fo:font-size="11pt" style:font-size-asian="11pt" style:font-size-complex="11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language="en" fo:country="US" style:language-asian="en" style:country-asian="US"/>
    </style:style>
    <style:style style:name="CommentTextChar1" style:display-name="Comment Text Char1" style:family="text" style:parent-style-name="DefaultParagraphFont">
      <style:text-properties style:font-name="Arial" style:font-name-asian="Times New Roman" fo:language="en" fo:country="US" style:language-asian="en" style:country-asian="US"/>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Symbol"/>
    </style:style>
    <text:list-style style:name="LFO1" style:display-name="LFO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LFO2" style:display-name="LFO2">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LFO3" style:display-name="LFO3">
      <text:list-level-style-bullet text:level="1" text:style-name="WW_CharLFO2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LFO4" style:display-name="LFO4">
      <text:list-level-style-bullet text:level="1" text:style-name="WW_CharLFO2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5" style:display-name="LFO5">
      <text:list-level-style-bullet text:level="1" text:style-name="WW_CharLFO2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LFO6" style:display-name="LFO6">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LFO7" style:display-name="LFO7">
      <text:list-level-style-number text:level="1" text:style-name="WW_CharLFO2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LFO8" style:display-name="LFO8">
      <text:list-level-style-number text:level="1" text:style-name="WW_CharLFO2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LFO9" style:display-name="LFO9">
      <text:list-level-style-number text:level="1" text:style-name="WW_CharLFO2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LFO10" style:display-name="LFO10">
      <text:list-level-style-number text:level="1" text:style-name="WW_CharLFO27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fo:color="#B4489B"/>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LFO26" style:display-name="LFO26">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fo:color="#B4489B"/>
    </style:style>
    <style:style style:name="WW_CharLFO29LVL2" style:family="text">
      <style:text-properties style:font-name="Symbol" style:font-name-complex="Courier New" fo:color="#B4489B"/>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LFO29" style:display-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style:style>
    <text:list-style style:name="LFO1_1" style:display-name="LFO1_1">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LFO2_1" style:display-name="LFO2_1">
      <text:list-level-style-bullet text:level="1" text:style-name="WW_CharLFO3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LFO3_1" style:display-name="LFO3_1">
      <text:list-level-style-bullet text:level="1" text:style-name="WW_CharLFO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LFO4_1" style:display-name="LFO4_1">
      <text:list-level-style-bullet text:level="1" text:style-name="WW_CharLFO3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LFO5_1" style:display-name="LFO5_1">
      <text:list-level-style-bullet text:level="1" text:style-name="WW_CharLFO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LFO6_1" style:display-name="LFO6_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LFO7_1" style:display-name="LFO7_1">
      <text:list-level-style-number text:level="1" text:style-name="WW_CharLFO3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LFO8_1" style:display-name="LFO8_1">
      <text:list-level-style-number text:level="1" text:style-name="WW_CharLFO3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LFO9_1" style:display-name="LFO9_1">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LFO10_1" style:display-name="LFO10_1">
      <text:list-level-style-number text:level="1" text:style-name="WW_CharLFO39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Symbol" fo:color="#B4489B"/>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LFO14" style:display-name="LFO14">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1LVL1" style:family="text">
      <style:text-properties style:font-name="Symbol" fo:color="#B4489B"/>
    </style:style>
    <style:style style:name="WW_CharLFO41LVL2" style:family="text">
      <style:text-properties style:font-name="Symbol" style:font-name-complex="Courier New" fo:color="#B4489B"/>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LFO15" style:display-name="LFO15">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a" style:num-letter-sync="true"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3">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outline-level-style>
      <text:outline-level-style text:level="3" text:style-name="WW_CharOUTLINE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text:outline-level-style text:level="5" style:num-format=""/>
      <text:outline-level-style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7" style:num-format=""/>
      <text:outline-level-style text:level="8" style:num-format=""/>
      <text:outline-level-style text:level="9" style:num-format=""/>
    </text:outline-style>
    <style:style style:name="WW_CharLFO42LVL1" style:family="text">
      <style:text-properties fo:font-weight="bold" style:font-weight-asian="bold"/>
    </style:style>
    <style:style style:name="WW_CharLFO42LVL2" style:family="text">
      <style:text-properties style:use-window-font-color="true"/>
    </style:style>
    <style:style style:name="WW_CharLFO43LVL1" style:family="text">
      <style:text-properties fo:font-weight="bold" style:font-weight-asian="bold"/>
    </style:style>
    <style:style style:name="WW_CharLFO43LVL2" style:family="text">
      <style:text-properties style:use-window-font-color="true"/>
    </style:style>
    <style:style style:name="WW_CharLFO4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page-layout style:name="PL2">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page-layout style:name="PL3">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TableColumn127" style:family="table-column">
      <style:table-column-properties style:column-width="5.2in"/>
    </style:style>
    <style:style style:name="TableColumn128" style:family="table-column">
      <style:table-column-properties style:column-width="1.0875in"/>
    </style:style>
    <style:style style:name="Table126" style:family="table">
      <style:table-properties style:width="6.2875in" fo:margin-left="0in" table:align="left"/>
    </style:style>
    <style:style style:name="TableRow129" style:family="table-row">
      <style:table-row-properties/>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Footer_L" style:family="paragraph">
      <style:paragraph-properties style:vertical-align="auto"/>
    </style:style>
    <style:style style:name="T132" style:parent-style-name="Text_Bold" style:family="text">
      <style:text-properties fo:color="#000000"/>
    </style:style>
    <style:style style:name="T133" style:parent-style-name="DefaultParagraphFont" style:family="text">
      <style:text-properties fo:color="#000000"/>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Pagenumber_R" style:family="paragraph">
      <style:paragraph-properties style:vertical-align="auto"/>
    </style:style>
    <style:style style:name="TableColumn137" style:family="table-column">
      <style:table-column-properties style:column-width="0.8965in"/>
    </style:style>
    <style:style style:name="TableColumn138" style:family="table-column">
      <style:table-column-properties style:column-width="5.0097in"/>
    </style:style>
    <style:style style:name="Table136" style:family="table">
      <style:table-properties style:width="5.9062in" fo:margin-left="0in" table:align="left"/>
    </style:style>
    <style:style style:name="TableRow139" style:family="table-row">
      <style:table-row-properties/>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Pagenumber_L" style:family="paragraph">
      <style:paragraph-properties style:vertical-align="auto"/>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Footer_R" style:family="paragraph">
      <style:paragraph-properties style:vertical-align="auto"/>
    </style:style>
    <style:style style:name="T144" style:parent-style-name="DefaultParagraphFont" style:family="text">
      <style:text-properties fo:font-weight="bold" style:font-weight-asian="bold" fo:color="#000000" fo:language="en" fo:country="GB" style:language-asian="en" style:country-asian="GB"/>
    </style:style>
    <style:style style:name="T145" style:parent-style-name="DefaultParagraphFont" style:family="text">
      <style:text-properties fo:color="#000000" fo:language="en" fo:country="GB" style:language-asian="en" style:country-asian="GB"/>
    </style:style>
    <style:style style:name="T146" style:parent-style-name="DefaultParagraphFont" style:family="text">
      <style:text-properties fo:color="#000000" fo:language="en" fo:country="GB" style:language-asian="en" style:country-asian="GB"/>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893" style:family="table-column">
      <style:table-column-properties style:column-width="5.2in"/>
    </style:style>
    <style:style style:name="TableColumn894" style:family="table-column">
      <style:table-column-properties style:column-width="1.0875in"/>
    </style:style>
    <style:style style:name="Table892" style:family="table">
      <style:table-properties style:width="6.2875in" fo:margin-left="0in" table:align="left"/>
    </style:style>
    <style:style style:name="TableRow895" style:family="table-row">
      <style:table-row-properties/>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Footer_L" style:family="paragraph">
      <style:paragraph-properties style:vertical-align="auto"/>
    </style:style>
    <style:style style:name="T898" style:parent-style-name="Text_Bold" style:family="text">
      <style:text-properties fo:color="#000000"/>
    </style:style>
    <style:style style:name="T899" style:parent-style-name="DefaultParagraphFont" style:family="text">
      <style:text-properties fo:color="#000000"/>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Pagenumber_R" style:family="paragraph">
      <style:paragraph-properties style:vertical-align="auto"/>
    </style:style>
    <style:style style:name="TableColumn903" style:family="table-column">
      <style:table-column-properties style:column-width="0.8965in"/>
    </style:style>
    <style:style style:name="TableColumn904" style:family="table-column">
      <style:table-column-properties style:column-width="5.0097in"/>
    </style:style>
    <style:style style:name="Table902" style:family="table">
      <style:table-properties style:width="5.9062in" fo:margin-left="0in" table:align="left"/>
    </style:style>
    <style:style style:name="TableRow905" style:family="table-row">
      <style:table-row-properties/>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Pagenumber_L" style:family="paragraph">
      <style:paragraph-properties style:vertical-align="auto"/>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Footer_R" style:family="paragraph">
      <style:paragraph-properties style:vertical-align="auto"/>
    </style:style>
    <style:style style:name="T910" style:parent-style-name="DefaultParagraphFont" style:family="text">
      <style:text-properties fo:font-weight="bold" style:font-weight-asian="bold" fo:language="en" fo:country="GB" style:language-asian="en" style:country-asian="GB"/>
    </style:style>
    <style:style style:name="T911" style:parent-style-name="DefaultParagraphFont" style:family="text">
      <style:text-properties fo:language="en" fo:country="GB" style:language-asian="en" style:country-asian="GB"/>
    </style:style>
    <style:style style:name="T912" style:parent-style-name="DefaultParagraphFont" style:family="text">
      <style:text-properties fo:language="en" fo:country="GB" style:language-asian="en" style:country-asian="GB"/>
    </style:style>
    <style:page-layout style:name="PL5">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201" style:family="table-column">
      <style:table-column-properties style:column-width="5.2in"/>
    </style:style>
    <style:style style:name="TableColumn1202" style:family="table-column">
      <style:table-column-properties style:column-width="1.0875in"/>
    </style:style>
    <style:style style:name="Table1200" style:family="table">
      <style:table-properties style:width="6.2875in" fo:margin-left="0in" table:align="left"/>
    </style:style>
    <style:style style:name="TableRow1203" style:family="table-row">
      <style:table-row-properties/>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Footer_L" style:family="paragraph">
      <style:paragraph-properties style:vertical-align="auto"/>
    </style:style>
    <style:style style:name="T1206" style:parent-style-name="Text_Bold" style:family="text">
      <style:text-properties fo:color="#000000"/>
    </style:style>
    <style:style style:name="T1207" style:parent-style-name="DefaultParagraphFont" style:family="text">
      <style:text-properties fo:color="#000000"/>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Pagenumber_R" style:family="paragraph">
      <style:paragraph-properties style:vertical-align="auto"/>
    </style:style>
    <style:style style:name="TableColumn1211" style:family="table-column">
      <style:table-column-properties style:column-width="0.8965in"/>
    </style:style>
    <style:style style:name="TableColumn1212" style:family="table-column">
      <style:table-column-properties style:column-width="5.0097in"/>
    </style:style>
    <style:style style:name="Table1210" style:family="table">
      <style:table-properties style:width="5.9062in" fo:margin-left="0in" table:align="left"/>
    </style:style>
    <style:style style:name="TableRow1213" style:family="table-row">
      <style:table-row-properties/>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Pagenumber_L" style:family="paragraph">
      <style:paragraph-properties style:vertical-align="auto"/>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Footer_R" style:family="paragraph">
      <style:paragraph-properties style:vertical-align="auto"/>
    </style:style>
    <style:style style:name="T1218" style:parent-style-name="DefaultParagraphFont" style:family="text">
      <style:text-properties fo:font-weight="bold" style:font-weight-asian="bold" fo:language="en" fo:country="GB" style:language-asian="en" style:country-asian="GB"/>
    </style:style>
    <style:style style:name="T1219" style:parent-style-name="DefaultParagraphFont" style:family="text">
      <style:text-properties fo:language="en" fo:country="GB" style:language-asian="en" style:country-asian="GB"/>
    </style:style>
    <style:style style:name="T1220" style:parent-style-name="DefaultParagraphFont" style:family="text">
      <style:text-properties fo:language="en" fo:country="GB" style:language-asian="en" style:country-asian="GB"/>
    </style:style>
  </office:automatic-styles>
  <office:master-styles>
    <style:master-page style:name="MP0" style:page-layout-name="PL0"/>
    <style:master-page style:name="MP1" style:page-layout-name="PL1">
      <style:header>
        <text:p text:style-name="Normal"/>
      </style:header>
      <style:header-left>
        <text:p text:style-name="Normal"/>
      </style:header-left>
      <style:footer>
        <text:p text:style-name="Footer"/>
      </style:footer>
      <style:footer-left>
        <text:p text:style-name="Normal"/>
      </style:footer-left>
    </style:master-page>
    <style:master-page style:name="MP2" style:page-layout-name="PL2">
      <style:header>
        <text:p text:style-name="Headerboldline"/>
      </style:header>
      <style:header-left>
        <text:p text:style-name="Normal"/>
      </style:header-left>
      <style:footer>
        <text:p text:style-name="Footer"/>
      </style:footer>
      <style:footer-left>
        <text:p text:style-name="Footer_L"/>
      </style:footer-left>
    </style:master-page>
    <style:master-page style:name="MP3" style:page-layout-name="PL3">
      <style:header>
        <text:p text:style-name="Headerboldline"/>
      </style:header>
      <style:header-left>
        <text:p text:style-name="Headerboldline"/>
      </style:header-left>
      <style:footer>
        <text:p text:style-name="Footer_L"/>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NatCen Social Research |</text:span><text:span text:style-name="T133"><text:s/>Impact of interventions encouraging a switch from cars to more sustainable modes of transport</text:span></text:p>
            </table:table-cell>
            <table:table-cell table:style-name="TableCell134">
              <text:p text:style-name="P135"><text:page-number text:fixed="false">39</text:page-number></text:p>
            </table:table-cell>
          </table:table-row>
        </table:table>
        <text:p text:style-name="Footer_L"/>
      </style:footer>
      <style:footer-left>
        <text:p text:style-name="Footer_L"/>
        <table:table table:style-name="Table136">
          <table:table-columns>
            <table:table-column table:style-name="TableColumn137"/>
            <table:table-column table:style-name="TableColumn138"/>
          </table:table-columns>
          <table:table-row table:style-name="TableRow139">
            <table:table-cell table:style-name="TableCell140">
              <text:p text:style-name="P141"><text:page-number text:fixed="false">40</text:page-number></text:p>
            </table:table-cell>
            <table:table-cell table:style-name="TableCell142">
              <text:p text:style-name="P143"><text:span text:style-name="T144">NatCen Social Research</text:span><text:span text:style-name="T145"><text:s/>| Impact of interventions encouraging a<text:s/></text:span><text:span text:style-name="T146">switch from cars to more sustainable modes of transport</text:span></text:p>
            </table:table-cell>
          </table:table-row>
        </table:table>
        <text:p text:style-name="Footer_L"/>
      </style:footer-left>
    </style:master-page>
    <style:master-page style:name="MP4" style:page-layout-name="PL4">
      <style:header>
        <text:p text:style-name="Headerboldline"/>
      </style:header>
      <style:header-left>
        <text:p text:style-name="Headerboldline"/>
      </style:header-left>
      <style:footer>
        <text:p text:style-name="Footer_L"/>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NatCen Social Research |</text:span><text:span text:style-name="T899"><text:s/>Impact of interventions encouraging a switch from cars to more sustainable modes of transport</text:span></text:p>
            </table:table-cell>
            <table:table-cell table:style-name="TableCell900">
              <text:p text:style-name="P901"><text:page-number text:fixed="false">41</text:page-number></text:p>
            </table:table-cell>
          </table:table-row>
        </table:table>
        <text:p text:style-name="Footer_L"/>
      </style:footer>
      <style:footer-left>
        <text:p text:style-name="Footer_L"/>
        <table:table table:style-name="Table902">
          <table:table-columns>
            <table:table-column table:style-name="TableColumn903"/>
            <table:table-column table:style-name="TableColumn904"/>
          </table:table-columns>
          <table:table-row table:style-name="TableRow905">
            <table:table-cell table:style-name="TableCell906">
              <text:p text:style-name="P907"><text:page-number text:fixed="false">48</text:page-number></text:p>
            </table:table-cell>
            <table:table-cell table:style-name="TableCell908">
              <text:p text:style-name="P909"><text:span text:style-name="T910">NatCen Social Research</text:span><text:span text:style-name="T911"><text:s/>| Impact of interventions<text:s/></text:span><text:span text:style-name="T912">encouraging a switch from cars to more sustainable modes of transport</text:span></text:p>
            </table:table-cell>
          </table:table-row>
        </table:table>
        <text:p text:style-name="Footer_L"/>
      </style:footer-left>
    </style:master-page>
    <style:master-page style:name="MP5" style:page-layout-name="PL5">
      <style:header>
        <text:p text:style-name="Headerboldline"/>
      </style:header>
      <style:header-left>
        <text:p text:style-name="Headerboldline"/>
      </style:header-left>
      <style:footer>
        <text:p text:style-name="Footer_L"/>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NatCen Social Research |</text:span><text:span text:style-name="T1207"><text:s/>Impact of interventions encouraging a switch from cars to more sustainable modes of transport</text:span></text:p>
            </table:table-cell>
            <table:table-cell table:style-name="TableCell1208">
              <text:p text:style-name="P1209"><text:page-number text:fixed="false">51</text:page-number></text:p>
            </table:table-cell>
          </table:table-row>
        </table:table>
        <text:p text:style-name="Footer_L"/>
      </style:footer>
      <style:footer-left>
        <text:p text:style-name="Footer_L"/>
        <table:table table:style-name="Table1210">
          <table:table-columns>
            <table:table-column table:style-name="TableColumn1211"/>
            <table:table-column table:style-name="TableColumn1212"/>
          </table:table-columns>
          <table:table-row table:style-name="TableRow1213">
            <table:table-cell table:style-name="TableCell1214">
              <text:p text:style-name="P1215"><text:page-number text:fixed="false">52</text:page-number></text:p>
            </table:table-cell>
            <table:table-cell table:style-name="TableCell1216">
              <text:p text:style-name="P1217"><text:span text:style-name="T1218">NatCen Social Research</text:span><text:span text:style-name="T1219"><text:s/>| Impact of<text:s/></text:span><text:span text:style-name="T1220">interventions encouraging a switch from cars to more sustainable modes of transport</text:span></text:p>
            </table:table-cell>
          </table:table-row>
        </table:table>
        <text:p text:style-name="Footer_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2-01T12:35:00Z</meta:creation-date>
    <dc:date>2021-02-01T12:35:00Z</dc:date>
    <meta:template xlink:href="Normal" xlink:type="simple"/>
    <meta:editing-cycles>1</meta:editing-cycles>
    <meta:editing-duration>PT0S</meta:editing-duration>
    <meta:document-statistic meta:page-count="1" meta:paragraph-count="283" meta:word-count="21177" meta:character-count="141604" meta:row-count="1005" meta:non-whitespace-character-count="120710"/>
  </office:meta>
</office:document-meta>
</file>