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1-29T00:00:00" table:style-name="ce3">
            <text:p>1/29/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9th Januar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065" table:style-name="ce18">
            <text:p>78,065</text:p>
          </table:table-cell>
          <table:table-cell table:style-name="ce19"/>
          <table:table-cell office:value-type="float" office:value="77976" table:style-name="ce20">
            <text:p>77,976</text:p>
          </table:table-cell>
          <table:table-cell office:value-type="float" office:value="89" table:style-name="ce18">
            <text:p>8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939" table:style-name="ce22">
            <text:p>74,939</text:p>
          </table:table-cell>
          <table:table-cell table:style-name="ce23"/>
          <table:table-cell office:value-type="float" office:value="74850" table:style-name="ce22">
            <text:p>74,850</text:p>
          </table:table-cell>
          <table:table-cell office:value-type="float" office:value="89" table:style-name="ce22">
            <text:p>8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26" table:style-name="ce18">
            <text:p>3,126</text:p>
          </table:table-cell>
          <table:table-cell table:style-name="ce23"/>
          <table:table-cell office:value-type="float" office:value="3126" table:style-name="ce22">
            <text:p>3,12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072" table:style-name="ce18">
            <text:p>81,072</text:p>
          </table:table-cell>
          <table:table-cell table:style-name="ce19"/>
          <table:table-cell office:value-type="float" office:value="80680" table:style-name="ce18">
            <text:p>80,68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272" table:style-name="ce18">
            <text:p>2,27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030" table:style-name="ce18">
            <text:p>78,030</text:p>
          </table:table-cell>
          <table:table-cell table:style-name="ce2"/>
          <table:table-cell office:value-type="float" office:value="83329" table:style-name="ce18">
            <text:p>83,329</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882" table:style-name="ce40">
            <text:p>74,882</text:p>
          </table:table-cell>
          <table:table-cell table:style-name="ce2"/>
          <table:table-cell office:value-type="float" office:value="79611" table:style-name="ce41">
            <text:p>79,61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48" table:style-name="ce41">
            <text:p>3,148</text:p>
          </table:table-cell>
          <table:table-cell table:style-name="ce2"/>
          <table:table-cell office:value-type="float" office:value="3718" table:style-name="ce41">
            <text:p>3,718</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070" table:style-name="ce18">
            <text:p>81,070</text:p>
          </table:table-cell>
          <table:table-cell table:style-name="ce2"/>
          <table:table-cell office:value-type="float" office:value="85049" table:style-name="ce44">
            <text:p>85,04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85" table:style-name="ce18">
            <text:p>2,285</text:p>
          </table:table-cell>
          <table:table-cell table:style-name="ce2"/>
          <table:table-cell office:value-type="float" office:value="2698" table:style-name="ce18">
            <text:p>2,698</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1-29T08:11:27Z</meta:creation-date>
    <dc:date>2021-01-29T08:11:33Z</dc:date>
  </office:meta>
</office:document-meta>
</file>