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118in" text:min-label-width="0.3937in" text:list-level-position-and-space-mode="label-alignment">
          <style:list-level-label-alignment text:label-followed-by="listtab" fo:margin-left="1.2055in" fo:text-indent="-0.3937in"/>
        </style:list-level-properties>
      </text:list-level-style-bullet>
      <text:list-level-style-bullet text:level="4" text:bullet-char="•">
        <style:list-level-properties text:space-before="1.5312in" text:min-label-width="0.3937in" text:list-level-position-and-space-mode="label-alignment">
          <style:list-level-label-alignment text:label-followed-by="listtab" fo:margin-left="1.925in" fo:text-indent="-0.3937in"/>
        </style:list-level-properties>
      </text:list-level-style-bullet>
      <text:list-level-style-bullet text:level="5" text:bullet-char="•">
        <style:list-level-properties text:space-before="2.2506in" text:min-label-width="0.3937in" text:list-level-position-and-space-mode="label-alignment">
          <style:list-level-label-alignment text:label-followed-by="listtab" fo:margin-left="2.6444in" fo:text-indent="-0.3937in"/>
        </style:list-level-properties>
      </text:list-level-style-bullet>
      <text:list-level-style-bullet text:level="6" text:bullet-char="•">
        <style:list-level-properties text:space-before="2.9708in" text:min-label-width="0.3937in" text:list-level-position-and-space-mode="label-alignment">
          <style:list-level-label-alignment text:label-followed-by="listtab" fo:margin-left="3.3645in" fo:text-indent="-0.3937in"/>
        </style:list-level-properties>
      </text:list-level-style-bullet>
      <text:list-level-style-bullet text:level="7" text:bullet-char="•">
        <style:list-level-properties text:space-before="3.6902in" text:min-label-width="0.3937in" text:list-level-position-and-space-mode="label-alignment">
          <style:list-level-label-alignment text:label-followed-by="listtab" fo:margin-left="4.084in" fo:text-indent="-0.3937in"/>
        </style:list-level-properties>
      </text:list-level-style-bullet>
      <text:list-level-style-bullet text:level="8" text:bullet-char="•">
        <style:list-level-properties text:space-before="4.4097in" text:min-label-width="0.3937in" text:list-level-position-and-space-mode="label-alignment">
          <style:list-level-label-alignment text:label-followed-by="listtab" fo:margin-left="4.8034in" fo:text-indent="-0.3937in"/>
        </style:list-level-properties>
      </text:list-level-style-bullet>
      <text:list-level-style-bullet text:level="9" text:bullet-char="•">
        <style:list-level-properties text:space-before="5.1291in" text:min-label-width="0.3937in" text:list-level-position-and-space-mode="label-alignment">
          <style:list-level-label-alignment text:label-followed-by="listtab" fo:margin-left="5.5229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0923in" text:min-label-width="0.3937in" text:list-level-position-and-space-mode="label-alignment">
          <style:list-level-label-alignment text:label-followed-by="listtab" fo:margin-left="0.4861in" fo:text-indent="-0.3937in"/>
        </style:list-level-properties>
      </text:list-level-style-bullet>
      <text:list-level-style-bullet text:level="4" text:bullet-char="•">
        <style:list-level-properties text:space-before="0.3972in" text:min-label-width="0.3937in" text:list-level-position-and-space-mode="label-alignment">
          <style:list-level-label-alignment text:label-followed-by="listtab" fo:margin-left="0.7909in" fo:text-indent="-0.3937in"/>
        </style:list-level-properties>
      </text:list-level-style-bullet>
      <text:list-level-style-bullet text:level="5" text:bullet-char="•">
        <style:list-level-properties text:space-before="0.702in" text:min-label-width="0.3937in" text:list-level-position-and-space-mode="label-alignment">
          <style:list-level-label-alignment text:label-followed-by="listtab" fo:margin-left="1.0958in" fo:text-indent="-0.3937in"/>
        </style:list-level-properties>
      </text:list-level-style-bullet>
      <text:list-level-style-bullet text:level="6" text:bullet-char="•">
        <style:list-level-properties text:space-before="1.0069in" text:min-label-width="0.3937in" text:list-level-position-and-space-mode="label-alignment">
          <style:list-level-label-alignment text:label-followed-by="listtab" fo:margin-left="1.4006in" fo:text-indent="-0.3937in"/>
        </style:list-level-properties>
      </text:list-level-style-bullet>
      <text:list-level-style-bullet text:level="7" text:bullet-char="•">
        <style:list-level-properties text:space-before="1.3118in" text:min-label-width="0.3937in" text:list-level-position-and-space-mode="label-alignment">
          <style:list-level-label-alignment text:label-followed-by="listtab" fo:margin-left="1.7055in" fo:text-indent="-0.3937in"/>
        </style:list-level-properties>
      </text:list-level-style-bullet>
      <text:list-level-style-bullet text:level="8" text:bullet-char="•">
        <style:list-level-properties text:space-before="1.6173in" text:min-label-width="0.3937in" text:list-level-position-and-space-mode="label-alignment">
          <style:list-level-label-alignment text:label-followed-by="listtab" fo:margin-left="2.0111in" fo:text-indent="-0.3937in"/>
        </style:list-level-properties>
      </text:list-level-style-bullet>
      <text:list-level-style-bullet text:level="9" text:bullet-char="•">
        <style:list-level-properties text:space-before="1.9222in" text:min-label-width="0.3937in" text:list-level-position-and-space-mode="label-alignment">
          <style:list-level-label-alignment text:label-followed-by="listtab" fo:margin-left="2.3159in" fo:text-indent="-0.3937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118in" text:min-label-width="0.3937in" text:list-level-position-and-space-mode="label-alignment">
          <style:list-level-label-alignment text:label-followed-by="listtab" fo:margin-left="1.2055in" fo:text-indent="-0.3937in"/>
        </style:list-level-properties>
      </text:list-level-style-bullet>
      <text:list-level-style-bullet text:level="4" text:bullet-char="•">
        <style:list-level-properties text:space-before="1.5312in" text:min-label-width="0.3937in" text:list-level-position-and-space-mode="label-alignment">
          <style:list-level-label-alignment text:label-followed-by="listtab" fo:margin-left="1.925in" fo:text-indent="-0.3937in"/>
        </style:list-level-properties>
      </text:list-level-style-bullet>
      <text:list-level-style-bullet text:level="5" text:bullet-char="•">
        <style:list-level-properties text:space-before="2.2506in" text:min-label-width="0.3937in" text:list-level-position-and-space-mode="label-alignment">
          <style:list-level-label-alignment text:label-followed-by="listtab" fo:margin-left="2.6444in" fo:text-indent="-0.3937in"/>
        </style:list-level-properties>
      </text:list-level-style-bullet>
      <text:list-level-style-bullet text:level="6" text:bullet-char="•">
        <style:list-level-properties text:space-before="2.9708in" text:min-label-width="0.3937in" text:list-level-position-and-space-mode="label-alignment">
          <style:list-level-label-alignment text:label-followed-by="listtab" fo:margin-left="3.3645in" fo:text-indent="-0.3937in"/>
        </style:list-level-properties>
      </text:list-level-style-bullet>
      <text:list-level-style-bullet text:level="7" text:bullet-char="•">
        <style:list-level-properties text:space-before="3.6902in" text:min-label-width="0.3937in" text:list-level-position-and-space-mode="label-alignment">
          <style:list-level-label-alignment text:label-followed-by="listtab" fo:margin-left="4.084in" fo:text-indent="-0.3937in"/>
        </style:list-level-properties>
      </text:list-level-style-bullet>
      <text:list-level-style-bullet text:level="8" text:bullet-char="•">
        <style:list-level-properties text:space-before="4.4097in" text:min-label-width="0.3937in" text:list-level-position-and-space-mode="label-alignment">
          <style:list-level-label-alignment text:label-followed-by="listtab" fo:margin-left="4.8034in" fo:text-indent="-0.3937in"/>
        </style:list-level-properties>
      </text:list-level-style-bullet>
      <text:list-level-style-bullet text:level="9" text:bullet-char="•">
        <style:list-level-properties text:space-before="5.1291in" text:min-label-width="0.3937in" text:list-level-position-and-space-mode="label-alignment">
          <style:list-level-label-alignment text:label-followed-by="listtab" fo:margin-left="5.5229in" fo:text-indent="-0.3937in"/>
        </style:list-level-properties>
      </text:list-level-style-bullet>
    </text:list-style>
    <style:style style:name="P1" style:parent-style-name="Heading1" style:master-page-name="MP0" style:family="paragraph">
      <style:paragraph-properties/>
      <style:text-properties fo:language="en" fo:country="GB"/>
    </style:style>
    <style:style style:name="P2" style:parent-style-name="BodyText" style:family="paragraph">
      <style:text-properties fo:font-weight="bold" style:font-weight-asian="bold" fo:font-size="10pt" style:font-size-asian="10pt" fo:language="en" fo:country="GB"/>
    </style:style>
    <style:style style:name="P3" style:parent-style-name="BodyText" style:family="paragraph">
      <style:text-properties fo:font-weight="bold" style:font-weight-asian="bold" fo:font-size="10pt" style:font-size-asian="10pt" fo:language="en" fo:country="GB"/>
    </style:style>
    <style:style style:name="P4" style:parent-style-name="Heading2" style:family="paragraph">
      <style:text-properties fo:language="en" fo:country="GB"/>
    </style:style>
    <style:style style:name="P5" style:parent-style-name="BodyText" style:family="paragraph">
      <style:text-properties fo:font-size="10pt" style:font-size-asian="10pt" fo:language="en" fo:country="GB"/>
    </style:style>
    <style:style style:name="P6" style:parent-style-name="BodyText" style:family="paragraph">
      <style:text-properties fo:font-size="10pt" style:font-size-asian="10pt" fo:language="en" fo:country="GB"/>
    </style:style>
    <style:style style:name="P7" style:parent-style-name="BodyText" style:family="paragraph">
      <style:text-properties fo:font-size="10pt" style:font-size-asian="10pt" fo:language="en" fo:country="GB"/>
    </style:style>
    <style:style style:name="P8" style:parent-style-name="BodyText" style:family="paragraph">
      <style:text-properties fo:font-size="10pt" style:font-size-asian="10pt" fo:language="en" fo:country="GB"/>
    </style:style>
    <style:style style:name="P9" style:parent-style-name="BodyText" style:family="paragraph">
      <style:text-properties fo:font-size="10pt" style:font-size-asian="10pt" fo:language="en" fo:country="GB"/>
    </style:style>
    <style:style style:name="P10" style:parent-style-name="BodyText" style:family="paragraph">
      <style:text-properties fo:font-size="10pt" style:font-size-asian="10pt" fo:language="en" fo:country="GB"/>
    </style:style>
    <style:style style:name="P11" style:parent-style-name="BodyText" style:family="paragraph">
      <style:text-properties fo:font-size="10pt" style:font-size-asian="10pt" fo:language="en" fo:country="GB"/>
    </style:style>
    <style:style style:name="P12" style:parent-style-name="BodyText" style:family="paragraph">
      <style:text-properties fo:font-size="10pt" style:font-size-asian="10pt" fo:language="en" fo:country="GB"/>
    </style:style>
    <style:style style:name="P13" style:parent-style-name="Heading2" style:family="paragraph">
      <style:text-properties fo:language="en" fo:country="GB"/>
    </style:style>
    <style:style style:name="P14" style:parent-style-name="BodyText" style:family="paragraph">
      <style:text-properties fo:font-size="10pt" style:font-size-asian="10pt" fo:language="en" fo:country="GB"/>
    </style:style>
    <style:style style:name="P15" style:parent-style-name="BodyText" style:family="paragraph">
      <style:text-properties fo:font-size="10pt" style:font-size-asian="10pt" fo:language="en" fo:country="GB"/>
    </style:style>
    <style:style style:name="P16" style:parent-style-name="BodyText" style:family="paragraph">
      <style:text-properties fo:font-size="10pt" style:font-size-asian="10pt" fo:language="en" fo:country="GB"/>
    </style:style>
    <style:style style:name="P17" style:parent-style-name="BodyText" style:family="paragraph">
      <style:text-properties fo:font-size="10pt" style:font-size-asian="10pt" fo:language="en" fo:country="GB"/>
    </style:style>
    <style:style style:name="P18" style:parent-style-name="BodyText" style:family="paragraph">
      <style:text-properties fo:font-size="10pt" style:font-size-asian="10pt" fo:language="en" fo:country="GB"/>
    </style:style>
    <style:style style:name="P19" style:parent-style-name="BodyText" style:family="paragraph">
      <style:text-properties fo:font-size="10pt" style:font-size-asian="10pt" fo:language="en" fo:country="GB"/>
    </style:style>
    <style:style style:name="P20" style:parent-style-name="Heading2" style:family="paragraph">
      <style:paragraph-properties fo:margin-left="0.0972in" fo:text-indent="0in">
        <style:tab-stops/>
      </style:paragraph-properties>
      <style:text-properties fo:language="en" fo:country="GB"/>
    </style:style>
    <style:style style:name="P21" style:parent-style-name="BodyText" style:family="paragraph">
      <style:text-properties fo:font-size="10pt" style:font-size-asian="10pt" fo:language="en" fo:country="GB"/>
    </style:style>
    <style:style style:name="P22" style:parent-style-name="BodyText" style:family="paragraph">
      <style:text-properties fo:font-size="10pt" style:font-size-asian="10pt" fo:language="en" fo:country="GB"/>
    </style:style>
    <style:style style:name="P23" style:parent-style-name="BodyText" style:family="paragraph">
      <style:text-properties fo:font-size="10pt" style:font-size-asian="10pt"/>
    </style:style>
    <style:style style:name="P24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8" style:parent-style-name="ListParagraph" style:family="paragraph">
      <style:paragraph-properties fo:text-align="justify" fo:margin-top="0.1416in" fo:line-height="115%" fo:margin-right="0.5951in">
        <style:tab-stops>
          <style:tab-stop style:type="left" style:position="0.0006in"/>
        </style:tab-stops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125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12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11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125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125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131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125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118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131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104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97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125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104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125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118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BodyText" style:family="paragraph">
      <style:text-properties fo:font-size="13pt" style:font-size-asian="13pt"/>
    </style:style>
    <style:style style:name="P67" style:parent-style-name="BodyText" style:family="paragraph">
      <style:text-properties fo:font-size="13pt" style:font-size-asian="13pt"/>
    </style:style>
    <style:style style:name="P68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2" style:parent-style-name="ListParagraph" style:family="paragraph">
      <style:paragraph-properties fo:text-align="justify" fo:margin-top="0.1416in" fo:line-height="115%" fo:margin-right="0.5958in">
        <style:tab-stops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62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6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69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6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6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6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8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83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7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83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62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69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48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ListParagraph" style:family="paragraph">
      <style:paragraph-properties fo:text-align="justify" fo:margin-top="0.0826in" fo:line-height="115%" fo:margin-right="0.5958in">
        <style:tab-stops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BodyText" style:family="paragraph">
      <style:text-properties fo:font-size="13pt" style:font-size-asian="13pt"/>
    </style:style>
    <style:style style:name="P105" style:parent-style-name="BodyText" style:family="paragraph">
      <style:paragraph-properties fo:margin-top="0.0041in"/>
      <style:text-properties fo:font-size="11pt" style:font-size-asian="11pt"/>
    </style:style>
    <style:style style:name="P106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0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10" style:parent-style-name="ListParagraph" style:family="paragraph">
      <style:paragraph-properties fo:text-align="justify" fo:margin-top="0.1118in" fo:line-height="115%" fo:margin-right="0.5958in">
        <style:tab-stops>
          <style:tab-stop style:type="left" style:position="0.0006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ListParagraph" style:family="paragraph">
      <style:paragraph-properties fo:text-align="justify" fo:margin-top="0.0833in" fo:line-height="115%" fo:margin-right="0.5944in">
        <style:tab-stops>
          <style:tab-stop style:type="left" style:position="0.0006in"/>
        </style:tab-stops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34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ListParagraph" style:master-page-name="MP1" style:family="paragraph">
      <style:paragraph-properties fo:break-before="page" fo:text-align="justify" fo:margin-top="0.0548in" fo:line-height="115%" fo:margin-right="0.594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9" style:parent-style-name="ListParagraph" style:family="paragraph">
      <style:paragraph-properties fo:text-align="justify" fo:margin-top="0.0826in" fo:line-height="115%" fo:margin-right="0.5923in">
        <style:tab-stops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41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41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41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7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41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41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34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41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55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BodyText" style:family="paragraph">
      <style:text-properties fo:font-size="13pt" style:font-size-asian="13pt"/>
    </style:style>
    <style:style style:name="P148" style:parent-style-name="BodyText" style:family="paragraph">
      <style:paragraph-properties fo:margin-top="0.0041in"/>
      <style:text-properties fo:font-size="11pt" style:font-size-asian="11pt"/>
    </style:style>
    <style:style style:name="P149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53" style:parent-style-name="ListParagraph" style:family="paragraph">
      <style:paragraph-properties fo:text-align="justify" fo:margin-top="0.1131in" fo:line-height="115%" fo:margin-right="0.5944in">
        <style:tab-stops>
          <style:tab-stop style:type="left" style:position="0.0006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13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ListParagraph" style:family="paragraph">
      <style:paragraph-properties fo:text-align="justify" fo:margin-top="0.0819in" fo:line-height="115%" fo:margin-right="0.5923in">
        <style:tab-stops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55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34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34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55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34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13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55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1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ListParagraph" style:family="paragraph">
      <style:paragraph-properties fo:text-align="justify" fo:margin-top="0.084in" fo:line-height="115%" fo:margin-right="0.595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4" style:parent-style-name="ListParagraph" style:family="paragraph">
      <style:paragraph-properties fo:text-align="justify" fo:margin-top="0.084in" fo:line-height="115%" fo:margin-right="0.5965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BodyText" style:family="paragraph">
      <style:text-properties fo:font-size="13pt" style:font-size-asian="13pt"/>
    </style:style>
    <style:style style:name="P189" style:parent-style-name="BodyText" style:family="paragraph">
      <style:paragraph-properties fo:margin-top="0.0027in"/>
      <style:text-properties fo:font-size="11pt" style:font-size-asian="11pt"/>
    </style:style>
    <style:style style:name="P19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94" style:parent-style-name="ListParagraph" style:family="paragraph">
      <style:paragraph-properties fo:margin-top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41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ListParagraph" style:family="paragraph">
      <style:paragraph-properties fo:text-align="justify" fo:margin-top="0.1118in" fo:line-height="115%" fo:margin-right="0.5944in">
        <style:tab-stops>
          <style:tab-stop style:type="left" style:position="0.0006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27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BodyText" style:family="paragraph">
      <style:text-properties fo:font-size="13pt" style:font-size-asian="13pt"/>
    </style:style>
    <style:style style:name="P203" style:parent-style-name="BodyText" style:family="paragraph">
      <style:paragraph-properties fo:margin-top="0.002in"/>
      <style:text-properties fo:font-size="11pt" style:font-size-asian="11pt"/>
    </style:style>
    <style:style style:name="P204" style:parent-style-name="Heading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6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8" style:parent-style-name="ListParagraph" style:family="paragraph">
      <style:paragraph-properties fo:text-align="justify" fo:margin-top="0.1131in" fo:line-height="115%" fo:margin-right="0.5951in">
        <style:tab-stops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0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P212" style:parent-style-name="ListParagraph" style:family="paragraph">
      <style:paragraph-properties fo:text-align="justify" fo:margin-top="0.0826in" fo:line-height="115%" fo:margin-right="0.5944in">
        <style:tab-stops>
          <style:tab-stop style:type="left" style:position="0.0006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P216" style:parent-style-name="BodyText" style:family="paragraph">
      <style:text-properties fo:font-size="13pt" style:font-size-asian="13pt"/>
    </style:style>
    <style:style style:name="P217" style:parent-style-name="BodyText" style:family="paragraph">
      <style:paragraph-properties fo:margin-top="0.0034in"/>
      <style:text-properties fo:font-size="11pt" style:font-size-asian="11pt"/>
    </style:style>
    <style:style style:name="P218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2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2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22" style:parent-style-name="ListParagraph" style:family="paragraph">
      <style:paragraph-properties fo:text-align="justify" fo:margin-top="0.1118in" fo:line-height="115%" fo:margin-right="0.5965in">
        <style:tab-stops>
          <style:tab-stop style:type="left" style:position="0.0006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48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55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7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9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48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55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48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62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41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55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48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6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55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ListParagraph" style:family="paragraph">
      <style:paragraph-properties fo:margin-top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55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P256" style:parent-style-name="ListParagraph" style:master-page-name="MP2" style:family="paragraph">
      <style:paragraph-properties fo:break-before="page" fo:text-align="justify" fo:margin-top="0.0548in" fo:line-height="115%" fo:margin-right="0.5923in">
        <style:tab-stops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118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118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111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138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118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118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111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3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9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125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138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111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13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P284" style:parent-style-name="ListParagraph" style:family="paragraph">
      <style:paragraph-properties fo:text-align="justify" fo:margin-top="0.084in" fo:line-height="115%" fo:margin-right="0.593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85" style:parent-style-name="ListParagraph" style:family="paragraph">
      <style:paragraph-properties fo:text-align="justify" fo:margin-top="0.0826in" fo:line-height="115%" fo:margin-right="0.5965in">
        <style:tab-stops>
          <style:tab-stop style:type="left" style:position="0.0006in"/>
        </style:tab-stops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P289" style:parent-style-name="BodyText" style:family="paragraph">
      <style:text-properties fo:font-size="13pt" style:font-size-asian="13pt"/>
    </style:style>
    <style:style style:name="P290" style:parent-style-name="BodyText" style:family="paragraph">
      <style:paragraph-properties fo:margin-top="0.0041in"/>
      <style:text-properties fo:font-size="11pt" style:font-size-asian="11pt"/>
    </style:style>
    <style:style style:name="P291" style:parent-style-name="Heading2" style:family="paragraph">
      <style:paragraph-properties fo:line-height="157%" fo:margin-right="4.79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9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29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95" style:parent-style-name="ListParagraph" style:family="paragraph">
      <style:paragraph-properties fo:margin-top="0.0013in" fo:line-height="115%" fo:margin-right="0.5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9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ListParagraph" style:family="paragraph">
      <style:paragraph-properties fo:margin-top="0.0798in" fo:line-height="115%" fo:margin-right="0.595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300" style:parent-style-name="BodyText" style:family="paragraph">
      <style:text-properties fo:font-size="13pt" style:font-size-asian="13pt"/>
    </style:style>
    <style:style style:name="P301" style:parent-style-name="BodyText" style:family="paragraph">
      <style:paragraph-properties fo:margin-top="0.0041in"/>
      <style:text-properties fo:font-size="11pt" style:font-size-asian="11pt"/>
    </style:style>
    <style:style style:name="P302" style:parent-style-name="Heading2" style:family="paragraph">
      <style:paragraph-properties fo:text-indent="0in"/>
    </style:style>
    <style:style style:name="T3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04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305" style:parent-style-name="ListParagraph" style:family="paragraph">
      <style:paragraph-properties fo:line-height="115%" fo:margin-right="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8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P309" style:parent-style-name="ListParagraph" style:family="paragraph">
      <style:paragraph-properties fo:margin-top="0.084in" fo:line-height="115%" fo:margin-right="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0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P313" style:parent-style-name="BodyText" style:family="paragraph">
      <style:text-properties fo:font-size="13pt" style:font-size-asian="13pt"/>
    </style:style>
    <style:style style:name="P314" style:parent-style-name="BodyText" style:family="paragraph">
      <style:paragraph-properties fo:margin-top="0.0027in"/>
      <style:text-properties fo:font-size="11pt" style:font-size-asian="11pt"/>
    </style:style>
    <style:style style:name="P315" style:parent-style-name="Heading2" style:family="paragraph">
      <style:paragraph-properties fo:text-indent="0in"/>
    </style:style>
    <style:style style:name="T3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17" style:parent-style-name="ListParagraph" style:family="paragraph">
      <style:paragraph-properties fo:margin-top="0.1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69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BodyText" style:family="paragraph">
      <style:text-properties fo:font-size="10pt" style:font-size-asian="10pt"/>
    </style:style>
    <style:style style:name="P322" style:parent-style-name="BodyText" style:family="paragraph">
      <style:paragraph-properties fo:margin-top="0.0069in"/>
      <style:text-properties fo:font-size="13.5pt" style:font-size-asian="13.5pt"/>
    </style:style>
    <style:style style:name="P323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5">
          <style:column style:rel-width="1394*" fo:start-indent="0in" fo:end-indent="0.0159in"/>
          <style:column style:rel-width="2789*" fo:start-indent="0.0166in" fo:end-indent="0.1465in"/>
          <style:column style:rel-width="1605*" fo:start-indent="0.1465in" fo:end-indent="0.0166in"/>
          <style:column style:rel-width="1688*" fo:start-indent="0.0166in" fo:end-indent="0.0187in"/>
          <style:column style:rel-width="2554*" fo:start-indent="0.0194in" fo:end-indent="0in"/>
        </style:columns>
      </style:section-properties>
    </style:style>
    <style:style style:name="S4" style:family="section">
      <style:section-properties fo:margin-left="0in" fo:margin-right="0in" style:writing-mode="lr-tb"/>
    </style:style>
    <style:style style:name="P324" style:parent-style-name="Heading1" style:family="paragraph">
      <style:paragraph-properties fo:break-before="page"/>
      <style:text-properties fo:language="en" fo:country="GB"/>
    </style:style>
    <style:style style:name="P325" style:parent-style-name="Heading1" style:family="paragraph">
      <style:text-properties fo:language="en" fo:country="GB"/>
    </style:style>
    <style:style style:name="P326" style:parent-style-name="BodyText" style:family="paragraph">
      <style:text-properties fo:font-weight="bold" style:font-weight-asian="bold" fo:font-size="10pt" style:font-size-asian="10pt" fo:language="en" fo:country="GB"/>
    </style:style>
    <style:style style:name="P327" style:parent-style-name="BodyText" style:family="paragraph">
      <style:text-properties fo:font-weight="bold" style:font-weight-asian="bold" fo:font-size="10pt" style:font-size-asian="10pt" fo:language="en" fo:country="GB"/>
    </style:style>
    <style:style style:name="P328" style:parent-style-name="Heading2" style:family="paragraph">
      <style:text-properties fo:language="en" fo:country="GB"/>
    </style:style>
    <style:style style:name="P329" style:parent-style-name="BodyText" style:family="paragraph">
      <style:text-properties fo:font-size="10pt" style:font-size-asian="10pt" fo:language="en" fo:country="GB"/>
    </style:style>
    <style:style style:name="P330" style:parent-style-name="BodyText" style:family="paragraph">
      <style:text-properties fo:font-size="10pt" style:font-size-asian="10pt" fo:language="en" fo:country="GB"/>
    </style:style>
    <style:style style:name="P331" style:parent-style-name="BodyText" style:family="paragraph">
      <style:text-properties fo:font-size="10pt" style:font-size-asian="10pt" fo:language="en" fo:country="GB"/>
    </style:style>
    <style:style style:name="P332" style:parent-style-name="BodyText" style:family="paragraph">
      <style:text-properties fo:font-size="10pt" style:font-size-asian="10pt" fo:language="en" fo:country="GB"/>
    </style:style>
    <style:style style:name="P333" style:parent-style-name="BodyText" style:family="paragraph">
      <style:text-properties fo:font-size="10pt" style:font-size-asian="10pt" fo:language="en" fo:country="GB"/>
    </style:style>
    <style:style style:name="P334" style:parent-style-name="BodyText" style:family="paragraph">
      <style:text-properties fo:font-size="10pt" style:font-size-asian="10pt" fo:language="en" fo:country="GB"/>
    </style:style>
    <style:style style:name="P335" style:parent-style-name="BodyText" style:family="paragraph">
      <style:text-properties fo:font-size="10pt" style:font-size-asian="10pt" fo:language="en" fo:country="GB"/>
    </style:style>
    <style:style style:name="P336" style:parent-style-name="Heading2" style:family="paragraph">
      <style:text-properties fo:language="en" fo:country="GB"/>
    </style:style>
    <style:style style:name="P337" style:parent-style-name="BodyText" style:family="paragraph">
      <style:text-properties fo:font-size="10pt" style:font-size-asian="10pt" fo:language="en" fo:country="GB"/>
    </style:style>
    <style:style style:name="P338" style:parent-style-name="BodyText" style:family="paragraph">
      <style:text-properties fo:font-size="10pt" style:font-size-asian="10pt" fo:language="en" fo:country="GB"/>
    </style:style>
    <style:style style:name="P339" style:parent-style-name="BodyText" style:family="paragraph">
      <style:text-properties fo:font-size="10pt" style:font-size-asian="10pt" fo:language="en" fo:country="GB"/>
    </style:style>
    <style:style style:name="P340" style:parent-style-name="Heading2" style:family="paragraph">
      <style:text-properties fo:language="en" fo:country="GB"/>
    </style:style>
    <style:style style:name="P341" style:parent-style-name="BodyText" style:family="paragraph">
      <style:text-properties fo:font-size="10pt" style:font-size-asian="10pt" fo:language="en" fo:country="GB"/>
    </style:style>
    <style:style style:name="P342" style:parent-style-name="BodyText" style:family="paragraph">
      <style:text-properties fo:font-size="10pt" style:font-size-asian="10pt" fo:language="en" fo:country="GB"/>
    </style:style>
    <style:style style:name="P343" style:parent-style-name="BodyText" style:family="paragraph">
      <style:text-properties fo:font-size="10pt" style:font-size-asian="10pt" fo:language="en" fo:country="GB"/>
    </style:style>
    <style:style style:name="P344" style:parent-style-name="BodyText" style:family="paragraph">
      <style:text-properties fo:font-size="10pt" style:font-size-asian="10pt" fo:language="en" fo:country="GB"/>
    </style:style>
    <style:style style:name="P345" style:parent-style-name="BodyText" style:family="paragraph">
      <style:text-properties fo:font-size="10pt" style:font-size-asian="10pt" fo:language="en" fo:country="GB"/>
    </style:style>
    <style:style style:name="P346" style:parent-style-name="BodyText" style:family="paragraph">
      <style:text-properties fo:font-size="10pt" style:font-size-asian="10pt" fo:language="en" fo:country="GB"/>
    </style:style>
    <style:style style:name="P347" style:parent-style-name="Heading2" style:family="paragraph">
      <style:text-properties fo:language="en" fo:country="GB"/>
    </style:style>
    <style:style style:name="P348" style:parent-style-name="BodyText" style:family="paragraph">
      <style:text-properties fo:font-size="10pt" style:font-size-asian="10pt" fo:language="en" fo:country="GB"/>
    </style:style>
    <style:style style:name="P349" style:parent-style-name="BodyText" style:family="paragraph">
      <style:text-properties fo:font-size="10pt" style:font-size-asian="10pt"/>
    </style:style>
    <style:style style:name="P350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52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35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54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97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P358" style:parent-style-name="ListParagraph" style:family="paragraph">
      <style:paragraph-properties fo:margin-top="0.1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13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BodyText" style:family="paragraph">
      <style:text-properties fo:font-size="13pt" style:font-size-asian="13pt"/>
    </style:style>
    <style:style style:name="P363" style:parent-style-name="BodyText" style:family="paragraph">
      <style:paragraph-properties fo:margin-top="0.0062in"/>
      <style:text-properties fo:font-size="12.5pt" style:font-size-asian="12.5pt"/>
    </style:style>
    <style:style style:name="P364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6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3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68" style:parent-style-name="ListParagraph" style:family="paragraph">
      <style:paragraph-properties fo:margin-top="0.1416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55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ListParagraph" style:family="paragraph">
      <style:paragraph-properties fo:margin-top="0.0805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P376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104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P380" style:parent-style-name="ListParagraph" style:family="paragraph">
      <style:paragraph-properties fo:margin-top="0.1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13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P384" style:parent-style-name="BodyText" style:family="paragraph">
      <style:text-properties fo:font-size="13pt" style:font-size-asian="13pt"/>
    </style:style>
    <style:style style:name="P385" style:parent-style-name="BodyText" style:family="paragraph">
      <style:paragraph-properties fo:margin-top="0.0013in"/>
      <style:text-properties fo:font-size="13pt" style:font-size-asian="13pt"/>
    </style:style>
    <style:style style:name="P386" style:parent-style-name="Heading2" style:family="paragraph">
      <style:paragraph-properties fo:line-height="115%" fo:margin-right="0.5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88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3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90" style:parent-style-name="ListParagraph" style:master-page-name="MP5" style:family="paragraph">
      <style:paragraph-properties fo:break-before="page" fo:text-align="justify" fo:margin-top="0.0548in" fo:line-height="115%" fo:margin-right="0.593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1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27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P395" style:parent-style-name="ListParagraph" style:family="paragraph">
      <style:paragraph-properties fo:text-align="justify" fo:margin-top="0.1118in" fo:line-height="115%" fo:margin-right="0.5951in">
        <style:tab-stops>
          <style:tab-stop style:type="left" style:position="0.0006in"/>
        </style:tab-stops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305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P401" style:parent-style-name="ListParagraph" style:family="paragraph">
      <style:paragraph-properties fo:text-align="justify" fo:margin-top="0.0826in" fo:line-height="115%" fo:margin-right="0.5958in">
        <style:tab-stops>
          <style:tab-stop style:type="left" style:position="0.0006in"/>
        </style:tab-stops>
      </style:paragraph-properties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ListParagraph" style:family="paragraph">
      <style:paragraph-properties fo:text-align="justify" fo:margin-top="0.0798in" fo:line-height="115%" fo:margin-right="0.5958in">
        <style:tab-stops>
          <style:tab-stop style:type="left" style:position="0.0006in"/>
        </style:tab-stops>
      </style:paragraph-properties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131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145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145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131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13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145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131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145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138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131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34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BodyText" style:family="paragraph">
      <style:text-properties fo:font-size="13pt" style:font-size-asian="13pt"/>
    </style:style>
    <style:style style:name="P430" style:parent-style-name="BodyText" style:family="paragraph">
      <style:paragraph-properties fo:margin-top="0.0041in"/>
      <style:text-properties fo:font-size="11pt" style:font-size-asian="11pt"/>
    </style:style>
    <style:style style:name="P431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3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35" style:parent-style-name="ListParagraph" style:family="paragraph">
      <style:paragraph-properties fo:margin-top="0.1118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41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ListParagraph" style:family="paragraph">
      <style:paragraph-properties fo:margin-top="0.084in" fo:line-height="115%" fo:margin-right="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8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7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7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7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9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69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97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7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7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7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69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7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8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7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P471" style:parent-style-name="ListParagraph" style:family="paragraph">
      <style:paragraph-properties fo:margin-top="0.0826in" fo:line-height="115%" fo:margin-right="0.5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13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P475" style:parent-style-name="ListParagraph" style:family="paragraph">
      <style:paragraph-properties fo:margin-top="0.084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P479" style:parent-style-name="ListParagraph" style:family="paragraph">
      <style:paragraph-properties fo:margin-top="0.1118in" fo:line-height="115%" fo:margin-right="0.5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P483" style:parent-style-name="BodyText" style:family="paragraph">
      <style:text-properties fo:font-size="13pt" style:font-size-asian="13pt"/>
    </style:style>
    <style:style style:name="P484" style:parent-style-name="BodyText" style:family="paragraph">
      <style:paragraph-properties fo:margin-top="0.0027in"/>
      <style:text-properties fo:font-size="11pt" style:font-size-asian="11pt"/>
    </style:style>
    <style:style style:name="P485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7" style:parent-style-name="DefaultParagraphFont" style:family="text">
      <style:text-properties fo:letter-spacing="0.0013in" style:text-underline-type="single" style:text-underline-style="solid" style:text-underline-width="bold" style:text-underline-mode="continuous"/>
    </style:style>
    <style:style style:name="T4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89" style:parent-style-name="ListParagraph" style:family="paragraph">
      <style:paragraph-properties fo:text-align="justify" fo:margin-top="0.1131in" fo:line-height="115%" fo:margin-right="0.5951in">
        <style:tab-stops>
          <style:tab-stop style:type="left" style:position="0.0006in"/>
        </style:tab-stops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2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P493" style:parent-style-name="ListParagraph" style:family="paragraph">
      <style:paragraph-properties fo:text-align="justify" fo:margin-top="0.0826in" fo:line-height="115%" fo:margin-right="0.5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94" style:parent-style-name="ListParagraph" style:family="paragraph">
      <style:paragraph-properties fo:text-align="justify" fo:margin-top="0.084in" fo:line-height="115%" fo:margin-right="0.5944in">
        <style:tab-stops>
          <style:tab-stop style:type="left" style:position="0.0006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06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P498" style:parent-style-name="ListParagraph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13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P502" style:parent-style-name="BodyText" style:family="paragraph">
      <style:text-properties fo:font-size="13pt" style:font-size-asian="13pt"/>
    </style:style>
    <style:style style:name="P503" style:parent-style-name="BodyText" style:family="paragraph">
      <style:paragraph-properties fo:margin-top="0.0013in"/>
      <style:text-properties fo:font-size="13pt" style:font-size-asian="13pt"/>
    </style:style>
    <style:style style:name="P504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06" style:parent-style-name="ListParagraph" style:family="paragraph">
      <style:paragraph-properties fo:margin-top="0.1118in" fo:line-height="115%" fo:margin-right="0.5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111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118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097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104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111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111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118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9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111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097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P528" style:parent-style-name="BodyText" style:master-page-name="MP6" style:family="paragraph">
      <style:paragraph-properties fo:break-before="page" fo:margin-top="0.0548in" fo:line-height="115%" fo:margin-left="0.4902in" fo:margin-right="0.4666in">
        <style:tab-stops/>
      </style:paragraph-properties>
    </style:style>
    <style:style style:name="P529" style:parent-style-name="BodyText" style:family="paragraph">
      <style:text-properties fo:font-size="10pt" style:font-size-asian="10pt"/>
    </style:style>
    <style:style style:name="P530" style:parent-style-name="BodyText" style:family="paragraph">
      <style:paragraph-properties fo:margin-top="0.002in"/>
    </style:style>
    <style:style style:name="P531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S7" style:family="section">
      <style:section-properties fo:margin-left="0in" fo:margin-right="0in" style:writing-mode="lr-tb">
        <style:columns fo:column-count="4">
          <style:column style:rel-width="1380*" fo:start-indent="0in" fo:end-indent="0.0263in"/>
          <style:column style:rel-width="2803*" fo:start-indent="0.0263in" fo:end-indent="0.1465in"/>
          <style:column style:rel-width="1605*" fo:start-indent="0.1465in" fo:end-indent="0.0166in"/>
          <style:column style:rel-width="4242*" fo:start-indent="0.0166in" fo:end-indent="0in"/>
        </style:columns>
      </style:section-properties>
    </style:style>
    <style:style style:name="P532" style:parent-style-name="BodyText" style:master-page-name="MP8" style:family="paragraph">
      <style:paragraph-properties fo:break-before="page"/>
      <style:text-properties fo:font-size="10pt" style:font-size-asian="10pt"/>
    </style:style>
    <style:style style:name="P533" style:parent-style-name="Heading1" style:family="paragraph">
      <style:text-properties fo:language="en" fo:country="GB"/>
    </style:style>
    <style:style style:name="P534" style:parent-style-name="BodyText" style:family="paragraph">
      <style:text-properties fo:font-weight="bold" style:font-weight-asian="bold" fo:font-size="10pt" style:font-size-asian="10pt" fo:language="en" fo:country="GB"/>
    </style:style>
    <style:style style:name="P535" style:parent-style-name="BodyText" style:family="paragraph">
      <style:text-properties fo:font-weight="bold" style:font-weight-asian="bold" fo:font-size="10pt" style:font-size-asian="10pt" fo:language="en" fo:country="GB"/>
    </style:style>
    <style:style style:name="P536" style:parent-style-name="Heading2" style:family="paragraph">
      <style:text-properties fo:language="en" fo:country="GB"/>
    </style:style>
    <style:style style:name="P537" style:parent-style-name="Normal" style:family="paragraph">
      <style:text-properties fo:language="en" fo:country="GB"/>
    </style:style>
    <style:style style:name="P538" style:parent-style-name="BodyText" style:family="paragraph">
      <style:text-properties fo:font-size="10pt" style:font-size-asian="10pt" fo:language="en" fo:country="GB"/>
    </style:style>
    <style:style style:name="P539" style:parent-style-name="BodyText" style:family="paragraph">
      <style:text-properties fo:font-size="10pt" style:font-size-asian="10pt" fo:language="en" fo:country="GB"/>
    </style:style>
    <style:style style:name="P540" style:parent-style-name="BodyText" style:family="paragraph">
      <style:text-properties fo:font-size="10pt" style:font-size-asian="10pt" fo:language="en" fo:country="GB"/>
    </style:style>
    <style:style style:name="P541" style:parent-style-name="BodyText" style:family="paragraph">
      <style:text-properties fo:font-size="10pt" style:font-size-asian="10pt" fo:language="en" fo:country="GB"/>
    </style:style>
    <style:style style:name="P542" style:parent-style-name="BodyText" style:family="paragraph">
      <style:text-properties fo:font-size="10pt" style:font-size-asian="10pt" fo:language="en" fo:country="GB"/>
    </style:style>
    <style:style style:name="P543" style:parent-style-name="BodyText" style:family="paragraph">
      <style:text-properties fo:font-size="10pt" style:font-size-asian="10pt" fo:language="en" fo:country="GB"/>
    </style:style>
    <style:style style:name="P544" style:parent-style-name="BodyText" style:family="paragraph">
      <style:text-properties fo:font-size="10pt" style:font-size-asian="10pt" fo:language="en" fo:country="GB"/>
    </style:style>
    <style:style style:name="P545" style:parent-style-name="BodyText" style:family="paragraph">
      <style:text-properties fo:font-size="10pt" style:font-size-asian="10pt" fo:language="en" fo:country="GB"/>
    </style:style>
    <style:style style:name="P546" style:parent-style-name="Heading2" style:family="paragraph">
      <style:text-properties fo:language="en" fo:country="GB"/>
    </style:style>
    <style:style style:name="P547" style:parent-style-name="BodyText" style:family="paragraph">
      <style:text-properties fo:font-size="10pt" style:font-size-asian="10pt" fo:language="en" fo:country="GB"/>
    </style:style>
    <style:style style:name="P548" style:parent-style-name="BodyText" style:family="paragraph">
      <style:text-properties fo:font-size="10pt" style:font-size-asian="10pt" fo:language="en" fo:country="GB"/>
    </style:style>
    <style:style style:name="P549" style:parent-style-name="BodyText" style:family="paragraph">
      <style:text-properties fo:font-size="10pt" style:font-size-asian="10pt" fo:language="en" fo:country="GB"/>
    </style:style>
    <style:style style:name="P550" style:parent-style-name="BodyText" style:family="paragraph">
      <style:text-properties fo:font-size="10pt" style:font-size-asian="10pt" fo:language="en" fo:country="GB"/>
    </style:style>
    <style:style style:name="P551" style:parent-style-name="BodyText" style:family="paragraph">
      <style:text-properties fo:font-size="10pt" style:font-size-asian="10pt" fo:language="en" fo:country="GB"/>
    </style:style>
    <style:style style:name="P552" style:parent-style-name="Heading2" style:family="paragraph">
      <style:text-properties fo:language="en" fo:country="GB"/>
    </style:style>
    <style:style style:name="P553" style:parent-style-name="BodyText" style:family="paragraph">
      <style:text-properties fo:font-size="10pt" style:font-size-asian="10pt" fo:language="en" fo:country="GB"/>
    </style:style>
    <style:style style:name="P554" style:parent-style-name="BodyText" style:family="paragraph">
      <style:text-properties fo:font-size="10pt" style:font-size-asian="10pt" fo:language="en" fo:country="GB"/>
    </style:style>
    <style:style style:name="P555" style:parent-style-name="BodyText" style:family="paragraph">
      <style:text-properties fo:font-size="10pt" style:font-size-asian="10pt"/>
    </style:style>
    <style:style style:name="P556" style:parent-style-name="Heading2" style:family="paragraph">
      <style:paragraph-properties fo:margin-top="0.15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58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55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60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97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P564" style:parent-style-name="ListParagraph" style:family="paragraph">
      <style:paragraph-properties fo:margin-top="0.1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P568" style:parent-style-name="BodyText" style:family="paragraph">
      <style:text-properties fo:font-size="13pt" style:font-size-asian="13pt"/>
    </style:style>
    <style:style style:name="P569" style:parent-style-name="BodyText" style:family="paragraph">
      <style:paragraph-properties fo:margin-top="0.0062in"/>
      <style:text-properties fo:font-size="12.5pt" style:font-size-asian="12.5pt"/>
    </style:style>
    <style:style style:name="P57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2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57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74" style:parent-style-name="ListParagraph" style:family="paragraph">
      <style:paragraph-properties fo:margin-top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6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P578" style:parent-style-name="ListParagraph" style:family="paragraph">
      <style:paragraph-properties fo:margin-top="0.1131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79" style:parent-style-name="ListParagraph" style:family="paragraph">
      <style:paragraph-properties fo:margin-top="0.0826in" fo:line-height="115%" fo:margin-right="0.5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P583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584" style:parent-style-name="ListParagraph" style:family="paragraph">
      <style:paragraph-properties fo:margin-top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P588" style:parent-style-name="BodyText" style:family="paragraph">
      <style:text-properties fo:font-size="13pt" style:font-size-asian="13pt"/>
    </style:style>
    <style:style style:name="P589" style:parent-style-name="BodyText" style:family="paragraph">
      <style:text-properties fo:font-size="13pt" style:font-size-asian="13pt"/>
    </style:style>
    <style:style style:name="P590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94" style:parent-style-name="ListParagraph" style:family="paragraph">
      <style:paragraph-properties fo:margin-top="0.1118in" fo:line-height="115%" fo:margin-right="0.5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97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P598" style:parent-style-name="ListParagraph" style:family="paragraph">
      <style:paragraph-properties fo:margin-top="0.0798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P602" style:parent-style-name="ListParagraph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125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131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118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118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125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138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104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131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138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P622" style:parent-style-name="ListParagraph" style:family="paragraph">
      <style:paragraph-properties fo:text-align="justify" fo:margin-top="0.1118in" fo:line-height="115%" fo:margin-right="0.5944in">
        <style:tab-stops>
          <style:tab-stop style:type="left" style:position="0.0006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34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48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34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27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34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48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27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48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27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48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34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48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27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P653" style:parent-style-name="ListParagraph" style:family="paragraph">
      <style:paragraph-properties fo:text-align="justify" fo:margin-top="0.084in" fo:line-height="115%" fo:margin-right="0.5923in">
        <style:tab-stops>
          <style:tab-stop style:type="left" style:position="0.0006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41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48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41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55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34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34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41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48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41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48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41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48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69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P681" style:parent-style-name="ListParagraph" style:family="paragraph">
      <style:paragraph-properties fo:text-align="justify" fo:margin-top="0.0826in">
        <style:tab-stops>
          <style:tab-stop style:type="left" style:position="0.0006in"/>
        </style:tab-stops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P685" style:parent-style-name="BodyText" style:family="paragraph">
      <style:text-properties fo:font-size="13pt" style:font-size-asian="13pt"/>
    </style:style>
    <style:style style:name="P686" style:parent-style-name="BodyText" style:family="paragraph">
      <style:paragraph-properties fo:margin-top="0.0013in"/>
      <style:text-properties fo:font-size="13pt" style:font-size-asian="13pt"/>
    </style:style>
    <style:style style:name="P687" style:parent-style-name="Heading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89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6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91" style:parent-style-name="ListParagraph" style:family="paragraph">
      <style:paragraph-properties fo:margin-top="0.1118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34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P695" style:parent-style-name="ListParagraph" style:family="paragraph">
      <style:paragraph-properties fo:margin-top="0.084in" fo:line-height="115%" fo:margin-right="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41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P699" style:parent-style-name="ListParagraph" style:family="paragraph">
      <style:paragraph-properties fo:margin-top="0.0826in" fo:line-height="115%" fo:margin-right="0.5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P703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9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P707" style:parent-style-name="ListParagraph" style:family="paragraph">
      <style:paragraph-properties fo:margin-top="0.1118in" fo:line-height="115%" fo:margin-right="0.5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48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P711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06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P715" style:parent-style-name="BodyText" style:family="paragraph">
      <style:text-properties fo:font-size="13pt" style:font-size-asian="13pt"/>
    </style:style>
    <style:style style:name="P716" style:parent-style-name="BodyText" style:family="paragraph">
      <style:paragraph-properties fo:margin-top="0.0013in"/>
      <style:text-properties fo:font-size="13pt" style:font-size-asian="13pt"/>
    </style:style>
    <style:style style:name="P717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9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7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21" style:parent-style-name="ListParagraph" style:family="paragraph">
      <style:paragraph-properties fo:margin-top="0.1118in" fo:line-height="115%" fo:margin-right="0.5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55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P725" style:parent-style-name="ListParagraph" style:family="paragraph">
      <style:paragraph-properties fo:margin-top="0.0819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726" style:parent-style-name="ListParagraph" style:family="paragraph">
      <style:paragraph-properties fo:margin-top="0.0805in" fo:line-height="115%" fo:margin-right="0.5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P730" style:parent-style-name="ListParagraph" style:family="paragraph">
      <style:paragraph-properties fo:margin-top="0.0826in" fo:line-height="115%" fo:margin-right="0.5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97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83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104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9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97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97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97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83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97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97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83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83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P756" style:parent-style-name="ListParagraph" style:family="paragraph">
      <style:paragraph-properties fo:margin-top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P760" style:parent-style-name="BodyText" style:family="paragraph">
      <style:text-properties fo:font-size="13pt" style:font-size-asian="13pt"/>
    </style:style>
    <style:style style:name="P761" style:parent-style-name="BodyText" style:family="paragraph">
      <style:paragraph-properties fo:margin-top="0.0076in"/>
      <style:text-properties fo:font-size="12.5pt" style:font-size-asian="12.5pt"/>
    </style:style>
    <style:style style:name="P762" style:parent-style-name="Heading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64" style:parent-style-name="ListParagraph" style:family="paragraph">
      <style:paragraph-properties fo:margin-top="0.0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0.0006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ListParagraph" style:family="paragraph">
      <style:paragraph-properties fo:margin-top="0.0534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69" style:parent-style-name="Normal" style:family="paragraph">
      <style:paragraph-properties fo:margin-top="0.0534in" fo:margin-left="0.0965in">
        <style:tab-stops>
          <style:tab-stop style:type="left" style:position="0.3937in"/>
          <style:tab-stop style:type="left" style:position="0.3944in"/>
        </style:tab-stops>
      </style:paragraph-properties>
    </style:style>
    <style:style style:name="T770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bookmark-start text:name="_Hlk62660936"/>MINUTE OF EXECUTIVE COMMITTEE MEETING –<text:s/>03 June<text:s/>2020</text:h>
      <text:p text:style-name="P2"/>
      <text:p text:style-name="P3"/>
      <text:h text:style-name="P4" text:outline-level="2">Present<text:line-break/></text:h>
      <text:p text:style-name="P5">Louis Taylor<text:s/></text:p>
      <text:p text:style-name="P6">Cameron Fox<text:s/></text:p>
      <text:p text:style-name="P7">Davinder Mann<text:s/>(Chair)</text:p>
      <text:p text:style-name="P8">Gordon Welsh</text:p>
      <text:p text:style-name="P9">Richard Simon-Lewis<text:s/></text:p>
      <text:p text:style-name="P10">Shane Lynch</text:p>
      <text:p text:style-name="P11">Samir Parkash</text:p>
      <text:p text:style-name="P12"/>
      <text:h text:style-name="P13" text:outline-level="2">Attending<text:line-break/></text:h>
      <text:p text:style-name="P14">[redacted] (item 3)</text:p>
      <text:p text:style-name="P15">Toby Auterson<text:s/>(item 3)</text:p>
      <text:p text:style-name="P16">[redacted] (item<text:s/>4)</text:p>
      <text:p text:style-name="P17">[redacted] (item<text:s/>7)</text:p>
      <text:p text:style-name="P18">Andy Blacksall (item<text:s/>8)</text:p>
      <text:p text:style-name="P19"/>
      <text:h text:style-name="P20" text:outline-level="2"><text:line-break/>Secretariat</text:h>
      <text:p text:style-name="P21"><text:line-break/>[redacted]<text:bookmark-end text:name="_Hlk62660936"/></text:p>
      <text:p text:style-name="P22"/>
      <text:p text:style-name="P23"/>
      <text:list text:style-name="LFO3" text:continue-numbering="true">
        <text:list-item>
          <text:p text:style-name="P24"><text:span text:style-name="T25">Review of Minutes,</text:span><text:span text:style-name="T26"><text:s/></text:span><text:span text:style-name="T27">Actions</text:span></text:p>
          <text:list text:continue-numbering="true">
            <text:list-item>
              <text:p text:style-name="P28"><text:span text:style-name="T29">The</text:span><text:span text:style-name="T30"><text:s/></text:span><text:span text:style-name="T31">minutes</text:span><text:span text:style-name="T32"><text:s/></text:span><text:span text:style-name="T33">for</text:span><text:span text:style-name="T34"><text:s/></text:span><text:span text:style-name="T35">the</text:span><text:span text:style-name="T36"><text:s/></text:span><text:span text:style-name="T37">EC</text:span><text:span text:style-name="T38"><text:s/></text:span><text:span text:style-name="T39">meeting</text:span><text:span text:style-name="T40"><text:s/></text:span><text:span text:style-name="T41">on</text:span><text:span text:style-name="T42"><text:s/></text:span><text:span text:style-name="T43">13</text:span><text:span text:style-name="T44"><text:s/></text:span><text:span text:style-name="T45">May</text:span><text:span text:style-name="T46"><text:s/></text:span><text:span text:style-name="T47">were</text:span><text:span text:style-name="T48"><text:s/></text:span><text:span text:style-name="T49">reviewed</text:span><text:span text:style-name="T50"><text:s/></text:span><text:span text:style-name="T51">and,</text:span><text:span text:style-name="T52"><text:s/></text:span><text:span text:style-name="T53">subject</text:span><text:span text:style-name="T54"><text:s/></text:span><text:span text:style-name="T55">to</text:span><text:span text:style-name="T56"><text:s/></text:span><text:span text:style-name="T57">a</text:span><text:span text:style-name="T58"><text:s/></text:span><text:span text:style-name="T59">minor amendment, were</text:span><text:span text:style-name="T60"><text:s/></text:span><text:span text:style-name="T61">approved.</text:span></text:p>
            </text:list-item>
            <text:list-item>
              <text:p text:style-name="P62"><text:span text:style-name="T63">The actions log was reviewed and</text:span><text:span text:style-name="T64"><text:s/></text:span><text:span text:style-name="T65">discussed.</text:span></text:p>
            </text:list-item>
          </text:list>
        </text:list-item>
      </text:list>
      <text:p text:style-name="P66"/>
      <text:p text:style-name="P67"/>
      <text:list text:style-name="LFO3" text:continue-numbering="true">
        <text:list-item>
          <text:p text:style-name="P68"><text:span text:style-name="T69">DIT, HMT and General</text:span><text:span text:style-name="T70"><text:s/></text:span><text:span text:style-name="T71">Update</text:span></text:p>
          <text:list text:continue-numbering="true">
            <text:list-item>
              <text:p text:style-name="P72"><text:span text:style-name="T73">The</text:span><text:span text:style-name="T74"><text:s/></text:span><text:span text:style-name="T75">Head</text:span><text:span text:style-name="T76"><text:s/></text:span><text:span text:style-name="T77">of</text:span><text:span text:style-name="T78"><text:s/></text:span><text:span text:style-name="T79">the</text:span><text:span text:style-name="T80"><text:s/></text:span><text:span text:style-name="T81">Business</text:span><text:span text:style-name="T82"><text:s/></text:span><text:span text:style-name="T83">Group</text:span><text:span text:style-name="T84"><text:s/></text:span><text:span text:style-name="T85">updated</text:span><text:span text:style-name="T86"><text:s/></text:span><text:span text:style-name="T87">the</text:span><text:span text:style-name="T88"><text:s/></text:span><text:span text:style-name="T89">meeting</text:span><text:span text:style-name="T90"><text:s/></text:span><text:span text:style-name="T91">on</text:span><text:span text:style-name="T92"><text:s/></text:span><text:span text:style-name="T93">a</text:span><text:span text:style-name="T94"><text:s/></text:span><text:span text:style-name="T95">recent</text:span><text:span text:style-name="T96"><text:s/></text:span><text:span text:style-name="T97">DIT</text:span><text:span text:style-name="T98"><text:s/></text:span><text:span text:style-name="T99">Director’s meeting.</text:span></text:p>
            </text:list-item>
            <text:list-item>
              <text:p text:style-name="P100"><text:span text:style-name="T101">The Director of Resources updated the meeting on discussions around working practices in respect of</text:span><text:span text:style-name="T102"><text:s/></text:span><text:span text:style-name="T103">COVID-19.</text:span></text:p>
            </text:list-item>
          </text:list>
        </text:list-item>
      </text:list>
      <text:p text:style-name="P104"/>
      <text:p text:style-name="P105"/>
      <text:list text:style-name="LFO3" text:continue-numbering="true">
        <text:list-item>
          <text:p text:style-name="P106"><text:span text:style-name="T107">Update to Premium as</text:span><text:span text:style-name="T108"><text:s/></text:span><text:span text:style-name="T109">Margin</text:span></text:p>
          <text:list text:continue-numbering="true">
            <text:list-item>
              <text:p text:style-name="P110"><text:span text:style-name="T111">A team from the Pricing and Portfolio Risk Unit presented a paper updating EC on discussions with HMT concerning proposals in respect of the payment of premium and the next steps to be taken in the</text:span><text:span text:style-name="T112"><text:s/></text:span><text:span text:style-name="T113">process.</text:span></text:p>
            </text:list-item>
            <text:list-item>
              <text:p text:style-name="P114"><text:span text:style-name="T115">The meeting heard that HMT were supportive of the proposals subject to some conditions and members discussed the importance of clarity of objectives in respect of further</text:span><text:span text:style-name="T116"><text:s/></text:span><text:span text:style-name="T117">discussions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18">Members discussed the proposals in respect of the applicability across different sectors.</text:p>
            </text:list-item>
            <text:list-item>
              <text:p text:style-name="P119"><text:span text:style-name="T120">EC</text:span><text:span text:style-name="T121"><text:s/></text:span><text:span text:style-name="T122">approved</text:span><text:span text:style-name="T123"><text:s/></text:span><text:span text:style-name="T124">the</text:span><text:span text:style-name="T125"><text:s/></text:span><text:span text:style-name="T126">paper,</text:span><text:span text:style-name="T127"><text:s/></text:span><text:span text:style-name="T128">agreeing</text:span><text:span text:style-name="T129"><text:s/></text:span><text:span text:style-name="T130">that</text:span><text:span text:style-name="T131"><text:s/></text:span><text:span text:style-name="T132">the</text:span><text:span text:style-name="T133"><text:s/></text:span><text:span text:style-name="T134">matter</text:span><text:span text:style-name="T135"><text:s/></text:span><text:span text:style-name="T136">should</text:span><text:span text:style-name="T137"><text:s/></text:span><text:span text:style-name="T138">be</text:span><text:span text:style-name="T139"><text:s/></text:span><text:span text:style-name="T140">explored</text:span><text:span text:style-name="T141"><text:s/></text:span><text:span text:style-name="T142">further</text:span><text:span text:style-name="T143"><text:s/></text:span><text:span text:style-name="T144">and suggested that the timing in respect of some of the actions be adjusted to allow for adequate development of</text:span><text:span text:style-name="T145"><text:s/></text:span><text:span text:style-name="T146">policy.</text:span></text:p>
            </text:list-item>
          </text:list>
        </text:list-item>
      </text:list>
      <text:p text:style-name="P147"/>
      <text:p text:style-name="P148"/>
      <text:list text:style-name="LFO3" text:continue-numbering="true">
        <text:list-item>
          <text:p text:style-name="P149"><text:span text:style-name="T150">Taskforce on Climate-Related Financial Disclosures</text:span><text:span text:style-name="T151"><text:s/></text:span><text:span text:style-name="T152">(TCFD)</text:span></text:p>
          <text:list text:continue-numbering="true">
            <text:list-item>
              <text:p text:style-name="P153"><text:span text:style-name="T154">The Head of Change and Project Delivery and the Head of Environmental and Social Risk Management presented a paper on the embedding of the recommendations of the TCFD</text:span><text:span text:style-name="T155"><text:s/></text:span><text:span text:style-name="T156">recommendations.</text:span></text:p>
            </text:list-item>
            <text:list-item>
              <text:p text:style-name="P157"><text:span text:style-name="T158">EC noted the importance of this work and its responsibilities and agreed that completing</text:span><text:span text:style-name="T159"><text:s/></text:span><text:span text:style-name="T160">the</text:span><text:span text:style-name="T161"><text:s/></text:span><text:span text:style-name="T162">different</text:span><text:span text:style-name="T163"><text:s/></text:span><text:span text:style-name="T164">phases</text:span><text:span text:style-name="T165"><text:s/></text:span><text:span text:style-name="T166">would</text:span><text:span text:style-name="T167"><text:s/></text:span><text:span text:style-name="T168">require</text:span><text:span text:style-name="T169"><text:s/></text:span><text:span text:style-name="T170">a</text:span><text:span text:style-name="T171"><text:s/></text:span><text:span text:style-name="T172">high</text:span><text:span text:style-name="T173"><text:s/></text:span><text:span text:style-name="T174">level</text:span><text:span text:style-name="T175"><text:s/></text:span><text:span text:style-name="T176">of</text:span><text:span text:style-name="T177"><text:s/></text:span><text:span text:style-name="T178">cooperation</text:span><text:span text:style-name="T179"><text:s/></text:span><text:span text:style-name="T180">across the department and with other government</text:span><text:span text:style-name="T181"><text:s/></text:span><text:span text:style-name="T182">departments.</text:span></text:p>
            </text:list-item>
            <text:list-item>
              <text:p text:style-name="P183">Members raised points around the budgeting and consultancy process of the project.</text:p>
            </text:list-item>
            <text:list-item>
              <text:p text:style-name="P184"><text:span text:style-name="T185">EC approved the paper including its requests for resource commitment and budget</text:span><text:span text:style-name="T186"><text:s/></text:span><text:span text:style-name="T187">spend.</text:span></text:p>
            </text:list-item>
          </text:list>
        </text:list-item>
      </text:list>
      <text:p text:style-name="P188"/>
      <text:p text:style-name="P189"/>
      <text:list text:style-name="LFO3" text:continue-numbering="true">
        <text:list-item>
          <text:p text:style-name="P190"><text:span text:style-name="T191">Audit</text:span><text:span text:style-name="T192"><text:s/></text:span><text:span text:style-name="T193">Update</text:span></text:p>
          <text:list text:continue-numbering="true">
            <text:list-item>
              <text:p text:style-name="P194"><text:span text:style-name="T195">The Head of Internal Audit presented an Internal Audit</text:span><text:span text:style-name="T196"><text:s/></text:span><text:span text:style-name="T197">Update.</text:span></text:p>
            </text:list-item>
            <text:list-item>
              <text:p text:style-name="P198"><text:span text:style-name="T199">The meeting noted the reports issued by Internal Audit as well as the remaining reports for</text:span><text:span text:style-name="T200"><text:s/></text:span><text:span text:style-name="T201">2019/20.</text:span></text:p>
            </text:list-item>
          </text:list>
        </text:list-item>
      </text:list>
      <text:p text:style-name="P202"/>
      <text:p text:style-name="P203"/>
      <text:list text:style-name="LFO3" text:continue-numbering="true">
        <text:list-item>
          <text:p text:style-name="P204"><text:span text:style-name="T205">Leave and Attendance Management</text:span><text:span text:style-name="T206"><text:s/></text:span><text:span text:style-name="T207">Review</text:span></text:p>
          <text:list text:continue-numbering="true">
            <text:list-item>
              <text:p text:style-name="P208"><text:span text:style-name="T209">The Head of Internal Audit presented a review of leave and attendance management in the</text:span><text:span text:style-name="T210"><text:s/></text:span><text:span text:style-name="T211">department.</text:span></text:p>
            </text:list-item>
            <text:list-item>
              <text:p text:style-name="P212"><text:span text:style-name="T213">The meeting discussed the review, noted the systems and policies in place for managing leave and attendance and agreed on relevant communications in respect of the</text:span><text:span text:style-name="T214"><text:s/></text:span><text:span text:style-name="T215">matter.</text:span></text:p>
            </text:list-item>
          </text:list>
        </text:list-item>
      </text:list>
      <text:p text:style-name="P216"/>
      <text:p text:style-name="P217"/>
      <text:list text:style-name="LFO3" text:continue-numbering="true">
        <text:list-item>
          <text:p text:style-name="P218"><text:span text:style-name="T219">Validation</text:span><text:span text:style-name="T220"><text:s/></text:span><text:span text:style-name="T221">Paper</text:span></text:p>
          <text:list text:continue-numbering="true">
            <text:list-item>
              <text:p text:style-name="P222"><text:span text:style-name="T223">The</text:span><text:span text:style-name="T224"><text:s/></text:span><text:span text:style-name="T225">Head</text:span><text:span text:style-name="T226"><text:s/></text:span><text:span text:style-name="T227">of</text:span><text:span text:style-name="T228"><text:s/></text:span><text:span text:style-name="T229">Case</text:span><text:span text:style-name="T230"><text:s/></text:span><text:span text:style-name="T231">Work</text:span><text:span text:style-name="T232"><text:s/></text:span><text:span text:style-name="T233">and</text:span><text:span text:style-name="T234"><text:s/></text:span><text:span text:style-name="T235">Operations</text:span><text:span text:style-name="T236"><text:s/></text:span><text:span text:style-name="T237">and</text:span><text:span text:style-name="T238"><text:s/></text:span><text:span text:style-name="T239">the</text:span><text:span text:style-name="T240"><text:s/></text:span><text:span text:style-name="T241">Senior</text:span><text:span text:style-name="T242"><text:s/></text:span><text:span text:style-name="T243">HR</text:span><text:span text:style-name="T244"><text:s/></text:span><text:span text:style-name="T245">Adviser</text:span><text:span text:style-name="T246"><text:s/></text:span><text:span text:style-name="T247">presented</text:span><text:span text:style-name="T248"><text:s/></text:span><text:span text:style-name="T249">a paper on staff performance management</text:span><text:span text:style-name="T250"><text:s/></text:span><text:span text:style-name="T251">ratings.</text:span></text:p>
            </text:list-item>
            <text:list-item>
              <text:p text:style-name="P252"><text:span text:style-name="T253">EC members noted some of the general trends suggested by the</text:span><text:span text:style-name="T254"><text:s/></text:span><text:span text:style-name="T255">data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56"><text:span text:style-name="T257">Members discussed the necessity of ensuring the process is as disciplined and rigorous</text:span><text:span text:style-name="T258"><text:s/></text:span><text:span text:style-name="T259">as</text:span><text:span text:style-name="T260"><text:s/></text:span><text:span text:style-name="T261">possible</text:span><text:span text:style-name="T262"><text:s/></text:span><text:span text:style-name="T263">as</text:span><text:span text:style-name="T264"><text:s/></text:span><text:span text:style-name="T265">well</text:span><text:span text:style-name="T266"><text:s/></text:span><text:span text:style-name="T267">as</text:span><text:span text:style-name="T268"><text:s/></text:span><text:span text:style-name="T269">the</text:span><text:span text:style-name="T270"><text:s/></text:span><text:span text:style-name="T271">importance</text:span><text:span text:style-name="T272"><text:s/></text:span><text:span text:style-name="T273">of</text:span><text:span text:style-name="T274"><text:s/></text:span><text:span text:style-name="T275">candid</text:span><text:span text:style-name="T276"><text:s/></text:span><text:span text:style-name="T277">feedback</text:span><text:span text:style-name="T278"><text:s/></text:span><text:span text:style-name="T279">in</text:span><text:span text:style-name="T280"><text:s/></text:span><text:span text:style-name="T281">encouraging improvements in</text:span><text:span text:style-name="T282"><text:s/></text:span><text:span text:style-name="T283">performance.</text:span></text:p>
            </text:list-item>
            <text:list-item>
              <text:p text:style-name="P284">EC agreed on the need for further improvements in respect of diversity and inclusion.</text:p>
            </text:list-item>
            <text:list-item>
              <text:p text:style-name="P285"><text:span text:style-name="T286">EC validated the ratings subject to an amendment. The meeting thanked the paper presenters for their hard</text:span><text:span text:style-name="T287"><text:s/></text:span><text:span text:style-name="T288">work.</text:span></text:p>
            </text:list-item>
          </text:list>
        </text:list-item>
      </text:list>
      <text:p text:style-name="P289"/>
      <text:p text:style-name="P290"/>
      <text:list text:style-name="LFO3" text:continue-numbering="true">
        <text:list-item>
          <text:p text:style-name="P291"><text:span text:style-name="T292">AOB/ Communications Compliance</text:span><text:span text:style-name="T293"><text:s/></text:span><text:span text:style-name="T294">Checks</text:span></text:p>
          <text:list text:continue-numbering="true">
            <text:list-item>
              <text:p text:style-name="P295"><text:span text:style-name="T296">The Director of Legal and Compliance introduced a list of checks in relation to the compliance framework for which ownership needed to be</text:span><text:span text:style-name="T297"><text:s/></text:span><text:span text:style-name="T298">allocated.</text:span></text:p>
            </text:list-item>
            <text:list-item>
              <text:p text:style-name="P299">The Chief Risk Officer agreed to take this forward and liaise with the Legal and Compliance team.</text:p>
            </text:list-item>
          </text:list>
        </text:list-item>
      </text:list>
      <text:p text:style-name="P300"/>
      <text:p text:style-name="P301"/>
      <text:h text:style-name="P302" text:outline-level="2"><text:span text:style-name="T303">Customer-related Queries</text:span></text:h>
      <text:p text:style-name="P304"/>
      <text:list text:style-name="LFO3" text:continue-numbering="true">
        <text:list-item>
          <text:list>
            <text:list-item>
              <text:p text:style-name="P305"><text:span text:style-name="T306">The meeting discussed the creation of a pack to address particular customer- related queries received intermittently by the</text:span><text:span text:style-name="T307"><text:s/></text:span><text:span text:style-name="T308">department.</text:span></text:p>
            </text:list-item>
            <text:list-item>
              <text:p text:style-name="P309"><text:span text:style-name="T310">The meeting agreed that this action should be owned by CXO, with appropriate teams</text:span><text:span text:style-name="T311"><text:s/></text:span><text:span text:style-name="T312">contributing.</text:span></text:p>
            </text:list-item>
          </text:list>
        </text:list-item>
      </text:list>
      <text:p text:style-name="P313"/>
      <text:p text:style-name="P314"/>
      <text:h text:style-name="P315" text:outline-level="2"><text:span text:style-name="T316">EC Written Procedure Sweep-Up</text:span></text:h>
      <text:list text:style-name="LFO3" text:continue-numbering="true">
        <text:list-item>
          <text:list>
            <text:list-item>
              <text:p text:style-name="P317"><text:span text:style-name="T318">EC discussed papers circulated by Written</text:span><text:span text:style-name="T319"><text:s/></text:span><text:span text:style-name="T320">Procedure.</text:span></text:p>
            </text:list-item>
          </text:list>
        </text:list-item>
      </text:list>
      <text:p text:style-name="P321"/>
      <text:p text:style-name="P322"/>
      <text:p text:style-name="P323">Chief Executive’s Office</text:p>
      <text:section text:name="Sect3" text:style-name="S3">
        <text:p text:style-name="Normal"/>
      </text:section>
      <text:section text:name="Sect4" text:style-name="S4">
        <text:h text:style-name="P324" text:outline-level="1"/>
        <text:h text:style-name="P325" text:outline-level="1">MINUTE OF EXECUTIVE COMMITTEE MEETING –<text:s/>17<text:s/>June<text:s/>2020</text:h>
        <text:p text:style-name="P326"/>
        <text:p text:style-name="P327"/>
        <text:h text:style-name="P328" text:outline-level="2">Present<text:line-break/></text:h>
        <text:p text:style-name="P329">Louis Taylor (Chair)</text:p>
        <text:p text:style-name="P330">Cameron Fox<text:s/></text:p>
        <text:p text:style-name="P331">Esi Eshun<text:s/></text:p>
        <text:p text:style-name="P332">Gordon Welsh</text:p>
        <text:p text:style-name="P333">Richard Simon-Lewis<text:s/></text:p>
        <text:p text:style-name="P334">Shane Lynch</text:p>
        <text:p text:style-name="P335"/>
        <text:h text:style-name="P336" text:outline-level="2">Apologies<text:line-break/></text:h>
        <text:p text:style-name="P337">Davinder Mann</text:p>
        <text:p text:style-name="P338">Samir Parkash</text:p>
        <text:p text:style-name="P339"/>
        <text:h text:style-name="P340" text:outline-level="2">Attending<text:line-break/></text:h>
        <text:p text:style-name="P341">[redacted] (item 3)</text:p>
        <text:p text:style-name="P342">[redacted] (item 3)</text:p>
        <text:p text:style-name="P343">Gareth Waterhouse (item 3)</text:p>
        <text:p text:style-name="P344">[redacted] (item<text:s/>4)</text:p>
        <text:p text:style-name="P345">Patrick Ellis (item 4)</text:p>
        <text:p text:style-name="P346"/>
        <text:h text:style-name="P347" text:outline-level="2">Secretariat</text:h>
        <text:p text:style-name="P348"><text:line-break/>[redacted]</text:p>
        <text:p text:style-name="P349"/>
        <text:list text:style-name="LFO2" text:continue-numbering="true">
          <text:list-item>
            <text:p text:style-name="P350"><text:span text:style-name="T351">Review of Minutes,</text:span><text:span text:style-name="T352"><text:s/></text:span><text:span text:style-name="T353">Actions</text:span></text:p>
            <text:list text:continue-numbering="true">
              <text:list-item>
                <text:p text:style-name="P354"><text:span text:style-name="T355">The minutes for the EC meeting on 03 June were reviewed and</text:span><text:span text:style-name="T356"><text:s/></text:span><text:span text:style-name="T357">approved.</text:span></text:p>
              </text:list-item>
              <text:list-item>
                <text:p text:style-name="P358"><text:span text:style-name="T359">The actions log was reviewed and</text:span><text:span text:style-name="T360"><text:s/></text:span><text:span text:style-name="T361">discussed.</text:span></text:p>
              </text:list-item>
            </text:list>
          </text:list-item>
        </text:list>
        <text:p text:style-name="P362"/>
        <text:p text:style-name="P363"/>
        <text:list text:style-name="LFO2" text:continue-numbering="true">
          <text:list-item>
            <text:p text:style-name="P364"><text:span text:style-name="T365">DIT, HMT and General</text:span><text:span text:style-name="T366"><text:s/></text:span><text:span text:style-name="T367">Update</text:span></text:p>
            <text:list text:continue-numbering="true">
              <text:list-item>
                <text:p text:style-name="P368"><text:span text:style-name="T369">The meeting discussed the recently announced merger of the Department for International Development and the Foreign and Commonwealth</text:span><text:span text:style-name="T370"><text:s/></text:span><text:span text:style-name="T371">Office.</text:span></text:p>
              </text:list-item>
              <text:list-item>
                <text:p text:style-name="P372"><text:span text:style-name="T373">Members discussed the imminent final stages of completion of UKEF’s Annual Report and Accounts</text:span><text:span text:style-name="T374"><text:s/></text:span><text:span text:style-name="T375">2020-21.</text:span></text:p>
              </text:list-item>
              <text:list-item>
                <text:p text:style-name="P376"><text:span text:style-name="T377">The meeting noted recent engagement with DIT’s Minister for</text:span><text:span text:style-name="T378"><text:s/></text:span><text:span text:style-name="T379">Exports.</text:span></text:p>
              </text:list-item>
              <text:list-item>
                <text:p text:style-name="P380"><text:span text:style-name="T381">The meeting discussed engagement with HMT on various</text:span><text:span text:style-name="T382"><text:s/></text:span><text:span text:style-name="T383">matters.</text:span></text:p>
              </text:list-item>
            </text:list>
          </text:list-item>
        </text:list>
        <text:p text:style-name="P384"/>
        <text:p text:style-name="P385"/>
        <text:list text:style-name="LFO2" text:continue-numbering="true">
          <text:list-item>
            <text:p text:style-name="P386"><text:span text:style-name="T387">Export Development Guarantee (EDG): Application of Environmental, Social and Human Rights (ESHR) Policies and</text:span><text:span text:style-name="T388"><text:s/></text:span><text:span text:style-name="T389">Processes</text:span></text:p>
          </text:list-item>
        </text:list>
      </text:section>
      <text:soft-page-break/>
      <text:list text:style-name="LFO2" text:continue-numbering="true">
        <text:list-item>
          <text:list>
            <text:list-item>
              <text:p text:style-name="P390">A team from Underwriting, Policies and Products and Environmental and Social Risk Management presented a paper on the application of ESHR policies to EDGs.</text:p>
            </text:list-item>
            <text:list-item>
              <text:p text:style-name="P391"><text:span text:style-name="T392">EC noted the proposed processes outlined in the</text:span><text:span text:style-name="T393"><text:s/></text:span><text:span text:style-name="T394">paper.</text:span></text:p>
            </text:list-item>
            <text:list-item>
              <text:p text:style-name="P395"><text:span text:style-name="T396">The meeting discussed legal, compliance and resourcing issues germane to</text:span><text:span text:style-name="T397"><text:s/></text:span><text:span text:style-name="T398">the proposal as well as relevant</text:span><text:span text:style-name="T399"><text:s/></text:span><text:span text:style-name="T400">technologies.</text:span></text:p>
            </text:list-item>
            <text:list-item>
              <text:p text:style-name="P401"><text:span text:style-name="T402">The meeting agreed that there should be a more extensive list or “menu” of factors from which assessments could</text:span><text:span text:style-name="T403"><text:s/></text:span><text:span text:style-name="T404">draw.</text:span></text:p>
            </text:list-item>
            <text:list-item>
              <text:p text:style-name="P405"><text:span text:style-name="T406">The</text:span><text:span text:style-name="T407"><text:s/></text:span><text:span text:style-name="T408">meeting</text:span><text:span text:style-name="T409"><text:s/></text:span><text:span text:style-name="T410">approved</text:span><text:span text:style-name="T411"><text:s/></text:span><text:span text:style-name="T412">the</text:span><text:span text:style-name="T413"><text:s/></text:span><text:span text:style-name="T414">proposed</text:span><text:span text:style-name="T415"><text:s/></text:span><text:span text:style-name="T416">approach</text:span><text:span text:style-name="T417"><text:s/></text:span><text:span text:style-name="T418">subject</text:span><text:span text:style-name="T419"><text:s/></text:span><text:span text:style-name="T420">to</text:span><text:span text:style-name="T421"><text:s/></text:span><text:span text:style-name="T422">amendments</text:span><text:span text:style-name="T423"><text:s/></text:span><text:span text:style-name="T424">and</text:span><text:span text:style-name="T425"><text:s/></text:span><text:span text:style-name="T426">noted that EC should be kept informed of developments and that UKEF’s advisory council should be utilised as</text:span><text:span text:style-name="T427"><text:s/></text:span><text:span text:style-name="T428">appropriate.</text:span></text:p>
            </text:list-item>
          </text:list>
        </text:list-item>
      </text:list>
      <text:p text:style-name="P429"/>
      <text:p text:style-name="P430"/>
      <text:list text:style-name="LFO2" text:continue-numbering="true">
        <text:list-item>
          <text:p text:style-name="P431"><text:span text:style-name="T432">IT Managed Services and IT Operations</text:span><text:span text:style-name="T433"><text:s/></text:span><text:span text:style-name="T434">Structure</text:span></text:p>
          <text:list text:continue-numbering="true">
            <text:list-item>
              <text:p text:style-name="P435"><text:span text:style-name="T436">The Head of IT Operations and the Head of Transformation presented a paper on IT managed services and the team structure of IT</text:span><text:span text:style-name="T437"><text:s/></text:span><text:span text:style-name="T438">Operations.</text:span></text:p>
            </text:list-item>
            <text:list-item>
              <text:p text:style-name="P439"><text:span text:style-name="T440">EC</text:span><text:span text:style-name="T441"><text:s/></text:span><text:span text:style-name="T442">agreed</text:span><text:span text:style-name="T443"><text:s/></text:span><text:span text:style-name="T444">on</text:span><text:span text:style-name="T445"><text:s/></text:span><text:span text:style-name="T446">the</text:span><text:span text:style-name="T447"><text:s/></text:span><text:span text:style-name="T448">need</text:span><text:span text:style-name="T449"><text:s/></text:span><text:span text:style-name="T450">to</text:span><text:span text:style-name="T451"><text:s/></text:span><text:span text:style-name="T452">allow</text:span><text:span text:style-name="T453"><text:s/></text:span><text:span text:style-name="T454">enough</text:span><text:span text:style-name="T455"><text:s/></text:span><text:span text:style-name="T456">time</text:span><text:span text:style-name="T457"><text:s/></text:span><text:span text:style-name="T458">to</text:span><text:span text:style-name="T459"><text:s/></text:span><text:span text:style-name="T460">ensure</text:span><text:span text:style-name="T461"><text:s/></text:span><text:span text:style-name="T462">that</text:span><text:span text:style-name="T463"><text:s/></text:span><text:span text:style-name="T464">IT</text:span><text:span text:style-name="T465"><text:s/></text:span><text:span text:style-name="T466">managed</text:span><text:span text:style-name="T467"><text:s/></text:span><text:span text:style-name="T468">services are administered with the maximum benefit to the</text:span><text:span text:style-name="T469"><text:s/></text:span><text:span text:style-name="T470">department.</text:span></text:p>
            </text:list-item>
            <text:list-item>
              <text:p text:style-name="P471"><text:span text:style-name="T472">The Director of Resources noted that he had communicated feedback on the paper</text:span><text:span text:style-name="T473"><text:s/></text:span><text:span text:style-name="T474">separately.</text:span></text:p>
            </text:list-item>
            <text:list-item>
              <text:p text:style-name="P475"><text:span text:style-name="T476">EC approved the</text:span><text:span text:style-name="T477"><text:s/></text:span><text:span text:style-name="T478">paper.</text:span></text:p>
            </text:list-item>
            <text:list-item>
              <text:p text:style-name="P479"><text:span text:style-name="T480">The Chair thanked the IT team for its excellent performance over the lockdown in keeping the department</text:span><text:span text:style-name="T481"><text:s/></text:span><text:span text:style-name="T482">operating.</text:span></text:p>
            </text:list-item>
          </text:list>
        </text:list-item>
      </text:list>
      <text:p text:style-name="P483"/>
      <text:p text:style-name="P484"/>
      <text:list text:style-name="LFO2" text:continue-numbering="true">
        <text:list-item>
          <text:p text:style-name="P485"><text:span text:style-name="T486">Performance</text:span><text:span text:style-name="T487"><text:s/></text:span><text:span text:style-name="T488">Awards</text:span></text:p>
          <text:list text:continue-numbering="true">
            <text:list-item>
              <text:p text:style-name="P489"><text:span text:style-name="T490">The Director of Resources presented a paper outlining the approach to the 2019/20 Performance</text:span><text:span text:style-name="T491"><text:s/></text:span><text:span text:style-name="T492">Awards.</text:span></text:p>
            </text:list-item>
            <text:list-item>
              <text:p text:style-name="P493">The meeting discussed the rationale for adopting the paper’s recommended approach.</text:p>
            </text:list-item>
            <text:list-item>
              <text:p text:style-name="P494"><text:span text:style-name="T495">Members agreed the importance of improving diversity and inclusion in the department and that conversations with UKEF’s new BAME network would be an important step towards</text:span><text:span text:style-name="T496"><text:s/></text:span><text:span text:style-name="T497">this.</text:span></text:p>
            </text:list-item>
            <text:list-item>
              <text:p text:style-name="P498"><text:span text:style-name="T499">EC approved the paper’s</text:span><text:span text:style-name="T500"><text:s/></text:span><text:span text:style-name="T501">recommendation.</text:span></text:p>
            </text:list-item>
          </text:list>
        </text:list-item>
      </text:list>
      <text:p text:style-name="P502"/>
      <text:p text:style-name="P503"/>
      <text:list text:style-name="LFO2" text:continue-numbering="true">
        <text:list-item>
          <text:p text:style-name="P504"><text:span text:style-name="T505">AOB/ Communications</text:span></text:p>
          <text:list text:continue-numbering="true">
            <text:list-item>
              <text:p text:style-name="P506"><text:span text:style-name="T507">In response to a question raised about whether 10@10 presentations should be moved</text:span><text:span text:style-name="T508"><text:s/></text:span><text:span text:style-name="T509">where</text:span><text:span text:style-name="T510"><text:s/></text:span><text:span text:style-name="T511">they</text:span><text:span text:style-name="T512"><text:s/></text:span><text:span text:style-name="T513">clashed</text:span><text:span text:style-name="T514"><text:s/></text:span><text:span text:style-name="T515">with</text:span><text:span text:style-name="T516"><text:s/></text:span><text:span text:style-name="T517">EC/SLT</text:span><text:span text:style-name="T518"><text:s/></text:span><text:span text:style-name="T519">meetings,</text:span><text:span text:style-name="T520"><text:s/></text:span><text:span text:style-name="T521">EC</text:span><text:span text:style-name="T522"><text:s/></text:span><text:span text:style-name="T523">agreed</text:span><text:span text:style-name="T524"><text:s/></text:span><text:span text:style-name="T525">that</text:span><text:span text:style-name="T526"><text:s/></text:span><text:span text:style-name="T527">Secretariat</text:span></text:p>
            </text:list-item>
          </text:list>
        </text:list-item>
      </text:list>
      <text:soft-page-break/>
      <text:p text:style-name="P528">would, where possible, delay EC meetings by 15 minutes and, where not possible, 10@10s could be moved.</text:p>
      <text:p text:style-name="P529"/>
      <text:p text:style-name="P530"/>
      <text:p text:style-name="P531">Chief Executive’s Office</text:p>
      <text:section text:name="Sect7" text:style-name="S7">
        <text:p text:style-name="Normal"/>
      </text:section>
      <text:p text:style-name="P532"/>
      <text:h text:style-name="P533" text:outline-level="1">MINUTE OF EXECUTIVE COMMITTEE MEETING –<text:s/>24 June<text:s/>2020</text:h>
      <text:p text:style-name="P534"/>
      <text:p text:style-name="P535"/>
      <text:h text:style-name="P536" text:outline-level="2">Present</text:h>
      <text:p text:style-name="P537"/>
      <text:p text:style-name="P538">Louis Taylor (Chair)</text:p>
      <text:p text:style-name="P539">Cameron Fox<text:s/></text:p>
      <text:p text:style-name="P540">Davinder Mann</text:p>
      <text:p text:style-name="P541">Gordon Welsh</text:p>
      <text:p text:style-name="P542">Richard Simon-Lewis<text:s/></text:p>
      <text:p text:style-name="P543">Shane Lynch</text:p>
      <text:p text:style-name="P544">Samir Parkash</text:p>
      <text:p text:style-name="P545"/>
      <text:h text:style-name="P546" text:outline-level="2">Attending<text:line-break/></text:h>
      <text:p text:style-name="P547">[redacted] (item 3)</text:p>
      <text:p text:style-name="P548">redacted] (item<text:s/>4)</text:p>
      <text:p text:style-name="P549">Gareth Waterhouse<text:s/>(item<text:s/>4)</text:p>
      <text:p text:style-name="P550">[redacted] (item<text:s/>5)</text:p>
      <text:p text:style-name="P551"/>
      <text:h text:style-name="P552" text:outline-level="2">Secretariat</text:h>
      <text:p text:style-name="P553"><text:line-break/>[redacted]</text:p>
      <text:p text:style-name="P554"/>
      <text:p text:style-name="P555"/>
      <text:list text:style-name="LFO1" text:continue-numbering="true">
        <text:list-item>
          <text:p text:style-name="P556"><text:span text:style-name="T557">Review of Minutes,</text:span><text:span text:style-name="T558"><text:s/></text:span><text:span text:style-name="T559">Actions</text:span></text:p>
          <text:list text:continue-numbering="true">
            <text:list-item>
              <text:p text:style-name="P560"><text:span text:style-name="T561">The minutes for the EC meeting on 17 June were reviewed and</text:span><text:span text:style-name="T562"><text:s/></text:span><text:span text:style-name="T563">approved.</text:span></text:p>
            </text:list-item>
            <text:list-item>
              <text:p text:style-name="P564"><text:span text:style-name="T565">The actions log was reviewed and</text:span><text:span text:style-name="T566"><text:s/></text:span><text:span text:style-name="T567">discussed.</text:span></text:p>
            </text:list-item>
          </text:list>
        </text:list-item>
      </text:list>
      <text:p text:style-name="P568"/>
      <text:p text:style-name="P569"/>
      <text:list text:style-name="LFO1" text:continue-numbering="true">
        <text:list-item>
          <text:p text:style-name="P570"><text:span text:style-name="T571">DIT, HMT and General</text:span><text:span text:style-name="T572"><text:s/></text:span><text:span text:style-name="T573">Update</text:span></text:p>
          <text:list text:continue-numbering="true">
            <text:list-item>
              <text:p text:style-name="P574"><text:span text:style-name="T575">The meeting discussed UKEF’s support pipeline and product</text:span><text:span text:style-name="T576"><text:s/></text:span><text:span text:style-name="T577">development.</text:span></text:p>
            </text:list-item>
            <text:list-item>
              <text:p text:style-name="P578">Members noted the imminent publication of the Annual Report and Accounts 2019-20.</text:p>
            </text:list-item>
            <text:list-item>
              <text:p text:style-name="P579"><text:span text:style-name="T580">The Director of Resources updated EC on a recent Cabinet Office meeting concerning working from home</text:span><text:span text:style-name="T581"><text:s/></text:span><text:span text:style-name="T582">arrangements.</text:span></text:p>
            </text:list-item>
            <text:list-item>
              <text:p text:style-name="P583">The meeting discussed issues in respect of staff wellbeing.</text:p>
            </text:list-item>
            <text:list-item>
              <text:p text:style-name="P584"><text:span text:style-name="T585">Members discussed recent engagements with DIT and</text:span><text:span text:style-name="T586"><text:s/></text:span><text:span text:style-name="T587">BEIS.</text:span></text:p>
            </text:list-item>
          </text:list>
        </text:list-item>
      </text:list>
      <text:p text:style-name="P588"/>
      <text:p text:style-name="P589"/>
      <text:list text:style-name="LFO1" text:continue-numbering="true">
        <text:list-item>
          <text:p text:style-name="P590"><text:span text:style-name="T591">UKEF Sponsorship</text:span><text:span text:style-name="T592"><text:s/></text:span><text:span text:style-name="T593">Policy</text:span></text:p>
          <text:list text:continue-numbering="true">
            <text:list-item>
              <text:p text:style-name="P594"><text:span text:style-name="T595">The Head of Marketing and Communications led on a paper outlining the processes for engaging with sponsors in respect of marketing</text:span><text:span text:style-name="T596"><text:s/></text:span><text:span text:style-name="T597">activities.</text:span></text:p>
            </text:list-item>
            <text:list-item>
              <text:p text:style-name="P598"><text:span text:style-name="T599">Members discussed the extent to which the policy proposals would create risks for the</text:span><text:span text:style-name="T600"><text:s/></text:span><text:span text:style-name="T601">department.</text:span></text:p>
            </text:list-item>
            <text:list-item>
              <text:p text:style-name="P602"><text:span text:style-name="T603">The</text:span><text:span text:style-name="T604"><text:s/></text:span><text:span text:style-name="T605">meeting</text:span><text:span text:style-name="T606"><text:s/></text:span><text:span text:style-name="T607">noted</text:span><text:span text:style-name="T608"><text:s/></text:span><text:span text:style-name="T609">the</text:span><text:span text:style-name="T610"><text:s/></text:span><text:span text:style-name="T611">sponsorship</text:span><text:span text:style-name="T612"><text:s/></text:span><text:span text:style-name="T613">processes</text:span><text:span text:style-name="T614"><text:s/></text:span><text:span text:style-name="T615">of</text:span><text:span text:style-name="T616"><text:s/></text:span><text:span text:style-name="T617">other</text:span><text:span text:style-name="T618"><text:s/></text:span><text:span text:style-name="T619">government</text:span><text:span text:style-name="T620"><text:s/></text:span><text:span text:style-name="T621">departments.</text:span></text:p>
            </text:list-item>
            <text:list-item>
              <text:p text:style-name="P622"><text:span text:style-name="T623">Members</text:span><text:span text:style-name="T624"><text:s/></text:span><text:span text:style-name="T625">agreed</text:span><text:span text:style-name="T626"><text:s/></text:span><text:span text:style-name="T627">that</text:span><text:span text:style-name="T628"><text:s/></text:span><text:span text:style-name="T629">it</text:span><text:span text:style-name="T630"><text:s/></text:span><text:span text:style-name="T631">is</text:span><text:span text:style-name="T632"><text:s/></text:span><text:span text:style-name="T633">important</text:span><text:span text:style-name="T634"><text:s/></text:span><text:span text:style-name="T635">to</text:span><text:span text:style-name="T636"><text:s/></text:span><text:span text:style-name="T637">have</text:span><text:span text:style-name="T638"><text:s/></text:span><text:span text:style-name="T639">clarity</text:span><text:span text:style-name="T640"><text:s/></text:span><text:span text:style-name="T641">in</text:span><text:span text:style-name="T642"><text:s/></text:span><text:span text:style-name="T643">respect</text:span><text:span text:style-name="T644"><text:s/></text:span><text:span text:style-name="T645">of</text:span><text:span text:style-name="T646"><text:s/></text:span><text:span text:style-name="T647">the</text:span><text:span text:style-name="T648"><text:s/></text:span><text:span text:style-name="T649">objectives</text:span><text:span text:style-name="T650"><text:s/></text:span><text:span text:style-name="T651">of<text:s/></text:span><text:soft-page-break/><text:span text:style-name="T652">undertaking sponsorship activity and to align with the statutory purpose of the department.</text:span></text:p>
            </text:list-item>
            <text:list-item>
              <text:p text:style-name="P653"><text:span text:style-name="T654">EC</text:span><text:span text:style-name="T655"><text:s/></text:span><text:span text:style-name="T656">agreed</text:span><text:span text:style-name="T657"><text:s/></text:span><text:span text:style-name="T658">that</text:span><text:span text:style-name="T659"><text:s/></text:span><text:span text:style-name="T660">strong</text:span><text:span text:style-name="T661"><text:s/></text:span><text:span text:style-name="T662">oversight</text:span><text:span text:style-name="T663"><text:s/></text:span><text:span text:style-name="T664">was</text:span><text:span text:style-name="T665"><text:s/></text:span><text:span text:style-name="T666">needed</text:span><text:span text:style-name="T667"><text:s/></text:span><text:span text:style-name="T668">and</text:span><text:span text:style-name="T669"><text:s/></text:span><text:span text:style-name="T670">that</text:span><text:span text:style-name="T671"><text:s/></text:span><text:span text:style-name="T672">a</text:span><text:span text:style-name="T673"><text:s/></text:span><text:span text:style-name="T674">table</text:span><text:span text:style-name="T675"><text:s/></text:span><text:span text:style-name="T676">outlining</text:span><text:span text:style-name="T677"><text:s/></text:span><text:span text:style-name="T678">proposed sponsorship should be submitted to EC on a monthly</text:span><text:span text:style-name="T679"><text:s/></text:span><text:span text:style-name="T680">basis.</text:span></text:p>
            </text:list-item>
            <text:list-item>
              <text:p text:style-name="P681"><text:span text:style-name="T682">EC approved the paper, subject to</text:span><text:span text:style-name="T683"><text:s/></text:span><text:span text:style-name="T684">3.5.</text:span></text:p>
            </text:list-item>
          </text:list>
        </text:list-item>
      </text:list>
      <text:p text:style-name="P685"/>
      <text:p text:style-name="P686"/>
      <text:list text:style-name="LFO1" text:continue-numbering="true">
        <text:list-item>
          <text:p text:style-name="P687"><text:span text:style-name="T688">EDG – Final</text:span><text:span text:style-name="T689"><text:s/></text:span><text:span text:style-name="T690">Approval</text:span></text:p>
          <text:list text:continue-numbering="true">
            <text:list-item>
              <text:p text:style-name="P691"><text:span text:style-name="T692">A team from Underwriting, Policy and Products presented the final review of the Export Development Guarantee prior to its</text:span><text:span text:style-name="T693"><text:s/></text:span><text:span text:style-name="T694">launch.</text:span></text:p>
            </text:list-item>
            <text:list-item>
              <text:p text:style-name="P695"><text:span text:style-name="T696">EC noted the work which remained to be done as well as the launch plan and the intention to submit a note to DIT Ministers on the</text:span><text:span text:style-name="T697"><text:s/></text:span><text:span text:style-name="T698">product.</text:span></text:p>
            </text:list-item>
            <text:list-item>
              <text:p text:style-name="P699"><text:span text:style-name="T700">Members discussed the issue of receiving assurances in respect of the procurement activities of businesses</text:span><text:span text:style-name="T701"><text:s/></text:span><text:span text:style-name="T702">supported.</text:span></text:p>
            </text:list-item>
            <text:list-item>
              <text:p text:style-name="P703"><text:span text:style-name="T704">EC noted what the focus for audit testing the product would</text:span><text:span text:style-name="T705"><text:s/></text:span><text:span text:style-name="T706">be.</text:span></text:p>
            </text:list-item>
            <text:list-item>
              <text:p text:style-name="P707"><text:span text:style-name="T708">The Chair commended the professionalism of the work done in creating the product and thanked the team for their</text:span><text:span text:style-name="T709"><text:s/></text:span><text:span text:style-name="T710">efforts.</text:span></text:p>
            </text:list-item>
            <text:list-item>
              <text:p text:style-name="P711"><text:span text:style-name="T712">EC approved the</text:span><text:span text:style-name="T713"><text:s/></text:span><text:span text:style-name="T714">paper.</text:span></text:p>
            </text:list-item>
          </text:list>
        </text:list-item>
      </text:list>
      <text:p text:style-name="P715"/>
      <text:p text:style-name="P716"/>
      <text:list text:style-name="LFO1" text:continue-numbering="true">
        <text:list-item>
          <text:p text:style-name="P717"><text:span text:style-name="T718">Annual Pay Remit</text:span><text:span text:style-name="T719"><text:s/></text:span><text:span text:style-name="T720">Paper</text:span></text:p>
          <text:list text:continue-numbering="true">
            <text:list-item>
              <text:p text:style-name="P721"><text:span text:style-name="T722">The Director of Resources and the Head of Resourcing and Pay presented the proposals for the 2020 pay</text:span><text:span text:style-name="T723"><text:s/></text:span><text:span text:style-name="T724">remit.</text:span></text:p>
            </text:list-item>
            <text:list-item>
              <text:p text:style-name="P725">EC considered the available range of the pay awards and how they should be distributed.</text:p>
            </text:list-item>
            <text:list-item>
              <text:p text:style-name="P726"><text:span text:style-name="T727">Members noted the benefits of the proposals and commented on the data underlining</text:span><text:span text:style-name="T728"><text:s/></text:span><text:span text:style-name="T729">them.</text:span></text:p>
            </text:list-item>
            <text:list-item>
              <text:p text:style-name="P730"><text:span text:style-name="T731">EC</text:span><text:span text:style-name="T732"><text:s/></text:span><text:span text:style-name="T733">discussed</text:span><text:span text:style-name="T734"><text:s/></text:span><text:span text:style-name="T735">how</text:span><text:span text:style-name="T736"><text:s/></text:span><text:span text:style-name="T737">fairness</text:span><text:span text:style-name="T738"><text:s/></text:span><text:span text:style-name="T739">could</text:span><text:span text:style-name="T740"><text:s/></text:span><text:span text:style-name="T741">best</text:span><text:span text:style-name="T742"><text:s/></text:span><text:span text:style-name="T743">be</text:span><text:span text:style-name="T744"><text:s/></text:span><text:span text:style-name="T745">achieved</text:span><text:span text:style-name="T746"><text:s/></text:span><text:span text:style-name="T747">through</text:span><text:span text:style-name="T748"><text:s/></text:span><text:span text:style-name="T749">the</text:span><text:span text:style-name="T750"><text:s/></text:span><text:span text:style-name="T751">distribution</text:span><text:span text:style-name="T752"><text:s/></text:span><text:span text:style-name="T753">of</text:span><text:span text:style-name="T754"><text:s/></text:span><text:span text:style-name="T755">the awards.</text:span></text:p>
            </text:list-item>
            <text:list-item>
              <text:p text:style-name="P756"><text:span text:style-name="T757">The Committee approved the</text:span><text:span text:style-name="T758"><text:s/></text:span><text:span text:style-name="T759">paper.</text:span></text:p>
            </text:list-item>
          </text:list>
        </text:list-item>
      </text:list>
      <text:p text:style-name="P760"/>
      <text:p text:style-name="P761"/>
      <text:list text:style-name="LFO1" text:continue-numbering="true">
        <text:list-item>
          <text:p text:style-name="P762"><text:span text:style-name="T763">AOB/ Communications</text:span></text:p>
          <text:list text:continue-numbering="true">
            <text:list-item>
              <text:p text:style-name="P764"><text:span text:style-name="T765">No issues were</text:span><text:span text:style-name="T766"><text:s/></text:span><text:span text:style-name="T767">raised.</text:span></text:p>
            </text:list-item>
          </text:list>
        </text:list-item>
      </text:list>
      <text:p text:style-name="P768"/>
      <text:p text:style-name="P769"><text:span text:style-name="T770">C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41in" fo:margin-left="0.0972in" fo:margin-right="2.46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472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4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118in" text:min-label-width="0.3937in" text:list-level-position-and-space-mode="label-alignment">
          <style:list-level-label-alignment text:label-followed-by="listtab" fo:margin-left="1.2055in" fo:text-indent="-0.3937in"/>
        </style:list-level-properties>
      </text:list-level-style-bullet>
      <text:list-level-style-bullet text:level="4" text:bullet-char="•">
        <style:list-level-properties text:space-before="1.5312in" text:min-label-width="0.3937in" text:list-level-position-and-space-mode="label-alignment">
          <style:list-level-label-alignment text:label-followed-by="listtab" fo:margin-left="1.925in" fo:text-indent="-0.3937in"/>
        </style:list-level-properties>
      </text:list-level-style-bullet>
      <text:list-level-style-bullet text:level="5" text:bullet-char="•">
        <style:list-level-properties text:space-before="2.2506in" text:min-label-width="0.3937in" text:list-level-position-and-space-mode="label-alignment">
          <style:list-level-label-alignment text:label-followed-by="listtab" fo:margin-left="2.6444in" fo:text-indent="-0.3937in"/>
        </style:list-level-properties>
      </text:list-level-style-bullet>
      <text:list-level-style-bullet text:level="6" text:bullet-char="•">
        <style:list-level-properties text:space-before="2.9708in" text:min-label-width="0.3937in" text:list-level-position-and-space-mode="label-alignment">
          <style:list-level-label-alignment text:label-followed-by="listtab" fo:margin-left="3.3645in" fo:text-indent="-0.3937in"/>
        </style:list-level-properties>
      </text:list-level-style-bullet>
      <text:list-level-style-bullet text:level="7" text:bullet-char="•">
        <style:list-level-properties text:space-before="3.6902in" text:min-label-width="0.3937in" text:list-level-position-and-space-mode="label-alignment">
          <style:list-level-label-alignment text:label-followed-by="listtab" fo:margin-left="4.084in" fo:text-indent="-0.3937in"/>
        </style:list-level-properties>
      </text:list-level-style-bullet>
      <text:list-level-style-bullet text:level="8" text:bullet-char="•">
        <style:list-level-properties text:space-before="4.4097in" text:min-label-width="0.3937in" text:list-level-position-and-space-mode="label-alignment">
          <style:list-level-label-alignment text:label-followed-by="listtab" fo:margin-left="4.8034in" fo:text-indent="-0.3937in"/>
        </style:list-level-properties>
      </text:list-level-style-bullet>
      <text:list-level-style-bullet text:level="9" text:bullet-char="•">
        <style:list-level-properties text:space-before="5.1291in" text:min-label-width="0.3937in" text:list-level-position-and-space-mode="label-alignment">
          <style:list-level-label-alignment text:label-followed-by="listtab" fo:margin-left="5.5229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0923in" text:min-label-width="0.3937in" text:list-level-position-and-space-mode="label-alignment">
          <style:list-level-label-alignment text:label-followed-by="listtab" fo:margin-left="0.4861in" fo:text-indent="-0.3937in"/>
        </style:list-level-properties>
      </text:list-level-style-bullet>
      <text:list-level-style-bullet text:level="4" text:bullet-char="•">
        <style:list-level-properties text:space-before="0.3972in" text:min-label-width="0.3937in" text:list-level-position-and-space-mode="label-alignment">
          <style:list-level-label-alignment text:label-followed-by="listtab" fo:margin-left="0.7909in" fo:text-indent="-0.3937in"/>
        </style:list-level-properties>
      </text:list-level-style-bullet>
      <text:list-level-style-bullet text:level="5" text:bullet-char="•">
        <style:list-level-properties text:space-before="0.702in" text:min-label-width="0.3937in" text:list-level-position-and-space-mode="label-alignment">
          <style:list-level-label-alignment text:label-followed-by="listtab" fo:margin-left="1.0958in" fo:text-indent="-0.3937in"/>
        </style:list-level-properties>
      </text:list-level-style-bullet>
      <text:list-level-style-bullet text:level="6" text:bullet-char="•">
        <style:list-level-properties text:space-before="1.0069in" text:min-label-width="0.3937in" text:list-level-position-and-space-mode="label-alignment">
          <style:list-level-label-alignment text:label-followed-by="listtab" fo:margin-left="1.4006in" fo:text-indent="-0.3937in"/>
        </style:list-level-properties>
      </text:list-level-style-bullet>
      <text:list-level-style-bullet text:level="7" text:bullet-char="•">
        <style:list-level-properties text:space-before="1.3118in" text:min-label-width="0.3937in" text:list-level-position-and-space-mode="label-alignment">
          <style:list-level-label-alignment text:label-followed-by="listtab" fo:margin-left="1.7055in" fo:text-indent="-0.3937in"/>
        </style:list-level-properties>
      </text:list-level-style-bullet>
      <text:list-level-style-bullet text:level="8" text:bullet-char="•">
        <style:list-level-properties text:space-before="1.6173in" text:min-label-width="0.3937in" text:list-level-position-and-space-mode="label-alignment">
          <style:list-level-label-alignment text:label-followed-by="listtab" fo:margin-left="2.0111in" fo:text-indent="-0.3937in"/>
        </style:list-level-properties>
      </text:list-level-style-bullet>
      <text:list-level-style-bullet text:level="9" text:bullet-char="•">
        <style:list-level-properties text:space-before="1.9222in" text:min-label-width="0.3937in" text:list-level-position-and-space-mode="label-alignment">
          <style:list-level-label-alignment text:label-followed-by="listtab" fo:margin-left="2.3159in" fo:text-indent="-0.3937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8118in" text:min-label-width="0.3937in" text:list-level-position-and-space-mode="label-alignment">
          <style:list-level-label-alignment text:label-followed-by="listtab" fo:margin-left="1.2055in" fo:text-indent="-0.3937in"/>
        </style:list-level-properties>
      </text:list-level-style-bullet>
      <text:list-level-style-bullet text:level="4" text:bullet-char="•">
        <style:list-level-properties text:space-before="1.5312in" text:min-label-width="0.3937in" text:list-level-position-and-space-mode="label-alignment">
          <style:list-level-label-alignment text:label-followed-by="listtab" fo:margin-left="1.925in" fo:text-indent="-0.3937in"/>
        </style:list-level-properties>
      </text:list-level-style-bullet>
      <text:list-level-style-bullet text:level="5" text:bullet-char="•">
        <style:list-level-properties text:space-before="2.2506in" text:min-label-width="0.3937in" text:list-level-position-and-space-mode="label-alignment">
          <style:list-level-label-alignment text:label-followed-by="listtab" fo:margin-left="2.6444in" fo:text-indent="-0.3937in"/>
        </style:list-level-properties>
      </text:list-level-style-bullet>
      <text:list-level-style-bullet text:level="6" text:bullet-char="•">
        <style:list-level-properties text:space-before="2.9708in" text:min-label-width="0.3937in" text:list-level-position-and-space-mode="label-alignment">
          <style:list-level-label-alignment text:label-followed-by="listtab" fo:margin-left="3.3645in" fo:text-indent="-0.3937in"/>
        </style:list-level-properties>
      </text:list-level-style-bullet>
      <text:list-level-style-bullet text:level="7" text:bullet-char="•">
        <style:list-level-properties text:space-before="3.6902in" text:min-label-width="0.3937in" text:list-level-position-and-space-mode="label-alignment">
          <style:list-level-label-alignment text:label-followed-by="listtab" fo:margin-left="4.084in" fo:text-indent="-0.3937in"/>
        </style:list-level-properties>
      </text:list-level-style-bullet>
      <text:list-level-style-bullet text:level="8" text:bullet-char="•">
        <style:list-level-properties text:space-before="4.4097in" text:min-label-width="0.3937in" text:list-level-position-and-space-mode="label-alignment">
          <style:list-level-label-alignment text:label-followed-by="listtab" fo:margin-left="4.8034in" fo:text-indent="-0.3937in"/>
        </style:list-level-properties>
      </text:list-level-style-bullet>
      <text:list-level-style-bullet text:level="9" text:bullet-char="•">
        <style:list-level-properties text:space-before="5.1291in" text:min-label-width="0.3937in" text:list-level-position-and-space-mode="label-alignment">
          <style:list-level-label-alignment text:label-followed-by="listtab" fo:margin-left="5.5229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9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ronagh Woods</dc:creator>
    <meta:creation-date>2021-01-28T13:50:00Z</meta:creation-date>
    <dc:date>2021-01-28T13:50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06" meta:character-count="9403" meta:row-count="66" meta:non-whitespace-character-count="8015"/>
  </office:meta>
</office:document-meta>
</file>