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0923in" text:min-label-width="0.3937in" text:list-level-position-and-space-mode="label-alignment">
          <style:list-level-label-alignment text:label-followed-by="listtab" fo:margin-left="0.4861in" fo:text-indent="-0.3937in"/>
        </style:list-level-properties>
      </text:list-level-style-bullet>
      <text:list-level-style-bullet text:level="4" text:bullet-char="•">
        <style:list-level-properties text:space-before="0.9034in" text:min-label-width="0.3937in" text:list-level-position-and-space-mode="label-alignment">
          <style:list-level-label-alignment text:label-followed-by="listtab" fo:margin-left="1.2972in" fo:text-indent="-0.3937in"/>
        </style:list-level-properties>
      </text:list-level-style-bullet>
      <text:list-level-style-bullet text:level="5" text:bullet-char="•">
        <style:list-level-properties text:space-before="1.7145in" text:min-label-width="0.3937in" text:list-level-position-and-space-mode="label-alignment">
          <style:list-level-label-alignment text:label-followed-by="listtab" fo:margin-left="2.1083in" fo:text-indent="-0.3937in"/>
        </style:list-level-properties>
      </text:list-level-style-bullet>
      <text:list-level-style-bullet text:level="6" text:bullet-char="•">
        <style:list-level-properties text:space-before="2.5256in" text:min-label-width="0.3937in" text:list-level-position-and-space-mode="label-alignment">
          <style:list-level-label-alignment text:label-followed-by="listtab" fo:margin-left="2.9194in" fo:text-indent="-0.3937in"/>
        </style:list-level-properties>
      </text:list-level-style-bullet>
      <text:list-level-style-bullet text:level="7" text:bullet-char="•">
        <style:list-level-properties text:space-before="3.3375in" text:min-label-width="0.3937in" text:list-level-position-and-space-mode="label-alignment">
          <style:list-level-label-alignment text:label-followed-by="listtab" fo:margin-left="3.7312in" fo:text-indent="-0.3937in"/>
        </style:list-level-properties>
      </text:list-level-style-bullet>
      <text:list-level-style-bullet text:level="8" text:bullet-char="•">
        <style:list-level-properties text:space-before="4.1486in" text:min-label-width="0.3937in" text:list-level-position-and-space-mode="label-alignment">
          <style:list-level-label-alignment text:label-followed-by="listtab" fo:margin-left="4.5423in" fo:text-indent="-0.3937in"/>
        </style:list-level-properties>
      </text:list-level-style-bullet>
      <text:list-level-style-bullet text:level="9" text:bullet-char="•">
        <style:list-level-properties text:space-before="4.9597in" text:min-label-width="0.3937in" text:list-level-position-and-space-mode="label-alignment">
          <style:list-level-label-alignment text:label-followed-by="listtab" fo:margin-left="5.3534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02in" text:list-level-position-and-space-mode="label-alignment">
          <style:list-level-label-alignment text:label-followed-by="listtab" fo:margin-left="0.3986in" fo:text-indent="-0.302in"/>
        </style:list-level-properties>
      </text:list-level-style-number>
      <text:list-level-style-bullet text:level="3" text:bullet-char="•">
        <style:list-level-properties text:space-before="0.8305in" text:min-label-width="0.302in" text:list-level-position-and-space-mode="label-alignment">
          <style:list-level-label-alignment text:label-followed-by="listtab" fo:margin-left="1.1326in" fo:text-indent="-0.302in"/>
        </style:list-level-properties>
      </text:list-level-style-bullet>
      <text:list-level-style-bullet text:level="4" text:bullet-char="•">
        <style:list-level-properties text:space-before="1.5611in" text:min-label-width="0.302in" text:list-level-position-and-space-mode="label-alignment">
          <style:list-level-label-alignment text:label-followed-by="listtab" fo:margin-left="1.8631in" fo:text-indent="-0.302in"/>
        </style:list-level-properties>
      </text:list-level-style-bullet>
      <text:list-level-style-bullet text:level="5" text:bullet-char="•">
        <style:list-level-properties text:space-before="2.2916in" text:min-label-width="0.302in" text:list-level-position-and-space-mode="label-alignment">
          <style:list-level-label-alignment text:label-followed-by="listtab" fo:margin-left="2.5937in" fo:text-indent="-0.302in"/>
        </style:list-level-properties>
      </text:list-level-style-bullet>
      <text:list-level-style-bullet text:level="6" text:bullet-char="•">
        <style:list-level-properties text:space-before="3.0222in" text:min-label-width="0.302in" text:list-level-position-and-space-mode="label-alignment">
          <style:list-level-label-alignment text:label-followed-by="listtab" fo:margin-left="3.3243in" fo:text-indent="-0.302in"/>
        </style:list-level-properties>
      </text:list-level-style-bullet>
      <text:list-level-style-bullet text:level="7" text:bullet-char="•">
        <style:list-level-properties text:space-before="3.7527in" text:min-label-width="0.302in" text:list-level-position-and-space-mode="label-alignment">
          <style:list-level-label-alignment text:label-followed-by="listtab" fo:margin-left="4.0548in" fo:text-indent="-0.302in"/>
        </style:list-level-properties>
      </text:list-level-style-bullet>
      <text:list-level-style-bullet text:level="8" text:bullet-char="•">
        <style:list-level-properties text:space-before="4.4826in" text:min-label-width="0.302in" text:list-level-position-and-space-mode="label-alignment">
          <style:list-level-label-alignment text:label-followed-by="listtab" fo:margin-left="4.7847in" fo:text-indent="-0.302in"/>
        </style:list-level-properties>
      </text:list-level-style-bullet>
      <text:list-level-style-bullet text:level="9" text:bullet-char="•">
        <style:list-level-properties text:space-before="5.2131in" text:min-label-width="0.302in" text:list-level-position-and-space-mode="label-alignment">
          <style:list-level-label-alignment text:label-followed-by="listtab" fo:margin-left="5.5152in" fo:text-indent="-0.302in"/>
        </style:list-level-properties>
      </text:list-level-style-bullet>
    </text:list-style>
    <style:style style:name="P1" style:parent-style-name="Heading1" style:master-page-name="MP0" style:family="paragraph">
      <style:paragraph-properties/>
    </style:style>
    <style:style style:name="P2" style:parent-style-name="BodyText" style:family="paragraph">
      <style:text-properties fo:font-weight="bold" style:font-weight-asian="bold" fo:font-size="10pt" style:font-size-asian="10pt"/>
    </style:style>
    <style:style style:name="P3" style:parent-style-name="BodyText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4">
          <style:column style:rel-width="1384*" fo:start-indent="0in" fo:end-indent="0.0229in"/>
          <style:column style:rel-width="3046*" fo:start-indent="0.0236in" fo:end-indent="0.0138in"/>
          <style:column style:rel-width="1349*" fo:start-indent="0.0138in" fo:end-indent="0.0236in"/>
          <style:column style:rel-width="4211*" fo:start-indent="0.0236in" fo:end-indent="0in"/>
        </style:columns>
      </style:section-properties>
    </style:style>
    <style:style style:name="P4" style:parent-style-name="BodyText" style:family="paragraph">
      <style:paragraph-properties fo:margin-top="0.0006in" fo:margin-left="0.1583in">
        <style:tab-stops/>
      </style:paragraph-properties>
      <style:text-properties fo:font-weight="bold" style:font-weight-asian="bold" fo:font-size="10pt" style:font-size-asian="10pt"/>
    </style:style>
    <style:style style:name="S2" style:family="section">
      <style:section-properties fo:margin-left="-0.0138in" fo:margin-right="-0.0277in" style:writing-mode="lr-tb"/>
    </style:style>
    <style:style style:name="P5" style:parent-style-name="Heading1" style:family="paragraph">
      <style:paragraph-properties fo:text-indent="0in"/>
    </style:style>
    <style:style style:name="P6" style:parent-style-name="Normal" style:family="paragraph">
      <style:paragraph-properties fo:margin-left="0.4312in" fo:text-indent="0.5in">
        <style:tab-stops/>
      </style:paragraph-properties>
    </style:style>
    <style:style style:name="P7" style:parent-style-name="Normal" style:family="paragraph">
      <style:paragraph-properties fo:margin-left="0.4312in" fo:text-indent="0.5in">
        <style:tab-stops/>
      </style:paragraph-properties>
    </style:style>
    <style:style style:name="P8" style:parent-style-name="Normal" style:family="paragraph">
      <style:paragraph-properties fo:margin-left="0.4312in" fo:text-indent="0.5in">
        <style:tab-stops/>
      </style:paragraph-properties>
    </style:style>
    <style:style style:name="P9" style:parent-style-name="Normal" style:family="paragraph">
      <style:paragraph-properties fo:margin-left="0.4312in" fo:text-indent="0.5in">
        <style:tab-stops/>
      </style:paragraph-properties>
    </style:style>
    <style:style style:name="P10" style:parent-style-name="Normal" style:family="paragraph">
      <style:paragraph-properties fo:margin-left="0.4312in" fo:text-indent="0.5in">
        <style:tab-stops/>
      </style:paragraph-properties>
    </style:style>
    <style:style style:name="P11" style:parent-style-name="Normal" style:family="paragraph">
      <style:paragraph-properties fo:margin-left="0.4312in" fo:text-indent="0.5in">
        <style:tab-stops/>
      </style:paragraph-properties>
    </style:style>
    <style:style style:name="P12" style:parent-style-name="Normal" style:family="paragraph">
      <style:paragraph-properties fo:margin-left="0.4312in" fo:text-indent="0.5in">
        <style:tab-stops/>
      </style:paragraph-properties>
    </style:style>
    <style:style style:name="P13" style:parent-style-name="Normal" style:family="paragraph">
      <style:paragraph-properties fo:margin-left="0.4312in" fo:text-indent="0.5in">
        <style:tab-stops/>
      </style:paragraph-properties>
    </style:style>
    <style:style style:name="P14" style:parent-style-name="Normal" style:family="paragraph">
      <style:paragraph-properties fo:margin-left="0.4312in" fo:text-indent="0.5in">
        <style:tab-stops/>
      </style:paragraph-properties>
    </style:style>
    <style:style style:name="P15" style:parent-style-name="Heading1" style:family="paragraph">
      <style:paragraph-properties fo:text-indent="0in"/>
    </style:style>
    <style:style style:name="P16" style:parent-style-name="Normal" style:family="paragraph">
      <style:paragraph-properties fo:margin-left="0.4312in" fo:text-indent="0.5in">
        <style:tab-stops/>
      </style:paragraph-properties>
    </style:style>
    <style:style style:name="P17" style:parent-style-name="Normal" style:family="paragraph">
      <style:paragraph-properties fo:margin-left="0.4312in" fo:text-indent="0.5in">
        <style:tab-stops/>
      </style:paragraph-properties>
    </style:style>
    <style:style style:name="P18" style:parent-style-name="Normal" style:family="paragraph">
      <style:paragraph-properties fo:margin-left="0.4312in" fo:text-indent="0.5in">
        <style:tab-stops/>
      </style:paragraph-properties>
    </style:style>
    <style:style style:name="P19" style:parent-style-name="Normal" style:family="paragraph">
      <style:paragraph-properties fo:margin-left="0.4312in" fo:text-indent="0.5in">
        <style:tab-stops/>
      </style:paragraph-properties>
    </style:style>
    <style:style style:name="P20" style:parent-style-name="Normal" style:family="paragraph">
      <style:paragraph-properties fo:margin-left="0.9312in">
        <style:tab-stops/>
      </style:paragraph-properties>
    </style:style>
    <style:style style:name="P21" style:parent-style-name="BodyText" style:family="paragraph">
      <style:text-properties fo:font-size="10pt" style:font-size-asian="10pt"/>
    </style:style>
    <style:style style:name="P22" style:parent-style-name="BodyText" style:family="paragraph">
      <style:paragraph-properties fo:margin-top="0.0027in"/>
      <style:text-properties fo:font-size="9.5pt" style:font-size-asian="9.5pt"/>
    </style:style>
    <style:style style:name="P23" style:parent-style-name="Heading1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5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7" style:parent-style-name="ListParagraph" style:family="paragraph">
      <style:paragraph-properties fo:text-align="justify" fo:margin-top="0.1416in" fo:line-height="115%" fo:margin-right="0.6083in">
        <style:tab-stops>
          <style:tab-stop style:type="left" style:position="0.0006in"/>
        </style:tab-stops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013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27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ListParagraph" style:family="paragraph">
      <style:paragraph-properties fo:text-align="justify" fo:margin-top="0.1131in" fo:line-height="115%" fo:margin-right="0.6083in">
        <style:tab-stops>
          <style:tab-stop style:type="left" style:position="0.0006in"/>
        </style:tab-stops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131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145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118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138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131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131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125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145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145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131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131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ListParagraph" style:family="paragraph">
      <style:paragraph-properties fo:text-align="justify" fo:line-height="115%" fo:margin-right="0.6104in">
        <style:tab-stops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BodyText" style:family="paragraph">
      <style:text-properties fo:font-size="13pt" style:font-size-asian="13pt"/>
    </style:style>
    <style:style style:name="P64" style:parent-style-name="BodyText" style:family="paragraph">
      <style:text-properties fo:font-size="11pt" style:font-size-asian="11pt"/>
    </style:style>
    <style:style style:name="P6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7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9" style:parent-style-name="BodyText" style:family="paragraph">
      <style:paragraph-properties fo:margin-top="0.0041in"/>
      <style:text-properties fo:font-weight="bold" style:font-weight-asian="bold" fo:font-size="11pt" style:font-size-asian="11pt"/>
    </style:style>
    <style:style style:name="P70" style:parent-style-name="ListParagraph" style:family="paragraph">
      <style:paragraph-properties fo:margin-top="0.0006in" fo:line-height="115%" fo:margin-right="0.6069in">
        <style:tab-stops>
          <style:tab-stop style:type="left" style:position="0.0006in"/>
        </style:tab-stops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3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ListParagraph" style:family="paragraph">
      <style:paragraph-properties fo:margin-top="0.0819in" fo:line-height="115%" fo:margin-right="0.6083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48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ListParagraph" style:family="paragraph">
      <style:paragraph-properties fo:margin-top="0.0847in" fo:line-height="115%" fo:margin-right="0.6118in">
        <style:tab-stops>
          <style:tab-stop style:type="left" style:position="0.0006in"/>
        </style:tab-stops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8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48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ListParagraph" style:master-page-name="MP3" style:family="paragraph">
      <style:paragraph-properties fo:break-before="page" fo:text-align="justify" fo:margin-top="0.0548in" fo:line-height="115%" fo:margin-right="0.6076in">
        <style:tab-stops>
          <style:tab-stop style:type="left" style:position="0.0006in"/>
        </style:tab-stops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48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6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6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41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55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55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48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69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41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55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48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55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48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41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69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BodyText" style:family="paragraph">
      <style:text-properties fo:font-size="13pt" style:font-size-asian="13pt"/>
    </style:style>
    <style:style style:name="P123" style:parent-style-name="BodyText" style:family="paragraph">
      <style:paragraph-properties fo:margin-top="0.0013in"/>
      <style:text-properties fo:font-size="13pt" style:font-size-asian="13pt"/>
    </style:style>
    <style:style style:name="P124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1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28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129" style:parent-style-name="ListParagraph" style:family="paragraph">
      <style:paragraph-properties fo:text-align="justify" fo:margin-top="0in" fo:line-height="115%" fo:margin-right="0.6083in">
        <style:tab-stops>
          <style:tab-stop style:type="left" style:position="0.0006in"/>
        </style:tab-stops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6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7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83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69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8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8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69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7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7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69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9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69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7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ListParagraph" style:family="paragraph">
      <style:paragraph-properties fo:text-align="justify" fo:margin-top="0.084in" fo:line-height="115%" fo:margin-right="0.6062in">
        <style:tab-stops>
          <style:tab-stop style:type="left" style:position="0.0006in"/>
        </style:tab-stops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ListParagraph" style:family="paragraph">
      <style:paragraph-properties fo:text-align="justify" fo:margin-top="0.084in" fo:line-height="115%" fo:margin-right="0.609in">
        <style:tab-stops>
          <style:tab-stop style:type="left" style:position="0.0006in"/>
        </style:tab-stops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118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111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11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104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9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9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118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111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104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97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9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62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ListParagraph" style:family="paragraph">
      <style:paragraph-properties fo:text-align="justify" fo:margin-top="0.0819in" fo:line-height="115%" fo:margin-right="0.6104in">
        <style:tab-stops>
          <style:tab-stop style:type="left" style:position="0.0006in"/>
        </style:tab-stops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48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48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41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62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55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69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41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6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48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69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41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48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41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8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ListParagraph" style:family="paragraph">
      <style:paragraph-properties fo:text-align="justify" fo:margin-top="0.0805in" fo:line-height="115%" fo:margin-right="0.6083in">
        <style:tab-stops>
          <style:tab-stop style:type="left" style:position="0.0006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83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P223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4" style:parent-style-name="BodyText" style:family="paragraph">
      <style:text-properties fo:font-size="13pt" style:font-size-asian="13pt"/>
    </style:style>
    <style:style style:name="P225" style:parent-style-name="BodyText" style:family="paragraph">
      <style:paragraph-properties fo:margin-top="0.0013in"/>
      <style:text-properties fo:font-size="13pt" style:font-size-asian="13pt"/>
    </style:style>
    <style:style style:name="P226" style:parent-style-name="Heading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2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30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231" style:parent-style-name="ListParagraph" style:family="paragraph">
      <style:paragraph-properties fo:text-align="justify" fo:margin-top="0in" fo:line-height="115%" fo:margin-right="0.6083in">
        <style:tab-stops>
          <style:tab-stop style:type="left" style:position="0.0006in"/>
        </style:tab-stops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9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83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104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104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83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104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104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69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9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9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104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97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P257" style:parent-style-name="ListParagraph" style:family="paragraph">
      <style:paragraph-properties fo:text-align="justify" fo:margin-top="0.0833in" fo:line-height="115%" fo:margin-right="0.609in">
        <style:tab-stops>
          <style:tab-stop style:type="left" style:position="0.0006in"/>
        </style:tab-stops>
      </style:paragraph-properties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111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104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9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111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104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111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111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04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9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41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P279" style:parent-style-name="ListParagraph" style:family="paragraph">
      <style:paragraph-properties fo:text-align="justify" fo:margin-top="0.084in" fo:line-height="115%" fo:margin-right="0.6111in">
        <style:tab-stops>
          <style:tab-stop style:type="left" style:position="0.0006in"/>
        </style:tab-stops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P283" style:parent-style-name="ListParagraph" style:family="paragraph">
      <style:paragraph-properties fo:text-align="justify" fo:line-height="115%" fo:margin-right="0.6076in">
        <style:tab-stops>
          <style:tab-stop style:type="left" style:position="0.0006in"/>
        </style:tab-stops>
      </style:paragraph-properties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55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41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62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48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41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62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55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41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8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62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62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83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ListParagraph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2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P319" style:parent-style-name="BodyText" style:family="paragraph">
      <style:text-properties fo:font-size="13pt" style:font-size-asian="13pt"/>
    </style:style>
    <style:style style:name="P320" style:parent-style-name="BodyText" style:family="paragraph">
      <style:paragraph-properties fo:margin-top="0.0013in"/>
      <style:text-properties fo:font-size="13pt" style:font-size-asian="13pt"/>
    </style:style>
    <style:style style:name="P321" style:parent-style-name="Heading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2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3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25" style:parent-style-name="ListParagraph" style:master-page-name="MP4" style:family="paragraph">
      <style:paragraph-properties fo:break-before="page" fo:margin-top="0.0548in" fo:line-height="115%" fo:margin-right="0.6104in">
        <style:tab-stops>
          <style:tab-stop style:type="left" style:position="0.0006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7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6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48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27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27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27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34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48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34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34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41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P353" style:parent-style-name="ListParagraph" style:family="paragraph">
      <style:paragraph-properties fo:line-height="115%" fo:margin-right="0.6104in">
        <style:tab-stops>
          <style:tab-stop style:type="left" style:position="0.0006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ListParagraph" style:family="paragraph">
      <style:paragraph-properties fo:margin-top="0.0805in" fo:line-height="115%" fo:margin-right="0.608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58" style:parent-style-name="ListParagraph" style:family="paragraph">
      <style:paragraph-properties fo:line-height="115%" fo:margin-right="0.6076in">
        <style:tab-stops>
          <style:tab-stop style:type="left" style:position="0.0006in"/>
        </style:tab-stops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9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9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83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97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9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7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97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9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9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97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97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7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48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P388" style:parent-style-name="BodyText" style:family="paragraph">
      <style:text-properties fo:font-size="13pt" style:font-size-asian="13pt"/>
    </style:style>
    <style:style style:name="P389" style:parent-style-name="BodyText" style:family="paragraph">
      <style:text-properties fo:font-size="11pt" style:font-size-asian="11pt"/>
    </style:style>
    <style:style style:name="P390" style:parent-style-name="Heading1" style:family="paragraph">
      <style:paragraph-properties fo:line-height="157%" fo:margin-right="4.7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92" style:parent-style-name="DefaultParagraphFont" style:family="text">
      <style:text-properties fo:letter-spacing="-0.0076in" style:text-underline-type="single" style:text-underline-style="solid" style:text-underline-width="bold" style:text-underline-mode="continuous"/>
    </style:style>
    <style:style style:name="T3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94" style:parent-style-name="ListParagraph" style:family="paragraph">
      <style:paragraph-properties fo:margin-top="0.0027in" fo:line-height="115%" fo:margin-right="0.6083in">
        <style:tab-stops>
          <style:tab-stop style:type="left" style:position="0.0006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ListParagraph" style:family="paragraph">
      <style:paragraph-properties fo:line-height="115%" fo:margin-right="0.609in">
        <style:tab-stops>
          <style:tab-stop style:type="left" style:position="0.0006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111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131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131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131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125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131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118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13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131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125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131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9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131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P428" style:parent-style-name="ListParagraph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55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P432" style:parent-style-name="BodyText" style:family="paragraph">
      <style:text-properties fo:font-size="10pt" style:font-size-asian="10pt"/>
    </style:style>
    <style:style style:name="P433" style:parent-style-name="BodyText" style:family="paragraph">
      <style:paragraph-properties fo:margin-top="0.0055in"/>
      <style:text-properties fo:font-size="13.5pt" style:font-size-asian="13.5pt"/>
    </style:style>
    <style:style style:name="P434" style:parent-style-name="Normal" style:family="paragraph">
      <style:paragraph-properties fo:margin-top="0.0784in" fo:margin-left="0.0902in">
        <style:tab-stops/>
      </style:paragraph-properties>
      <style:text-properties fo:font-weight="bold" style:font-weight-asian="bold" fo:font-size="12pt" style:font-size-asian="12pt"/>
    </style:style>
    <style:style style:name="P435" style:parent-style-name="Normal" style:family="paragraph">
      <style:paragraph-properties fo:break-before="page"/>
      <style:text-properties fo:font-weight="bold" style:font-weight-asian="bold" fo:font-size="12pt" style:font-size-asian="12pt"/>
    </style:style>
    <style:style style:name="P436" style:parent-style-name="Normal" style:family="paragraph">
      <style:paragraph-properties fo:margin-top="0.0784in" fo:margin-left="0.0902in">
        <style:tab-stops/>
      </style:paragraph-properties>
      <style:text-properties fo:font-weight="bold" style:font-weight-asian="bold" fo:font-size="12pt" style:font-size-asian="12pt"/>
    </style:style>
    <style:style style:name="S5" style:family="section">
      <style:section-properties fo:margin-left="0in" fo:margin-right="0in" style:writing-mode="lr-tb">
        <style:columns fo:column-count="4">
          <style:column style:rel-width="1394*" fo:start-indent="0in" fo:end-indent="0.0159in"/>
          <style:column style:rel-width="2898*" fo:start-indent="0.0166in" fo:end-indent="0.0715in"/>
          <style:column style:rel-width="1496*" fo:start-indent="0.0715in" fo:end-indent="0.0159in"/>
          <style:column style:rel-width="4262*" fo:start-indent="0.0166in" fo:end-indent="0in"/>
        </style:columns>
      </style:section-properties>
    </style:style>
    <style:style style:name="P437" style:parent-style-name="BodyText" style:family="paragraph">
      <style:paragraph-properties fo:margin-top="0.0048in"/>
    </style:style>
    <style:style style:name="P438" style:parent-style-name="BodyText" style:family="paragraph">
      <style:paragraph-properties fo:break-before="column" fo:margin-top="0.0048in"/>
    </style:style>
    <style:style style:name="S6" style:family="section">
      <style:section-properties fo:margin-left="0.0138in" fo:margin-right="0.0277in" style:writing-mode="lr-tb"/>
    </style:style>
    <style:style style:name="P439" style:parent-style-name="BodyText" style:family="paragraph">
      <style:paragraph-properties fo:break-before="column"/>
      <style:text-properties fo:font-size="10pt" style:font-size-asian="10pt"/>
    </style:style>
    <style:style style:name="P440" style:parent-style-name="BodyText" style:family="paragraph">
      <style:text-properties fo:font-weight="bold" style:font-weight-asian="bold" fo:font-size="10pt" style:font-size-asian="10pt"/>
    </style:style>
    <style:style style:name="P441" style:parent-style-name="BodyText" style:family="paragraph">
      <style:text-properties fo:font-weight="bold" style:font-weight-asian="bold" fo:font-size="10pt" style:font-size-asian="10pt"/>
    </style:style>
    <style:style style:name="S7" style:family="section">
      <style:section-properties fo:margin-left="0.0138in" fo:margin-right="0.0277in" style:writing-mode="lr-tb">
        <style:columns fo:column-count="4">
          <style:column style:rel-width="1384*" fo:start-indent="0in" fo:end-indent="0.0229in"/>
          <style:column style:rel-width="3046*" fo:start-indent="0.0236in" fo:end-indent="0.0138in"/>
          <style:column style:rel-width="1349*" fo:start-indent="0.0138in" fo:end-indent="0.0236in"/>
          <style:column style:rel-width="4211*" fo:start-indent="0.0236in" fo:end-indent="0in"/>
        </style:columns>
      </style:section-properties>
    </style:style>
    <style:style style:name="P442" style:parent-style-name="BodyText" style:family="paragraph">
      <style:paragraph-properties fo:margin-top="0.0006in" fo:margin-left="0.1583in">
        <style:tab-stops/>
      </style:paragraph-properties>
      <style:text-properties fo:font-weight="bold" style:font-weight-asian="bold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443" style:parent-style-name="Heading1" style:family="paragraph">
      <style:paragraph-properties fo:text-indent="0in"/>
    </style:style>
    <style:style style:name="P444" style:parent-style-name="Normal" style:family="paragraph">
      <style:paragraph-properties fo:margin-left="0.4312in" fo:text-indent="0.5in">
        <style:tab-stops/>
      </style:paragraph-properties>
    </style:style>
    <style:style style:name="P445" style:parent-style-name="Normal" style:family="paragraph">
      <style:paragraph-properties fo:margin-left="0.4312in" fo:text-indent="0.5in">
        <style:tab-stops/>
      </style:paragraph-properties>
    </style:style>
    <style:style style:name="P446" style:parent-style-name="Normal" style:family="paragraph">
      <style:paragraph-properties fo:margin-left="0.4312in" fo:text-indent="0.5in">
        <style:tab-stops/>
      </style:paragraph-properties>
    </style:style>
    <style:style style:name="P447" style:parent-style-name="Normal" style:family="paragraph">
      <style:paragraph-properties fo:margin-left="0.4312in" fo:text-indent="0.5in">
        <style:tab-stops/>
      </style:paragraph-properties>
    </style:style>
    <style:style style:name="P448" style:parent-style-name="Normal" style:family="paragraph">
      <style:paragraph-properties fo:margin-left="0.4312in" fo:text-indent="0.5in">
        <style:tab-stops/>
      </style:paragraph-properties>
    </style:style>
    <style:style style:name="P449" style:parent-style-name="Normal" style:family="paragraph">
      <style:paragraph-properties fo:margin-left="0.4312in" fo:text-indent="0.5in">
        <style:tab-stops/>
      </style:paragraph-properties>
    </style:style>
    <style:style style:name="P450" style:parent-style-name="Normal" style:family="paragraph">
      <style:paragraph-properties fo:margin-left="0.4312in" fo:text-indent="0.5in">
        <style:tab-stops/>
      </style:paragraph-properties>
    </style:style>
    <style:style style:name="P451" style:parent-style-name="Normal" style:family="paragraph">
      <style:paragraph-properties fo:margin-left="0.4312in" fo:text-indent="0.5in">
        <style:tab-stops/>
      </style:paragraph-properties>
    </style:style>
    <style:style style:name="P452" style:parent-style-name="Heading1" style:family="paragraph">
      <style:paragraph-properties fo:text-indent="0in"/>
    </style:style>
    <style:style style:name="P453" style:parent-style-name="Normal" style:family="paragraph">
      <style:paragraph-properties fo:margin-left="0.4312in" fo:text-indent="0.5in">
        <style:tab-stops/>
      </style:paragraph-properties>
    </style:style>
    <style:style style:name="P454" style:parent-style-name="Normal" style:family="paragraph">
      <style:paragraph-properties fo:margin-left="0.4312in" fo:text-indent="0.5in">
        <style:tab-stops/>
      </style:paragraph-properties>
    </style:style>
    <style:style style:name="P455" style:parent-style-name="Normal" style:family="paragraph">
      <style:paragraph-properties fo:margin-left="0.4312in" fo:text-indent="0.5in">
        <style:tab-stops/>
      </style:paragraph-properties>
    </style:style>
    <style:style style:name="P456" style:parent-style-name="Heading1" style:family="paragraph">
      <style:paragraph-properties fo:text-indent="0in"/>
    </style:style>
    <style:style style:name="P457" style:parent-style-name="Normal" style:family="paragraph">
      <style:paragraph-properties fo:margin-left="0.4312in" fo:text-indent="0.5in">
        <style:tab-stops/>
      </style:paragraph-properties>
    </style:style>
    <style:style style:name="P458" style:parent-style-name="Normal" style:family="paragraph">
      <style:paragraph-properties fo:margin-left="0.9312in">
        <style:tab-stops/>
      </style:paragraph-properties>
    </style:style>
    <style:style style:name="P459" style:parent-style-name="BodyText" style:family="paragraph">
      <style:text-properties fo:font-size="10pt" style:font-size-asian="10pt"/>
    </style:style>
    <style:style style:name="P460" style:parent-style-name="BodyText" style:family="paragraph">
      <style:paragraph-properties fo:margin-top="0.0062in"/>
      <style:text-properties fo:font-size="11.5pt" style:font-size-asian="11.5pt"/>
    </style:style>
    <style:style style:name="P461" style:parent-style-name="Heading1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63" style:parent-style-name="DefaultParagraphFont" style:family="text">
      <style:text-properties fo:letter-spacing="0.0027in" style:text-underline-type="single" style:text-underline-style="solid" style:text-underline-width="bold" style:text-underline-mode="continuous"/>
    </style:style>
    <style:style style:name="T4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65" style:parent-style-name="ListParagraph" style:family="paragraph">
      <style:paragraph-properties fo:margin-top="0.1416in" fo:line-height="115%" fo:margin-right="0.6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55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83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69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55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8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62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55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55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55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55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55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62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55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ListParagraph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P499" style:parent-style-name="BodyText" style:family="paragraph">
      <style:text-properties fo:font-size="13pt" style:font-size-asian="13pt"/>
    </style:style>
    <style:style style:name="P500" style:parent-style-name="BodyText" style:family="paragraph">
      <style:paragraph-properties fo:margin-top="0.0062in"/>
      <style:text-properties fo:font-size="12.5pt" style:font-size-asian="12.5pt"/>
    </style:style>
    <style:style style:name="P50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03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50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05" style:parent-style-name="ListParagraph" style:family="paragraph">
      <style:paragraph-properties fo:margin-top="0.1416in" fo:line-height="115%" fo:margin-left="0.3986in" fo:margin-right="0.6069in" fo:text-indent="-0.302in">
        <style:tab-stops>
          <style:tab-stop style:type="left" style:position="0.0006in"/>
        </style:tab-stops>
      </style:paragraph-properties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62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P509" style:parent-style-name="ListParagraph" style:family="paragraph">
      <style:paragraph-properties fo:margin-top="0.084in" fo:margin-left="0.3986in" fo:text-indent="-0.302in">
        <style:tab-stops>
          <style:tab-stop style:type="left" style:position="0.0006in"/>
        </style:tab-stops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118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ListParagraph" style:family="paragraph">
      <style:paragraph-properties fo:margin-top="0.1118in" fo:margin-left="0.3986in" fo:text-indent="-0.3027in">
        <style:tab-stops>
          <style:tab-stop style:type="left" style:position="0.0006in"/>
        </style:tab-stops>
      </style:paragraph-properties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62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P517" style:parent-style-name="ListParagraph" style:family="paragraph">
      <style:paragraph-properties fo:margin-top="0.1118in" fo:line-height="115%" fo:margin-left="0.3986in" fo:margin-right="0.609in" fo:text-indent="-0.30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18" style:parent-style-name="ListParagraph" style:family="paragraph">
      <style:paragraph-properties fo:line-height="115%" fo:margin-left="0.3986in" fo:margin-right="0.6104in" fo:text-indent="-0.302in">
        <style:tab-stops>
          <style:tab-stop style:type="left" style:position="0.0006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118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145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97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118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138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131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131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111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138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118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138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P544" style:parent-style-name="BodyText" style:family="paragraph">
      <style:text-properties fo:font-size="13pt" style:font-size-asian="13pt"/>
    </style:style>
    <style:style style:name="P545" style:parent-style-name="BodyText" style:family="paragraph">
      <style:text-properties fo:font-size="11pt" style:font-size-asian="11pt"/>
    </style:style>
    <style:style style:name="P54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4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4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50" style:parent-style-name="ListParagraph" style:master-page-name="MP9" style:family="paragraph">
      <style:paragraph-properties fo:break-before="page" fo:text-align="justify" fo:margin-top="0.0548in" fo:line-height="115%" fo:margin-left="0.3986in" fo:margin-right="0.6069in" fo:text-indent="-0.302in">
        <style:tab-stops>
          <style:tab-stop style:type="left" style:position="0.0006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48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48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41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41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6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48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48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48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41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55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62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111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97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83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9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97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111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97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97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9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P592" style:parent-style-name="ListParagraph" style:family="paragraph">
      <style:paragraph-properties fo:text-align="justify" fo:margin-top="0.0833in" fo:line-height="115%" fo:margin-left="0.3986in" fo:margin-right="0.6055in" fo:text-indent="-0.302in">
        <style:tab-stops>
          <style:tab-stop style:type="left" style:position="0.0006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P596" style:parent-style-name="ListParagraph" style:family="paragraph">
      <style:paragraph-properties fo:text-align="justify" fo:margin-left="0.3986in" fo:text-indent="-0.302in">
        <style:tab-stops>
          <style:tab-stop style:type="left" style:position="0.0006in"/>
        </style:tab-stops>
      </style:paragraph-properties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55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P600" style:parent-style-name="ListParagraph" style:family="paragraph">
      <style:paragraph-properties fo:text-align="justify" fo:margin-top="0.1138in" fo:line-height="115%" fo:margin-left="0.3986in" fo:margin-right="0.6083in" fo:text-indent="-0.302in">
        <style:tab-stops>
          <style:tab-stop style:type="left" style:position="0.0006in"/>
        </style:tab-stops>
      </style:paragraph-properties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13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P604" style:parent-style-name="ListParagraph" style:family="paragraph">
      <style:paragraph-properties fo:text-align="justify" fo:margin-top="0.0819in" fo:margin-left="0.3986in" fo:text-indent="-0.302in">
        <style:tab-stops>
          <style:tab-stop style:type="left" style:position="0.0006in"/>
        </style:tab-stops>
      </style:paragraph-properties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041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P608" style:parent-style-name="BodyText" style:family="paragraph">
      <style:text-properties fo:font-size="13pt" style:font-size-asian="13pt"/>
    </style:style>
    <style:style style:name="P609" style:parent-style-name="BodyText" style:family="paragraph">
      <style:paragraph-properties fo:margin-top="0.0041in"/>
      <style:text-properties fo:font-size="17pt" style:font-size-asian="17pt"/>
    </style:style>
    <style:style style:name="P610" style:parent-style-name="Heading1" style:family="paragraph">
      <style:paragraph-properties fo:text-align="justify" fo:margin-top="0.0006in" fo:line-height="157%" fo:margin-right="4.8131in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1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14" style:parent-style-name="ListParagraph" style:family="paragraph">
      <style:paragraph-properties fo:text-align="justify" fo:margin-top="0.0006in" fo:line-height="115%" fo:margin-left="0.3986in" fo:margin-right="0.6076in" fo:text-indent="-0.30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15" style:parent-style-name="ListParagraph" style:family="paragraph">
      <style:paragraph-properties fo:text-align="justify" fo:margin-top="0.084in" fo:line-height="115%" fo:margin-left="0.3986in" fo:margin-right="0.6069in" fo:text-indent="-0.302in">
        <style:tab-stops>
          <style:tab-stop style:type="left" style:position="0.0006in"/>
        </style:tab-stops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48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P619" style:parent-style-name="ListParagraph" style:family="paragraph">
      <style:paragraph-properties fo:text-align="justify" fo:margin-top="0.084in" fo:margin-left="0.3986in" fo:text-indent="-0.302in">
        <style:tab-stops>
          <style:tab-stop style:type="left" style:position="0.0006in"/>
        </style:tab-stops>
      </style:paragraph-properties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P623" style:parent-style-name="Heading1" style:family="paragraph">
      <style:paragraph-properties fo:margin-top="0.1118in" fo:text-indent="0in"/>
    </style:style>
    <style:style style:name="T62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25" style:parent-style-name="ListParagraph" style:family="paragraph">
      <style:paragraph-properties fo:text-align="justify" fo:margin-top="0.1118in" fo:line-height="115%" fo:margin-left="0.3986in" fo:margin-right="0.6097in" fo:text-indent="-0.30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26" style:parent-style-name="ListParagraph" style:family="paragraph">
      <style:paragraph-properties fo:text-align="justify" fo:margin-top="0.0819in" fo:line-height="115%" fo:margin-left="0.3986in" fo:margin-right="0.6104in" fo:text-indent="-0.302in">
        <style:tab-stops>
          <style:tab-stop style:type="left" style:position="0.0006in"/>
        </style:tab-stops>
      </style:paragraph-properties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48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P630" style:parent-style-name="BodyText" style:family="paragraph">
      <style:text-properties fo:font-size="10pt" style:font-size-asian="10pt"/>
    </style:style>
    <style:style style:name="P631" style:parent-style-name="BodyText" style:family="paragraph">
      <style:paragraph-properties fo:margin-top="0.0062in"/>
      <style:text-properties fo:font-size="11.5pt" style:font-size-asian="11.5pt"/>
    </style:style>
    <style:style style:name="P632" style:parent-style-name="Normal" style:family="paragraph">
      <style:paragraph-properties fo:margin-top="0.0784in" fo:margin-left="0.0902in">
        <style:tab-stops/>
      </style:paragraph-properties>
    </style:style>
    <style:style style:name="T633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<text:bookmark-start text:name="_Hlk62660936"/>MINUTE OF EXECUTIVE COMMITTEE MEETING – 4 February 2020</text:h>
      <text:p text:style-name="P2"/>
      <text:p text:style-name="P3"/>
      <text:section text:name="Sect1" text:style-name="S1">
        <text:p text:style-name="P4"/>
      </text:section>
      <text:section text:name="Sect2" text:style-name="S2">
        <text:h text:style-name="P5" text:outline-level="1">Present<text:line-break/></text:h>
        <text:p text:style-name="P6">Louis Taylor (Chair)</text:p>
        <text:p text:style-name="P7">Cameron Fox (dial-in)</text:p>
        <text:p text:style-name="P8">Davinder Mann</text:p>
        <text:p text:style-name="P9">Gordon Welsh</text:p>
        <text:p text:style-name="P10">Richard Simon-Lewis<text:s/></text:p>
        <text:p text:style-name="P11">Shane Lynch</text:p>
        <text:p text:style-name="P12">Samir Parkash</text:p>
        <text:p text:style-name="P13"/>
        <text:p text:style-name="P14"/>
        <text:h text:style-name="P15" text:outline-level="1">Attending<text:line-break/></text:h>
        <text:p text:style-name="P16">[redacted] (items 2 - 6)</text:p>
        <text:p text:style-name="P17">Emma Bain (item 2)</text:p>
        <text:p text:style-name="P18">[redacted] (item 3)</text:p>
        <text:p text:style-name="P19">[redacted], Arwen Robertson, Helen Meekings, [redacted – HMT] (item 4)</text:p>
        <text:h text:style-name="Heading1" text:outline-level="1"><text:line-break/>Secretariat</text:h>
        <text:p text:style-name="P20"><text:line-break/>[redacted]<text:bookmark-end text:name="_Hlk62660936"/></text:p>
        <text:p text:style-name="P21"/>
        <text:p text:style-name="P22"/>
        <text:list text:style-name="LFO2" text:continue-numbering="true">
          <text:list-item>
            <text:p text:style-name="P23"><text:span text:style-name="T24">DIT, HMT and General</text:span><text:span text:style-name="T25"><text:s/></text:span><text:span text:style-name="T26">Update</text:span></text:p>
            <text:list text:continue-numbering="true">
              <text:list-item>
                <text:p text:style-name="P27"><text:span text:style-name="T28">EC discussed the recent announcement of the Serious Fraud Office’s Deferred Prosecution Agreement with</text:span><text:span text:style-name="T29"><text:s/></text:span><text:span text:style-name="T30">Airbus.</text:span></text:p>
              </text:list-item>
              <text:list-item>
                <text:p text:style-name="P31"><text:span text:style-name="T32">The meeting discussed recent levels of engagement with</text:span><text:span text:style-name="T33"><text:s/></text:span><text:span text:style-name="T34">DIT.</text:span></text:p>
              </text:list-item>
              <text:list-item>
                <text:p text:style-name="P35"><text:span text:style-name="T36">The</text:span><text:span text:style-name="T37"><text:s/></text:span><text:span text:style-name="T38">Director</text:span><text:span text:style-name="T39"><text:s/></text:span><text:span text:style-name="T40">of</text:span><text:span text:style-name="T41"><text:s/></text:span><text:span text:style-name="T42">Legal</text:span><text:span text:style-name="T43"><text:s/></text:span><text:span text:style-name="T44">and</text:span><text:span text:style-name="T45"><text:s/></text:span><text:span text:style-name="T46">Compliance</text:span><text:span text:style-name="T47"><text:s/></text:span><text:span text:style-name="T48">updated</text:span><text:span text:style-name="T49"><text:s/></text:span><text:span text:style-name="T50">the</text:span><text:span text:style-name="T51"><text:s/></text:span><text:span text:style-name="T52">meeting</text:span><text:span text:style-name="T53"><text:s/></text:span><text:span text:style-name="T54">on</text:span><text:span text:style-name="T55"><text:s/></text:span><text:span text:style-name="T56">recent</text:span><text:span text:style-name="T57"><text:s/></text:span><text:span text:style-name="T58">engagement with HMT around sponsorship, knowledge information management and legal issues.</text:span></text:p>
              </text:list-item>
              <text:list-item>
                <text:p text:style-name="P59"><text:span text:style-name="T60">The Head of the Business Group briefed members on the status of a number of pipeline</text:span><text:span text:style-name="T61"><text:s/></text:span><text:span text:style-name="T62">transactions.</text:span></text:p>
              </text:list-item>
            </text:list>
          </text:list-item>
        </text:list>
        <text:p text:style-name="P63"/>
        <text:p text:style-name="P64"/>
        <text:list text:style-name="LFO2" text:continue-numbering="true">
          <text:list-item>
            <text:p text:style-name="P65"><text:span text:style-name="T66">DEL Operating and Capital Cost Reforecast Q3</text:span><text:span text:style-name="T67"><text:s/></text:span><text:span text:style-name="T68">2019/20</text:span></text:p>
          </text:list-item>
        </text:list>
        <text:p text:style-name="P69"/>
        <text:list text:style-name="LFO2" text:continue-numbering="true">
          <text:list-item>
            <text:list>
              <text:list-item>
                <text:p text:style-name="P70"><text:span text:style-name="T71">The Financial Controller presented the DEL Operating and Capital Cost Reforecast alongside the draft budget for</text:span><text:span text:style-name="T72"><text:s/></text:span><text:span text:style-name="T73">2020/21.</text:span></text:p>
              </text:list-item>
              <text:list-item>
                <text:p text:style-name="P74"><text:span text:style-name="T75">The meeting noted how the reforecast helps the department to focus on DEL matters and the specific areas that need additional</text:span><text:span text:style-name="T76"><text:s/></text:span><text:span text:style-name="T77">resource.</text:span></text:p>
              </text:list-item>
              <text:list-item>
                <text:p text:style-name="P78"><text:span text:style-name="T79">EC discussed the progress of key projects and plans and the importance of accelerating payment on a number of these projects this</text:span><text:span text:style-name="T80"><text:s/></text:span><text:span text:style-name="T81">year.</text:span></text:p>
              </text:list-item>
              <text:list-item>
                <text:p text:style-name="P82"><text:span text:style-name="T83">The meeting noted the importance of progressing with</text:span><text:span text:style-name="T84"><text:s/></text:span><text:span text:style-name="T85">recruitment.</text:span></text:p>
              </text:list-item>
            </text:list>
          </text:list-item>
        </text:list>
      </text:section>
      <text:soft-page-break/>
      <text:list text:style-name="LFO2" text:continue-numbering="true">
        <text:list-item>
          <text:list>
            <text:list-item>
              <text:p text:style-name="P86"><text:span text:style-name="T87">The Financial Controller briefed the meeting on various IT-related plans and advised</text:span><text:span text:style-name="T88"><text:s/></text:span><text:span text:style-name="T89">that</text:span><text:span text:style-name="T90"><text:s/></text:span><text:span text:style-name="T91">TCI</text:span><text:span text:style-name="T92"><text:s/></text:span><text:span text:style-name="T93">would</text:span><text:span text:style-name="T94"><text:s/></text:span><text:span text:style-name="T95">be</text:span><text:span text:style-name="T96"><text:s/></text:span><text:span text:style-name="T97">reverting</text:span><text:span text:style-name="T98"><text:s/></text:span><text:span text:style-name="T99">to</text:span><text:span text:style-name="T100"><text:s/></text:span><text:span text:style-name="T101">EC</text:span><text:span text:style-name="T102"><text:s/></text:span><text:span text:style-name="T103">with</text:span><text:span text:style-name="T104"><text:s/></text:span><text:span text:style-name="T105">a</text:span><text:span text:style-name="T106"><text:s/></text:span><text:span text:style-name="T107">business</text:span><text:span text:style-name="T108"><text:s/></text:span><text:span text:style-name="T109">case</text:span><text:span text:style-name="T110"><text:s/></text:span><text:span text:style-name="T111">in</text:span><text:span text:style-name="T112"><text:s/></text:span><text:span text:style-name="T113">the</text:span><text:span text:style-name="T114"><text:s/></text:span><text:span text:style-name="T115">near</text:span><text:span text:style-name="T116"><text:s/></text:span><text:span text:style-name="T117">future.</text:span></text:p>
            </text:list-item>
            <text:list-item>
              <text:p text:style-name="P118"><text:span text:style-name="T119">EC approved the</text:span><text:span text:style-name="T120"><text:s/></text:span><text:span text:style-name="T121">paper.</text:span></text:p>
            </text:list-item>
          </text:list>
        </text:list-item>
      </text:list>
      <text:p text:style-name="P122"/>
      <text:p text:style-name="P123"/>
      <text:list text:style-name="LFO2" text:continue-numbering="true">
        <text:list-item>
          <text:p text:style-name="P124"><text:span text:style-name="T125">Market Research</text:span><text:span text:style-name="T126"><text:s/></text:span><text:span text:style-name="T127">Framework</text:span></text:p>
        </text:list-item>
      </text:list>
      <text:p text:style-name="P128"/>
      <text:list text:style-name="LFO2" text:continue-numbering="true">
        <text:list-item>
          <text:list>
            <text:list-item>
              <text:p text:style-name="P129"><text:span text:style-name="T130">UPP</text:span><text:span text:style-name="T131"><text:s/></text:span><text:span text:style-name="T132">presented</text:span><text:span text:style-name="T133"><text:s/></text:span><text:span text:style-name="T134">a</text:span><text:span text:style-name="T135"><text:s/></text:span><text:span text:style-name="T136">paper</text:span><text:span text:style-name="T137"><text:s/></text:span><text:span text:style-name="T138">seeking</text:span><text:span text:style-name="T139"><text:s/></text:span><text:span text:style-name="T140">EC</text:span><text:span text:style-name="T141"><text:s/></text:span><text:span text:style-name="T142">approval</text:span><text:span text:style-name="T143"><text:s/></text:span><text:span text:style-name="T144">for</text:span><text:span text:style-name="T145"><text:s/></text:span><text:span text:style-name="T146">a</text:span><text:span text:style-name="T147"><text:s/></text:span><text:span text:style-name="T148">Market</text:span><text:span text:style-name="T149"><text:s/></text:span><text:span text:style-name="T150">Research</text:span><text:span text:style-name="T151"><text:s/></text:span><text:span text:style-name="T152">framework</text:span><text:span text:style-name="T153"><text:s/></text:span><text:span text:style-name="T154">to coordinate market research activities in line with UKEF’s Message House and Business Plan</text:span><text:span text:style-name="T155"><text:s/></text:span><text:span text:style-name="T156">2020-24.</text:span></text:p>
            </text:list-item>
            <text:list-item>
              <text:p text:style-name="P157"><text:span text:style-name="T158">Members noted that the framework would include a cross-divisional Market, Analysis and Research Group to build knowledge and expertise across the department as well as a consolidated central</text:span><text:span text:style-name="T159"><text:s/></text:span><text:span text:style-name="T160">library.</text:span></text:p>
            </text:list-item>
            <text:list-item>
              <text:p text:style-name="P161"><text:span text:style-name="T162">The</text:span><text:span text:style-name="T163"><text:s/></text:span><text:span text:style-name="T164">meeting</text:span><text:span text:style-name="T165"><text:s/></text:span><text:span text:style-name="T166">discussed</text:span><text:span text:style-name="T167"><text:s/></text:span><text:span text:style-name="T168">specific</text:span><text:span text:style-name="T169"><text:s/></text:span><text:span text:style-name="T170">instances,</text:span><text:span text:style-name="T171"><text:s/></text:span><text:span text:style-name="T172">such</text:span><text:span text:style-name="T173"><text:s/></text:span><text:span text:style-name="T174">as</text:span><text:span text:style-name="T175"><text:s/></text:span><text:span text:style-name="T176">the</text:span><text:span text:style-name="T177"><text:s/></text:span><text:span text:style-name="T178">recent</text:span><text:span text:style-name="T179"><text:s/></text:span><text:span text:style-name="T180">development</text:span><text:span text:style-name="T181"><text:s/></text:span><text:span text:style-name="T182">of</text:span><text:span text:style-name="T183"><text:s/></text:span><text:span text:style-name="T184">new products, which would have benefited from greater strategic</text:span><text:span text:style-name="T185"><text:s/></text:span><text:span text:style-name="T186">alignment.</text:span></text:p>
            </text:list-item>
            <text:list-item>
              <text:p text:style-name="P187"><text:span text:style-name="T188">The</text:span><text:span text:style-name="T189"><text:s/></text:span><text:span text:style-name="T190">Chair</text:span><text:span text:style-name="T191"><text:s/></text:span><text:span text:style-name="T192">noted</text:span><text:span text:style-name="T193"><text:s/></text:span><text:span text:style-name="T194">a</text:span><text:span text:style-name="T195"><text:s/></text:span><text:span text:style-name="T196">need</text:span><text:span text:style-name="T197"><text:s/></text:span><text:span text:style-name="T198">for</text:span><text:span text:style-name="T199"><text:s/></text:span><text:span text:style-name="T200">more</text:span><text:span text:style-name="T201"><text:s/></text:span><text:span text:style-name="T202">clarity</text:span><text:span text:style-name="T203"><text:s/></text:span><text:span text:style-name="T204">on</text:span><text:span text:style-name="T205"><text:s/></text:span><text:span text:style-name="T206">how</text:span><text:span text:style-name="T207"><text:s/></text:span><text:span text:style-name="T208">the</text:span><text:span text:style-name="T209"><text:s/></text:span><text:span text:style-name="T210">framework</text:span><text:span text:style-name="T211"><text:s/></text:span><text:span text:style-name="T212">would</text:span><text:span text:style-name="T213"><text:s/></text:span><text:span text:style-name="T214">engage</text:span><text:span text:style-name="T215"><text:s/></text:span><text:span text:style-name="T216">with the material available from other government</text:span><text:span text:style-name="T217"><text:s/></text:span><text:span text:style-name="T218">departments.</text:span></text:p>
            </text:list-item>
            <text:list-item>
              <text:p text:style-name="P219"><text:span text:style-name="T220">The meeting discussed the need to make sure there was a programme in place to maintain the framework, particularly in updating the central</text:span><text:span text:style-name="T221"><text:s/></text:span><text:span text:style-name="T222">library.</text:span></text:p>
            </text:list-item>
            <text:list-item>
              <text:p text:style-name="P223">EC approved initiation of the framework.</text:p>
            </text:list-item>
          </text:list>
        </text:list-item>
      </text:list>
      <text:p text:style-name="P224"/>
      <text:p text:style-name="P225"/>
      <text:list text:style-name="LFO2" text:continue-numbering="true">
        <text:list-item>
          <text:p text:style-name="P226"><text:span text:style-name="T227">Paper Publication of Sovereign</text:span><text:span text:style-name="T228"><text:s/></text:span><text:span text:style-name="T229">Debt</text:span></text:p>
        </text:list-item>
      </text:list>
      <text:p text:style-name="P230"/>
      <text:list text:style-name="LFO2" text:continue-numbering="true">
        <text:list-item>
          <text:list>
            <text:list-item>
              <text:p text:style-name="P231"><text:span text:style-name="T232">UKEF’s Operations team presented a paper seeking EC authorisation for the design</text:span><text:span text:style-name="T233"><text:s/></text:span><text:span text:style-name="T234">of</text:span><text:span text:style-name="T235"><text:s/></text:span><text:span text:style-name="T236">a</text:span><text:span text:style-name="T237"><text:s/></text:span><text:span text:style-name="T238">process</text:span><text:span text:style-name="T239"><text:s/></text:span><text:span text:style-name="T240">that</text:span><text:span text:style-name="T241"><text:s/></text:span><text:span text:style-name="T242">enables</text:span><text:span text:style-name="T243"><text:s/></text:span><text:span text:style-name="T244">reporting</text:span><text:span text:style-name="T245"><text:s/></text:span><text:span text:style-name="T246">of</text:span><text:span text:style-name="T247"><text:s/></text:span><text:span text:style-name="T248">UKEF’s</text:span><text:span text:style-name="T249"><text:s/></text:span><text:span text:style-name="T250">sovereign</text:span><text:span text:style-name="T251"><text:s/></text:span><text:span text:style-name="T252">debt</text:span><text:span text:style-name="T253"><text:s/></text:span><text:span text:style-name="T254">and</text:span><text:span text:style-name="T255"><text:s/></text:span><text:span text:style-name="T256">approval for a Minimal Viable Product that will disclose new direct lending from FY2020/21 onwards.</text:span></text:p>
            </text:list-item>
            <text:list-item>
              <text:p text:style-name="P257"><text:span text:style-name="T258">The meeting discussed the extent to which the process would require new data gathering</text:span><text:span text:style-name="T259"><text:s/></text:span><text:span text:style-name="T260">beyond</text:span><text:span text:style-name="T261"><text:s/></text:span><text:span text:style-name="T262">various</text:span><text:span text:style-name="T263"><text:s/></text:span><text:span text:style-name="T264">reports</text:span><text:span text:style-name="T265"><text:s/></text:span><text:span text:style-name="T266">the</text:span><text:span text:style-name="T267"><text:s/></text:span><text:span text:style-name="T268">department</text:span><text:span text:style-name="T269"><text:s/></text:span><text:span text:style-name="T270">already</text:span><text:span text:style-name="T271"><text:s/></text:span><text:span text:style-name="T272">produce</text:span><text:span text:style-name="T273"><text:s/></text:span><text:span text:style-name="T274">and</text:span><text:span text:style-name="T275"><text:s/></text:span><text:span text:style-name="T276">questioned whether the process would comprise a large</text:span><text:span text:style-name="T277"><text:s/></text:span><text:span text:style-name="T278">exercise.</text:span></text:p>
            </text:list-item>
            <text:list-item>
              <text:p text:style-name="P279"><text:span text:style-name="T280">EC discussed where this process would sit and agreed that the Operations team would determine</text:span><text:span text:style-name="T281"><text:s/></text:span><text:span text:style-name="T282">this.</text:span></text:p>
            </text:list-item>
            <text:list-item>
              <text:p text:style-name="P283"><text:span text:style-name="T284">Members</text:span><text:span text:style-name="T285"><text:s/></text:span><text:span text:style-name="T286">agreed</text:span><text:span text:style-name="T287"><text:s/></text:span><text:span text:style-name="T288">that</text:span><text:span text:style-name="T289"><text:s/></text:span><text:span text:style-name="T290">the</text:span><text:span text:style-name="T291"><text:s/></text:span><text:span text:style-name="T292">next</text:span><text:span text:style-name="T293"><text:s/></text:span><text:span text:style-name="T294">steps</text:span><text:span text:style-name="T295"><text:s/></text:span><text:span text:style-name="T296">would</text:span><text:span text:style-name="T297"><text:s/></text:span><text:span text:style-name="T298">be</text:span><text:span text:style-name="T299"><text:s/></text:span><text:span text:style-name="T300">to</text:span><text:span text:style-name="T301"><text:s/></text:span><text:span text:style-name="T302">evaluate</text:span><text:span text:style-name="T303"><text:s/></text:span><text:span text:style-name="T304">what</text:span><text:span text:style-name="T305"><text:s/></text:span><text:span text:style-name="T306">is</text:span><text:span text:style-name="T307"><text:s/></text:span><text:span text:style-name="T308">needed</text:span><text:span text:style-name="T309"><text:s/></text:span><text:span text:style-name="T310">to</text:span><text:span text:style-name="T311"><text:s/></text:span><text:span text:style-name="T312">meet the requirements and then to cost it. This would require input from the Legal Division and Risk Management Group before a final approval</text:span><text:span text:style-name="T313"><text:s/></text:span><text:span text:style-name="T314">process.</text:span></text:p>
            </text:list-item>
            <text:list-item>
              <text:p text:style-name="P315"><text:span text:style-name="T316">EC approved initial stages of the</text:span><text:span text:style-name="T317"><text:s/></text:span><text:span text:style-name="T318">process.</text:span></text:p>
            </text:list-item>
          </text:list>
        </text:list-item>
      </text:list>
      <text:p text:style-name="P319"/>
      <text:p text:style-name="P320"/>
      <text:list text:style-name="LFO2" text:continue-numbering="true">
        <text:list-item>
          <text:p text:style-name="P321"><text:span text:style-name="T322">UKEF Top</text:span><text:span text:style-name="T323"><text:s/></text:span><text:span text:style-name="T324">Risks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325"><text:span text:style-name="T326">The</text:span><text:span text:style-name="T327"><text:s/></text:span><text:span text:style-name="T328">Chief</text:span><text:span text:style-name="T329"><text:s/></text:span><text:span text:style-name="T330">Risk</text:span><text:span text:style-name="T331"><text:s/></text:span><text:span text:style-name="T332">Officer</text:span><text:span text:style-name="T333"><text:s/></text:span><text:span text:style-name="T334">presented</text:span><text:span text:style-name="T335"><text:s/></text:span><text:span text:style-name="T336">an</text:span><text:span text:style-name="T337"><text:s/></text:span><text:span text:style-name="T338">interim</text:span><text:span text:style-name="T339"><text:s/></text:span><text:span text:style-name="T340">version</text:span><text:span text:style-name="T341"><text:s/></text:span><text:span text:style-name="T342">of</text:span><text:span text:style-name="T343"><text:s/></text:span><text:span text:style-name="T344">the</text:span><text:span text:style-name="T345"><text:s/></text:span><text:span text:style-name="T346">Strategic</text:span><text:span text:style-name="T347"><text:s/></text:span><text:span text:style-name="T348">Risk</text:span><text:span text:style-name="T349"><text:s/></text:span><text:span text:style-name="T350">Register 2019-20 for noting by</text:span><text:span text:style-name="T351"><text:s/></text:span><text:span text:style-name="T352">EC.</text:span></text:p>
            </text:list-item>
            <text:list-item>
              <text:p text:style-name="P353"><text:span text:style-name="T354">Members discussed the categorisations of various risks in the register and the Chief Risk Officer noted the suggestions</text:span><text:span text:style-name="T355"><text:s/></text:span><text:span text:style-name="T356">made.</text:span></text:p>
            </text:list-item>
            <text:list-item>
              <text:p text:style-name="P357">The meeting discussed inclusion of the register in the Annual Report and Accounts.</text:p>
            </text:list-item>
            <text:list-item>
              <text:p text:style-name="P358"><text:span text:style-name="T359">EC</text:span><text:span text:style-name="T360"><text:s/></text:span><text:span text:style-name="T361">noted</text:span><text:span text:style-name="T362"><text:s/></text:span><text:span text:style-name="T363">that</text:span><text:span text:style-name="T364"><text:s/></text:span><text:span text:style-name="T365">strategic</text:span><text:span text:style-name="T366"><text:s/></text:span><text:span text:style-name="T367">risks</text:span><text:span text:style-name="T368"><text:s/></text:span><text:span text:style-name="T369">would</text:span><text:span text:style-name="T370"><text:s/></text:span><text:span text:style-name="T371">be</text:span><text:span text:style-name="T372"><text:s/></text:span><text:span text:style-name="T373">discussed</text:span><text:span text:style-name="T374"><text:s/></text:span><text:span text:style-name="T375">over</text:span><text:span text:style-name="T376"><text:s/></text:span><text:span text:style-name="T377">the</text:span><text:span text:style-name="T378"><text:s/></text:span><text:span text:style-name="T379">coming</text:span><text:span text:style-name="T380"><text:s/></text:span><text:span text:style-name="T381">months</text:span><text:span text:style-name="T382"><text:s/></text:span><text:span text:style-name="T383">and</text:span><text:span text:style-name="T384"><text:s/></text:span><text:span text:style-name="T385">that the operational risks would be presented to EC in</text:span><text:span text:style-name="T386"><text:s/></text:span><text:span text:style-name="T387">April.</text:span></text:p>
            </text:list-item>
          </text:list>
        </text:list-item>
      </text:list>
      <text:p text:style-name="P388"/>
      <text:p text:style-name="P389"/>
      <text:list text:style-name="LFO2" text:continue-numbering="true">
        <text:list-item>
          <text:p text:style-name="P390"><text:span text:style-name="T391">AOB/ Communications Sponsorship for</text:span><text:span text:style-name="T392"><text:s/></text:span><text:span text:style-name="T393">Events</text:span></text:p>
          <text:list text:continue-numbering="true">
            <text:list-item>
              <text:p text:style-name="P394"><text:span text:style-name="T395">The Director of Legal and Compliance presented a sponsorship action sheet in fulfilment of an EC open</text:span><text:span text:style-name="T396"><text:s/></text:span><text:span text:style-name="T397">action.</text:span></text:p>
            </text:list-item>
            <text:list-item>
              <text:p text:style-name="P398"><text:span text:style-name="T399">The</text:span><text:span text:style-name="T400"><text:s/></text:span><text:span text:style-name="T401">Committee</text:span><text:span text:style-name="T402"><text:s/></text:span><text:span text:style-name="T403">discussed</text:span><text:span text:style-name="T404"><text:s/></text:span><text:span text:style-name="T405">the</text:span><text:span text:style-name="T406"><text:s/></text:span><text:span text:style-name="T407">legal</text:span><text:span text:style-name="T408"><text:s/></text:span><text:span text:style-name="T409">view</text:span><text:span text:style-name="T410"><text:s/></text:span><text:span text:style-name="T411">of</text:span><text:span text:style-name="T412"><text:s/></text:span><text:span text:style-name="T413">event</text:span><text:span text:style-name="T414"><text:s/></text:span><text:span text:style-name="T415">sponsorship</text:span><text:span text:style-name="T416"><text:s/></text:span><text:span text:style-name="T417">in</text:span><text:span text:style-name="T418"><text:s/></text:span><text:span text:style-name="T419">respect</text:span><text:span text:style-name="T420"><text:s/></text:span><text:span text:style-name="T421">of</text:span><text:span text:style-name="T422"><text:s/></text:span><text:span text:style-name="T423">it</text:span><text:span text:style-name="T424"><text:s/></text:span><text:span text:style-name="T425">being done on a cost recovery</text:span><text:span text:style-name="T426"><text:s/></text:span><text:span text:style-name="T427">basis.</text:span></text:p>
            </text:list-item>
            <text:list-item>
              <text:p text:style-name="P428"><text:span text:style-name="T429">EC noted that the key policies would be in place by this</text:span><text:span text:style-name="T430"><text:s/></text:span><text:span text:style-name="T431">quarter.</text:span></text:p>
            </text:list-item>
          </text:list>
        </text:list-item>
      </text:list>
      <text:p text:style-name="P432"/>
      <text:p text:style-name="P433"/>
      <text:p text:style-name="P434">Chief Executive’s Office</text:p>
      <text:p text:style-name="P435"/>
      <text:p text:style-name="P436"/>
      <text:section text:name="Sect5" text:style-name="S5">
        <text:p text:style-name="P437"/>
        <text:p text:style-name="P438"/>
      </text:section>
      <text:section text:name="Sect6" text:style-name="S6">
        <text:p text:style-name="P439"/>
        <text:h text:style-name="Heading1" text:outline-level="1">MINUTE OF EXECUTIVE COMMITTEE MEETING – 4 February 2020</text:h>
        <text:p text:style-name="P440"/>
        <text:p text:style-name="P441"/>
      </text:section>
      <text:section text:name="Sect7" text:style-name="S7">
        <text:p text:style-name="P442"/>
      </text:section>
      <text:section text:name="Sect8" text:style-name="S8">
        <text:h text:style-name="P443" text:outline-level="1">Present<text:line-break/></text:h>
        <text:p text:style-name="P444">Louis Taylor (Chair)</text:p>
        <text:p text:style-name="P445">Cameron Fox (dial-in)</text:p>
        <text:p text:style-name="P446">Davinder Mann (dial-in)</text:p>
        <text:p text:style-name="P447">Gordon Welsh</text:p>
        <text:p text:style-name="P448">Richard Simon-Lewis<text:s/></text:p>
        <text:p text:style-name="P449">Shane Lynch</text:p>
        <text:p text:style-name="P450">Samir Parkash</text:p>
        <text:p text:style-name="P451"/>
        <text:h text:style-name="P452" text:outline-level="1">Apologies</text:h>
        <text:p text:style-name="P453"/>
        <text:p text:style-name="P454">Gordon Welsh</text:p>
        <text:p text:style-name="P455"/>
        <text:h text:style-name="P456" text:outline-level="1">Attending<text:line-break/></text:h>
        <text:p text:style-name="P457">[redacted], Gareth Waterhouse, Chris Woodward (item 3)</text:p>
        <text:h text:style-name="Heading1" text:outline-level="1"><text:line-break/>Secretariat</text:h>
        <text:p text:style-name="P458"><text:line-break/>[redacted]</text:p>
        <text:p text:style-name="P459"/>
        <text:p text:style-name="P460"/>
        <text:list text:style-name="LFO1" text:continue-numbering="true">
          <text:list-item>
            <text:p text:style-name="P461"><text:span text:style-name="T462">Review of Minutes,</text:span><text:span text:style-name="T463"><text:s/></text:span><text:span text:style-name="T464">Actions</text:span></text:p>
            <text:list text:continue-numbering="true">
              <text:list-item>
                <text:p text:style-name="P465"><text:span text:style-name="T466">The</text:span><text:span text:style-name="T467"><text:s/></text:span><text:span text:style-name="T468">minutes</text:span><text:span text:style-name="T469"><text:s/></text:span><text:span text:style-name="T470">for</text:span><text:span text:style-name="T471"><text:s/></text:span><text:span text:style-name="T472">the</text:span><text:span text:style-name="T473"><text:s/></text:span><text:span text:style-name="T474">EC</text:span><text:span text:style-name="T475"><text:s/></text:span><text:span text:style-name="T476">meetings</text:span><text:span text:style-name="T477"><text:s/></text:span><text:span text:style-name="T478">on</text:span><text:span text:style-name="T479"><text:s/></text:span><text:span text:style-name="T480">31</text:span><text:span text:style-name="T481"><text:s/></text:span><text:span text:style-name="T482">January</text:span><text:span text:style-name="T483"><text:s/></text:span><text:span text:style-name="T484">and</text:span><text:span text:style-name="T485"><text:s/></text:span><text:span text:style-name="T486">04</text:span><text:span text:style-name="T487"><text:s/></text:span><text:span text:style-name="T488">February</text:span><text:span text:style-name="T489"><text:s/></text:span><text:span text:style-name="T490">were</text:span><text:span text:style-name="T491"><text:s/></text:span><text:span text:style-name="T492">reviewed and, subject to minor amendments,</text:span><text:span text:style-name="T493"><text:s/></text:span><text:span text:style-name="T494">approved.</text:span></text:p>
              </text:list-item>
              <text:list-item>
                <text:p text:style-name="P495"><text:span text:style-name="T496">The actions log was reviewed and</text:span><text:span text:style-name="T497"><text:s/></text:span><text:span text:style-name="T498">discussed.</text:span></text:p>
              </text:list-item>
            </text:list>
          </text:list-item>
        </text:list>
        <text:p text:style-name="P499"/>
        <text:p text:style-name="P500"/>
        <text:list text:style-name="LFO1" text:continue-numbering="true">
          <text:list-item>
            <text:p text:style-name="P501"><text:span text:style-name="T502">DIT, HMT and General</text:span><text:span text:style-name="T503"><text:s/></text:span><text:span text:style-name="T504">Update</text:span></text:p>
            <text:list text:continue-numbering="true">
              <text:list-item>
                <text:p text:style-name="P505"><text:span text:style-name="T506">EC discussed the recent cabinet reshuffle and the appointment of Minister Stuart as the Minister for Exports with responsibility for</text:span><text:span text:style-name="T507"><text:s/></text:span><text:span text:style-name="T508">UKEF.</text:span></text:p>
              </text:list-item>
              <text:list-item>
                <text:p text:style-name="P509"><text:span text:style-name="T510">The Chair informed the meeting of the planning process taking place within</text:span><text:span text:style-name="T511"><text:s/></text:span><text:span text:style-name="T512">DIT.</text:span></text:p>
              </text:list-item>
              <text:list-item>
                <text:p text:style-name="P513"><text:span text:style-name="T514">EC discussed UKEF’s Business Plan and Pay Business</text:span><text:span text:style-name="T515"><text:s/></text:span><text:span text:style-name="T516">Case.</text:span></text:p>
              </text:list-item>
              <text:list-item>
                <text:p text:style-name="P517">The Committee discussed business, recruitment and other activities around the department.</text:p>
              </text:list-item>
              <text:list-item>
                <text:p text:style-name="P518"><text:span text:style-name="T519">The</text:span><text:span text:style-name="T520"><text:s/></text:span><text:span text:style-name="T521">Director</text:span><text:span text:style-name="T522"><text:s/></text:span><text:span text:style-name="T523">of</text:span><text:span text:style-name="T524"><text:s/></text:span><text:span text:style-name="T525">Resources</text:span><text:span text:style-name="T526"><text:s/></text:span><text:span text:style-name="T527">updated</text:span><text:span text:style-name="T528"><text:s/></text:span><text:span text:style-name="T529">the</text:span><text:span text:style-name="T530"><text:s/></text:span><text:span text:style-name="T531">meeting</text:span><text:span text:style-name="T532"><text:s/></text:span><text:span text:style-name="T533">on</text:span><text:span text:style-name="T534"><text:s/></text:span><text:span text:style-name="T535">contingency</text:span><text:span text:style-name="T536"><text:s/></text:span><text:span text:style-name="T537">measures</text:span><text:span text:style-name="T538"><text:s/></text:span><text:span text:style-name="T539">in</text:span><text:span text:style-name="T540"><text:s/></text:span><text:span text:style-name="T541">place in respect of the Corona</text:span><text:span text:style-name="T542"><text:s/></text:span><text:span text:style-name="T543">virus.</text:span></text:p>
              </text:list-item>
            </text:list>
          </text:list-item>
        </text:list>
        <text:p text:style-name="P544"/>
        <text:p text:style-name="P545"/>
        <text:list text:style-name="LFO1" text:continue-numbering="true">
          <text:list-item>
            <text:p text:style-name="P546"><text:span text:style-name="T547">Non-Performing</text:span><text:span text:style-name="T548"><text:s/></text:span><text:span text:style-name="T549">Loans</text:span></text:p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550"><text:span text:style-name="T551">A</text:span><text:span text:style-name="T552"><text:s/></text:span><text:span text:style-name="T553">team</text:span><text:span text:style-name="T554"><text:s/></text:span><text:span text:style-name="T555">from</text:span><text:span text:style-name="T556"><text:s/></text:span><text:span text:style-name="T557">Underwriting,</text:span><text:span text:style-name="T558"><text:s/></text:span><text:span text:style-name="T559">Policy</text:span><text:span text:style-name="T560"><text:s/></text:span><text:span text:style-name="T561">and</text:span><text:span text:style-name="T562"><text:s/></text:span><text:span text:style-name="T563">Products</text:span><text:span text:style-name="T564"><text:s/></text:span><text:span text:style-name="T565">presented</text:span><text:span text:style-name="T566"><text:s/></text:span><text:span text:style-name="T567">a</text:span><text:span text:style-name="T568"><text:s/></text:span><text:span text:style-name="T569">paper</text:span><text:span text:style-name="T570"><text:s/></text:span><text:span text:style-name="T571">addressing</text:span><text:span text:style-name="T572"><text:s/></text:span><text:span text:style-name="T573">EU regulatory</text:span><text:span text:style-name="T574"><text:s/></text:span><text:span text:style-name="T575">changes</text:span><text:span text:style-name="T576"><text:s/></text:span><text:span text:style-name="T577">to</text:span><text:span text:style-name="T578"><text:s/></text:span><text:span text:style-name="T579">the</text:span><text:span text:style-name="T580"><text:s/></text:span><text:span text:style-name="T581">provisioning</text:span><text:span text:style-name="T582"><text:s/></text:span><text:span text:style-name="T583">requirements</text:span><text:span text:style-name="T584"><text:s/></text:span><text:span text:style-name="T585">for</text:span><text:span text:style-name="T586"><text:s/></text:span><text:span text:style-name="T587">non-performing</text:span><text:span text:style-name="T588"><text:s/></text:span><text:span text:style-name="T589">loans,</text:span><text:span text:style-name="T590"><text:s/></text:span><text:span text:style-name="T591">the potential impact of those changes and the recommended procedures to follow when a loan becomes non-performing.</text:span></text:p>
            </text:list-item>
            <text:list-item>
              <text:p text:style-name="P592"><text:span text:style-name="T593">EC discussed the usual procedures around undertaking a Value for Money analysis during the life of a</text:span><text:span text:style-name="T594"><text:s/></text:span><text:span text:style-name="T595">loan.</text:span></text:p>
            </text:list-item>
            <text:list-item>
              <text:p text:style-name="P596"><text:span text:style-name="T597">Members noted that this issue would affect a small number of</text:span><text:span text:style-name="T598"><text:s/></text:span><text:span text:style-name="T599">loans.</text:span></text:p>
            </text:list-item>
            <text:list-item>
              <text:p text:style-name="P600"><text:span text:style-name="T601">The meeting discussed various ways of responding in cases where a loan is categorised as</text:span><text:span text:style-name="T602"><text:s/></text:span><text:span text:style-name="T603">non-performing.</text:span></text:p>
            </text:list-item>
            <text:list-item>
              <text:p text:style-name="P604"><text:span text:style-name="T605">EC approved the paper’s recommendation with a slight</text:span><text:span text:style-name="T606"><text:s/></text:span><text:span text:style-name="T607">modification.</text:span></text:p>
            </text:list-item>
          </text:list>
        </text:list-item>
      </text:list>
      <text:p text:style-name="P608"/>
      <text:p text:style-name="P609"/>
      <text:list text:style-name="LFO1" text:continue-numbering="true">
        <text:list-item>
          <text:p text:style-name="P610"><text:span text:style-name="T611">AOB/ Communications Note with</text:span><text:span text:style-name="T612"><text:s/></text:span><text:span text:style-name="T613">Counsel</text:span></text:p>
          <text:list text:continue-numbering="true">
            <text:list-item>
              <text:p text:style-name="P614">The Director of Legal and Compliance presented a list of actions with business owners in respect of climate change/environmental factors and short term business.</text:p>
            </text:list-item>
            <text:list-item>
              <text:p text:style-name="P615"><text:span text:style-name="T616">The Committee discussed the type of information that would help undertake assessments and how the information would be</text:span><text:span text:style-name="T617"><text:s/></text:span><text:span text:style-name="T618">used.</text:span></text:p>
            </text:list-item>
            <text:list-item>
              <text:p text:style-name="P619"><text:span text:style-name="T620">EC agreed the business owners for the</text:span><text:span text:style-name="T621"><text:s/></text:span><text:span text:style-name="T622">actions.</text:span></text:p>
            </text:list-item>
          </text:list>
        </text:list-item>
      </text:list>
      <text:h text:style-name="P623" text:outline-level="1"><text:span text:style-name="T624">Committee’s 5-Page Trial results</text:span></text:h>
      <text:list text:style-name="LFO1" text:continue-numbering="true">
        <text:list-item>
          <text:list>
            <text:list-item>
              <text:p text:style-name="P625">EC noted the success of the trial for keeping Committee papers to a manageable length.</text:p>
            </text:list-item>
            <text:list-item>
              <text:p text:style-name="P626"><text:span text:style-name="T627">EC members agreed to go forward with an approach that papers should be no more than 4 pages in addition to the 1-page</text:span><text:span text:style-name="T628"><text:s/></text:span><text:span text:style-name="T629">cover.</text:span></text:p>
            </text:list-item>
          </text:list>
        </text:list-item>
      </text:list>
      <text:p text:style-name="P630"/>
      <text:p text:style-name="P631"/>
      <text:p text:style-name="P632"><text:span text:style-name="T633">C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472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top="0.0826in" fo:margin-left="0.3986in" fo:text-indent="-0.3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style:text-scale="100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/>
    </style:style>
    <style:style style:name="WW_CharLFO2LVL2" style:family="text">
      <style:text-properties style:font-name="Arial" style:font-name-asian="Arial" style:font-name-complex="Ari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3937in" text:list-level-position-and-space-mode="label-alignment">
          <style:list-level-label-alignment text:label-followed-by="listtab" fo:margin-left="0.4902in" fo:text-indent="-0.3937in"/>
        </style:list-level-properties>
      </text:list-level-style-number>
      <text:list-level-style-bullet text:level="3" text:bullet-char="•">
        <style:list-level-properties text:space-before="0.0923in" text:min-label-width="0.3937in" text:list-level-position-and-space-mode="label-alignment">
          <style:list-level-label-alignment text:label-followed-by="listtab" fo:margin-left="0.4861in" fo:text-indent="-0.3937in"/>
        </style:list-level-properties>
      </text:list-level-style-bullet>
      <text:list-level-style-bullet text:level="4" text:bullet-char="•">
        <style:list-level-properties text:space-before="0.9034in" text:min-label-width="0.3937in" text:list-level-position-and-space-mode="label-alignment">
          <style:list-level-label-alignment text:label-followed-by="listtab" fo:margin-left="1.2972in" fo:text-indent="-0.3937in"/>
        </style:list-level-properties>
      </text:list-level-style-bullet>
      <text:list-level-style-bullet text:level="5" text:bullet-char="•">
        <style:list-level-properties text:space-before="1.7145in" text:min-label-width="0.3937in" text:list-level-position-and-space-mode="label-alignment">
          <style:list-level-label-alignment text:label-followed-by="listtab" fo:margin-left="2.1083in" fo:text-indent="-0.3937in"/>
        </style:list-level-properties>
      </text:list-level-style-bullet>
      <text:list-level-style-bullet text:level="6" text:bullet-char="•">
        <style:list-level-properties text:space-before="2.5256in" text:min-label-width="0.3937in" text:list-level-position-and-space-mode="label-alignment">
          <style:list-level-label-alignment text:label-followed-by="listtab" fo:margin-left="2.9194in" fo:text-indent="-0.3937in"/>
        </style:list-level-properties>
      </text:list-level-style-bullet>
      <text:list-level-style-bullet text:level="7" text:bullet-char="•">
        <style:list-level-properties text:space-before="3.3375in" text:min-label-width="0.3937in" text:list-level-position-and-space-mode="label-alignment">
          <style:list-level-label-alignment text:label-followed-by="listtab" fo:margin-left="3.7312in" fo:text-indent="-0.3937in"/>
        </style:list-level-properties>
      </text:list-level-style-bullet>
      <text:list-level-style-bullet text:level="8" text:bullet-char="•">
        <style:list-level-properties text:space-before="4.1486in" text:min-label-width="0.3937in" text:list-level-position-and-space-mode="label-alignment">
          <style:list-level-label-alignment text:label-followed-by="listtab" fo:margin-left="4.5423in" fo:text-indent="-0.3937in"/>
        </style:list-level-properties>
      </text:list-level-style-bullet>
      <text:list-level-style-bullet text:level="9" text:bullet-char="•">
        <style:list-level-properties text:space-before="4.9597in" text:min-label-width="0.3937in" text:list-level-position-and-space-mode="label-alignment">
          <style:list-level-label-alignment text:label-followed-by="listtab" fo:margin-left="5.3534in" fo:text-indent="-0.393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02in" text:list-level-position-and-space-mode="label-alignment">
          <style:list-level-label-alignment text:label-followed-by="listtab" fo:margin-left="0.3986in" fo:text-indent="-0.302in"/>
        </style:list-level-properties>
      </text:list-level-style-number>
      <text:list-level-style-bullet text:level="3" text:bullet-char="•">
        <style:list-level-properties text:space-before="0.8305in" text:min-label-width="0.302in" text:list-level-position-and-space-mode="label-alignment">
          <style:list-level-label-alignment text:label-followed-by="listtab" fo:margin-left="1.1326in" fo:text-indent="-0.302in"/>
        </style:list-level-properties>
      </text:list-level-style-bullet>
      <text:list-level-style-bullet text:level="4" text:bullet-char="•">
        <style:list-level-properties text:space-before="1.5611in" text:min-label-width="0.302in" text:list-level-position-and-space-mode="label-alignment">
          <style:list-level-label-alignment text:label-followed-by="listtab" fo:margin-left="1.8631in" fo:text-indent="-0.302in"/>
        </style:list-level-properties>
      </text:list-level-style-bullet>
      <text:list-level-style-bullet text:level="5" text:bullet-char="•">
        <style:list-level-properties text:space-before="2.2916in" text:min-label-width="0.302in" text:list-level-position-and-space-mode="label-alignment">
          <style:list-level-label-alignment text:label-followed-by="listtab" fo:margin-left="2.5937in" fo:text-indent="-0.302in"/>
        </style:list-level-properties>
      </text:list-level-style-bullet>
      <text:list-level-style-bullet text:level="6" text:bullet-char="•">
        <style:list-level-properties text:space-before="3.0222in" text:min-label-width="0.302in" text:list-level-position-and-space-mode="label-alignment">
          <style:list-level-label-alignment text:label-followed-by="listtab" fo:margin-left="3.3243in" fo:text-indent="-0.302in"/>
        </style:list-level-properties>
      </text:list-level-style-bullet>
      <text:list-level-style-bullet text:level="7" text:bullet-char="•">
        <style:list-level-properties text:space-before="3.7527in" text:min-label-width="0.302in" text:list-level-position-and-space-mode="label-alignment">
          <style:list-level-label-alignment text:label-followed-by="listtab" fo:margin-left="4.0548in" fo:text-indent="-0.302in"/>
        </style:list-level-properties>
      </text:list-level-style-bullet>
      <text:list-level-style-bullet text:level="8" text:bullet-char="•">
        <style:list-level-properties text:space-before="4.4826in" text:min-label-width="0.302in" text:list-level-position-and-space-mode="label-alignment">
          <style:list-level-label-alignment text:label-followed-by="listtab" fo:margin-left="4.7847in" fo:text-indent="-0.302in"/>
        </style:list-level-properties>
      </text:list-level-style-bullet>
      <text:list-level-style-bullet text:level="9" text:bullet-char="•">
        <style:list-level-properties text:space-before="5.2131in" text:min-label-width="0.302in" text:list-level-position-and-space-mode="label-alignment">
          <style:list-level-label-alignment text:label-followed-by="listtab" fo:margin-left="5.5152in" fo:text-indent="-0.3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nagh Woods</meta:initial-creator>
    <dc:creator>Bronagh Woods</dc:creator>
    <meta:creation-date>2021-01-28T13:51:00Z</meta:creation-date>
    <dc:date>2021-01-28T13:51:00Z</dc:date>
    <meta:template xlink:href="Normal.dotm" xlink:type="simple"/>
    <meta:editing-cycles>2</meta:editing-cycles>
    <meta:editing-duration>PT0S</meta:editing-duration>
    <meta:document-statistic meta:page-count="5" meta:paragraph-count="12" meta:word-count="956" meta:character-count="6397" meta:row-count="45" meta:non-whitespace-character-count="5453"/>
  </office:meta>
</office:document-meta>
</file>