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2"/>
    <style:style style:name="co1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d_Data_Transparency_Dec_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Item Text</text:p>
          </table:table-cell>
          <table:table-cell office:value-type="string" table:style-name="ce1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01T00:00:00" table:style-name="ce2">
            <text:p>01/1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CIPD ENTERPRISES</text:p>
          </table:table-cell>
          <table:table-cell office:value-type="float" office:value="1000002638" table:style-name="ce1">
            <text:p>1000002638</text:p>
          </table:table-cell>
          <table:table-cell office:value-type="string" table:style-name="ce1">
            <text:p>CIPD - strategic workforce Planning</text:p>
          </table:table-cell>
          <table:table-cell office:value-type="currency" office:value="2000" table:style-name="ce3">
            <text:p>£2,0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03T00:00:00" table:style-name="ce2">
            <text:p>03/12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MEETINGSBO<text:s/></text:p>
          </table:table-cell>
          <table:table-cell office:value-type="float" office:value="1000002639" table:style-name="ce1">
            <text:p>1000002639</text:p>
          </table:table-cell>
          <table:table-cell office:value-type="string" table:style-name="ce1">
            <text:p>External Meeting Room Hire</text:p>
          </table:table-cell>
          <table:table-cell office:value-type="currency" office:value="600" table:style-name="ce3">
            <text:p>£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09T00:00:00" table:style-name="ce2">
            <text:p>09/12/202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Human Resources</text:p>
          </table:table-cell>
          <table:table-cell office:value-type="string" table:style-name="ce1">
            <text:p>SQ <text:s/>IPROW</text:p>
          </table:table-cell>
          <table:table-cell office:value-type="float" office:value="1000002642" table:style-name="ce1">
            <text:p>1000002642</text:p>
          </table:table-cell>
          <table:table-cell office:value-type="string" table:style-name="ce1">
            <text:p>IPROW - Day Delegate</text:p>
          </table:table-cell>
          <table:table-cell office:value-type="currency" office:value="300" table:style-name="ce3">
            <text:p>£3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Software Licences</text:p>
          </table:table-cell>
          <table:table-cell office:value-type="string" table:style-name="ce1">
            <text:p>ODT Resourcing</text:p>
          </table:table-cell>
          <table:table-cell office:value-type="string" table:style-name="ce1">
            <text:p>MIRO.COM</text:p>
          </table:table-cell>
          <table:table-cell office:value-type="float" office:value="1000002645" table:style-name="ce1">
            <text:p>1000002645</text:p>
          </table:table-cell>
          <table:table-cell office:value-type="string" table:style-name="ce1">
            <text:p>Additional MIRO Licenses</text:p>
          </table:table-cell>
          <table:table-cell office:value-type="currency" office:value="476.64" table:style-name="ce3">
            <text:p>£476.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11T00:00:00" table:style-name="ce2">
            <text:p>11/12/2020</text:p>
          </table:table-cell>
          <table:table-cell office:value-type="string" table:style-name="ce1">
            <text:p>Web Service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ATLASSIAN</text:p>
          </table:table-cell>
          <table:table-cell office:value-type="float" office:value="1000002646" table:style-name="ce1">
            <text:p>1000002646</text:p>
          </table:table-cell>
          <table:table-cell office:value-type="string" table:style-name="ce1">
            <text:p>Confluence Licenses</text:p>
          </table:table-cell>
          <table:table-cell office:value-type="currency" office:value="641.58000000000004" table:style-name="ce3">
            <text:p>£641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16T00:00:00" table:style-name="ce2">
            <text:p>16/12/2020</text:p>
          </table:table-cell>
          <table:table-cell office:value-type="string" table:style-name="ce1">
            <text:p>Telephone call costs</text:p>
          </table:table-cell>
          <table:table-cell office:value-type="string" table:style-name="ce1">
            <text:p>Digital Services</text:p>
          </table:table-cell>
          <table:table-cell office:value-type="string" table:style-name="ce1">
            <text:p>BT.COM BUSINESS BP</text:p>
          </table:table-cell>
          <table:table-cell office:value-type="float" office:value="1000002649" table:style-name="ce1">
            <text:p>1000002649</text:p>
          </table:table-cell>
          <table:table-cell office:value-type="string" table:style-name="ce1">
            <text:p>BT invoice</text:p>
          </table:table-cell>
          <table:table-cell office:value-type="currency" office:value="455.08" table:style-name="ce3">
            <text:p>£455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Conferences and Meeting Facilities</text:p>
          </table:table-cell>
          <table:table-cell office:value-type="string" table:style-name="ce1">
            <text:p>Inspector Costs</text:p>
          </table:table-cell>
          <table:table-cell office:value-type="string" table:style-name="ce1">
            <text:p>THE PARSONAGE HOTEL</text:p>
          </table:table-cell>
          <table:table-cell office:value-type="float" office:value="1000002650" table:style-name="ce1">
            <text:p>1000002650</text:p>
          </table:table-cell>
          <table:table-cell office:value-type="string" table:style-name="ce1">
            <text:p>External Meeting Room Hire</text:p>
          </table:table-cell>
          <table:table-cell office:value-type="currency" office:value="425" table:style-name="ce3">
            <text:p>£42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HCLG</text:p>
          </table:table-cell>
          <table:table-cell office:value-type="string" table:style-name="ce1">
            <text:p>PINS</text:p>
          </table:table-cell>
          <table:table-cell office:value-type="date" office:date-value="2020-12-17T00:00:00" table:style-name="ce2">
            <text:p>17/12/2020</text:p>
          </table:table-cell>
          <table:table-cell office:value-type="string" table:style-name="ce1">
            <text:p>Safety equipment</text:p>
          </table:table-cell>
          <table:table-cell office:value-type="string" table:style-name="ce1">
            <text:p>COVID-19</text:p>
          </table:table-cell>
          <table:table-cell office:value-type="string" table:style-name="ce1">
            <text:p>KINGFISHERDIRECT</text:p>
          </table:table-cell>
          <table:table-cell office:value-type="float" office:value="1000002651" table:style-name="ce1">
            <text:p>1000002651</text:p>
          </table:table-cell>
          <table:table-cell office:value-type="string" table:style-name="ce1">
            <text:p>Respirator Face Masks</text:p>
          </table:table-cell>
          <table:table-cell office:value-type="currency" office:value="359.88" table:style-name="ce3">
            <text:p>£359.88</text:p>
          </table:table-cell>
          <table:table-cell table:number-columns-repeated="16375"/>
        </table:table-row>
        <table:table-row table:number-rows-repeated="4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creator>Atwell, Rachel</dc:creator>
    <meta:creation-date>2021-01-28T11:06:49Z</meta:creation-date>
    <dc:date>2021-01-28T11:06:49Z</dc:date>
    <meta:user-defined meta:name="WorkbookGuid">57bf00b1-4e49-49bc-b35a-3774cf2eda8c</meta:user-defined>
  </office:meta>
</office:document-meta>
</file>