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1-01-22T00:00:00" table:style-name="ce3">
            <text:p>1/22/2021</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2nd January 2021</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8030" table:style-name="ce18">
            <text:p>78,030</text:p>
          </table:table-cell>
          <table:table-cell table:style-name="ce19"/>
          <table:table-cell office:value-type="float" office:value="77955" table:style-name="ce20">
            <text:p>77,955</text:p>
          </table:table-cell>
          <table:table-cell office:value-type="float" office:value="75" table:style-name="ce18">
            <text:p>7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4882" table:style-name="ce22">
            <text:p>74,882</text:p>
          </table:table-cell>
          <table:table-cell table:style-name="ce23"/>
          <table:table-cell office:value-type="float" office:value="74807" table:style-name="ce22">
            <text:p>74,807</text:p>
          </table:table-cell>
          <table:table-cell office:value-type="float" office:value="75" table:style-name="ce22">
            <text:p>7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148" table:style-name="ce18">
            <text:p>3,148</text:p>
          </table:table-cell>
          <table:table-cell table:style-name="ce23"/>
          <table:table-cell office:value-type="float" office:value="3148" table:style-name="ce22">
            <text:p>3,148</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070" table:style-name="ce18">
            <text:p>81,070</text:p>
          </table:table-cell>
          <table:table-cell table:style-name="ce19"/>
          <table:table-cell office:value-type="float" office:value="80678" table:style-name="ce18">
            <text:p>80,678</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285" table:style-name="ce18">
            <text:p>2,285</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8032" table:style-name="ce18">
            <text:p>78,032</text:p>
          </table:table-cell>
          <table:table-cell table:style-name="ce2"/>
          <table:table-cell office:value-type="float" office:value="83201" table:style-name="ce18">
            <text:p>83,201</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4902" table:style-name="ce40">
            <text:p>74,902</text:p>
          </table:table-cell>
          <table:table-cell table:style-name="ce2"/>
          <table:table-cell office:value-type="float" office:value="79504" table:style-name="ce41">
            <text:p>79,504</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130" table:style-name="ce41">
            <text:p>3,130</text:p>
          </table:table-cell>
          <table:table-cell table:style-name="ce2"/>
          <table:table-cell office:value-type="float" office:value="3697" table:style-name="ce41">
            <text:p>3,697</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115" table:style-name="ce18">
            <text:p>81,115</text:p>
          </table:table-cell>
          <table:table-cell table:style-name="ce2"/>
          <table:table-cell office:value-type="float" office:value="85004" table:style-name="ce44">
            <text:p>85,004</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322" table:style-name="ce18">
            <text:p>2,322</text:p>
          </table:table-cell>
          <table:table-cell table:style-name="ce2"/>
          <table:table-cell office:value-type="float" office:value="2703" table:style-name="ce18">
            <text:p>2,703</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hartLegends" table:style-name="ta2">
        <table:table-source xlink:href="file://UKBIA03KDFSJ001.a03.wp360g.svcs.hp.com/ORG/HQL-Public4/_AFP/NOS/OSIG/Population%20Strategy/Archive/Population%20analysis/New%20Report.xlsm" table:table-name="ChartLegend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1-01-22T09:06:18Z</meta:creation-date>
    <dc:date>2021-01-22T09:06:23Z</dc:date>
  </office:meta>
</office:document-meta>
</file>