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color="#000000" style:font-size-complex="11pt"/>
    </style:style>
    <style:style style:name="P28" style:parent-style-name="Normal" style:family="paragraph">
      <style:text-properties style:font-name-complex="Arial"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fo:font-weight="bold" style:font-weight-asian="bold"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September 2020</text:span></text:p>
          </table:table-cell>
        </table:table-row>
      </table:table>
      <text:p text:style-name="P14"/>
      <text:p text:style-name="P15"/>
      <text:p text:style-name="Normal"><text:span text:style-name="T16">Freedom of Information Act (FOIA) Request –<text:s/></text:span><text:span text:style-name="T17">200923009</text:span></text:p>
      <text:p text:style-name="P18"/>
      <text:p text:style-name="P19">Thank you for your request in which<text:s/>you<text:s/>asked for the following information from the Ministry of Justice (MoJ): <text:s/></text:p>
      <text:p text:style-name="P20"/>
      <text:p text:style-name="P21">The case is private.</text:p>
      <text:p text:style-name="P22"/>
      <text:p text:style-name="P23">MoJ 2020 Jan to Mar, pg6, section 5 Children act private law, Figure 3 - this graph perfectly exemplifies the point being made as my case now sits at about 120 weeks</text:p>
      <text:p text:style-name="P24"/>
      <text:p text:style-name="P25">Finally, with the indicated graph from the above MoJ stats for Jan to Mar 2020 'exceptional unusual' refers to 30 weeks versus 130 weeks as it will be at the next hearing.</text:p>
      <text:p text:style-name="P26">My request is to understand whether this is a stand alone case in terms of duration of time or how often do cases run for this length of time? Once a month, year, decade, ever?</text:p>
      <text:p text:style-name="P27"/>
      <text:p text:style-name="P28">Which clarified the below request</text:p>
      <text:p text:style-name="P29"/>
      <text:p text:style-name="P30">Querying the time to first disposal/case resolution. Applicant LiP. Respondent barrister represented. Case ongoing.<text:s/></text:p>
      <text:p text:style-name="P31"/>
      <text:p text:style-name="P32">I am concerned when I look at the statistics that my own experience is so far out from the quoted numbers.</text:p>
      <text:p text:style-name="P33"/>
      <text:p text:style-name="P34">From the application being accepted by the court it has been two years and two months, so 112/113 weeks. It is likely that the next hearing will take us to 130 weeks.<text:s/></text:p>
      <text:p text:style-name="P35"/>
      <text:p text:style-name="P36">Can you confirm that statistically speaking this is exceptionally unusual and possibly let me know how far an outlier it is?</text:p>
      <text:p text:style-name="P37"/>
      <text:p text:style-name="P38">Your request has been handled under the FOIA.</text:p>
      <text:p text:style-name="P39"/>
      <text:p text:style-name="P40">I can confirm that the MoJ holds the information that you have requested and I have provided it<text:s/>in the excel spreadsheet contained in the attached annex.</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23009 Timeliness - private law family cases</dc:title>
    <dc:description/>
    <dc:subject>FOI release</dc:subject>
    <meta:initial-creator/>
    <dc:creator/>
    <meta:creation-date>2020-11-25T09:21:00Z</meta:creation-date>
    <dc:date>2020-11-25T09:22:00Z</dc:date>
    <meta:template xlink:href="Normal.dotm" xlink:type="simple"/>
    <meta:editing-cycles>1</meta:editing-cycles>
    <meta:editing-duration>PT0S</meta:editing-duration>
    <meta:document-statistic meta:page-count="1" meta:paragraph-count="2" meta:word-count="222" meta:character-count="1490" meta:row-count="10" meta:non-whitespace-character-count="1270"/>
  </office:meta>
</office:document-meta>
</file>