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Tables_32_-_32_Family_32_for_32_upda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4694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8" table:number-rows-spanned="1" table:style-name="ce7">
            <text:p>Number of individual children involved in Private (Children Act) applications<text:span text:style-name="T2">1</text:span><text:s/>made in the Family courts in England and Wales by age and gender quarterly Q1 2011 - Q2 2020<text:span text:style-name="T2">2,3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ype</text:p>
          </table:table-cell>
          <table:table-cell office:value-type="string" table:style-name="ce2">
            <text:p>Public_Privat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Qtr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Child_age</text:p>
          </table:table-cell>
          <table:table-cell office:value-type="string" table:style-name="ce2">
            <text:p>Count</text:p>
          </table:table-cell>
          <table:table-cell table:style-name="ce1"/>
          <table:table-cell office:value-type="string" table:style-name="ce3">
            <text:p>Source: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4">
            <text:p>HMCTS FamilyMan syste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831" table:style-name="ce1">
            <text:p>831</text:p>
          </table:table-cell>
          <table:table-cell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96" table:style-name="ce1">
            <text:p>896</text:p>
          </table:table-cell>
          <table:table-cell table:style-name="ce1"/>
          <table:table-cell office:value-type="string" table:style-name="ce6">
            <text:p>Notes: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77" table:style-name="ce1">
            <text:p>977</text:p>
          </table:table-cell>
          <table:table-cell table:style-name="ce1"/>
          <table:table-cell office:value-type="string" table:number-columns-spanned="10" table:number-rows-spanned="1" table:style-name="ce8">
            <text:p>1) Private law adoptions are not included.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45" table:style-name="ce1">
            <text:p>945</text:p>
          </table:table-cell>
          <table:table-cell table:style-name="ce1"/>
          <table:table-cell office:value-type="string" table:number-columns-spanned="10" table:number-rows-spanned="1" table:style-name="ce9">
            <text:p>2) 'Other' includes children who were aged 18 by the time the order was made, or where the age was not correctly recorded.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91" table:style-name="ce1">
            <text:p>891</text:p>
          </table:table-cell>
          <table:table-cell table:style-name="ce1"/>
          <table:table-cell office:value-type="string" table:number-columns-spanned="10" table:number-rows-spanned="2" table:style-name="ce10">
            <text:p>3) Please note that the quarterly number of individual children now counts the number of individual children within a given quarter, rather than the quarterly breakdown of the number of individual children within a year. As such, the quarterly totals do not sum to the relevant annual total.<text:s/>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47" table:style-name="ce1">
            <text:p>847</text:p>
          </table:table-cell>
          <table:table-cell table:style-name="ce1"/>
          <table:covered-table-cell/>
          <table:covered-table-cell table:number-columns-repeated="9"/>
          <table:table-cell table:number-columns-repeated="16366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43" table:style-name="ce1">
            <text:p>7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86" table:style-name="ce1">
            <text:p>6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56" table:style-name="ce1">
            <text:p>6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11" table:style-name="ce1">
            <text:p>6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38" table:style-name="ce1">
            <text:p>5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98" table:style-name="ce1">
            <text:p>3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71" table:style-name="ce1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18" table:style-name="ce1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904" table:style-name="ce1">
            <text:p>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969" table:style-name="ce1">
            <text:p>9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72" table:style-name="ce1">
            <text:p>9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49" table:style-name="ce1">
            <text:p>9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22" table:style-name="ce1">
            <text:p>9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21" table:style-name="ce1">
            <text:p>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58" table:style-name="ce1">
            <text:p>7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11" table:style-name="ce1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71" table:style-name="ce1">
            <text:p>6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23" table:style-name="ce1">
            <text:p>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48" table:style-name="ce1">
            <text:p>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406" table:style-name="ce1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08" table:style-name="ce1">
            <text:p>5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48" table:style-name="ce1">
            <text:p>6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33" table:style-name="ce1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55" table:style-name="ce1">
            <text:p>7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41" table:style-name="ce1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13" table:style-name="ce1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656" table:style-name="ce1">
            <text:p>6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598" table:style-name="ce1">
            <text:p>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513" table:style-name="ce1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477" table:style-name="ce1">
            <text:p>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15" table:style-name="ce1">
            <text:p>4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72" table:style-name="ce1">
            <text:p>3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44" table:style-name="ce1">
            <text:p>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52" table:style-name="ce1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42" table:style-name="ce1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82" table:style-name="ce1">
            <text:p>7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05" table:style-name="ce1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656" table:style-name="ce1">
            <text:p>6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59" table:style-name="ce1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567" table:style-name="ce1">
            <text:p>5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06" table:style-name="ce1">
            <text:p>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7" table:style-name="ce1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27" table:style-name="ce1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790" table:style-name="ce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35" table:style-name="ce1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14" table:style-name="ce1">
            <text:p>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63" table:style-name="ce1">
            <text:p>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55" table:style-name="ce1">
            <text:p>5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51" table:style-name="ce1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7" table:style-name="ce1">
            <text:p>4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07" table:style-name="ce1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21" table:style-name="ce1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876" table:style-name="ce1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85" table:style-name="ce1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60" table:style-name="ce1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86" table:style-name="ce1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43" table:style-name="ce1">
            <text:p>7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07" table:style-name="ce1">
            <text:p>7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41" table:style-name="ce1">
            <text:p>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02" table:style-name="ce1">
            <text:p>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48" table:style-name="ce1">
            <text:p>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28" table:style-name="ce1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35" table:style-name="ce1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72" table:style-name="ce1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38" table:style-name="ce1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34" table:style-name="ce1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763" table:style-name="ce1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81" table:style-name="ce1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68" table:style-name="ce1">
            <text:p>8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60" table:style-name="ce1">
            <text:p>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73" table:style-name="ce1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73" table:style-name="ce1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01" table:style-name="ce1">
            <text:p>6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98" table:style-name="ce1">
            <text:p>4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56" table:style-name="ce1">
            <text:p>4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57" table:style-name="ce1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782" table:style-name="ce1">
            <text:p>7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867" table:style-name="ce1">
            <text:p>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43" table:style-name="ce1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31" table:style-name="ce1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73" table:style-name="ce1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97" table:style-name="ce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22" table:style-name="ce1">
            <text:p>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82" table:style-name="ce1">
            <text:p>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16" table:style-name="ce1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94" table:style-name="ce1">
            <text:p>3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2" table:style-name="ce1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03" table:style-name="ce1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939" table:style-name="ce1">
            <text:p>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41" table:style-name="ce1">
            <text:p>9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46" table:style-name="ce1">
            <text:p>9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44" table:style-name="ce1">
            <text:p>8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01" table:style-name="ce1">
            <text:p>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63" table:style-name="ce1">
            <text:p>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5" table:style-name="ce1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97" table:style-name="ce1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07" table:style-name="ce1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30" table:style-name="ce1">
            <text:p>6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863" table:style-name="ce1">
            <text:p>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942" table:style-name="ce1">
            <text:p>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60" table:style-name="ce1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6" table:style-name="ce1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4" table:style-name="ce1">
            <text:p>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16" table:style-name="ce1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56" table:style-name="ce1">
            <text:p>6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92" table:style-name="ce1">
            <text:p>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37" table:style-name="ce1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43" table:style-name="ce1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27" table:style-name="ce1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727" table:style-name="ce1">
            <text:p>7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88" table:style-name="ce1">
            <text:p>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57" table:style-name="ce1">
            <text:p>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08" table:style-name="ce1">
            <text:p>9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06" table:style-name="ce1">
            <text:p>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65" table:style-name="ce1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37" table:style-name="ce1">
            <text:p>6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58" table:style-name="ce1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97" table:style-name="ce1">
            <text:p>5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02" table:style-name="ce1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04" table:style-name="ce1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01" table:style-name="ce1">
            <text:p>6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764" table:style-name="ce1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854" table:style-name="ce1">
            <text:p>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14" table:style-name="ce1">
            <text:p>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13" table:style-name="ce1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04" table:style-name="ce1">
            <text:p>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67" table:style-name="ce1">
            <text:p>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88" table:style-name="ce1">
            <text:p>6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53" table:style-name="ce1">
            <text:p>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14" table:style-name="ce1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88" table:style-name="ce1">
            <text:p>3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76" table:style-name="ce1">
            <text:p>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866" table:style-name="ce1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94" table:style-name="ce1">
            <text:p>8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39" table:style-name="ce1">
            <text:p>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1015" table:style-name="ce1">
            <text:p>1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35" table:style-name="ce1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68" table:style-name="ce1">
            <text:p>8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56" table:style-name="ce1">
            <text:p>7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65" table:style-name="ce1">
            <text:p>6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54" table:style-name="ce1">
            <text:p>5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73" table:style-name="ce1">
            <text:p>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13" table:style-name="ce1">
            <text:p>3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895" table:style-name="ce1">
            <text:p>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926" table:style-name="ce1">
            <text:p>9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80" table:style-name="ce1">
            <text:p>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1007" table:style-name="ce1">
            <text:p>1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4" table:style-name="ce1">
            <text:p>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42" table:style-name="ce1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73" table:style-name="ce1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07" table:style-name="ce1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42" table:style-name="ce1">
            <text:p>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14" table:style-name="ce1">
            <text:p>4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49" table:style-name="ce1">
            <text:p>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03" table:style-name="ce1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25" table:style-name="ce1">
            <text:p>9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86" table:style-name="ce1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08" table:style-name="ce1">
            <text:p>8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28" table:style-name="ce1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37" table:style-name="ce1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45" table:style-name="ce1">
            <text:p>3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85" table:style-name="ce1">
            <text:p>6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866" table:style-name="ce1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76" table:style-name="ce1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4" table:style-name="ce1">
            <text:p>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03" table:style-name="ce1">
            <text:p>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27" table:style-name="ce1">
            <text:p>6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39" table:style-name="ce1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64" table:style-name="ce1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07" table:style-name="ce1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59" table:style-name="ce1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49" table:style-name="ce1">
            <text:p>6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854" table:style-name="ce1">
            <text:p>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901" table:style-name="ce1">
            <text:p>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03" table:style-name="ce1">
            <text:p>9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44" table:style-name="ce1">
            <text:p>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96" table:style-name="ce1">
            <text:p>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90" table:style-name="ce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72" table:style-name="ce1">
            <text:p>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79" table:style-name="ce1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73" table:style-name="ce1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09" table:style-name="ce1">
            <text:p>5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92" table:style-name="ce1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66" table:style-name="ce1">
            <text:p>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971" table:style-name="ce1">
            <text:p>9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85" table:style-name="ce1">
            <text:p>9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73" table:style-name="ce1">
            <text:p>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60" table:style-name="ce1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23" table:style-name="ce1">
            <text:p>9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51" table:style-name="ce1">
            <text:p>8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62" table:style-name="ce1">
            <text:p>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84" table:style-name="ce1">
            <text:p>6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12" table:style-name="ce1">
            <text:p>6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62" table:style-name="ce1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03" table:style-name="ce1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19" table:style-name="ce1">
            <text:p>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44" table:style-name="ce1">
            <text:p>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89" table:style-name="ce1">
            <text:p>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888" table:style-name="ce1">
            <text:p>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977" table:style-name="ce1">
            <text:p>9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1077" table:style-name="ce1">
            <text:p>10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1059" table:style-name="ce1">
            <text:p>1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1105" table:style-name="ce1">
            <text:p>1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987" table:style-name="ce1">
            <text:p>9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98" table:style-name="ce1">
            <text:p>8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75" table:style-name="ce1">
            <text:p>7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73" table:style-name="ce1">
            <text:p>5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71" table:style-name="ce1">
            <text:p>3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49" table:style-name="ce1">
            <text:p>2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716" table:style-name="ce1">
            <text:p>7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990" table:style-name="ce1">
            <text:p>9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1022" table:style-name="ce1">
            <text:p>1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1163" table:style-name="ce1">
            <text:p>1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1035" table:style-name="ce1">
            <text:p>10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1017" table:style-name="ce1">
            <text:p>1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1013" table:style-name="ce1">
            <text:p>1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948" table:style-name="ce1">
            <text:p>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78" table:style-name="ce1">
            <text:p>7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49" table:style-name="ce1">
            <text:p>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96" table:style-name="ce1">
            <text:p>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615" table:style-name="ce1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778" table:style-name="ce1">
            <text:p>7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84" table:style-name="ce1">
            <text:p>8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18" table:style-name="ce1">
            <text:p>9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964" table:style-name="ce1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924" table:style-name="ce1">
            <text:p>9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56" table:style-name="ce1">
            <text:p>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21" table:style-name="ce1">
            <text:p>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35" table:style-name="ce1">
            <text:p>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28" table:style-name="ce1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21" table:style-name="ce1">
            <text:p>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807" table:style-name="ce1">
            <text:p>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913" table:style-name="ce1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94" table:style-name="ce1">
            <text:p>9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1018" table:style-name="ce1">
            <text:p>10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94" table:style-name="ce1">
            <text:p>9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34" table:style-name="ce1">
            <text:p>9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55" table:style-name="ce1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06" table:style-name="ce1">
            <text:p>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07" table:style-name="ce1">
            <text:p>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46" table:style-name="ce1">
            <text:p>2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46" table:style-name="ce1">
            <text:p>5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46" table:style-name="ce1">
            <text:p>6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32" table:style-name="ce1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68" table:style-name="ce1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41" table:style-name="ce1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23" table:style-name="ce1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45" table:style-name="ce1">
            <text:p>7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45" table:style-name="ce1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51" table:style-name="ce1">
            <text:p>2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34" table:style-name="ce1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87" table:style-name="ce1">
            <text:p>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76" table:style-name="ce1">
            <text:p>7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15" table:style-name="ce1">
            <text:p>8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79" table:style-name="ce1">
            <text:p>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64" table:style-name="ce1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81" table:style-name="ce1">
            <text:p>6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58" table:style-name="ce1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53" table:style-name="ce1">
            <text:p>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17" table:style-name="ce1">
            <text:p>5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49" table:style-name="ce1">
            <text:p>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07" table:style-name="ce1">
            <text:p>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814" table:style-name="ce1">
            <text:p>8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90" table:style-name="ce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89" table:style-name="ce1">
            <text:p>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01" table:style-name="ce1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91" table:style-name="ce1">
            <text:p>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08" table:style-name="ce1">
            <text:p>6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85" table:style-name="ce1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03" table:style-name="ce1">
            <text:p>5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49" table:style-name="ce1">
            <text:p>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63" table:style-name="ce1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717" table:style-name="ce1">
            <text:p>7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43" table:style-name="ce1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54" table:style-name="ce1">
            <text:p>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07" table:style-name="ce1">
            <text:p>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34" table:style-name="ce1">
            <text:p>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49" table:style-name="ce1">
            <text:p>7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45" table:style-name="ce1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37" table:style-name="ce1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52" table:style-name="ce1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37" table:style-name="ce1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32" table:style-name="ce1">
            <text:p>5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11" table:style-name="ce1">
            <text:p>6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658" table:style-name="ce1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559" table:style-name="ce1">
            <text:p>5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544" table:style-name="ce1">
            <text:p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421" table:style-name="ce1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23" table:style-name="ce1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272" table:style-name="ce1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72" table:style-name="ce1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4" table:style-name="ce1">
            <text:p>4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34" table:style-name="ce1">
            <text:p>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11" table:style-name="ce1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622" table:style-name="ce1">
            <text:p>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644" table:style-name="ce1">
            <text:p>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618" table:style-name="ce1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536" table:style-name="ce1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01" table:style-name="ce1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76" table:style-name="ce1">
            <text:p>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27" table:style-name="ce1">
            <text:p>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69" table:style-name="ce1">
            <text:p>6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03" table:style-name="ce1">
            <text:p>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33" table:style-name="ce1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697" table:style-name="ce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01" table:style-name="ce1">
            <text:p>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74" table:style-name="ce1">
            <text:p>6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568" table:style-name="ce1">
            <text:p>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486" table:style-name="ce1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73" table:style-name="ce1">
            <text:p>3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61" table:style-name="ce1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63" table:style-name="ce1">
            <text:p>4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41" table:style-name="ce1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16" table:style-name="ce1">
            <text:p>7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14" table:style-name="ce1">
            <text:p>7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64" table:style-name="ce1">
            <text:p>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39" table:style-name="ce1">
            <text:p>6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21" table:style-name="ce1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28" table:style-name="ce1">
            <text:p>3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22" table:style-name="ce1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674" table:style-name="ce1">
            <text:p>6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634" table:style-name="ce1">
            <text:p>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45" table:style-name="ce1">
            <text:p>6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548" table:style-name="ce1">
            <text:p>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44" table:style-name="ce1">
            <text:p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398" table:style-name="ce1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53" table:style-name="ce1">
            <text:p>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55" table:style-name="ce1">
            <text:p>6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05" table:style-name="ce1">
            <text:p>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35" table:style-name="ce1">
            <text:p>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09" table:style-name="ce1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692" table:style-name="ce1">
            <text:p>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48" table:style-name="ce1">
            <text:p>6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588" table:style-name="ce1">
            <text:p>5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14" table:style-name="ce1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457" table:style-name="ce1">
            <text:p>4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15" table:style-name="ce1">
            <text:p>4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294" table:style-name="ce1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36" table:style-name="ce1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53" table:style-name="ce1">
            <text:p>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11" table:style-name="ce1">
            <text:p>6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24" table:style-name="ce1">
            <text:p>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32" table:style-name="ce1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10" table:style-name="ce1">
            <text:p>7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32" table:style-name="ce1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578" table:style-name="ce1">
            <text:p>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13" table:style-name="ce1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07" table:style-name="ce1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86" table:style-name="ce1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25" table:style-name="ce1">
            <text:p>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42" table:style-name="ce1">
            <text:p>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09" table:style-name="ce1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13" table:style-name="ce1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44" table:style-name="ce1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46" table:style-name="ce1">
            <text:p>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14" table:style-name="ce1">
            <text:p>7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81" table:style-name="ce1">
            <text:p>6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14" table:style-name="ce1">
            <text:p>6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42" table:style-name="ce1">
            <text:p>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497" table:style-name="ce1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386" table:style-name="ce1">
            <text:p>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04" table:style-name="ce1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38" table:style-name="ce1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612" table:style-name="ce1">
            <text:p>6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43" table:style-name="ce1">
            <text:p>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10" table:style-name="ce1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46" table:style-name="ce1">
            <text:p>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23" table:style-name="ce1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46" table:style-name="ce1">
            <text:p>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77" table:style-name="ce1">
            <text:p>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57" table:style-name="ce1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667" table:style-name="ce1">
            <text:p>6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51" table:style-name="ce1">
            <text:p>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30" table:style-name="ce1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13" table:style-name="ce1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33" table:style-name="ce1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483" table:style-name="ce1">
            <text:p>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392" table:style-name="ce1">
            <text:p>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32" table:style-name="ce1">
            <text:p>5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598" table:style-name="ce1">
            <text:p>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59" table:style-name="ce1">
            <text:p>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73" table:style-name="ce1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03" table:style-name="ce1">
            <text:p>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19" table:style-name="ce1">
            <text:p>7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387" table:style-name="ce1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21" table:style-name="ce1">
            <text:p>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55" table:style-name="ce1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62" table:style-name="ce1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63" table:style-name="ce1">
            <text:p>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72" table:style-name="ce1">
            <text:p>6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94" table:style-name="ce1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36" table:style-name="ce1">
            <text:p>7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66" table:style-name="ce1">
            <text:p>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79" table:style-name="ce1">
            <text:p>5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486" table:style-name="ce1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26" table:style-name="ce1">
            <text:p>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7" table:style-name="ce1">
            <text:p>3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51" table:style-name="ce1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19" table:style-name="ce1">
            <text:p>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44" table:style-name="ce1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09" table:style-name="ce1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41" table:style-name="ce1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38" table:style-name="ce1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02" table:style-name="ce1">
            <text:p>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34" table:style-name="ce1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88" table:style-name="ce1">
            <text:p>4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01" table:style-name="ce1">
            <text:p>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28" table:style-name="ce1">
            <text:p>2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26" table:style-name="ce1">
            <text:p>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66" table:style-name="ce1">
            <text:p>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48" table:style-name="ce1">
            <text:p>8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14" table:style-name="ce1">
            <text:p>8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44" table:style-name="ce1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42" table:style-name="ce1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25" table:style-name="ce1">
            <text:p>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386" table:style-name="ce1">
            <text:p>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78" table:style-name="ce1">
            <text:p>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25" table:style-name="ce1">
            <text:p>7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88" table:style-name="ce1">
            <text:p>7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31" table:style-name="ce1">
            <text:p>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694" table:style-name="ce1">
            <text:p>6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71" table:style-name="ce1">
            <text:p>6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56" table:style-name="ce1">
            <text:p>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23" table:style-name="ce1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97" table:style-name="ce1">
            <text:p>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53" table:style-name="ce1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61" table:style-name="ce1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56" table:style-name="ce1">
            <text:p>7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81" table:style-name="ce1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62" table:style-name="ce1">
            <text:p>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83" table:style-name="ce1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67" table:style-name="ce1">
            <text:p>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49" table:style-name="ce1">
            <text:p>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8" table:style-name="ce1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2" table:style-name="ce1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96" table:style-name="ce1">
            <text:p>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19" table:style-name="ce1">
            <text:p>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69" table:style-name="ce1">
            <text:p>6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63" table:style-name="ce1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17" table:style-name="ce1">
            <text:p>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91" table:style-name="ce1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79" table:style-name="ce1">
            <text:p>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31" table:style-name="ce1">
            <text:p>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41" table:style-name="ce1">
            <text:p>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494" table:style-name="ce1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53" table:style-name="ce1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5" table:style-name="ce1">
            <text:p>4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76" table:style-name="ce1">
            <text:p>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33" table:style-name="ce1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20" table:style-name="ce1">
            <text:p>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49" table:style-name="ce1">
            <text:p>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06" table:style-name="ce1">
            <text:p>7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67" table:style-name="ce1">
            <text:p>5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04" table:style-name="ce1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8" table:style-name="ce1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01" table:style-name="ce1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83" table:style-name="ce1">
            <text:p>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40" table:style-name="ce1">
            <text:p>7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63" table:style-name="ce1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83" table:style-name="ce1">
            <text:p>8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42" table:style-name="ce1">
            <text:p>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16" table:style-name="ce1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05" table:style-name="ce1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06" table:style-name="ce1">
            <text:p>7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88" table:style-name="ce1">
            <text:p>5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97" table:style-name="ce1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82" table:style-name="ce1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97" table:style-name="ce1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18" table:style-name="ce1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31" table:style-name="ce1">
            <text:p>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23" table:style-name="ce1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88" table:style-name="ce1">
            <text:p>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39" table:style-name="ce1">
            <text:p>8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46" table:style-name="ce1">
            <text:p>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93" table:style-name="ce1">
            <text:p>4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11" table:style-name="ce1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53" table:style-name="ce1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54" table:style-name="ce1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53" table:style-name="ce1">
            <text:p>7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31" table:style-name="ce1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781" table:style-name="ce1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47" table:style-name="ce1">
            <text:p>7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61" table:style-name="ce1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586" table:style-name="ce1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03" table:style-name="ce1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66" table:style-name="ce1">
            <text:p>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29" table:style-name="ce1">
            <text:p>7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05" table:style-name="ce1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764" table:style-name="ce1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32" table:style-name="ce1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43" table:style-name="ce1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02" table:style-name="ce1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97" table:style-name="ce1">
            <text:p>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33" table:style-name="ce1">
            <text:p>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34" table:style-name="ce1">
            <text:p>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87" table:style-name="ce1">
            <text:p>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61" table:style-name="ce1">
            <text:p>7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40" table:style-name="ce1">
            <text:p>8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10" table:style-name="ce1">
            <text:p>8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07" table:style-name="ce1">
            <text:p>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12" table:style-name="ce1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24" table:style-name="ce1">
            <text:p>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41" table:style-name="ce1">
            <text:p>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86" table:style-name="ce1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1" table:style-name="ce1">
            <text:p>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96" table:style-name="ce1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07" table:style-name="ce1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68" table:style-name="ce1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42" table:style-name="ce1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83" table:style-name="ce1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75" table:style-name="ce1">
            <text:p>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72" table:style-name="ce1">
            <text:p>8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90" table:style-name="ce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73" table:style-name="ce1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91" table:style-name="ce1">
            <text:p>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43" table:style-name="ce1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24" table:style-name="ce1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79" table:style-name="ce1">
            <text:p>5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09" table:style-name="ce1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57" table:style-name="ce1">
            <text:p>7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48" table:style-name="ce1">
            <text:p>8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09" table:style-name="ce1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68" table:style-name="ce1">
            <text:p>8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57" table:style-name="ce1">
            <text:p>7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01" table:style-name="ce1">
            <text:p>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96" table:style-name="ce1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57" table:style-name="ce1">
            <text:p>4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96" table:style-name="ce1">
            <text:p>2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10" table:style-name="ce1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75" table:style-name="ce1">
            <text:p>6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73" table:style-name="ce1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4" table:style-name="ce1">
            <text:p>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53" table:style-name="ce1">
            <text:p>8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81" table:style-name="ce1">
            <text:p>8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30" table:style-name="ce1">
            <text:p>8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10" table:style-name="ce1">
            <text:p>7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37" table:style-name="ce1">
            <text:p>6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78" table:style-name="ce1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8" table:style-name="ce1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71" table:style-name="ce1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26" table:style-name="ce1">
            <text:p>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23" table:style-name="ce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88" table:style-name="ce1">
            <text:p>7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55" table:style-name="ce1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77" table:style-name="ce1">
            <text:p>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13" table:style-name="ce1">
            <text:p>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39" table:style-name="ce1">
            <text:p>7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06" table:style-name="ce1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18" table:style-name="ce1">
            <text:p>3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34" table:style-name="ce1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16" table:style-name="ce1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72" table:style-name="ce1">
            <text:p>6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23" table:style-name="ce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6" table:style-name="ce1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22" table:style-name="ce1">
            <text:p>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93" table:style-name="ce1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23" table:style-name="ce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52" table:style-name="ce1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06" table:style-name="ce1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61" table:style-name="ce1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03" table:style-name="ce1">
            <text:p>5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42" table:style-name="ce1">
            <text:p>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37" table:style-name="ce1">
            <text:p>7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72" table:style-name="ce1">
            <text:p>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28" table:style-name="ce1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28" table:style-name="ce1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23" table:style-name="ce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78" table:style-name="ce1">
            <text:p>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62" table:style-name="ce1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38" table:style-name="ce1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8" table:style-name="ce1">
            <text:p>4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96" table:style-name="ce1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67" table:style-name="ce1">
            <text:p>6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15" table:style-name="ce1">
            <text:p>7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771" table:style-name="ce1">
            <text:p>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61" table:style-name="ce1">
            <text:p>8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09" table:style-name="ce1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43" table:style-name="ce1">
            <text:p>7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49" table:style-name="ce1">
            <text:p>6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579" table:style-name="ce1">
            <text:p>5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8" table:style-name="ce1">
            <text:p>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18" table:style-name="ce1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57" table:style-name="ce1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12" table:style-name="ce1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21" table:style-name="ce1">
            <text:p>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796" table:style-name="ce1">
            <text:p>7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86" table:style-name="ce1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693" table:style-name="ce1">
            <text:p>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86" table:style-name="ce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76" table:style-name="ce1">
            <text:p>5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491" table:style-name="ce1">
            <text:p>4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384" table:style-name="ce1">
            <text:p>3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03" table:style-name="ce1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38" table:style-name="ce1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21" table:style-name="ce1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11" table:style-name="ce1">
            <text:p>6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79" table:style-name="ce1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72" table:style-name="ce1">
            <text:p>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43" table:style-name="ce1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21" table:style-name="ce1">
            <text:p>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17" table:style-name="ce1">
            <text:p>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71" table:style-name="ce1">
            <text:p>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653" table:style-name="ce1">
            <text:p>6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36" table:style-name="ce1">
            <text:p>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29" table:style-name="ce1">
            <text:p>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379" table:style-name="ce1">
            <text:p>3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36" table:style-name="ce1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81" table:style-name="ce1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51" table:style-name="ce1">
            <text:p>6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46" table:style-name="ce1">
            <text:p>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96" table:style-name="ce1">
            <text:p>7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57" table:style-name="ce1">
            <text:p>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52" table:style-name="ce1">
            <text:p>7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13" table:style-name="ce1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19" table:style-name="ce1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33" table:style-name="ce1">
            <text:p>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85" table:style-name="ce1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69" table:style-name="ce1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71" table:style-name="ce1">
            <text:p>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75" table:style-name="ce1">
            <text:p>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75" table:style-name="ce1">
            <text:p>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85" table:style-name="ce1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43" table:style-name="ce1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67" table:style-name="ce1">
            <text:p>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35" table:style-name="ce1">
            <text:p>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607" table:style-name="ce1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62" table:style-name="ce1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73" table:style-name="ce1">
            <text:p>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18" table:style-name="ce1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28" table:style-name="ce1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89" table:style-name="ce1">
            <text:p>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59" table:style-name="ce1">
            <text:p>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909" table:style-name="ce1">
            <text:p>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959" table:style-name="ce1">
            <text:p>9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44" table:style-name="ce1">
            <text:p>8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59" table:style-name="ce1">
            <text:p>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57" table:style-name="ce1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67" table:style-name="ce1">
            <text:p>4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95" table:style-name="ce1">
            <text:p>4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45" table:style-name="ce1">
            <text:p>7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911" table:style-name="ce1">
            <text:p>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0" table:style-name="ce1">
            <text:p>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88" table:style-name="ce1">
            <text:p>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79" table:style-name="ce1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77" table:style-name="ce1">
            <text:p>7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22" table:style-name="ce1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89" table:style-name="ce1">
            <text:p>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98" table:style-name="ce1">
            <text:p>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87" table:style-name="ce1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49" table:style-name="ce1">
            <text:p>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93" table:style-name="ce1">
            <text:p>5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21" table:style-name="ce1">
            <text:p>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51" table:style-name="ce1">
            <text:p>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11" table:style-name="ce1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16" table:style-name="ce1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55" table:style-name="ce1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60" table:style-name="ce1">
            <text:p>7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68" table:style-name="ce1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43" table:style-name="ce1">
            <text:p>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11" table:style-name="ce1">
            <text:p>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77" table:style-name="ce1">
            <text:p>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15" table:style-name="ce1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10" table:style-name="ce1">
            <text:p>7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02" table:style-name="ce1">
            <text:p>8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11" table:style-name="ce1">
            <text:p>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63" table:style-name="ce1">
            <text:p>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93" table:style-name="ce1">
            <text:p>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71" table:style-name="ce1">
            <text:p>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29" table:style-name="ce1">
            <text:p>8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17" table:style-name="ce1">
            <text:p>7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55" table:style-name="ce1">
            <text:p>5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23" table:style-name="ce1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53" table:style-name="ce1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24" table:style-name="ce1">
            <text:p>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41" table:style-name="ce1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03" table:style-name="ce1">
            <text:p>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64" table:style-name="ce1">
            <text:p>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89" table:style-name="ce1">
            <text:p>8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47" table:style-name="ce1">
            <text:p>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20" table:style-name="ce1">
            <text:p>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53" table:style-name="ce1">
            <text:p>7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58" table:style-name="ce1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84" table:style-name="ce1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68" table:style-name="ce1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53" table:style-name="ce1">
            <text:p>6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94" table:style-name="ce1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79" table:style-name="ce1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8" table:style-name="ce1">
            <text:p>9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60" table:style-name="ce1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901" table:style-name="ce1">
            <text:p>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72" table:style-name="ce1">
            <text:p>8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805" table:style-name="ce1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734" table:style-name="ce1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607" table:style-name="ce1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68" table:style-name="ce1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96" table:style-name="ce1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81" table:style-name="ce1">
            <text:p>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95" table:style-name="ce1">
            <text:p>5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26" table:style-name="ce1">
            <text:p>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01" table:style-name="ce1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77" table:style-name="ce1">
            <text:p>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42" table:style-name="ce1">
            <text:p>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77" table:style-name="ce1">
            <text:p>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75" table:style-name="ce1">
            <text:p>7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68" table:style-name="ce1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39" table:style-name="ce1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38" table:style-name="ce1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44" table:style-name="ce1">
            <text:p>3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51" table:style-name="ce1">
            <text:p>2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29" table:style-name="ce1">
            <text:p>6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41" table:style-name="ce1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86" table:style-name="ce1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9" table:style-name="ce1">
            <text:p>8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12" table:style-name="ce1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40" table:style-name="ce1">
            <text:p>9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62" table:style-name="ce1">
            <text:p>8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797" table:style-name="ce1">
            <text:p>7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65" table:style-name="ce1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70" table:style-name="ce1">
            <text:p>6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631" table:style-name="ce1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44" table:style-name="ce1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71" table:style-name="ce1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913" table:style-name="ce1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86" table:style-name="ce1">
            <text:p>8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82" table:style-name="ce1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72" table:style-name="ce1">
            <text:p>8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61" table:style-name="ce1">
            <text:p>8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29" table:style-name="ce1">
            <text:p>6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633" table:style-name="ce1">
            <text:p>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67" table:style-name="ce1">
            <text:p>4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27" table:style-name="ce1">
            <text:p>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88" table:style-name="ce1">
            <text:p>6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92" table:style-name="ce1">
            <text:p>7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90" table:style-name="ce1">
            <text:p>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913" table:style-name="ce1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7" table:style-name="ce1">
            <text:p>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63" table:style-name="ce1">
            <text:p>9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921" table:style-name="ce1">
            <text:p>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76" table:style-name="ce1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825" table:style-name="ce1">
            <text:p>8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717" table:style-name="ce1">
            <text:p>7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614" table:style-name="ce1">
            <text:p>6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521" table:style-name="ce1">
            <text:p>5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92" table:style-name="ce1">
            <text:p>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501" table:style-name="ce1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91" table:style-name="ce1">
            <text:p>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802" table:style-name="ce1">
            <text:p>8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99" table:style-name="ce1">
            <text:p>8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36" table:style-name="ce1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781" table:style-name="ce1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54" table:style-name="ce1">
            <text:p>7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666" table:style-name="ce1">
            <text:p>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89" table:style-name="ce1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15" table:style-name="ce1">
            <text:p>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64" table:style-name="ce1">
            <text:p>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97" table:style-name="ce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83" table:style-name="ce1">
            <text:p>8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6" table:style-name="ce1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09" table:style-name="ce1">
            <text:p>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64" table:style-name="ce1">
            <text:p>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905" table:style-name="ce1">
            <text:p>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47" table:style-name="ce1">
            <text:p>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93" table:style-name="ce1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99" table:style-name="ce1">
            <text:p>5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85" table:style-name="ce1">
            <text:p>4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59" table:style-name="ce1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78" table:style-name="ce1">
            <text:p>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738" table:style-name="ce1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760" table:style-name="ce1">
            <text:p>7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835" table:style-name="ce1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79" table:style-name="ce1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92" table:style-name="ce1">
            <text:p>8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881" table:style-name="ce1">
            <text:p>8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762" table:style-name="ce1">
            <text:p>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718" table:style-name="ce1">
            <text:p>7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68" table:style-name="ce1">
            <text:p>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502" table:style-name="ce1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54" table:style-name="ce1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68" table:style-name="ce1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451" table:style-name="ce1">
            <text:p>4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781" table:style-name="ce1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801" table:style-name="ce1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61" table:style-name="ce1">
            <text:p>8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912" table:style-name="ce1">
            <text:p>9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891" table:style-name="ce1">
            <text:p>8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93" table:style-name="ce1">
            <text:p>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64" table:style-name="ce1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74" table:style-name="ce1">
            <text:p>5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354" table:style-name="ce1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61" table:style-name="ce1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&lt;1 year</text:p>
          </table:table-cell>
          <table:table-cell office:value-type="float" office:value="428" table:style-name="ce1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year</text:p>
          </table:table-cell>
          <table:table-cell office:value-type="float" office:value="561" table:style-name="ce1">
            <text:p>5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years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 years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 years</text:p>
          </table:table-cell>
          <table:table-cell office:value-type="float" office:value="754" table:style-name="ce1">
            <text:p>7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 years</text:p>
          </table:table-cell>
          <table:table-cell office:value-type="float" office:value="811" table:style-name="ce1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 years</text:p>
          </table:table-cell>
          <table:table-cell office:value-type="float" office:value="819" table:style-name="ce1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 years</text:p>
          </table:table-cell>
          <table:table-cell office:value-type="float" office:value="794" table:style-name="ce1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 years</text:p>
          </table:table-cell>
          <table:table-cell office:value-type="float" office:value="861" table:style-name="ce1">
            <text:p>8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9 years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 years</text:p>
          </table:table-cell>
          <table:table-cell office:value-type="float" office:value="588" table:style-name="ce1">
            <text:p>5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1 years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2 years</text:p>
          </table:table-cell>
          <table:table-cell office:value-type="float" office:value="433" table:style-name="ce1">
            <text:p>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3 years</text:p>
          </table:table-cell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4 years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 years</text:p>
          </table:table-cell>
          <table:table-cell office:value-type="float" office:value="136" table:style-name="ce1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6 years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 years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Other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&lt;1 year</text:p>
          </table:table-cell>
          <table:table-cell office:value-type="float" office:value="398" table:style-name="ce1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year</text:p>
          </table:table-cell>
          <table:table-cell office:value-type="float" office:value="544" table:style-name="ce1">
            <text:p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years</text:p>
          </table:table-cell>
          <table:table-cell office:value-type="float" office:value="676" table:style-name="ce1">
            <text:p>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 years</text:p>
          </table:table-cell>
          <table:table-cell office:value-type="float" office:value="752" table:style-name="ce1">
            <text:p>7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 years</text:p>
          </table:table-cell>
          <table:table-cell office:value-type="float" office:value="876" table:style-name="ce1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 years</text:p>
          </table:table-cell>
          <table:table-cell office:value-type="float" office:value="804" table:style-name="ce1">
            <text:p>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 years</text:p>
          </table:table-cell>
          <table:table-cell office:value-type="float" office:value="905" table:style-name="ce1">
            <text:p>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 years</text:p>
          </table:table-cell>
          <table:table-cell office:value-type="float" office:value="867" table:style-name="ce1">
            <text:p>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 years</text:p>
          </table:table-cell>
          <table:table-cell office:value-type="float" office:value="869" table:style-name="ce1">
            <text:p>8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9 years</text:p>
          </table:table-cell>
          <table:table-cell office:value-type="float" office:value="726" table:style-name="ce1">
            <text:p>7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 years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1 years</text:p>
          </table:table-cell>
          <table:table-cell office:value-type="float" office:value="596" table:style-name="ce1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 years</text:p>
          </table:table-cell>
          <table:table-cell office:value-type="float" office:value="465" table:style-name="ce1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3 years</text:p>
          </table:table-cell>
          <table:table-cell office:value-type="float" office:value="298" table:style-name="ce1">
            <text:p>2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4 years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 years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 years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7 yea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&lt;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 ye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2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3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4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6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7 year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8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9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0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1 year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2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3 year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4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5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6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7 year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pplication</text:p>
          </table:table-cell>
          <table:table-cell office:value-type="string" table:style-name="ce1">
            <text:p>Private law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number-rows-repeated="1046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s_32_-_32_Family_32_for_32_updating" style:display-name="Normal_Tables - Family for updat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14038 number of children - private law cases by age and gender (table)</dc:title>
    <dc:subject>FOI release</dc:subject>
    <meta:initial-creator/>
    <dc:creator/>
    <meta:creation-date>2020-09-25T08:40:31Z</meta:creation-date>
    <dc:date>2020-11-02T14:00:15Z</dc:date>
  </office:meta>
</office:document-meta>
</file>