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text-properties style:font-name-complex="Arial" fo:color="#000000" style:font-size-complex="11pt"/>
    </style:style>
    <style:style style:name="P28" style:parent-style-name="Normal" style:family="paragraph">
      <style:text-properties style:font-name-complex="Arial"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T43" style:parent-style-name="Hyperlink" style:family="text">
      <style:text-properties style:font-name-complex="Arial" fo:color="#000000" style:font-size-complex="11pt"/>
    </style:style>
    <style:style style:name="P44" style:parent-style-name="Normal" style:family="paragraph">
      <style:text-properties style:font-name-complex="Arial" fo:color="#0000CC" style:font-size-complex="11pt"/>
    </style:style>
    <style:style style:name="P45" style:parent-style-name="Normal" style:family="paragraph">
      <style:text-properties style:font-name-complex="Arial" fo:font-weight="bold" style:font-weight-asian="bold" style:font-size-complex="11pt"/>
    </style:style>
    <style:style style:name="P46" style:parent-style-name="Normal" style:family="paragraph">
      <style:text-properties style:font-size-complex="11pt"/>
    </style:style>
    <style:style style:name="P47" style:parent-style-name="Normal" style:family="paragraph">
      <style:text-properties style:font-name-complex="Arial" fo:color="#000000"/>
    </style:style>
    <style:style style:name="P48" style:parent-style-name="Normal" style:family="paragraph">
      <style:text-properties style:font-name-complex="Arial"/>
    </style:style>
    <style:style style:name="T49" style:parent-style-name="Hyperlink" style:family="text">
      <style:text-properties style:font-name-complex="Arial"/>
    </style:style>
    <style:style style:name="P50" style:parent-style-name="Normal" style:family="paragraph">
      <style:text-properties style:font-name-complex="Arial" fo:color="#000000"/>
    </style:style>
    <style:style style:name="P51" style:parent-style-name="Normal" style:family="paragraph">
      <style:text-properties style:font-name-complex="Arial" fo:color="#000000"/>
    </style:style>
    <style:style style:name="P52" style:parent-style-name="Normal" style:family="paragraph">
      <style:text-properties style:font-name-complex="Arial" fo:color="#000000"/>
    </style:style>
    <style:style style:name="P53" style:parent-style-name="Normal" style:family="paragraph">
      <style:text-properties style:font-name-complex="Arial" fo:color="#000000"/>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fo:color="#0000CC" style:font-size-complex="11pt"/>
    </style:style>
    <style:style style:name="P57" style:parent-style-name="Normal" style:family="paragraph">
      <style:text-properties fo:color="#0000CC" style:font-size-complex="11pt"/>
    </style:style>
    <style:style style:name="P58" style:parent-style-name="Normal" style:family="paragraph">
      <style:text-properties fo:color="#0000CC" style:font-size-complex="11pt"/>
    </style:style>
    <style:style style:name="P59" style:parent-style-name="Normal" style:family="paragraph">
      <style:text-properties fo:color="#000000" style:font-size-complex="11pt"/>
    </style:style>
    <style:style style:name="T60"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September 2020</text:span></text:p>
          </table:table-cell>
        </table:table-row>
      </table:table>
      <text:p text:style-name="P14"/>
      <text:p text:style-name="P15"/>
      <text:p text:style-name="Normal"><text:span text:style-name="T16">Freedom of Information Act (FOIA) Request –<text:s/></text:span><text:span text:style-name="T17">200907021</text:span></text:p>
      <text:p text:style-name="P18"/>
      <text:p text:style-name="P19">Thank you for your request in which<text:s/>you<text:s/>asked for the following information from the Ministry of Justice (MoJ): <text:s/></text:p>
      <text:p text:style-name="P20"/>
      <text:p text:style-name="P21">I would like to request the following information concerning permission to allow the 'International Relocation of Children' in UK courts.</text:p>
      <text:p text:style-name="P22"/>
      <text:p text:style-name="P23">•<text:tab/>How many Children Act 'leave to remove' orders were issued in 2019 and of these how many of applicants were the child's/children's mother and how many were the father?</text:p>
      <text:p text:style-name="P24"/>
      <text:p text:style-name="P25">Please confirm whether this information may be published or not.</text:p>
      <text:p text:style-name="P26"/>
      <text:p text:style-name="P27">Your request has been handled under the FOIA.</text:p>
      <text:p text:style-name="P28"/>
      <text:p text:style-name="P29">I can confirm that the MoJ holds<text:s/>some of<text:s/>the information that you have requested, relating to England and Wales,<text:s/>and I have provided<text:s/>this information in the<text:s/>Excel spreadsheet in the attached Annex.</text:p>
      <text:p text:style-name="P30"/>
      <text:p text:style-name="P31">As stated above, this information covers England and Wales only. <text:s/>Contact details for Scotland and Northern Ireland can be found below.</text:p>
      <text:p text:style-name="P32"/>
      <text:p text:style-name="P33">Scottish Government</text:p>
      <text:p text:style-name="P34"/>
      <text:p text:style-name="P35">ceu@gov.scot</text:p>
      <text:p text:style-name="P36"/>
      <text:p text:style-name="P37">Further information can be found at the below link:</text:p>
      <text:p text:style-name="P38"/>
      <text:p text:style-name="P39">https://beta.gov.scot/about/contact-information/how-to-request-information/</text:p>
      <text:p text:style-name="P40"/>
      <text:p text:style-name="P41">Department of Justice Northern Ireland</text:p>
      <text:p text:style-name="P42"/>
      <text:p text:style-name="Normal"><text:a xlink:href="mailto:foi@justice-ni.x.gsi.gov.uk" office:target-frame-name="_top" xlink:show="replace"><text:span text:style-name="T43">foi@justice-ni.x.gsi.gov.uk</text:span></text:a></text:p>
      <text:p text:style-name="P44"/>
      <text:p text:style-name="P45">Appeal Rights<text:s/></text:p>
      <text:p text:style-name="P46"/>
      <text:soft-page-break/>
      <text:p text:style-name="P47">If you are not satisfied with this response you have the right to request an internal review by responding in writing to one of the addresses below within two months of the date of this response.<text:s/></text:p>
      <text:p text:style-name="P48"/>
      <text:p text:style-name="Normal"><text:a xlink:href="mailto:data.access@justice.gov.uk" office:target-frame-name="_top" xlink:show="replace"><text:span text:style-name="T49">data.access@justice.gov.uk</text:span></text:a></text:p>
      <text:p text:style-name="P50"/>
      <text:p text:style-name="P51">Disclosure Team, Ministry of Justice</text:p>
      <text:p text:style-name="P52"/>
      <text:p text:style-name="P53">You do have the right to ask the Information Commissioner’s Office<text:s/>(ICO) to investigate any aspect of your complaint. However, please note that the ICO is likely to expect internal complaints procedures to have been exhausted before beginning their investigation.</text:p>
      <text:p text:style-name="P54"/>
      <text:p text:style-name="P55">Yours sincerely<text:s/></text:p>
      <text:p text:style-name="P56"/>
      <text:p text:style-name="P57"/>
      <text:p text:style-name="P58"/>
      <text:p text:style-name="P59">David Carmichael</text:p>
      <text:p text:style-name="Normal"><text:span text:style-name="T60">Justice Statistics Analytical Serv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07021 Childrens Act 'leave to remove' orders by gender of parent</dc:title>
    <dc:description/>
    <dc:subject>FOI release</dc:subject>
    <meta:initial-creator/>
    <dc:creator/>
    <meta:creation-date>2020-11-25T09:21:00Z</meta:creation-date>
    <dc:date>2020-11-25T09:21:00Z</dc:date>
    <meta:template xlink:href="Normal.dotm" xlink:type="simple"/>
    <meta:editing-cycles>1</meta:editing-cycles>
    <meta:editing-duration>PT0S</meta:editing-duration>
    <meta:document-statistic meta:page-count="2" meta:paragraph-count="3" meta:word-count="285" meta:character-count="1907" meta:row-count="13" meta:non-whitespace-character-count="1625"/>
  </office:meta>
</office:document-meta>
</file>