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fo:font-weight="bold" style:font-weight-asian="bold" style:font-size-complex="11pt"/>
    </style:style>
    <style:style style:name="P43" style:parent-style-name="Normal" style:family="paragraph">
      <style:text-properties fo:font-weight="bold" style:font-weight-asian="bold" style:font-size-complex="11pt"/>
    </style:style>
    <style:style style:name="P44" style:parent-style-name="Normal" style:family="paragraph">
      <style:text-properties fo:font-weight="bold" style:font-weight-asian="bold" style:font-size-complex="11pt"/>
    </style:style>
    <style:style style:name="P45" style:parent-style-name="Normal" style:family="paragraph">
      <style:text-properties fo:font-weight="bold" style:font-weight-asian="bold" style:font-size-complex="11pt"/>
    </style:style>
    <style:style style:name="P46" style:parent-style-name="Normal" style:family="paragraph">
      <style:text-properties fo:font-weight="bold" style:font-weight-asian="bold" style:font-size-complex="11pt"/>
    </style:style>
    <style:style style:name="P47" style:parent-style-name="Normal" style:family="paragraph">
      <style:text-properties fo:font-weight="bold" style:font-weight-asian="bold" style:font-size-complex="11pt"/>
    </style:style>
    <style:style style:name="P48" style:parent-style-name="Normal" style:family="paragraph">
      <style:text-properties fo:font-weight="bold" style:font-weight-asian="bold" style:font-size-complex="11pt"/>
    </style:style>
    <style:style style:name="P49" style:parent-style-name="Normal" style:family="paragraph">
      <style:text-properties fo:font-weight="bold" style:font-weight-asian="bold" style:font-size-complex="11pt"/>
    </style:style>
    <style:style style:name="P50" style:parent-style-name="Normal" style:family="paragraph">
      <style:text-properties fo:font-weight="bold" style:font-weight-asian="bold" style:font-size-complex="11pt"/>
    </style:style>
    <style:style style:name="P51" style:parent-style-name="Normal" style:family="paragraph">
      <style:text-properties fo:font-weight="bold" style:font-weight-asian="bold" style:font-size-complex="11pt"/>
    </style:style>
    <style:style style:name="P52" style:parent-style-name="Normal" style:family="paragraph">
      <style:text-properties fo:font-weight="bold" style:font-weight-asian="bold" style:font-size-complex="11pt"/>
    </style:style>
    <style:style style:name="P53" style:parent-style-name="Normal" style:family="paragraph">
      <style:text-properties fo:font-weight="bold" style:font-weight-asian="bold" style:font-size-complex="11pt"/>
    </style:style>
    <style:style style:name="P54" style:parent-style-name="Normal" style:family="paragraph">
      <style:text-properties fo:font-weight="bold" style:font-weight-asian="bold"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paragraph-properties fo:line-height="100%"/>
      <style:text-properties style:font-name-complex="Arial" style:font-size-complex="11pt"/>
    </style:style>
    <style:style style:name="P65" style:parent-style-name="Normal" style:family="paragraph">
      <style:paragraph-properties fo:line-height="100%"/>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ext:p text:style-name="MOJaddress"/>
          </table:table-cell>
          <table:table-cell table:style-name="TableCell10">
            <text:p text:style-name="MOJaddress"><text:span text:style-name="T11">September<text:s/></text:span><text:span text:style-name="T12">2020</text:span></text:p>
          </table:table-cell>
        </table:table-row>
      </table:table>
      <text:p text:style-name="P13"/>
      <text:p text:style-name="P14"/>
      <text:p text:style-name="Normal"><text:span text:style-name="T15">Freedom of Information Act (FOIA) Request –<text:s/></text:span><text:span text:style-name="T16">200903030</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I refer to your FOI requests you previously kindly supplied to me in the past, being 060-16 FOI 102955 and FOI/104243.</text:p>
      <text:p text:style-name="P26"/>
      <text:p text:style-name="P27">In both cases you supplied me with an excel spreadsheet showing the following:</text:p>
      <text:p text:style-name="P28"/>
      <text:p text:style-name="P29">1. the duration of the sentence for the following:</text:p>
      <text:p text:style-name="P30"/>
      <text:p text:style-name="P31">2. a breakdown of the age of the prisoner by gender and age:</text:p>
      <text:p text:style-name="P32">1. 18-30</text:p>
      <text:p text:style-name="P33">2. 31-45</text:p>
      <text:p text:style-name="P34">3. 45-60</text:p>
      <text:p text:style-name="P35">4. 60+</text:p>
      <text:p text:style-name="P36"/>
      <text:p text:style-name="P37">and</text:p>
      <text:p text:style-name="P38"/>
      <text:p text:style-name="P39">3. The geographic location:</text:p>
      <text:p text:style-name="P40">1. London</text:p>
      <text:p text:style-name="P41">2. South-East England</text:p>
      <text:p text:style-name="P42">3. South-West England</text:p>
      <text:p text:style-name="P43">4. East Midlands</text:p>
      <text:p text:style-name="P44">5. West Midlands</text:p>
      <text:p text:style-name="P45">6. North-East England</text:p>
      <text:p text:style-name="P46">7. North-West England</text:p>
      <text:p text:style-name="P47">8. Scotland</text:p>
      <text:p text:style-name="P48">9. Wales</text:p>
      <text:p text:style-name="P49">10. Northern Ireland</text:p>
      <text:p text:style-name="P50"/>
      <text:p text:style-name="P51">I should like the same statistics for the years 2016, 2017, 2018, and 2019, to be provided on excel spreadsheets.</text:p>
      <text:p text:style-name="P52"/>
      <text:p text:style-name="P53">However, with regard to age, I should also like the 60+ age category to be split into 60-74, and 75+.</text:p>
      <text:p text:style-name="P54"/>
      <text:p text:style-name="P55"/>
      <text:p text:style-name="P56">Your request<text:s/>has been<text:s/>handled under the<text:s/>FOIA.</text:p>
      <text:p text:style-name="P57"><text:tab/><text:tab/><text:tab/><text:tab/><text:tab/><text:tab/><text:tab/><text:tab/><text:tab/></text:p>
      <text:p text:style-name="P58">I can confirm that the MoJ holds all of the information that you have requested, and I have provided some of it in the attached tables which show:</text:p>
      <text:p text:style-name="P59"/>
      <text:list text:style-name="LFO3" text:continue-numbering="true">
        <text:list-item>
          <text:p text:style-name="P60">Table 1: Mean sentence length (in days) for prisoners received into custody for non-payment of a fine for using a television without a licence, from 2016 to 2019, in England and Wales;<text:tab/><text:tab/><text:tab/><text:tab/><text:tab/><text:tab/><text:tab/><text:tab/><text:tab/><text:tab/></text:p>
        </text:list-item>
        <text:list-item>
          <text:p text:style-name="P61">Table 2: Number of prisoners received into custody for non-payment of a fine for using a television without a licence, from 2016 to 2019, broken down by sex and age group, in England and Wales, and<text:tab/><text:tab/><text:tab/><text:tab/></text:p>
        </text:list-item>
      </text:list>
      <text:p text:style-name="P62"/>
      <text:list text:style-name="LFO3" text:continue-numbering="true">
        <text:list-item>
          <text:p text:style-name="P63">Table 3: Number of prisoners received into custody for non-payment of a fine for using a television without a licence, from 2016 to 2019, broken down by prison establishment region, in England and Wales.</text:p>
        </text:list-item>
      </text:list>
      <text:p text:style-name="P64"/>
      <text:p text:style-name="P65"/>
      <text:p text:style-name="P66">However, some of the information you requested is exempt from disclosure under section 40(2) of the FOIA, because it contains personal data.</text:p>
      <text:p text:style-name="P67"/>
      <text:p text:style-name="P68">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69"/>
      <text:p text:style-name="P70">Personal data can only be released if to do so would not contravene any of the data protection principles<text:s/>set out in Article 5(1)<text:s/>of the<text:s/>General Data Protection Regulation and section 34(1) of the Data Protection Act 2018.</text:p>
      <text:p text:style-name="P71"/>
      <text:p text:style-name="P72">We believe releasing the requested information into the public domain would be unlawful. Individuals have a clear and strong expectation that their personal data will be held in confidence and not disclosed to the public under the FOIA. <text:s/></text:p>
      <text:p text:style-name="P73"/>
      <text:p text:style-name="P74">This is an absolute exemption and does not require a public interest test.</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03030 TV licence evasion fine defaulter information by region and demographics</dc:title>
    <dc:description/>
    <dc:subject>FOI release</dc:subject>
    <meta:initial-creator/>
    <dc:creator/>
    <meta:creation-date>2020-11-25T09:20:00Z</meta:creation-date>
    <dc:date>2020-11-25T09:20:00Z</dc:date>
    <meta:template xlink:href="Normal.dotm" xlink:type="simple"/>
    <meta:editing-cycles>1</meta:editing-cycles>
    <meta:editing-duration>PT0S</meta:editing-duration>
    <meta:document-statistic meta:page-count="2" meta:paragraph-count="6" meta:word-count="488" meta:character-count="3264" meta:row-count="23" meta:non-whitespace-character-count="2782"/>
  </office:meta>
</office:document-meta>
</file>