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Dec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3742.8" table:style-name="ce1">
            <text:p>3742.8</text:p>
          </table:table-cell>
          <table:table-cell office:value-type="date" office:date-value="2020-12-31T00:00:00" table:style-name="ce2">
            <text:p>31-Dec-20</text:p>
          </table:table-cell>
          <table:table-cell office:value-type="string" table:style-name="ce1">
            <text:p>A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1hbhmuklzq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5622.89" table:style-name="ce1">
            <text:p>5622.89</text:p>
          </table:table-cell>
          <table:table-cell office:value-type="date" office:date-value="2020-12-30T00:00:00" table:style-name="ce2">
            <text:p>30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31asthbhty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1.15" table:style-name="ce1">
            <text:p>691.15</text:p>
          </table:table-cell>
          <table:table-cell office:value-type="date" office:date-value="2020-12-28T00:00:00" table:style-name="ce2">
            <text:p>2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9jmzztnyw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13.29" table:style-name="ce1">
            <text:p>1713.29</text:p>
          </table:table-cell>
          <table:table-cell office:value-type="date" office:date-value="2020-12-28T00:00:00" table:style-name="ce2">
            <text:p>2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9lpsnshui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727.7" table:style-name="ce1">
            <text:p>4727.7</text:p>
          </table:table-cell>
          <table:table-cell office:value-type="date" office:date-value="2020-12-28T00:00:00" table:style-name="ce2">
            <text:p>2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9njeywwlw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20-12-28T00:00:00" table:style-name="ce2">
            <text:p>2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9opjtfnpw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672.87" table:style-name="ce1">
            <text:p>1672.87</text:p>
          </table:table-cell>
          <table:table-cell office:value-type="date" office:date-value="2020-12-28T00:00:00" table:style-name="ce2">
            <text:p>2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9uaeiyjcu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0-12-24T00:00:00" table:style-name="ce2">
            <text:p>24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5cdwofuht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89.1" table:style-name="ce1">
            <text:p>889.1</text:p>
          </table:table-cell>
          <table:table-cell office:value-type="date" office:date-value="2020-12-24T00:00:00" table:style-name="ce2">
            <text:p>24-Dec-20</text:p>
          </table:table-cell>
          <table:table-cell office:value-type="string" table:style-name="ce1">
            <text:p>M K Marking Syste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5mrsgvjpnf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00.36" table:style-name="ce1">
            <text:p>800.36</text:p>
          </table:table-cell>
          <table:table-cell office:value-type="date" office:date-value="2020-12-24T00:00:00" table:style-name="ce2">
            <text:p>24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5ohgjuunk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23.1600000000001" table:style-name="ce1">
            <text:p>1223.16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Sq *sep Ltd*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4bubywyui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4hygmieipn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Solarwinds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1224rbveyfnx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69.08" table:style-name="ce1">
            <text:p>3469.08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Heathfield And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4tqtpohxp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31.13" table:style-name="ce1">
            <text:p>931.13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4ymkbetflr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Allied Associates (Geop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3bnbgrkelu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Powerhouse Systems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3ltwnbfwrh</text:p>
          </table:table-cell>
          <table:table-cell office:value-type="string" table:style-name="ce1">
            <text:p>Radio/Tv/Stereo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Powerhouse Systems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3nkqhcyjek</text:p>
          </table:table-cell>
          <table:table-cell office:value-type="string" table:style-name="ce1">
            <text:p>Radio/Tv/Stereo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638.98" table:style-name="ce1">
            <text:p>2638.98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3rrcbfztb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41.33000000000004" table:style-name="ce1">
            <text:p>641.33</text:p>
          </table:table-cell>
          <table:table-cell office:value-type="date" office:date-value="2020-12-21T00:00:00" table:style-name="ce2">
            <text:p>21-Dec-20</text:p>
          </table:table-cell>
          <table:table-cell office:value-type="string" table:style-name="ce1">
            <text:p>New Vision Signs An Grap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2kvcrlfgch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1.67" table:style-name="ce1">
            <text:p>951.67</text:p>
          </table:table-cell>
          <table:table-cell office:value-type="date" office:date-value="2020-12-21T00:00:00" table:style-name="ce2">
            <text:p>21-Dec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22ntbsslsg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bpcmgtxh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dvpnsmft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emmqdeoft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852.8" table:style-name="ce1">
            <text:p>1852.8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Grampian Packaging S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kjzsojred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msfvlyfz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pmxtvyjg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pxpdotis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rilxuyty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sgxuptlx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tbbzmoqc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9wbjcqfnq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50.07" table:style-name="ce1">
            <text:p>750.07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218igtsibscz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847.96" table:style-name="ce1">
            <text:p>3847.96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8lijfckgsx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103.68" table:style-name="ce1">
            <text:p>3103.68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Ercol Furnitu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8lunvusfya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Tro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8tmduogrp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8wssfecteg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666.16" table:style-name="ce1">
            <text:p>666.16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fpcpkwrc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1.24" table:style-name="ce1">
            <text:p>1111.24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Lodge Ty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gfokjpqvs</text:p>
          </table:table-cell>
          <table:table-cell office:value-type="string" table:style-name="ce1">
            <text:p>Automotive Tire Store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7173.38" table:style-name="ce1">
            <text:p>7173.38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Power Tecniqu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jyucgfpra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400.5" table:style-name="ce1">
            <text:p>1400.5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ndfgxepq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3.5" table:style-name="ce1">
            <text:p>1783.5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Psychological Consulta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qdqfqkxo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93.88" table:style-name="ce1">
            <text:p>793.88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quiygbeih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ulktwdhi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vnywdsgb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xefmowuo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99.15" table:style-name="ce1">
            <text:p>799.15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7zyogvbsei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Na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6hgbcssguy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779.73" table:style-name="ce1">
            <text:p>2779.73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01216saruuwxav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Bip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6yukddvvma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Andrew Mart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6yumrsfsbw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272.59" table:style-name="ce1">
            <text:p>2272.59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Osborne &amp; Little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5domhmouta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0324.799999999999" table:style-name="ce1">
            <text:p>10324.8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Nikon Metrology Europ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H102620201215mnbszbtro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23.37" table:style-name="ce1">
            <text:p>723.37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5rtcyvvfd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Womens Engineering Soci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5saxnhmucx</text:p>
          </table:table-cell>
          <table:table-cell office:value-type="string" table:style-name="ce1">
            <text:p>Continuity/Subscription Mercht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644.02" table:style-name="ce1">
            <text:p>2644.02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5uskadcosl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5zivrajkwz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Apple.Com/Uk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1212bejilbte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17.76" table:style-name="ce1">
            <text:p>617.76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ifpcychd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30.04" table:style-name="ce1">
            <text:p>1430.04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jigcoypf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29.98" table:style-name="ce1">
            <text:p>1029.98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kfylcctv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9.2" table:style-name="ce1">
            <text:p>1159.2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oxsxiuajn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36.54" table:style-name="ce1">
            <text:p>2436.54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qovbycgn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212tkzxbead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2ucjiygwkv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212vipseyeo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476.45" table:style-name="ce1">
            <text:p>4476.45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1dinzknto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39.73" table:style-name="ce1">
            <text:p>1139.73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Www.Pcwb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1mwffjjdkg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38.48" table:style-name="ce1">
            <text:p>1738.48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Gallagher Bassett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211tanwpdspz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84.34" table:style-name="ce1">
            <text:p>584.34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Came Bp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1ueeeapqb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0-12-09T00:00:00" table:style-name="ce2">
            <text:p>09-Dec-20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0bowxccry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822.56" table:style-name="ce1">
            <text:p>1822.56</text:p>
          </table:table-cell>
          <table:table-cell office:value-type="date" office:date-value="2020-12-09T00:00:00" table:style-name="ce2">
            <text:p>09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0dpphkkbp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date" office:date-value="2020-12-09T00:00:00" table:style-name="ce2">
            <text:p>09-Dec-20</text:p>
          </table:table-cell>
          <table:table-cell office:value-type="string" table:style-name="ce1">
            <text:p>Chelso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10uaxdllyyr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1.71" table:style-name="ce1">
            <text:p>501.71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9hreqenmf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2.6099999999999" table:style-name="ce1">
            <text:p>1202.61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9oskjmfci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5.98" table:style-name="ce1">
            <text:p>1115.98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Custom Lab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9utskhepro</text:p>
          </table:table-cell>
          <table:table-cell office:value-type="string" table:style-name="ce1">
            <text:p>Quick Copy/Repro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449.6" table:style-name="ce1">
            <text:p>1449.6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Www.Ap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aynvthwr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386.4" table:style-name="ce1">
            <text:p>3386.4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Www.Centraledu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dwwnljwt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27.29999999999995" table:style-name="ce1">
            <text:p>527.3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elwaglyr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38.79" table:style-name="ce1">
            <text:p>1138.79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Www.Caterkwik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gwwedscrl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Www.Store.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hohranbp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ijcduoycw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8.79999999999995" table:style-name="ce1">
            <text:p>628.8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Pallettruckwarehou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jxvwbvsm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464" table:style-name="ce1">
            <text:p>7464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Advanced Nd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kqkkuvrm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99.01" table:style-name="ce1">
            <text:p>4999.01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umaxgnxl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5.84" table:style-name="ce1">
            <text:p>565.84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yykplute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09.79" table:style-name="ce1">
            <text:p>2409.79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8ztcbqoox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55999999999995" table:style-name="ce1">
            <text:p>650.56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5dtkbmmat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8.4" table:style-name="ce1">
            <text:p>688.4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5ikulepxrw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35.2" table:style-name="ce1">
            <text:p>1735.2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Www.Ni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5sxktvbdfw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81.52" table:style-name="ce1">
            <text:p>681.52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5syizxjeu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2.4" table:style-name="ce1">
            <text:p>542.4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5wyxklkyf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66.35" table:style-name="ce1">
            <text:p>766.35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bgpoiqse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827.44" table:style-name="ce1">
            <text:p>2827.44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ejdrkvsk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8.56" table:style-name="ce1">
            <text:p>1048.56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gtcnxedu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idndemmtl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2332.15" table:style-name="ce1">
            <text:p>2332.15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jcrjstbe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9.7" table:style-name="ce1">
            <text:p>1199.7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4wicehmyd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15.75" table:style-name="ce1">
            <text:p>915.75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Oka Direc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aygnyptov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96.41999999999996" table:style-name="ce1">
            <text:p>596.42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ejatsdfi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82.4" table:style-name="ce1">
            <text:p>1382.4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Cloud Book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ejrjemwl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9.42" table:style-name="ce1">
            <text:p>789.42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Www.Firedetectionshop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eqjruzgo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43.2199999999998" table:style-name="ce1">
            <text:p>2243.22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01203ifnvymkd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21.73" table:style-name="ce1">
            <text:p>721.73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ikyeosut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6.79999999999995" table:style-name="ce1">
            <text:p>556.8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jrkgxjojj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32.76" table:style-name="ce1">
            <text:p>632.76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203jxxkoqww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62.77" table:style-name="ce1">
            <text:p>1162.77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Isc2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1203mmpfbcsf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39.9100000000001" table:style-name="ce1">
            <text:p>1039.91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otshqgzk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1203tubiixcsb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795.78" table:style-name="ce1">
            <text:p>5795.78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3vfqncpgq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85.31" table:style-name="ce1">
            <text:p>1385.31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eszlsiey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6.74" table:style-name="ce1">
            <text:p>556.74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gpjqbymt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21.39" table:style-name="ce1">
            <text:p>2921.39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jqtjzvkjo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3.63" table:style-name="ce1">
            <text:p>563.63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Security Direct (Gb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qagiwbvup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0.14" table:style-name="ce1">
            <text:p>650.14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ronnqdjxh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42.9699999999998" table:style-name="ce1">
            <text:p>2242.97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01202rvxyxihj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281.31" table:style-name="ce1">
            <text:p>1281.31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202sgfugvmj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  <table:database-ranges>
        <table:database-range table:target-range-address="GPC_spend_over_£500_Dec_2000.A1:GPC_spend_over_£500_Dec_2000.G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0T15:59:48Z</meta:creation-date>
    <dc:date>2021-01-10T16:07:39Z</dc:date>
    <meta:user-defined meta:name="_MarkAsFinal" meta:value-type="boolean">true</meta:user-defined>
  </office:meta>
</office:document-meta>
</file>