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/>
    </style:style>
    <style:style style:name="ce3" style:family="table-cell" style:parent-style-name="Default" style:data-style-name="N0">
      <style:table-cell-properties fo:border-top="thin solid #000000" fo:border-bottom="thin solid #8EA9DB" fo:border-left="thin solid #000000" fo:border-right="none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8EA9DB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8EA9DB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" style:family="table-cell" style:parent-style-name="Default" style:data-style-name="N36">
      <style:table-cell-properties fo:background-color="transparent"/>
    </style:style>
    <style:style style:name="ce8" style:family="table-cell" style:parent-style-name="Default" style:data-style-name="N36">
      <style:table-cell-properties fo:border-top="none" fo:border-bottom="none" fo:border-left="none" fo:border-right="thin solid #000000" fo:background-color="transparent"/>
    </style:style>
    <style:style style:name="ce9" style:family="table-cell" style:parent-style-name="Default" style:data-style-name="N0">
      <style:table-cell-properties fo:border-top="thin solid #8EA9DB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8EA9DB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8EA9DB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transparent"/>
    </style:style>
    <style:style style:name="ce13" style:family="table-cell" style:parent-style-name="Default" style:data-style-name="N3">
      <style:table-cell-properties fo:border-top="none" fo:border-bottom="none" fo:border-left="none" fo:border-right="thin solid #000000" fo:background-color="transparent"/>
    </style:style>
    <style:style style:name="ce14" style:family="table-cell" style:parent-style-name="Default" style:data-style-name="N3">
      <style:table-cell-properties fo:border-top="thin solid #8EA9DB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8EA9DB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Normal_32_2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3777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.9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1 - Average length of service<text:span text:style-name="T3">1</text:span>, in years, all Band 3-5 prison officers<text:span text:style-name="T2">2,3</text:span><text:s/>in post as at 30 June 2020, <text:s/>by gender and grade, <text:s/>for England and Wales<text:span text:style-name="T3">4</text:span>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">
            <text:p>Grade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Band 5 / Custodial Managers</text:p>
          </table:table-cell>
          <table:table-cell office:value-type="float" office:value="17.314820627802664" table:style-name="ce7">
            <text:p>17.3</text:p>
          </table:table-cell>
          <table:table-cell office:value-type="float" office:value="21.065763389288559" table:style-name="ce7">
            <text:p>21.1</text:p>
          </table:table-cell>
          <table:table-cell office:value-type="float" office:value="20.07995285798464" table:style-name="ce8">
            <text:p>20.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Band 4 / Supervising Officer</text:p>
          </table:table-cell>
          <table:table-cell office:value-type="float" office:value="14.121265560165963" table:style-name="ce7">
            <text:p>14.1</text:p>
          </table:table-cell>
          <table:table-cell office:value-type="float" office:value="17.768990182328189" table:style-name="ce7">
            <text:p>17.8</text:p>
          </table:table-cell>
          <table:table-cell office:value-type="float" office:value="16.8475" table:style-name="ce8">
            <text:p>16.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Bands 3-4 / Prison Officer (incl. specialists)</text:p>
          </table:table-cell>
          <table:table-cell office:value-type="float" office:value="6.6795915062083644" table:style-name="ce7">
            <text:p>6.7</text:p>
          </table:table-cell>
          <table:table-cell office:value-type="float" office:value="9.9974195223261049" table:style-name="ce7">
            <text:p>10.0</text:p>
          </table:table-cell>
          <table:table-cell office:value-type="float" office:value="9.0290298860235012" table:style-name="ce8">
            <text:p>9.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Total</text:p>
          </table:table-cell>
          <table:table-cell office:value-type="float" office:value="7.9641249036237287" table:style-name="ce10">
            <text:p>8.0</text:p>
          </table:table-cell>
          <table:table-cell office:value-type="float" office:value="11.54013614703889" table:style-name="ce10">
            <text:p>11.5</text:p>
          </table:table-cell>
          <table:table-cell office:value-type="float" office:value="10.5160046811518" table:style-name="ce11">
            <text:p>10.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2 - Band 3-5 prison officers<text:span text:style-name="T2">2,3</text:span><text:s/>average age at leaving by gender and grade, 12 months to 30 June 2020 for England and Wales<text:span text:style-name="T3">4</text:span></text:p>
          </table:table-cell>
          <table:table-cell table:number-columns-repeated="16382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">
            <text:p>Grade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Band 5 / Custodial Managers</text:p>
          </table:table-cell>
          <table:table-cell office:value-type="float" office:value="47.606406570841898" table:style-name="ce12">
            <text:p>48</text:p>
          </table:table-cell>
          <table:table-cell office:value-type="float" office:value="52.937996371261249" table:style-name="ce12">
            <text:p>53</text:p>
          </table:table-cell>
          <table:table-cell office:value-type="float" office:value="51.423340177960306" table:style-name="ce13">
            <text:p>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Band 4 / Supervising Officer</text:p>
          </table:table-cell>
          <table:table-cell office:value-type="float" office:value="40.345070601059646" table:style-name="ce12">
            <text:p>40</text:p>
          </table:table-cell>
          <table:table-cell office:value-type="float" office:value="49.702531300539697" table:style-name="ce12">
            <text:p>50</text:p>
          </table:table-cell>
          <table:table-cell office:value-type="float" office:value="47.897878165639959" table:style-name="ce13">
            <text:p>4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Bands 3-4 / Prison Officer (incl. specialists)</text:p>
          </table:table-cell>
          <table:table-cell office:value-type="float" office:value="33.317173611562247" table:style-name="ce12">
            <text:p>33</text:p>
          </table:table-cell>
          <table:table-cell office:value-type="float" office:value="38.487153887456529" table:style-name="ce12">
            <text:p>38</text:p>
          </table:table-cell>
          <table:table-cell office:value-type="float" office:value="36.869170391729035" table:style-name="ce13">
            <text:p>3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Total</text:p>
          </table:table-cell>
          <table:table-cell office:value-type="float" office:value="34.019335412202054" table:style-name="ce14">
            <text:p>34</text:p>
          </table:table-cell>
          <table:table-cell office:value-type="float" office:value="39.716127208087521" table:style-name="ce14">
            <text:p>40</text:p>
          </table:table-cell>
          <table:table-cell office:value-type="float" office:value="37.976495373906957" table:style-name="ce15">
            <text:p>3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Not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7">
            <text:p>1. The length of service in HMPPS is calculated from most recent hire date. Where staff have transferred in from another Government Department or have transferred in through HMPPS taking over a function, length of service is calculated from entry to HMPP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7">
            <text:p>2. Includes Band 3-4 / Prison Officer (incl specialists), Band 4 / Supervising Officer and Band 5 / Custodial Manager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7">
            <text:p>3. Only includes prison officers working in HM Prison Service and Youth Custody Service, and excludes Band 3-5 Prison officers working in other parts of HMPPS such as HQ or NP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8">
            <text:p>4. Figures are only for England and Wales and do not include data from Scotland and Northern Ireland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Q3 available from Table 14b of HMPPS Workforce Statistics. Latest publication can be found her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https://www.gov.uk/government/statistics/her-majestys-prison-and-probation-service-workforce-quarterly-june-2020</text:p>
          </table:table-cell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OI 200903006 HMPPS staff - average service length and age at leaving by grade and gender (table)</dc:title>
    <dc:subject>FOI release</dc:subject>
    <meta:initial-creator/>
    <dc:creator/>
    <meta:creation-date>2020-11-02T15:05:51Z</meta:creation-date>
    <dc:date>2020-11-02T15:07:48Z</dc:date>
    <meta:user-defined meta:name="ContentTypeId">0x0101001983D9CFD37F0A47914113319DA5BA52</meta:user-defined>
  </office:meta>
</office:document-meta>
</file>