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00" fo:font-size="11pt" style:font-size-asian="11pt" style:font-size-complex="11pt" fo:language="en" fo:country="US"/>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P16" style:parent-style-name="Normal" style:family="paragraph">
      <style:text-properties style:font-size-complex="11pt"/>
    </style:style>
    <style:style style:name="P17" style:parent-style-name="Normal" style:family="paragraph">
      <style:text-properties style:font-size-complex="11pt"/>
    </style:style>
    <style:style style:name="P18" style:parent-style-name="Normal" style:family="paragraph">
      <style:text-properties fo:font-weight="bold" style:font-weight-asian="bold" style:font-size-complex="11pt"/>
    </style:style>
    <style:style style:name="P19" style:parent-style-name="Normal" style:family="paragraph">
      <style:text-properties style:font-size-complex="11pt"/>
    </style:style>
    <style:style style:name="P20" style:parent-style-name="Normal" style:family="paragraph">
      <style:text-properties style:font-size-complex="11pt"/>
    </style:style>
    <style:style style:name="P21" style:parent-style-name="Normal" style:family="paragraph">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font-weight="bold" style:font-weight-asian="bold" style:font-size-complex="11pt"/>
    </style:style>
    <style:style style:name="P24" style:parent-style-name="Normal" style:family="paragraph">
      <style:text-properties fo:font-weight="bold" style:font-weight-asian="bold"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style:font-name-complex="Arial" fo:font-weight="bold" style:font-weight-asian="bold" fo:color="#000000"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September</text:span><text:span text:style-name="T14"><text:s/></text:span><text:span text:style-name="T15">2020</text:span></text:p>
          </table:table-cell>
        </table:table-row>
      </table:table>
      <text:p text:style-name="P16"/>
      <text:p text:style-name="P17"/>
      <text:p text:style-name="P18">Freedom of Information Act (FOIA) Request –<text:s/>200902004</text:p>
      <text:p text:style-name="P19"/>
      <text:p text:style-name="P20">Thank you for your request in which you asked for the following information from the Ministry of Justice (MoJ):<text:s/></text:p>
      <text:p text:style-name="P21"/>
      <text:p text:style-name="Normal"><text:span text:style-name="T22"><text:s/></text:span><text:span text:style-name="T23">Clarification / adjustment for each issue you raise is below.</text:span></text:p>
      <text:p text:style-name="P24"/>
      <text:p text:style-name="P25">Offence classification: Please just provide info for the offence of murder.</text:p>
      <text:p text:style-name="P26"/>
      <text:p text:style-name="P27">Timescale: Please only provide data for the last five years if possible.</text:p>
      <text:p text:style-name="P28"/>
      <text:p text:style-name="P29">Which clarified the below request</text:p>
      <text:p text:style-name="P30"/>
      <text:p text:style-name="P31">If possible, could you please provide me with information on:</text:p>
      <text:p text:style-name="P32">•<text:tab/>the number of homicides that have resulted in sentences of life imprisonment each year since 2005</text:p>
      <text:p text:style-name="P33">•<text:tab/>the number of court cases for homicide that have involved two or more defendants and resulted in a sentence of life imprisonment for at least one of them for each year since 2005</text:p>
      <text:p text:style-name="P34">•<text:tab/>the number of court cases for homicide that have involved four or more defendants and resulted in a sentence of life imprisonment for at least one of them for each year since 2005</text:p>
      <text:p text:style-name="P35">•<text:tab/>the number of defendants who have been given life sentences for convictions for homicide in court cases that have involved two or more defendants each year since 2005</text:p>
      <text:p text:style-name="P36">•<text:tab/>the number of defendants who have been given life sentences for convictions for homicide in court cases that have involved four or more defendants each year since 2005</text:p>
      <text:p text:style-name="P37"/>
      <text:p text:style-name="P38">Your request has been handled under the FOIA.</text:p>
      <text:p text:style-name="P39"/>
      <text:p text:style-name="P40">I can confirm that the MoJ holds<text:s/>all<text:s/>of the information that you have requested, and some of it, covering<text:s/>2015<text:s/>to 2019,<text:s/>can be found in the excel spreadsheet contained in the attached annex.<text:s text:c="2"/></text:p>
      <text:p text:style-name="P41"/>
      <text:p text:style-name="P42">Please be informed that some<text:s/>of the information, which covers<text:s/>2020 to date,<text:s/>is exempt from disclosure under section<text:s/>44(1)(a) of the FOIA, which refers to prohibitions on disclosure ‘by<text:s/><text:soft-page-break/>or under any enactment’ of the FOIA. <text:s/>In this case, the information you are seeking is prohibited by the Statistics and Registration Services (SRS) Act 2007 and the Pre-release Access to Official Statistics Order 2008.<text:s/></text:p>
      <text:p text:style-name="P43"/>
      <text:p text:style-name="P44">The information you have requested is a subset of the Criminal Justice Statistics data held in its final form which we routinely publish.<text:s/>Information<text:s/>for 2020 is planned for publication in<text:s/>May<text:s/>2021. As such we are required to consider your request in a manner compliant with the Pre-release Access to Official Statistics Order 2008 further to sections 11 and 13 of the (SRS Act 2007).<text:s/></text:p>
      <text:p text:style-name="P45"/>
      <text:p text:style-name="P46">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text:s/>information on<text:s/>Criminal Behaviour orders for<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47"/>
      <text:p text:style-name="P48">Section<text:s/>44<text:s/>is an absolute exemption and does not require a public interest test.</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02004 multiple defendant murder cases - life sentences</dc:title>
    <dc:description/>
    <dc:subject>FOI release</dc:subject>
    <meta:initial-creator/>
    <dc:creator/>
    <meta:creation-date>2020-11-25T09:19:00Z</meta:creation-date>
    <dc:date>2020-11-25T09:19:00Z</dc:date>
    <meta:template xlink:href="Normal.dotm" xlink:type="simple"/>
    <meta:editing-cycles>1</meta:editing-cycles>
    <meta:editing-duration>PT0S</meta:editing-duration>
    <meta:document-statistic meta:page-count="2" meta:paragraph-count="6" meta:word-count="512" meta:character-count="3431" meta:row-count="24" meta:non-whitespace-character-count="2925"/>
  </office:meta>
</office:document-meta>
</file>