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style>
    <style:style style:name="P2" style:parent-style-name="BodyText" style:family="paragraph">
      <style:paragraph-properties style:punctuation-wrap="simple" fo:margin-top="0.0097in" fo:margin-left="0.0138in">
        <style:tab-stops/>
      </style:paragraph-properties>
      <style:text-properties fo:font-weight="bold" style:font-weight-asian="bold" style:font-weight-complex="bold" fo:font-size="9pt" style:font-size-asian="9pt" style:font-size-complex="9pt"/>
    </style:style>
    <style:style style:name="P3" style:parent-style-name="BodyText" style:family="paragraph">
      <style:paragraph-properties style:punctuation-wrap="simple" fo:margin-top="0in" fo:margin-bottom="0.0833in" fo:margin-left="0.0159in" fo:margin-right="0.1013in">
        <style:tab-stops/>
      </style:paragraph-properties>
    </style:style>
    <style:style style:name="T4" style:parent-style-name="DefaultParagraphFont" style:family="text">
      <style:text-properties fo:letter-spacing="-0.0013in"/>
    </style:style>
    <style:style style:name="P5" style:parent-style-name="BodyText" style:family="paragraph">
      <style:paragraph-properties style:punctuation-wrap="simple" fo:margin-top="0in" fo:margin-bottom="0.0833in" fo:margin-left="0.0159in" fo:margin-right="0.0104in">
        <style:tab-stops/>
      </style:paragraph-properties>
    </style:style>
    <style:style style:name="P6" style:parent-style-name="BodyText" style:family="paragraph">
      <style:paragraph-properties style:punctuation-wrap="simple" fo:margin-top="0in" fo:margin-bottom="0.0833in" fo:margin-left="0.0159in" fo:margin-right="0.0104in">
        <style:tab-stops/>
      </style:paragraph-properties>
    </style:style>
    <style:style style:name="P7" style:parent-style-name="BodyText" style:family="paragraph">
      <style:paragraph-properties style:punctuation-wrap="simple" fo:margin-top="0.0048in" fo:margin-left="0.1708in">
        <style:tab-stops/>
      </style:paragraph-properties>
      <style:text-properties fo:color="#C01062" fo:font-size="20pt" style:font-size-asian="20pt" style:font-size-complex="20pt"/>
    </style:style>
    <style:style style:name="P8" style:parent-style-name="BodyText" style:family="paragraph">
      <style:paragraph-properties style:punctuation-wrap="simple" fo:margin-top="0.0909in" fo:margin-left="0.0138in">
        <style:tab-stops/>
      </style:paragraph-properties>
      <style:text-properties fo:color="#FFFFFF" fo:font-size="32pt" style:font-size-asian="32pt" style:font-size-complex="32pt"/>
    </style:style>
    <style:style style:name="P9" style:parent-style-name="BodyText" style:family="paragraph">
      <style:paragraph-properties style:punctuation-wrap="simple" fo:margin-top="0.009in" fo:margin-left="0.0138in">
        <style:tab-stops/>
      </style:paragraph-properties>
      <style:text-properties fo:font-weight="bold" style:font-weight-asian="bold" style:font-weight-complex="bold" fo:font-size="11pt" style:font-size-asian="11pt" style:font-size-complex="11pt"/>
    </style:style>
    <style:style style:name="P10" style:parent-style-name="BodyText" style:family="paragraph">
      <style:paragraph-properties style:punctuation-wrap="simple" fo:margin-top="0.009in" fo:margin-left="0.0138in">
        <style:tab-stops/>
      </style:paragraph-properties>
      <style:text-properties fo:font-weight="bold" style:font-weight-asian="bold" style:font-weight-complex="bold" fo:font-size="11pt" style:font-size-asian="11pt" style:font-size-complex="11pt"/>
    </style:style>
    <style:style style:name="P11" style:parent-style-name="BodyText" style:family="paragraph">
      <style:paragraph-properties style:punctuation-wrap="simple" fo:margin-top="0.0111in" fo:margin-left="0.0138in">
        <style:tab-stops/>
      </style:paragraph-properties>
      <style:text-properties fo:font-size="6pt" style:font-size-asian="6pt" style:font-size-complex="6pt"/>
    </style:style>
    <style:style style:name="P12" style:parent-style-name="BodyText" style:family="paragraph">
      <style:paragraph-properties style:punctuation-wrap="simple" fo:margin-top="0.0437in" fo:line-height="103%" fo:margin-left="0.2298in" fo:text-indent="-0.1708in">
        <style:tab-stops/>
      </style:paragraph-properties>
      <style:text-properties fo:font-weight="bold" style:font-weight-asian="bold" style:font-weight-complex="bold" fo:font-size="9pt" style:font-size-asian="9pt" style:font-size-complex="9pt"/>
    </style:style>
    <style:style style:name="P13" style:parent-style-name="BodyText" style:family="paragraph">
      <style:paragraph-properties style:punctuation-wrap="simple" fo:margin-top="0.0437in" fo:line-height="103%" fo:margin-left="0.2166in" fo:margin-right="0.1548in" fo:text-indent="-0.0486in">
        <style:tab-stops/>
      </style:paragraph-properties>
      <style:text-properties fo:font-weight="bold" style:font-weight-asian="bold" style:font-weight-complex="bold" fo:font-size="9pt" style:font-size-asian="9pt" style:font-size-complex="9pt"/>
    </style:style>
    <style:style style:name="P14" style:parent-style-name="BodyText" style:family="paragraph">
      <style:paragraph-properties style:punctuation-wrap="simple" fo:margin-top="0.0437in" fo:line-height="103%" fo:margin-left="0.1895in" fo:margin-right="0.068in" fo:text-indent="-0.1076in">
        <style:tab-stops/>
      </style:paragraph-properties>
      <style:text-properties fo:font-weight="bold" style:font-weight-asian="bold" style:font-weight-complex="bold" fo:font-size="9pt" style:font-size-asian="9pt" style:font-size-complex="9pt"/>
    </style:style>
    <style:style style:name="P15" style:parent-style-name="BodyText" style:family="paragraph">
      <style:paragraph-properties style:punctuation-wrap="simple" fo:margin-top="0.0437in" fo:line-height="103%" fo:margin-left="0.2104in" fo:margin-right="0.209in" fo:text-indent="0.1284in">
        <style:tab-stops/>
      </style:paragraph-properties>
    </style:style>
    <style:style style:name="T16" style:parent-style-name="DefaultParagraphFont" style:family="text">
      <style:text-properties fo:font-weight="bold" style:font-weight-asian="bold" style:font-weight-complex="bold" fo:font-size="9pt" style:font-size-asian="9pt" style:font-size-complex="9pt"/>
    </style:style>
    <style:style style:name="T17" style:parent-style-name="DefaultParagraphFont" style:family="text">
      <style:text-properties fo:font-weight="bold" style:font-weight-asian="bold" style:font-weight-complex="bold" fo:letter-spacing="0.0034in" fo:font-size="9pt" style:font-size-asian="9pt" style:font-size-complex="9pt"/>
    </style:style>
    <style:style style:name="T18" style:parent-style-name="DefaultParagraphFont" style:family="text">
      <style:text-properties fo:font-weight="bold" style:font-weight-asian="bold" style:font-weight-complex="bold" fo:letter-spacing="-0.0034in" fo:font-size="9pt" style:font-size-asian="9pt" style:font-size-complex="9pt"/>
    </style:style>
    <style:style style:name="P19" style:parent-style-name="BodyText" style:family="paragraph">
      <style:paragraph-properties style:punctuation-wrap="simple" fo:margin-top="0.0437in" fo:line-height="103%" fo:margin-left="0.043in" fo:margin-right="0.0013in" fo:text-indent="0.0618in">
        <style:tab-stops/>
      </style:paragraph-properties>
      <style:text-properties fo:font-weight="bold" style:font-weight-asian="bold" style:font-weight-complex="bold" fo:font-size="9pt" style:font-size-asian="9pt" style:font-size-complex="9pt"/>
    </style:style>
    <style:style style:name="P20" style:parent-style-name="BodyText" style:family="paragraph">
      <style:paragraph-properties style:punctuation-wrap="simple" fo:text-align="center" fo:margin-top="0.052in" fo:margin-left="0.0569in" fo:margin-right="0.0576in">
        <style:tab-stops/>
      </style:paragraph-properties>
      <style:text-properties fo:font-weight="bold" style:font-weight-asian="bold" style:font-weight-complex="bold" fo:font-size="9pt" style:font-size-asian="9pt" style:font-size-complex="9pt"/>
    </style:style>
    <style:style style:name="P21" style:parent-style-name="BodyText" style:family="paragraph">
      <style:paragraph-properties style:punctuation-wrap="simple" fo:text-align="center" fo:margin-left="0.0569in" fo:margin-right="0.0576in">
        <style:tab-stops/>
      </style:paragraph-properties>
      <style:text-properties fo:font-weight="bold" style:font-weight-asian="bold" style:font-weight-complex="bold" fo:font-size="8pt" style:font-size-asian="8pt" style:font-size-complex="8pt"/>
    </style:style>
    <style:style style:name="P22" style:parent-style-name="BodyText" style:family="paragraph">
      <style:paragraph-properties style:punctuation-wrap="simple" fo:text-align="center" fo:margin-top="0.0576in" fo:margin-left="0.4326in" fo:margin-right="0.4326in">
        <style:tab-stops/>
      </style:paragraph-properties>
      <style:text-properties fo:font-size="9pt" style:font-size-asian="9pt" style:font-size-complex="9pt"/>
    </style:style>
    <style:style style:name="P23" style:parent-style-name="BodyText" style:family="paragraph">
      <style:paragraph-properties style:punctuation-wrap="simple" fo:margin-top="0.0576in" fo:margin-left="0.159in">
        <style:tab-stops/>
      </style:paragraph-properties>
      <style:text-properties fo:font-size="9pt" style:font-size-asian="9pt" style:font-size-complex="9pt"/>
    </style:style>
    <style:style style:name="P24" style:parent-style-name="BodyText" style:family="paragraph">
      <style:paragraph-properties style:punctuation-wrap="simple" fo:margin-top="0.0576in" fo:margin-left="0.1465in">
        <style:tab-stops/>
      </style:paragraph-properties>
      <style:text-properties fo:font-size="9pt" style:font-size-asian="9pt" style:font-size-complex="9pt"/>
    </style:style>
    <style:style style:name="P25" style:parent-style-name="BodyText" style:family="paragraph">
      <style:paragraph-properties style:punctuation-wrap="simple"/>
      <style:text-properties style:font-name="Times New Roman" style:font-name-complex="Times New Roman"/>
    </style:style>
    <style:style style:name="P26" style:parent-style-name="BodyText" style:family="paragraph">
      <style:paragraph-properties style:punctuation-wrap="simple"/>
      <style:text-properties style:font-name="Times New Roman" style:font-name-complex="Times New Roman"/>
    </style:style>
    <style:style style:name="P27" style:parent-style-name="BodyText" style:family="paragraph">
      <style:paragraph-properties style:punctuation-wrap="simple"/>
      <style:text-properties style:font-name="Times New Roman" style:font-name-complex="Times New Roman"/>
    </style:style>
    <style:style style:name="P28" style:parent-style-name="BodyText" style:family="paragraph">
      <style:paragraph-properties style:punctuation-wrap="simple"/>
      <style:text-properties style:font-name="Times New Roman" style:font-name-complex="Times New Roman"/>
    </style:style>
    <style:style style:name="P29" style:parent-style-name="BodyText" style:family="paragraph">
      <style:paragraph-properties style:punctuation-wrap="simple" fo:margin-top="0.0576in" fo:margin-left="0.3555in">
        <style:tab-stops/>
      </style:paragraph-properties>
      <style:text-properties fo:font-size="9pt" style:font-size-asian="9pt" style:font-size-complex="9pt"/>
    </style:style>
    <style:style style:name="P30" style:parent-style-name="BodyText" style:family="paragraph">
      <style:paragraph-properties style:punctuation-wrap="simple" fo:margin-top="0.0576in" fo:margin-left="0.159in">
        <style:tab-stops/>
      </style:paragraph-properties>
      <style:text-properties fo:font-size="9pt" style:font-size-asian="9pt" style:font-size-complex="9pt"/>
    </style:style>
    <style:style style:name="P31" style:parent-style-name="BodyText" style:family="paragraph">
      <style:paragraph-properties style:punctuation-wrap="simple" fo:margin-top="0.0576in" fo:margin-left="0.1465in">
        <style:tab-stops/>
      </style:paragraph-properties>
      <style:text-properties fo:font-size="9pt" style:font-size-asian="9pt" style:font-size-complex="9pt"/>
    </style:style>
    <style:style style:name="P32" style:parent-style-name="BodyText" style:family="paragraph">
      <style:paragraph-properties style:punctuation-wrap="simple"/>
      <style:text-properties style:font-name="Times New Roman" style:font-name-complex="Times New Roman"/>
    </style:style>
    <style:style style:name="P33" style:parent-style-name="BodyText" style:family="paragraph">
      <style:paragraph-properties style:punctuation-wrap="simple"/>
      <style:text-properties style:font-name="Times New Roman" style:font-name-complex="Times New Roman"/>
    </style:style>
    <style:style style:name="P34" style:parent-style-name="BodyText" style:family="paragraph">
      <style:paragraph-properties style:punctuation-wrap="simple"/>
      <style:text-properties style:font-name="Times New Roman" style:font-name-complex="Times New Roman"/>
    </style:style>
    <style:style style:name="P35" style:parent-style-name="BodyText" style:family="paragraph">
      <style:paragraph-properties style:punctuation-wrap="simple"/>
      <style:text-properties style:font-name="Times New Roman" style:font-name-complex="Times New Roman"/>
    </style:style>
    <style:style style:name="P36" style:parent-style-name="BodyText" style:family="paragraph">
      <style:paragraph-properties style:punctuation-wrap="simple" fo:margin-top="0.0423in" fo:line-height="105%" fo:margin-left="0.0687in">
        <style:tab-stops/>
      </style:paragraph-properties>
      <style:text-properties fo:font-size="9pt" style:font-size-asian="9pt" style:font-size-complex="9pt"/>
    </style:style>
    <style:style style:name="P37" style:parent-style-name="BodyText" style:family="paragraph">
      <style:paragraph-properties style:punctuation-wrap="simple"/>
    </style:style>
    <style:style style:name="P38" style:parent-style-name="BodyText" style:family="paragraph">
      <style:paragraph-properties style:punctuation-wrap="simple" fo:margin-top="0.0479in" fo:margin-left="0.0687in">
        <style:tab-stops/>
      </style:paragraph-properties>
      <style:text-properties fo:font-weight="bold" style:font-weight-asian="bold" style:font-weight-complex="bold"/>
    </style:style>
    <style:style style:name="P39"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40" style:parent-style-name="BodyText" style:family="paragraph">
      <style:paragraph-properties style:punctuation-wrap="simple"/>
    </style:style>
    <style:style style:name="P41"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42" style:parent-style-name="BodyText" style:family="paragraph">
      <style:paragraph-properties style:punctuation-wrap="simple"/>
    </style:style>
    <style:style style:name="P43"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44" style:parent-style-name="BodyText" style:family="paragraph">
      <style:paragraph-properties style:punctuation-wrap="simple"/>
    </style:style>
    <style:style style:name="P45" style:parent-style-name="BodyText" style:family="paragraph">
      <style:paragraph-properties style:punctuation-wrap="simple" fo:margin-top="0.0479in" fo:margin-left="0.0687in">
        <style:tab-stops/>
      </style:paragraph-properties>
      <style:text-properties fo:font-weight="bold" style:font-weight-asian="bold" style:font-weight-complex="bold"/>
    </style:style>
    <style:style style:name="P46"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47" style:parent-style-name="BodyText" style:family="paragraph">
      <style:paragraph-properties style:punctuation-wrap="simple"/>
    </style:style>
    <style:style style:name="P48"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49" style:parent-style-name="BodyText" style:family="paragraph">
      <style:paragraph-properties style:punctuation-wrap="simple"/>
    </style:style>
    <style:style style:name="P50"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51" style:parent-style-name="BodyText" style:family="paragraph">
      <style:paragraph-properties style:punctuation-wrap="simple"/>
    </style:style>
    <style:style style:name="P52"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53" style:parent-style-name="BodyText" style:family="paragraph">
      <style:paragraph-properties style:punctuation-wrap="simple"/>
    </style:style>
    <style:style style:name="P54"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55" style:parent-style-name="BodyText" style:family="paragraph">
      <style:paragraph-properties style:punctuation-wrap="simple"/>
    </style:style>
    <style:style style:name="P56"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57" style:parent-style-name="BodyText" style:family="paragraph">
      <style:paragraph-properties style:punctuation-wrap="simple"/>
    </style:style>
    <style:style style:name="P58"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59" style:parent-style-name="BodyText" style:family="paragraph">
      <style:paragraph-properties style:punctuation-wrap="simple" fo:margin-top="0.0402in" fo:margin-left="0.0972in">
        <style:tab-stops>
          <style:tab-stop style:type="left" style:position="1.0979in"/>
          <style:tab-stop style:type="left" style:position="2.3069in"/>
        </style:tab-stops>
      </style:paragraph-properties>
    </style:style>
    <style:style style:name="T60" style:parent-style-name="DefaultParagraphFont" style:family="text">
      <style:text-properties fo:font-size="9pt" style:font-size-asian="9pt" style:font-size-complex="9pt"/>
    </style:style>
    <style:style style:name="T61" style:parent-style-name="DefaultParagraphFont" style:family="text">
      <style:text-properties fo:font-size="9pt" style:font-size-asian="9pt" style:font-size-complex="9pt"/>
    </style:style>
    <style:style style:name="T62" style:parent-style-name="DefaultParagraphFont" style:family="text">
      <style:text-properties fo:font-size="9pt" style:font-size-asian="9pt" style:font-size-complex="9pt"/>
    </style:style>
    <style:style style:name="T63" style:parent-style-name="DefaultParagraphFont" style:family="text">
      <style:text-properties fo:letter-spacing="-0.0013in" fo:font-size="9pt" style:font-size-asian="9pt" style:font-size-complex="9pt"/>
    </style:style>
    <style:style style:name="T64" style:parent-style-name="DefaultParagraphFont" style:family="text">
      <style:text-properties fo:font-size="9pt" style:font-size-asian="9pt" style:font-size-complex="9pt"/>
    </style:style>
    <style:style style:name="P65" style:parent-style-name="BodyText" style:family="paragraph">
      <style:paragraph-properties style:punctuation-wrap="simple" fo:margin-top="0.0729in" fo:line-height="103%" fo:margin-left="0.3013in" fo:margin-right="0.5798in">
        <style:tab-stops/>
      </style:paragraph-properties>
      <style:text-properties fo:font-size="9pt" style:font-size-asian="9pt" style:font-size-complex="9pt"/>
    </style:style>
    <style:style style:name="P66"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67" style:parent-style-name="BodyText" style:family="paragraph">
      <style:paragraph-properties style:punctuation-wrap="simple"/>
    </style:style>
    <style:style style:name="P68"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69" style:parent-style-name="BodyText" style:family="paragraph">
      <style:paragraph-properties style:punctuation-wrap="simple"/>
    </style:style>
    <style:style style:name="P70"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71" style:parent-style-name="BodyText" style:family="paragraph">
      <style:paragraph-properties style:punctuation-wrap="simple"/>
      <style:text-properties style:font-name="Times New Roman" style:font-name-complex="Times New Roman"/>
    </style:style>
    <style:style style:name="P72" style:parent-style-name="BodyText" style:family="paragraph">
      <style:paragraph-properties style:punctuation-wrap="simple"/>
      <style:text-properties style:font-name="Times New Roman" style:font-name-complex="Times New Roman"/>
    </style:style>
    <style:style style:name="P73" style:parent-style-name="BodyText" style:family="paragraph">
      <style:paragraph-properties style:punctuation-wrap="simple"/>
      <style:text-properties style:font-name="Times New Roman" style:font-name-complex="Times New Roman"/>
    </style:style>
    <style:style style:name="P74" style:parent-style-name="BodyText" style:family="paragraph">
      <style:paragraph-properties style:punctuation-wrap="simple"/>
      <style:text-properties style:font-name="Times New Roman" style:font-name-complex="Times New Roman"/>
    </style:style>
    <style:style style:name="P75" style:parent-style-name="BodyText" style:family="paragraph">
      <style:paragraph-properties style:punctuation-wrap="simple"/>
      <style:text-properties style:font-name="Times New Roman" style:font-name-complex="Times New Roman"/>
    </style:style>
    <style:style style:name="P76" style:parent-style-name="BodyText" style:family="paragraph">
      <style:paragraph-properties style:punctuation-wrap="simple"/>
      <style:text-properties style:font-name="Times New Roman" style:font-name-complex="Times New Roman"/>
    </style:style>
    <style:style style:name="P77" style:parent-style-name="BodyText" style:family="paragraph">
      <style:paragraph-properties style:punctuation-wrap="simple"/>
      <style:text-properties style:font-name="Times New Roman" style:font-name-complex="Times New Roman"/>
    </style:style>
    <style:style style:name="P78" style:parent-style-name="BodyText" style:family="paragraph">
      <style:paragraph-properties style:punctuation-wrap="simple"/>
      <style:text-properties style:font-name="Times New Roman" style:font-name-complex="Times New Roman"/>
    </style:style>
    <style:style style:name="P79" style:parent-style-name="BodyText" style:family="paragraph">
      <style:paragraph-properties style:punctuation-wrap="simple"/>
      <style:text-properties style:font-name="Times New Roman" style:font-name-complex="Times New Roman"/>
    </style:style>
    <style:style style:name="P80" style:parent-style-name="BodyText" style:family="paragraph">
      <style:paragraph-properties style:punctuation-wrap="simple"/>
      <style:text-properties style:font-name="Times New Roman" style:font-name-complex="Times New Roman"/>
    </style:style>
    <style:style style:name="P81" style:parent-style-name="BodyText" style:family="paragraph">
      <style:paragraph-properties style:punctuation-wrap="simple"/>
      <style:text-properties style:font-name="Times New Roman" style:font-name-complex="Times New Roman"/>
    </style:style>
    <style:style style:name="P82" style:parent-style-name="BodyText" style:family="paragraph">
      <style:paragraph-properties style:punctuation-wrap="simple"/>
      <style:text-properties style:font-name="Times New Roman" style:font-name-complex="Times New Roman"/>
    </style:style>
    <style:style style:name="P83"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84" style:parent-style-name="BodyText" style:family="paragraph">
      <style:paragraph-properties style:punctuation-wrap="simple"/>
    </style:style>
    <style:style style:name="P85"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86" style:parent-style-name="BodyText" style:family="paragraph">
      <style:paragraph-properties style:punctuation-wrap="simple"/>
    </style:style>
    <style:style style:name="P87" style:parent-style-name="BodyText" style:family="paragraph">
      <style:paragraph-properties style:punctuation-wrap="simple"/>
      <style:text-properties style:font-name="Times New Roman" style:font-name-complex="Times New Roman"/>
    </style:style>
    <style:style style:name="P88" style:parent-style-name="BodyText" style:family="paragraph">
      <style:paragraph-properties style:punctuation-wrap="simple"/>
      <style:text-properties style:font-name="Times New Roman" style:font-name-complex="Times New Roman"/>
    </style:style>
    <style:style style:name="P89" style:parent-style-name="BodyText" style:family="paragraph">
      <style:paragraph-properties style:punctuation-wrap="simple"/>
      <style:text-properties style:font-name="Times New Roman" style:font-name-complex="Times New Roman"/>
    </style:style>
    <style:style style:name="P90" style:parent-style-name="BodyText" style:family="paragraph">
      <style:paragraph-properties style:punctuation-wrap="simple"/>
      <style:text-properties style:font-name="Times New Roman" style:font-name-complex="Times New Roman"/>
    </style:style>
    <style:style style:name="P91" style:parent-style-name="BodyText" style:family="paragraph">
      <style:paragraph-properties style:punctuation-wrap="simple"/>
      <style:text-properties style:font-name="Times New Roman" style:font-name-complex="Times New Roman"/>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47in" svg:stroke-color="#000000" svg:stroke-opacity="100%" draw:stroke-linejoin="round"/>
    </style:style>
    <style:style style:family="graphic" style:name="a51">
      <style:graphic-properties draw:fill="none" draw:stroke="solid" svg:stroke-width="0.00347in" svg:stroke-color="#000000" svg:stroke-opacity="100%" draw:stroke-linejoin="round"/>
    </style:style>
    <style:style style:family="graphic" style:name="a52">
      <style:graphic-properties draw:fill="none" draw:stroke="solid" svg:stroke-width="0.00347in" svg:stroke-color="#000000" svg:stroke-opacity="100%" draw:stroke-linejoin="round"/>
    </style:style>
    <style:style style:family="graphic" style:name="a53">
      <style:graphic-properties style:wrap="run-through" style:run-through="background" style:horizontal-rel="page" style:vertical-rel="page" style:horizontal-pos="from-left" style:vertical-pos="from-top"/>
    </style:style>
    <style:style style:family="graphic" style:name="a54">
      <style:graphic-properties draw:fill="solid" draw:fill-color="#ffffff" draw:opacity="100%" draw:stroke="none"/>
    </style:style>
    <style:style style:family="graphic" style:name="a55">
      <style:graphic-properties draw:fill="solid" draw:fill-color="#de96ad" draw:opacity="100%" draw:stroke="none"/>
    </style:style>
    <style:style style:family="graphic" style:name="a56">
      <style:graphic-properties draw:fill="none" draw:stroke="solid" svg:stroke-width="0.00347in" svg:stroke-color="#000000" svg:stroke-opacity="100%" draw:stroke-linejoin="round"/>
    </style:style>
    <style:style style:family="graphic" style:name="a57">
      <style:graphic-properties draw:fill="none" draw:stroke="solid" svg:stroke-width="0.00347in" svg:stroke-color="#000000" svg:stroke-opacity="100%" draw:stroke-linejoin="round"/>
    </style:style>
    <style:style style:family="graphic" style:name="a58">
      <style:graphic-properties draw:fill="solid" draw:fill-color="#c01062" draw:opacity="100%" draw:stroke="none"/>
    </style:style>
    <style:style style:family="graphic" style:name="a59">
      <style:graphic-properties style:wrap="run-through" style:run-through="backg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fffff" draw:opacity="100%" draw:stroke="none"/>
    </style:style>
    <style:style style:family="graphic" style:name="a61">
      <style:graphic-properties draw:fill="solid" draw:fill-color="#9dd2c3" draw:opacity="100%" draw:stroke="none"/>
    </style:style>
    <style:style style:family="graphic" style:name="a62">
      <style:graphic-properties draw:fill="none" draw:stroke="solid" svg:stroke-width="0.00347in" svg:stroke-color="#000000" svg:stroke-opacity="100%" draw:stroke-linejoin="round"/>
    </style:style>
    <style:style style:family="graphic" style:name="a63">
      <style:graphic-properties draw:fill="none" draw:stroke="solid" svg:stroke-width="0.00347in" svg:stroke-color="#000000" svg:stroke-opacity="100%" draw:stroke-linejoin="round"/>
    </style:style>
    <style:style style:family="graphic" style:name="a64">
      <style:graphic-properties draw:fill="solid" draw:fill-color="#00a385"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fffff" draw:opacity="100%" draw:stroke="none"/>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0347in" svg:stroke-color="#000000" svg:stroke-opacity="100%" draw:stroke-linejoin="round"/>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0347in" svg:stroke-color="#000000" svg:stroke-opacity="100%" draw:stroke-linejoin="round"/>
    </style:style>
    <style:style style:family="graphic" style:name="a69">
      <style:graphic-properties draw:fill="none" draw:stroke="solid" svg:stroke-width="0.00347in" svg:stroke-color="#000000" svg:stroke-opacity="100%" draw:stroke-linejoin="round"/>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ffffff" draw:opacity="100%" draw:stroke="none"/>
    </style:style>
    <style:style style:family="graphic" style:name="a21">
      <style:graphic-properties draw:fill="solid" draw:fill-color="#74b3cf" draw:opacity="100%" draw:stroke="none"/>
    </style:style>
    <style:style style:family="graphic" style:name="a70">
      <style:graphic-properties draw:fill="none" draw:stroke="solid" svg:stroke-width="0.00347in" svg:stroke-color="#000000" svg:stroke-opacity="100%" draw:stroke-linejoin="round"/>
    </style:style>
    <style:style style:family="graphic" style:name="a22">
      <style:graphic-properties draw:fill="none" draw:stroke="solid" svg:stroke-width="0.00347in" svg:stroke-color="#000000" svg:stroke-opacity="100%" draw:stroke-linejoin="round"/>
    </style:style>
    <style:style style:family="graphic" style:name="a71">
      <style:graphic-properties draw:fill="none" draw:stroke="solid" svg:stroke-width="0.00347in" svg:stroke-color="#000000" svg:stroke-opacity="100%" draw:stroke-linejoin="round"/>
    </style:style>
    <style:style style:family="graphic" style:name="a23">
      <style:graphic-properties draw:fill="none" draw:stroke="solid" svg:stroke-width="0.00347in" svg:stroke-color="#000000" svg:stroke-opacity="100%" draw:stroke-linejoin="round"/>
    </style:style>
    <style:style style:family="graphic" style:name="a72">
      <style:graphic-properties draw:fill="none" draw:stroke="solid" svg:stroke-width="0.00347in" svg:stroke-color="#000000" svg:stroke-opacity="100%" draw:stroke-linejoin="round"/>
    </style:style>
    <style:style style:family="graphic" style:name="a24">
      <style:graphic-properties draw:fill="none" draw:stroke="solid" svg:stroke-width="0.00347in" svg:stroke-color="#000000" svg:stroke-opacity="100%" draw:stroke-linejoin="round"/>
    </style:style>
    <style:style style:family="graphic" style:name="a73">
      <style:graphic-properties draw:fill="none" draw:stroke="solid" svg:stroke-width="0.00347in" svg:stroke-color="#000000" svg:stroke-opacity="100%" draw:stroke-linejoin="round"/>
    </style:style>
    <style:style style:family="graphic" style:name="a25">
      <style:graphic-properties draw:fill="none" draw:stroke="solid" svg:stroke-width="0.00347in" svg:stroke-color="#000000" svg:stroke-opacity="100%" draw:stroke-linejoin="round"/>
    </style:style>
    <style:style style:family="graphic" style:name="a74">
      <style:graphic-properties draw:fill="none" draw:stroke="solid" svg:stroke-width="0.00347in" svg:stroke-color="#000000" svg:stroke-opacity="100%" draw:stroke-linejoin="round"/>
    </style:style>
    <style:style style:family="graphic" style:name="a26">
      <style:graphic-properties draw:fill="none" draw:stroke="solid" svg:stroke-width="0.00347in" svg:stroke-color="#000000" svg:stroke-opacity="100%" draw:stroke-linejoin="round"/>
    </style:style>
    <style:style style:family="graphic" style:name="a75">
      <style:graphic-properties draw:fill="none" draw:stroke="solid" svg:stroke-width="0.00347in" svg:stroke-color="#000000" svg:stroke-opacity="100%" draw:stroke-linejoin="round"/>
    </style:style>
    <style:style style:family="graphic" style:name="a27">
      <style:graphic-properties draw:fill="none" draw:stroke="solid" svg:stroke-width="0.00347in" svg:stroke-color="#000000" svg:stroke-opacity="100%" draw:stroke-linejoin="round"/>
    </style:style>
    <style:style style:family="graphic" style:name="a76">
      <style:graphic-properties draw:fill="none" draw:stroke="solid" svg:stroke-width="0.00347in" svg:stroke-color="#000000" svg:stroke-opacity="100%" draw:stroke-linejoin="round"/>
    </style:style>
    <style:style style:family="graphic" style:name="a28">
      <style:graphic-properties draw:fill="none" draw:stroke="solid" svg:stroke-width="0.00347in" svg:stroke-color="#000000" svg:stroke-opacity="100%" draw:stroke-linejoin="round"/>
    </style:style>
    <style:style style:family="graphic" style:name="a77">
      <style:graphic-properties draw:fill="none" draw:stroke="solid" svg:stroke-width="0.00347in" svg:stroke-color="#000000" svg:stroke-opacity="100%" draw:stroke-linejoin="round"/>
    </style:style>
    <style:style style:family="graphic" style:name="a29">
      <style:graphic-properties draw:fill="none" draw:stroke="solid" svg:stroke-width="0.00347in" svg:stroke-color="#000000" svg:stroke-opacity="100%" draw:stroke-linejoin="round"/>
    </style:style>
    <style:style style:family="graphic" style:name="a78">
      <style:graphic-properties draw:fill="none" draw:stroke="solid" svg:stroke-width="0.00347in" svg:stroke-color="#000000" svg:stroke-opacity="100%" draw:stroke-linejoin="round"/>
    </style:style>
    <style:style style:family="graphic" style:name="a79">
      <style:graphic-properties draw:fill="none" draw:stroke="solid" svg:stroke-width="0.00347in" svg:stroke-color="#000000" svg:stroke-opacity="100%" draw:stroke-linejoin="round"/>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347in" svg:stroke-color="#000000" svg:stroke-opacity="100%" draw:stroke-linejoin="round"/>
    </style:style>
    <style:style style:family="graphic" style:name="a31">
      <style:graphic-properties draw:fill="none" draw:stroke="solid" svg:stroke-width="0.00347in" svg:stroke-color="#000000" svg:stroke-opacity="100%" draw:stroke-linejoin="round"/>
    </style:style>
    <style:style style:family="graphic" style:name="a32">
      <style:graphic-properties draw:fill="none" draw:stroke="solid" svg:stroke-width="0.00347in" svg:stroke-color="#000000" svg:stroke-opacity="100%" draw:stroke-linejoin="round"/>
    </style:style>
    <style:style style:family="graphic" style:name="a80">
      <style:graphic-properties draw:fill="none" draw:stroke="solid" svg:stroke-width="0.00347in" svg:stroke-color="#000000" svg:stroke-opacity="100%" draw:stroke-linejoin="round"/>
    </style:style>
    <style:style style:family="graphic" style:name="a33">
      <style:graphic-properties draw:fill="none" draw:stroke="solid" svg:stroke-width="0.00347in" svg:stroke-color="#000000" svg:stroke-opacity="100%" draw:stroke-linejoin="round"/>
    </style:style>
    <style:style style:family="graphic" style:name="a81">
      <style:graphic-properties draw:fill="none" draw:stroke="solid" svg:stroke-width="0.00347in" svg:stroke-color="#000000" svg:stroke-opacity="100%" draw:stroke-linejoin="round"/>
    </style:style>
    <style:style style:family="graphic" style:name="a34">
      <style:graphic-properties draw:fill="none" draw:stroke="solid" svg:stroke-width="0.00347in" svg:stroke-color="#000000" svg:stroke-opacity="100%" draw:stroke-linejoin="round"/>
    </style:style>
    <style:style style:family="graphic" style:name="a82">
      <style:graphic-properties style:wrap="run-through" style:run-through="background" style:horizontal-rel="page" style:vertical-rel="page" style:horizontal-pos="from-left" style:vertical-pos="from-top"/>
    </style:style>
    <style:style style:family="graphic" style:name="a35">
      <style:graphic-properties draw:fill="none" draw:stroke="solid" svg:stroke-width="0.00347in" svg:stroke-color="#000000" svg:stroke-opacity="100%" draw:stroke-linejoin="round"/>
    </style:style>
    <style:style style:family="graphic" style:name="a83">
      <style:graphic-properties draw:fill="solid" draw:fill-color="#ffffff" draw:opacity="100%" draw:stroke="none"/>
    </style:style>
    <style:style style:family="graphic" style:name="a36">
      <style:graphic-properties draw:fill="none" draw:stroke="solid" svg:stroke-width="0.00347in" svg:stroke-color="#000000" svg:stroke-opacity="100%" draw:stroke-linejoin="round"/>
    </style:style>
    <style:style style:family="graphic" style:name="a84">
      <style:graphic-properties draw:fill="none" draw:stroke="solid" svg:stroke-width="0.00347in" svg:stroke-color="#000000" svg:stroke-opacity="100%" draw:stroke-linejoin="round"/>
    </style:style>
    <style:style style:family="graphic" style:name="a37">
      <style:graphic-properties draw:fill="none" draw:stroke="solid" svg:stroke-width="0.00347in" svg:stroke-color="#000000" svg:stroke-opacity="100%" draw:stroke-linejoin="round"/>
    </style:style>
    <style:style style:family="graphic" style:name="a85">
      <style:graphic-properties draw:fill="none" draw:stroke="solid" svg:stroke-width="0.00347in" svg:stroke-color="#000000" svg:stroke-opacity="100%" draw:stroke-linejoin="round"/>
    </style:style>
    <style:style style:family="graphic" style:name="a38">
      <style:graphic-properties draw:fill="none" draw:stroke="solid" svg:stroke-width="0.00347in" svg:stroke-color="#000000" svg:stroke-opacity="100%" draw:stroke-linejoin="round"/>
    </style:style>
    <style:style style:family="graphic" style:name="a86">
      <style:graphic-properties draw:fill="none" draw:stroke="solid" svg:stroke-width="0.00347in" svg:stroke-color="#000000" svg:stroke-opacity="100%" draw:stroke-linejoin="round"/>
    </style:style>
    <style:style style:family="graphic" style:name="a39">
      <style:graphic-properties draw:fill="none" draw:stroke="solid" svg:stroke-width="0.00347in" svg:stroke-color="#000000" svg:stroke-opacity="100%" draw:stroke-linejoin="round"/>
    </style:style>
    <style:style style:family="graphic" style:name="a87">
      <style:graphic-properties draw:fill="none" draw:stroke="solid" svg:stroke-width="0.00347in" svg:stroke-color="#000000" svg:stroke-opacity="100%" draw:stroke-linejoin="round"/>
    </style:style>
    <style:style style:family="graphic" style:name="a88">
      <style:graphic-properties draw:fill="none" draw:stroke="solid" svg:stroke-width="0.00694in" svg:stroke-color="#000000" svg:stroke-opacity="100%" draw:stroke-linejoin="round"/>
    </style:style>
    <style:style style:family="graphic" style:name="a89">
      <style:graphic-properties style:wrap="run-through" style:run-through="background"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347in" svg:stroke-color="#000000" svg:stroke-opacity="100%" draw:stroke-linejoin="round"/>
    </style:style>
    <style:style style:family="graphic" style:name="a41">
      <style:graphic-properties draw:fill="none" draw:stroke="solid" svg:stroke-width="0.00347in" svg:stroke-color="#000000" svg:stroke-opacity="100%" draw:stroke-linejoin="round"/>
    </style:style>
    <style:style style:family="graphic" style:name="a42">
      <style:graphic-properties draw:fill="none" draw:stroke="solid" svg:stroke-width="0.00347in" svg:stroke-color="#000000" svg:stroke-opacity="100%" draw:stroke-linejoin="round"/>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347in" svg:stroke-color="#000000" svg:stroke-opacity="100%" draw:stroke-linejoin="round"/>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347in" svg:stroke-color="#000000" svg:stroke-opacity="100%" draw:stroke-linejoin="round"/>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347in" svg:stroke-color="#000000" svg:stroke-opacity="100%" draw:stroke-linejoin="round"/>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0347in" svg:stroke-color="#000000" svg:stroke-opacity="100%" draw:stroke-linejoin="round"/>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0347in" svg:stroke-color="#000000" svg:stroke-opacity="100%" draw:stroke-linejoin="round"/>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0347in" svg:stroke-color="#000000" svg:stroke-opacity="100%" draw:stroke-linejoin="round"/>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347in" svg:stroke-color="#000000" svg:stroke-opacity="100%" draw:stroke-linejoin="round"/>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6432" draw:id="id19" draw:style-name="a17" draw:name="Text Box 93" text:anchor-type="paragraph" svg:x="0.38889in" svg:y="9.375in" svg:width="6.80556in" svg:height="0.28542in" style:rel-width="scale" style:rel-height="scale"><draw:text-box><text:p text:style-name="P2">Please take this consent form to your vaccination appointment. You may be asked to complete it there.</text:p></draw:text-box><svg:title/><svg:desc/></draw:frame><draw:frame draw:z-index="251728896" draw:id="id20" draw:style-name="a18" draw:name="Text Box 91" text:anchor-type="paragraph" svg:x="0.41667in" svg:y="2.30556in" svg:width="7.42639in" svg:height="1.63889in" style:rel-width="scale" style:rel-height="scale"><draw:text-box><text:p text:style-name="P3">The COVID-19 vaccination will reduce the chance of you suffering from COVID-19 disease. Like all medicines, no vaccine is completely effective and it takes a few weeks for your body to build up protection from the vaccine. Some people may still get COVID-19 despite having a vaccination, but this should lessen the severity of any infection. If you are currently pregnant, planning pregnancy or breastfeeding please read the detailed information at<text:span text:style-name="T4"><text:s/></text:span><text:a xlink:href="https://www.nhs.uk/covidvaccination" office:target-frame-name="_top" xlink:show="replace">www.nhs.uk/covidvaccination</text:a></text:p><text:p text:style-name="P5">The vaccine cannot give you COVID-19 infection, and two doses will reduce your chance of becoming seriously ill. You will still need to follow the guidance in your workplace, including wearing the correct personal protection equipment and taking part in any screening programmes. Like all medicines, vaccines can cause side effects. Most of these are mild and short-term, and not everyone gets them.<text:s/></text:p><text:p text:style-name="P6">Please read the product information for more details on the vaccine and possible side effects by searching Coronavirus Yellow Card. You can also report suspected side effects on the same website or by downloading the Yellow Card app. Visit<text:s/><text:a xlink:href="https://coronavirus-yellowcard.mhra.gov.uk/" office:target-frame-name="_top" xlink:show="replace">coronavirus-yellowcard.mhra.gov.uk</text:a></text:p></draw:text-box><svg:title/><svg:desc/></draw:frame><draw:frame draw:z-index="251664384" draw:id="id21" draw:style-name="a19" draw:name="Text Box 91" text:anchor-type="paragraph" svg:x="0.375in" svg:y="1.22222in" svg:width="7.47847in" svg:height="0.90278in" style:rel-width="scale" style:rel-height="scale"><draw:text-box><text:p text:style-name="P7">Social Care Staff</text:p><text:p text:style-name="P8">COVID-19 vaccination consent form</text:p></draw:text-box><svg:title/><svg:desc/></draw:frame><draw:g draw:z-index="251659264" draw:name="Group 21" draw:id="id55" draw:style-name="a53" text:anchor-type="paragraph"><svg:title/><svg:desc/><draw:custom-shape svg:x="0.39931in" svg:y="10.09028in" svg:width="7.46806in" svg:height="0.92222in" draw:id="id22" draw:style-name="a20" draw:name="Freeform 22"><svg:title/><svg:desc/><draw:enhanced-geometry draw:type="non-primitive" svg:viewBox="0 0 10754 1328" draw:enhanced-path="M 10753 0 L 0 0 0 1327 10753 1327 1075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4"/><draw:equation draw:name="f7" draw:formula="?f4 / 1328"/><draw:equation draw:name="f8" draw:formula="10753 * ?f5 / 10754"/><draw:equation draw:name="f9" draw:formula="0 * ?f4 / 1328"/><draw:equation draw:name="f10" draw:formula="0 * ?f5 / 10754"/><draw:equation draw:name="f11" draw:formula="1327 * ?f4 / 13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931in" svg:y="10.09028in" svg:width="7.46806in" svg:height="0.38194in" draw:id="id23" draw:style-name="a21" draw:name="Freeform 23"><svg:title/><svg:desc/><draw:enhanced-geometry draw:type="non-primitive" svg:viewBox="0 0 10754 550" draw:enhanced-path="M 10753 0 L 8528 0 6454 0 4957 0 4957 0 3460 0 1635 0 1635 0 0 0 0 549 1635 549 1635 549 3460 549 4957 549 4957 549 6454 549 8528 549 10753 549 10753 0 Z N" draw:text-areas="?f26 ?f28 ?f27 ?f29" draw:glue-points="?f17 ?f18 ?f19 ?f18 ?f20 ?f18 ?f21 ?f18 ?f21 ?f18 ?f22 ?f18 ?f23 ?f18 ?f23 ?f18 ?f24 ?f18 ?f24 ?f25 ?f23 ?f25 ?f23 ?f25 ?f22 ?f25 ?f21 ?f25 ?f21 ?f25 ?f20 ?f25 ?f19 ?f25 ?f17 ?f25 ?f17 ?f1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4"/><draw:equation draw:name="f7" draw:formula="?f4 / 550"/><draw:equation draw:name="f8" draw:formula="10753 * ?f5 / 10754"/><draw:equation draw:name="f9" draw:formula="0 * ?f4 / 550"/><draw:equation draw:name="f10" draw:formula="8528 * ?f5 / 10754"/><draw:equation draw:name="f11" draw:formula="6454 * ?f5 / 10754"/><draw:equation draw:name="f12" draw:formula="4957 * ?f5 / 10754"/><draw:equation draw:name="f13" draw:formula="3460 * ?f5 / 10754"/><draw:equation draw:name="f14" draw:formula="1635 * ?f5 / 10754"/><draw:equation draw:name="f15" draw:formula="0 * ?f5 / 10754"/><draw:equation draw:name="f16" draw:formula="549 * ?f4 / 550"/><draw:equation draw:name="f17" draw:formula="?f8 / ?f6"/><draw:equation draw:name="f18" draw:formula="?f9 / ?f7"/><draw:equation draw:name="f19" draw:formula="?f10 / ?f6"/><draw:equation draw:name="f20" draw:formula="?f11 / ?f6"/><draw:equation draw:name="f21" draw:formula="?f12 / ?f6"/><draw:equation draw:name="f22" draw:formula="?f13 / ?f6"/><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53542in" svg:y="10.09028in" svg:width="0.01389in" svg:height="0.37986in" draw:id="id24" draw:style-name="a22" draw:name="Freeform 24"><svg:title/><svg:desc/><draw:enhanced-geometry draw:type="non-primitive" svg:viewBox="0 0 20 547" draw:enhanced-path="M 0 5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47"/><draw:equation draw:name="f8" draw:formula="0 * ?f5 / 20"/><draw:equation draw:name="f9" draw:formula="546 * ?f4 / 547"/><draw:equation draw:name="f10" draw:formula="0 * ?f4 / 5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278in" svg:y="10.09028in" svg:width="0.01389in" svg:height="0.37986in" draw:id="id25" draw:style-name="a23" draw:name="Freeform 25"><svg:title/><svg:desc/><draw:enhanced-geometry draw:type="non-primitive" svg:viewBox="0 0 20 547" draw:enhanced-path="M 0 5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47"/><draw:equation draw:name="f8" draw:formula="0 * ?f5 / 20"/><draw:equation draw:name="f9" draw:formula="546 * ?f4 / 547"/><draw:equation draw:name="f10" draw:formula="0 * ?f4 / 5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4236in" svg:y="10.09028in" svg:width="0.01389in" svg:height="0.37986in" draw:id="id26" draw:style-name="a24" draw:name="Freeform 26"><svg:title/><svg:desc/><draw:enhanced-geometry draw:type="non-primitive" svg:viewBox="0 0 20 547" draw:enhanced-path="M 0 5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47"/><draw:equation draw:name="f8" draw:formula="0 * ?f5 / 20"/><draw:equation draw:name="f9" draw:formula="546 * ?f4 / 547"/><draw:equation draw:name="f10" draw:formula="0 * ?f4 / 5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8125in" svg:y="10.09028in" svg:width="0.01389in" svg:height="0.37986in" draw:id="id27" draw:style-name="a25" draw:name="Freeform 27"><svg:title/><svg:desc/><draw:enhanced-geometry draw:type="non-primitive" svg:viewBox="0 0 20 547" draw:enhanced-path="M 0 5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47"/><draw:equation draw:name="f8" draw:formula="0 * ?f5 / 20"/><draw:equation draw:name="f9" draw:formula="546 * ?f4 / 547"/><draw:equation draw:name="f10" draw:formula="0 * ?f4 / 5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2222in" svg:y="10.09028in" svg:width="0.01389in" svg:height="0.37986in" draw:id="id28" draw:style-name="a26" draw:name="Freeform 28"><svg:title/><svg:desc/><draw:enhanced-geometry draw:type="non-primitive" svg:viewBox="0 0 20 547" draw:enhanced-path="M 0 5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47"/><draw:equation draw:name="f8" draw:formula="0 * ?f5 / 20"/><draw:equation draw:name="f9" draw:formula="546 * ?f4 / 547"/><draw:equation draw:name="f10" draw:formula="0 * ?f4 / 5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9931in" svg:y="10.47153in" svg:width="1.13611in" svg:height="0.01389in" draw:id="id29" draw:style-name="a27" draw:name="Freeform 29"><svg:title/><svg:desc/><draw:enhanced-geometry draw:type="non-primitive" svg:viewBox="0 0 1636 20" draw:enhanced-path="M 0 0 L 16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draw:equation draw:name="f7" draw:formula="?f4 / 20"/><draw:equation draw:name="f8" draw:formula="0 * ?f5 / 1636"/><draw:equation draw:name="f9" draw:formula="0 * ?f4 / 20"/><draw:equation draw:name="f10" draw:formula="1635 * ?f5 / 16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3542in" svg:y="10.47153in" svg:width="0.63403in" svg:height="0.01389in" draw:id="id30" draw:style-name="a28" draw:name="Freeform 30"><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3542in" svg:y="10.47361in" svg:width="0.01389in" svg:height="0.25625in" draw:id="id31" draw:style-name="a29" draw:name="Freeform 31"><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6875in" svg:y="10.47153in" svg:width="0.63403in" svg:height="0.01389in" draw:id="id32" draw:style-name="a30" draw:name="Freeform 32"><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16875in" svg:y="10.47361in" svg:width="0.01389in" svg:height="0.25625in" draw:id="id33" draw:style-name="a31" draw:name="Freeform 33"><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278in" svg:y="10.47153in" svg:width="1.03958in" svg:height="0.01389in" draw:id="id34" draw:style-name="a32" draw:name="Freeform 34"><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80278in" svg:y="10.47361in" svg:width="0.01389in" svg:height="0.25625in" draw:id="id35" draw:style-name="a33" draw:name="Freeform 35"><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4236in" svg:y="10.47153in" svg:width="1.03958in" svg:height="0.01389in" draw:id="id36" draw:style-name="a34" draw:name="Freeform 36"><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84236in" svg:y="10.47361in" svg:width="0.01389in" svg:height="0.25625in" draw:id="id37" draw:style-name="a35" draw:name="Freeform 37"><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8125in" svg:y="10.47153in" svg:width="1.44097in" svg:height="0.01389in" draw:id="id38" draw:style-name="a36" draw:name="Freeform 38"><svg:title/><svg:desc/><draw:enhanced-geometry draw:type="non-primitive" svg:viewBox="0 0 2075 20" draw:enhanced-path="M 0 0 L 207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draw:equation draw:name="f7" draw:formula="?f4 / 20"/><draw:equation draw:name="f8" draw:formula="0 * ?f5 / 2075"/><draw:equation draw:name="f9" draw:formula="0 * ?f4 / 20"/><draw:equation draw:name="f10" draw:formula="2074 * ?f5 / 207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8125in" svg:y="10.47361in" svg:width="0.01389in" svg:height="0.25625in" draw:id="id39" draw:style-name="a37" draw:name="Freeform 39"><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2222in" svg:y="10.47153in" svg:width="1.54514in" svg:height="0.01389in" draw:id="id40" draw:style-name="a38" draw:name="Freeform 40"><svg:title/><svg:desc/><draw:enhanced-geometry draw:type="non-primitive" svg:viewBox="0 0 2225 20" draw:enhanced-path="M 0 0 L 22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5"/><draw:equation draw:name="f7" draw:formula="?f4 / 20"/><draw:equation draw:name="f8" draw:formula="0 * ?f5 / 2225"/><draw:equation draw:name="f9" draw:formula="0 * ?f4 / 20"/><draw:equation draw:name="f10" draw:formula="2224 * ?f5 / 22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2222in" svg:y="10.47361in" svg:width="0.01389in" svg:height="0.25625in" draw:id="id41" draw:style-name="a39" draw:name="Freeform 41"><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9931in" svg:y="10.73056in" svg:width="1.13611in" svg:height="0.01389in" draw:id="id42" draw:style-name="a40" draw:name="Freeform 42"><svg:title/><svg:desc/><draw:enhanced-geometry draw:type="non-primitive" svg:viewBox="0 0 1636 20" draw:enhanced-path="M 0 0 L 16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draw:equation draw:name="f7" draw:formula="?f4 / 20"/><draw:equation draw:name="f8" draw:formula="0 * ?f5 / 1636"/><draw:equation draw:name="f9" draw:formula="0 * ?f4 / 20"/><draw:equation draw:name="f10" draw:formula="1635 * ?f5 / 16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3542in" svg:y="10.73056in" svg:width="0.63403in" svg:height="0.01389in" draw:id="id43" draw:style-name="a41" draw:name="Freeform 43"><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3542in" svg:y="10.73264in" svg:width="0.01389in" svg:height="0.25764in" draw:id="id44" draw:style-name="a42" draw:name="Freeform 44"><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6875in" svg:y="10.73056in" svg:width="0.63403in" svg:height="0.01389in" draw:id="id45" draw:style-name="a43" draw:name="Freeform 45"><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16875in" svg:y="10.73264in" svg:width="0.01389in" svg:height="0.25764in" draw:id="id46" draw:style-name="a44" draw:name="Freeform 46"><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278in" svg:y="10.73056in" svg:width="1.03958in" svg:height="0.01389in" draw:id="id47" draw:style-name="a45" draw:name="Freeform 47"><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80278in" svg:y="10.73264in" svg:width="0.01389in" svg:height="0.25764in" draw:id="id48" draw:style-name="a46" draw:name="Freeform 48"><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4236in" svg:y="10.73056in" svg:width="1.03958in" svg:height="0.01389in" draw:id="id49" draw:style-name="a47" draw:name="Freeform 49"><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84236in" svg:y="10.73264in" svg:width="0.01389in" svg:height="0.25764in" draw:id="id50" draw:style-name="a48" draw:name="Freeform 50"><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8125in" svg:y="10.73056in" svg:width="1.44097in" svg:height="0.01389in" draw:id="id51" draw:style-name="a49" draw:name="Freeform 51"><svg:title/><svg:desc/><draw:enhanced-geometry draw:type="non-primitive" svg:viewBox="0 0 2075 20" draw:enhanced-path="M 0 0 L 207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draw:equation draw:name="f7" draw:formula="?f4 / 20"/><draw:equation draw:name="f8" draw:formula="0 * ?f5 / 2075"/><draw:equation draw:name="f9" draw:formula="0 * ?f4 / 20"/><draw:equation draw:name="f10" draw:formula="2074 * ?f5 / 207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8125in" svg:y="10.73264in" svg:width="0.01389in" svg:height="0.25764in" draw:id="id52" draw:style-name="a50" draw:name="Freeform 52"><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2222in" svg:y="10.73056in" svg:width="1.54514in" svg:height="0.01389in" draw:id="id53" draw:style-name="a51" draw:name="Freeform 53"><svg:title/><svg:desc/><draw:enhanced-geometry draw:type="non-primitive" svg:viewBox="0 0 2225 20" draw:enhanced-path="M 0 0 L 22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5"/><draw:equation draw:name="f7" draw:formula="?f4 / 20"/><draw:equation draw:name="f8" draw:formula="0 * ?f5 / 2225"/><draw:equation draw:name="f9" draw:formula="0 * ?f4 / 20"/><draw:equation draw:name="f10" draw:formula="2224 * ?f5 / 22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2222in" svg:y="10.73264in" svg:width="0.01389in" svg:height="0.25764in" draw:id="id54" draw:style-name="a52" draw:name="Freeform 54"><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z-index="251660288" draw:name="Group 55" draw:id="id61" draw:style-name="a59" text:anchor-type="paragraph"><svg:title/><svg:desc/><draw:custom-shape svg:x="4.19236in" svg:y="6.84514in" svg:width="3.675in" svg:height="1.31875in" draw:id="id56" draw:style-name="a54" draw:name="Freeform 56"><svg:title/><svg:desc/><draw:enhanced-geometry draw:type="non-primitive" svg:viewBox="0 0 5292 1899" draw:enhanced-path="M 0 1898 L 5291 1898 5291 0 0 0 0 189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1899"/><draw:equation draw:name="f8" draw:formula="0 * ?f5 / 5292"/><draw:equation draw:name="f9" draw:formula="1898 * ?f4 / 1899"/><draw:equation draw:name="f10" draw:formula="5291 * ?f5 / 5292"/><draw:equation draw:name="f11" draw:formula="0 * ?f4 / 18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9236in" svg:y="6.61389in" svg:width="3.675in" svg:height="0.23194in" draw:id="id57" draw:style-name="a55" draw:name="Freeform 57"><svg:title/><svg:desc/><draw:enhanced-geometry draw:type="non-primitive" svg:viewBox="0 0 5292 334" draw:enhanced-path="M 5291 0 L 0 0 0 333 5291 333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334"/><draw:equation draw:name="f8" draw:formula="5291 * ?f5 / 5292"/><draw:equation draw:name="f9" draw:formula="0 * ?f4 / 334"/><draw:equation draw:name="f10" draw:formula="0 * ?f5 / 5292"/><draw:equation draw:name="f11" draw:formula="333 * ?f4 / 3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9236in" svg:y="7.28333in" svg:width="3.675in" svg:height="0.01389in" draw:id="id58" draw:style-name="a56" draw:name="Freeform 58"><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9236in" svg:y="7.72153in" svg:width="3.675in" svg:height="0.01389in" draw:id="id59" draw:style-name="a57" draw:name="Freeform 59"><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9236in" svg:y="6.83819in" svg:width="3.675in" svg:height="0.01389in" draw:id="id60" draw:style-name="a58" draw:name="Freeform 60"><svg:title/><svg:desc/><draw:enhanced-geometry draw:type="non-primitive" svg:viewBox="0 0 5292 20" draw:enhanced-path="M 0 20 L 5291 20 5291 0 0 0 0 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20 * ?f4 / 20"/><draw:equation draw:name="f10" draw:formula="5291 * ?f5 / 5292"/><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661312" draw:name="Group 61" draw:id="id67" draw:style-name="a65" text:anchor-type="paragraph"><svg:title/><svg:desc/><draw:custom-shape svg:x="0.39931in" svg:y="6.84514in" svg:width="3.675in" svg:height="1.31875in" draw:id="id62" draw:style-name="a60" draw:name="Freeform 62"><svg:title/><svg:desc/><draw:enhanced-geometry draw:type="non-primitive" svg:viewBox="0 0 5292 1899" draw:enhanced-path="M 0 1898 L 5291 1898 5291 0 0 0 0 189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1899"/><draw:equation draw:name="f8" draw:formula="0 * ?f5 / 5292"/><draw:equation draw:name="f9" draw:formula="1898 * ?f4 / 1899"/><draw:equation draw:name="f10" draw:formula="5291 * ?f5 / 5292"/><draw:equation draw:name="f11" draw:formula="0 * ?f4 / 18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931in" svg:y="6.61389in" svg:width="3.675in" svg:height="0.23194in" draw:id="id63" draw:style-name="a61" draw:name="Freeform 63"><svg:title/><svg:desc/><draw:enhanced-geometry draw:type="non-primitive" svg:viewBox="0 0 5292 334" draw:enhanced-path="M 5291 0 L 0 0 0 333 5291 333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334"/><draw:equation draw:name="f8" draw:formula="5291 * ?f5 / 5292"/><draw:equation draw:name="f9" draw:formula="0 * ?f4 / 334"/><draw:equation draw:name="f10" draw:formula="0 * ?f5 / 5292"/><draw:equation draw:name="f11" draw:formula="333 * ?f4 / 3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931in" svg:y="7.28333in" svg:width="3.675in" svg:height="0.01389in" draw:id="id64" draw:style-name="a62" draw:name="Freeform 64"><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931in" svg:y="7.72153in" svg:width="3.675in" svg:height="0.01389in" draw:id="id65" draw:style-name="a63" draw:name="Freeform 65"><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931in" svg:y="6.83819in" svg:width="3.675in" svg:height="0.01389in" draw:id="id66" draw:style-name="a64" draw:name="Freeform 66"><svg:title/><svg:desc/><draw:enhanced-geometry draw:type="non-primitive" svg:viewBox="0 0 5292 20" draw:enhanced-path="M 0 20 L 5291 20 5291 0 0 0 0 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20 * ?f4 / 20"/><draw:equation draw:name="f10" draw:formula="5291 * ?f5 / 5292"/><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662336" draw:name="Group 67" draw:id="id84" draw:style-name="a82" text:anchor-type="paragraph"><svg:title/><svg:desc/><draw:custom-shape svg:x="0.39931in" svg:y="3.89722in" svg:width="3.675in" svg:height="2.2125in" draw:id="id68" draw:style-name="a66" draw:name="Freeform 68"><svg:title/><svg:desc/><draw:enhanced-geometry draw:type="non-primitive" svg:viewBox="0 0 5292 3186" draw:enhanced-path="M 5291 0 L 0 0 0 3185 5291 3185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3186"/><draw:equation draw:name="f8" draw:formula="5291 * ?f5 / 5292"/><draw:equation draw:name="f9" draw:formula="0 * ?f4 / 3186"/><draw:equation draw:name="f10" draw:formula="0 * ?f5 / 5292"/><draw:equation draw:name="f11" draw:formula="3185 * ?f4 / 318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931in" svg:y="4.33264in" svg:width="3.675in" svg:height="0.01389in" draw:id="id69" draw:style-name="a67" draw:name="Freeform 69"><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931in" svg:y="4.76806in" svg:width="3.675in" svg:height="0.01389in" draw:id="id70" draw:style-name="a68" draw:name="Freeform 70"><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931in" svg:y="5.20625in" svg:width="3.675in" svg:height="0.01389in" draw:id="id71" draw:style-name="a69" draw:name="Freeform 71"><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931in" svg:y="5.64444in" svg:width="3.675in" svg:height="0.01389in" draw:id="id72" draw:style-name="a70" draw:name="Freeform 72"><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7708in" svg:y="4.99306in" svg:width="0.01389in" svg:height="0.21806in" draw:id="id73" draw:style-name="a71" draw:name="Freeform 73"><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0139in" svg:y="4.99306in" svg:width="0.01389in" svg:height="0.21806in" draw:id="id74" draw:style-name="a72" draw:name="Freeform 74"><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25in" svg:y="4.99306in" svg:width="0.01389in" svg:height="0.21806in" draw:id="id75" draw:style-name="a73" draw:name="Freeform 75"><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4931in" svg:y="4.99306in" svg:width="0.01389in" svg:height="0.21806in" draw:id="id76" draw:style-name="a74" draw:name="Freeform 76"><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7292in" svg:y="4.99306in" svg:width="0.01389in" svg:height="0.21806in" draw:id="id77" draw:style-name="a75" draw:name="Freeform 77"><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8889in" svg:y="4.99306in" svg:width="0.01389in" svg:height="0.21806in" draw:id="id78" draw:style-name="a76" draw:name="Freeform 78"><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1319in" svg:y="4.99306in" svg:width="0.01389in" svg:height="0.21806in" draw:id="id79" draw:style-name="a77" draw:name="Freeform 79"><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23681in" svg:y="4.99306in" svg:width="0.01389in" svg:height="0.21806in" draw:id="id80" draw:style-name="a78" draw:name="Freeform 80"><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6111in" svg:y="4.99306in" svg:width="0.01389in" svg:height="0.21806in" draw:id="id81" draw:style-name="a79" draw:name="Freeform 81"><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48472in" svg:y="4.99306in" svg:width="0.01389in" svg:height="0.21806in" draw:id="id82" draw:style-name="a80" draw:name="Freeform 82"><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9722in" svg:y="4.99306in" svg:width="0.01389in" svg:height="0.21806in" draw:id="id83" draw:style-name="a81" draw:name="Freeform 83"><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z-index="251663360" draw:name="Group 84" draw:id="id91" draw:style-name="a89" text:anchor-type="paragraph"><svg:title/><svg:desc/><draw:custom-shape svg:x="4.18611in" svg:y="3.89722in" svg:width="3.675in" svg:height="2.2125in" draw:id="id85" draw:style-name="a83" draw:name="Freeform 85"><svg:title/><svg:desc/><draw:enhanced-geometry draw:type="non-primitive" svg:viewBox="0 0 5292 3186" draw:enhanced-path="M 5291 0 L 0 0 0 3185 5291 3185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3186"/><draw:equation draw:name="f8" draw:formula="5291 * ?f5 / 5292"/><draw:equation draw:name="f9" draw:formula="0 * ?f4 / 3186"/><draw:equation draw:name="f10" draw:formula="0 * ?f5 / 5292"/><draw:equation draw:name="f11" draw:formula="3185 * ?f4 / 318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8611in" svg:y="4.77083in" svg:width="3.675in" svg:height="0.01389in" draw:id="id86" draw:style-name="a84" draw:name="Freeform 86"><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8611in" svg:y="5.20903in" svg:width="3.675in" svg:height="0.01389in" draw:id="id87" draw:style-name="a85" draw:name="Freeform 87"><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8611in" svg:y="4.33264in" svg:width="3.675in" svg:height="0.01389in" draw:id="id88" draw:style-name="a86" draw:name="Freeform 88"><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8611in" svg:y="5.64444in" svg:width="3.675in" svg:height="0.01389in" draw:id="id89" draw:style-name="a87" draw:name="Freeform 89"><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29375in" svg:y="5.75833in" svg:width="0.10278in" svg:height="0.10278in" draw:id="id90" draw:style-name="a88" draw:name="Freeform 90"><svg:title/><svg:desc/><draw:enhanced-geometry draw:type="non-primitive" svg:viewBox="0 0 148 148" draw:enhanced-path="M 0 147 L 147 147 147 0 0 0 0 14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f5 / 148"/><draw:equation draw:name="f9" draw:formula="147 * ?f4 / 148"/><draw:equation draw:name="f10" draw:formula="147 * ?f5 / 148"/><draw:equation draw:name="f11" draw:formula="0 * ?f4 / 1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5408" draw:id="id92" draw:style-name="a90" draw:name="Text Box 92" text:anchor-type="paragraph" svg:x="0.38611in" svg:y="6.29792in" svg:width="5.70278in" svg:height="0.19861in" style:rel-width="scale" style:rel-height="scale"><draw:text-box><text:p text:style-name="P9">Consent for a course of COVID-19 vaccination (please complete one box only)</text:p></draw:text-box><svg:title/><svg:desc/></draw:frame><draw:frame draw:z-index="251667456" draw:id="id93" draw:style-name="a91" draw:name="Text Box 94" text:anchor-type="paragraph" svg:x="0.38611in" svg:y="9.78194in" svg:width="1.13472in" svg:height="0.19861in" style:rel-width="scale" style:rel-height="scale"><draw:text-box><text:p text:style-name="P10">Office use only</text:p></draw:text-box><svg:title/><svg:desc/></draw:frame><draw:frame draw:z-index="251668480" draw:id="id94" draw:style-name="a92" draw:name="Text Box 95" text:anchor-type="paragraph" svg:x="2.31806in" svg:y="11.26528in" svg:width="3.63056in" svg:height="0.12153in" style:rel-width="scale" style:rel-height="scale"><draw:text-box><text:p text:style-name="P11">Public Health England gateway number 2020370. Product code: COV2020370<text:s/>V2.<text:s/>JAN 2021</text:p></draw:text-box><svg:title/><svg:desc/></draw:frame><draw:frame draw:z-index="251670528" draw:id="id95" draw:style-name="a93" draw:name="Text Box 97" text:anchor-type="paragraph" svg:x="0.4in" svg:y="10.09028in" svg:width="1.13611in" svg:height="0.38194in" style:rel-width="scale" style:rel-height="scale"><draw:text-box><text:p text:style-name="P12">Date of COVID-19 vaccination</text:p></draw:text-box><svg:title/><svg:desc/></draw:frame><draw:frame draw:z-index="251671552" draw:id="id96" draw:style-name="a94" draw:name="Text Box 98" text:anchor-type="paragraph" svg:x="1.53542in" svg:y="10.09028in" svg:width="1.26806in" svg:height="0.38194in" style:rel-width="scale" style:rel-height="scale"><draw:text-box><text:p text:style-name="P13">Site of injection (please circle)</text:p></draw:text-box><svg:title/><svg:desc/></draw:frame><draw:frame draw:z-index="251672576" draw:id="id97" draw:style-name="a95" draw:name="Text Box 99" text:anchor-type="paragraph" svg:x="2.80347in" svg:y="10.09028in" svg:width="1.03958in" svg:height="0.38194in" style:rel-width="scale" style:rel-height="scale"><draw:text-box><text:p text:style-name="P14">Batch number/ expiry date</text:p></draw:text-box><svg:title/><svg:desc/></draw:frame><draw:frame draw:z-index="251673600" draw:id="id98" draw:style-name="a96" draw:name="Text Box 100" text:anchor-type="paragraph" svg:x="3.84236in" svg:y="10.09028in" svg:width="1.03958in" svg:height="0.38194in" style:rel-width="scale" style:rel-height="scale"><draw:text-box><text:p text:style-name="P15"><text:span text:style-name="T16">Brand of</text:span><text:span text:style-name="T17"><text:s/></text:span><text:span text:style-name="T18">Vaccine</text:span></text:p></draw:text-box><svg:title/><svg:desc/></draw:frame><draw:frame draw:z-index="251674624" draw:id="id99" draw:style-name="a97" draw:name="Text Box 101" text:anchor-type="paragraph" svg:x="4.88194in" svg:y="10.09028in" svg:width="1.44097in" svg:height="0.38194in" style:rel-width="scale" style:rel-height="scale"><draw:text-box><text:p text:style-name="P19">Immuniser name and signature (please print)</text:p></draw:text-box><svg:title/><svg:desc/></draw:frame><draw:frame draw:z-index="251675648" draw:id="id100" draw:style-name="a98" draw:name="Text Box 102" text:anchor-type="paragraph" svg:x="6.32292in" svg:y="10.09028in" svg:width="1.54514in" svg:height="0.38194in" style:rel-width="scale" style:rel-height="scale"><draw:text-box><text:p text:style-name="P20">Where administered</text:p><text:p text:style-name="P21">(care home, home, GP etc)</text:p></draw:text-box><svg:title/><svg:desc/></draw:frame><draw:frame draw:z-index="251676672" draw:id="id101" draw:style-name="a99" draw:name="Text Box 103" text:anchor-type="paragraph" svg:x="0.4in" svg:y="10.47222in" svg:width="1.13611in" svg:height="0.25972in" style:rel-width="scale" style:rel-height="scale"><draw:text-box><text:p text:style-name="P22">First</text:p></draw:text-box><svg:title/><svg:desc/></draw:frame><draw:frame draw:z-index="251677696" draw:id="id102" draw:style-name="a100" draw:name="Text Box 104" text:anchor-type="paragraph" svg:x="1.53542in" svg:y="10.47222in" svg:width="0.63403in" svg:height="0.25972in" style:rel-width="scale" style:rel-height="scale"><draw:text-box><text:p text:style-name="P23">L arm</text:p></draw:text-box><svg:title/><svg:desc/></draw:frame><draw:frame draw:z-index="251678720" draw:id="id103" draw:style-name="a101" draw:name="Text Box 105" text:anchor-type="paragraph" svg:x="2.16944in" svg:y="10.47222in" svg:width="0.63403in" svg:height="0.25972in" style:rel-width="scale" style:rel-height="scale"><draw:text-box><text:p text:style-name="P24">R arm</text:p></draw:text-box><svg:title/><svg:desc/></draw:frame><draw:frame draw:z-index="251679744" draw:id="id104" draw:style-name="a102" draw:name="Text Box 106" text:anchor-type="paragraph" svg:x="2.80347in" svg:y="10.47222in" svg:width="1.03958in" svg:height="0.25972in" style:rel-width="scale" style:rel-height="scale"><draw:text-box><text:p text:style-name="P25"/></draw:text-box><svg:title/><svg:desc/></draw:frame><draw:frame draw:z-index="251680768" draw:id="id105" draw:style-name="a103" draw:name="Text Box 107" text:anchor-type="paragraph" svg:x="3.84236in" svg:y="10.47222in" svg:width="1.03958in" svg:height="0.25972in" style:rel-width="scale" style:rel-height="scale"><draw:text-box><text:p text:style-name="P26"/></draw:text-box><svg:title/><svg:desc/></draw:frame><draw:frame draw:z-index="251681792" draw:id="id106" draw:style-name="a104" draw:name="Text Box 108" text:anchor-type="paragraph" svg:x="4.88194in" svg:y="10.47222in" svg:width="1.44097in" svg:height="0.25972in" style:rel-width="scale" style:rel-height="scale"><draw:text-box><text:p text:style-name="P27"/></draw:text-box><svg:title/><svg:desc/></draw:frame><draw:frame draw:z-index="251682816" draw:id="id107" draw:style-name="a105" draw:name="Text Box 109" text:anchor-type="paragraph" svg:x="6.32292in" svg:y="10.47222in" svg:width="1.54514in" svg:height="0.25972in" style:rel-width="scale" style:rel-height="scale"><draw:text-box><text:p text:style-name="P28"/></draw:text-box><svg:title/><svg:desc/></draw:frame><draw:frame draw:z-index="251683840" draw:id="id108" draw:style-name="a106" draw:name="Text Box 110" text:anchor-type="paragraph" svg:x="0.4in" svg:y="10.73125in" svg:width="1.13611in" svg:height="0.28194in" style:rel-width="scale" style:rel-height="scale"><draw:text-box><text:p text:style-name="P29">Second</text:p></draw:text-box><svg:title/><svg:desc/></draw:frame><draw:frame draw:z-index="251684864" draw:id="id109" draw:style-name="a107" draw:name="Text Box 111" text:anchor-type="paragraph" svg:x="1.53542in" svg:y="10.73125in" svg:width="0.63403in" svg:height="0.28194in" style:rel-width="scale" style:rel-height="scale"><draw:text-box><text:p text:style-name="P30">L arm</text:p></draw:text-box><svg:title/><svg:desc/></draw:frame><draw:frame draw:z-index="251685888" draw:id="id110" draw:style-name="a108" draw:name="Text Box 112" text:anchor-type="paragraph" svg:x="2.16944in" svg:y="10.73125in" svg:width="0.63403in" svg:height="0.28194in" style:rel-width="scale" style:rel-height="scale"><draw:text-box><text:p text:style-name="P31">R arm</text:p></draw:text-box><svg:title/><svg:desc/></draw:frame><draw:frame draw:z-index="251686912" draw:id="id111" draw:style-name="a109" draw:name="Text Box 113" text:anchor-type="paragraph" svg:x="2.80347in" svg:y="10.73125in" svg:width="1.03958in" svg:height="0.28194in" style:rel-width="scale" style:rel-height="scale"><draw:text-box><text:p text:style-name="P32"/></draw:text-box><svg:title/><svg:desc/></draw:frame><draw:frame draw:z-index="251687936" draw:id="id112" draw:style-name="a110" draw:name="Text Box 114" text:anchor-type="paragraph" svg:x="3.84236in" svg:y="10.73125in" svg:width="1.03958in" svg:height="0.28194in" style:rel-width="scale" style:rel-height="scale"><draw:text-box><text:p text:style-name="P33"/></draw:text-box><svg:title/><svg:desc/></draw:frame><draw:frame draw:z-index="251688960" draw:id="id113" draw:style-name="a111" draw:name="Text Box 115" text:anchor-type="paragraph" svg:x="4.88194in" svg:y="10.73125in" svg:width="1.44097in" svg:height="0.28194in" style:rel-width="scale" style:rel-height="scale"><draw:text-box><text:p text:style-name="P34"/></draw:text-box><svg:title/><svg:desc/></draw:frame><draw:frame draw:z-index="251689984" draw:id="id114" draw:style-name="a112" draw:name="Text Box 116" text:anchor-type="paragraph" svg:x="6.32292in" svg:y="10.73125in" svg:width="1.54514in" svg:height="0.28194in" style:rel-width="scale" style:rel-height="scale"><draw:text-box><text:p text:style-name="P35"/></draw:text-box><svg:title/><svg:desc/></draw:frame><draw:frame draw:z-index="251691008" draw:id="id115" draw:style-name="a113" draw:name="Text Box 117" text:anchor-type="paragraph" svg:x="0.39653in" svg:y="8.25278in" svg:width="7.47431in" svg:height="1.00417in" style:rel-width="scale" style:rel-height="scale"><draw:text-box><text:p text:style-name="P36">If, after discussion, you decide that you do not want to have the vaccine, it would be helpful if you would give the reasons for this below/on the back of this form (and return to the provider).</text:p><text:p text:style-name="P37"/></draw:text-box><svg:title/><svg:desc/></draw:frame><draw:frame draw:z-index="251692032" draw:id="id116" draw:style-name="a114" draw:name="Text Box 118" text:anchor-type="paragraph" svg:x="4.19306in" svg:y="6.61389in" svg:width="3.675in" svg:height="0.23194in" style:rel-width="scale" style:rel-height="scale"><draw:text-box><text:p text:style-name="P38">I do not want to receive the full course of COVID-19 vaccination</text:p></draw:text-box><svg:title/><svg:desc/></draw:frame><draw:frame draw:z-index="251693056" draw:id="id117" draw:style-name="a115" draw:name="Text Box 119" text:anchor-type="paragraph" svg:x="4.19306in" svg:y="6.84583in" svg:width="3.675in" svg:height="0.43889in" style:rel-width="scale" style:rel-height="scale"><draw:text-box><text:p text:style-name="P39">Name</text:p><text:p text:style-name="P40"/></draw:text-box><svg:title/><svg:desc/></draw:frame><draw:frame draw:z-index="251694080" draw:id="id118" draw:style-name="a116" draw:name="Text Box 120" text:anchor-type="paragraph" svg:x="4.19306in" svg:y="7.28403in" svg:width="3.675in" svg:height="0.43889in" style:rel-width="scale" style:rel-height="scale"><draw:text-box><text:p text:style-name="P41">Signature</text:p><text:p text:style-name="P42"/></draw:text-box><svg:title/><svg:desc/></draw:frame><draw:frame draw:z-index="251695104" draw:id="id119" draw:style-name="a117" draw:name="Text Box 121" text:anchor-type="paragraph" svg:x="4.19306in" svg:y="7.72222in" svg:width="3.675in" svg:height="0.44236in" style:rel-width="scale" style:rel-height="scale"><draw:text-box><text:p text:style-name="P43">Date</text:p><text:p text:style-name="P44"/></draw:text-box><svg:title/><svg:desc/></draw:frame><draw:frame draw:z-index="251696128" draw:id="id120" draw:style-name="a118" draw:name="Text Box 122" text:anchor-type="paragraph" svg:x="0.4in" svg:y="6.61389in" svg:width="3.675in" svg:height="0.23194in" style:rel-width="scale" style:rel-height="scale"><draw:text-box><text:p text:style-name="P45">I want to receive the full course of COVID-19 vaccination</text:p></draw:text-box><svg:title/><svg:desc/></draw:frame><draw:frame draw:z-index="251697152" draw:id="id121" draw:style-name="a119" draw:name="Text Box 123" text:anchor-type="paragraph" svg:x="0.4in" svg:y="6.84583in" svg:width="3.675in" svg:height="0.43889in" style:rel-width="scale" style:rel-height="scale"><draw:text-box><text:p text:style-name="P46">Name</text:p><text:p text:style-name="P47"/></draw:text-box><svg:title/><svg:desc/></draw:frame><draw:frame draw:z-index="251698176" draw:id="id122" draw:style-name="a120" draw:name="Text Box 124" text:anchor-type="paragraph" svg:x="0.4in" svg:y="7.28403in" svg:width="3.675in" svg:height="0.43889in" style:rel-width="scale" style:rel-height="scale"><draw:text-box><text:p text:style-name="P48">Signature</text:p><text:p text:style-name="P49"/></draw:text-box><svg:title/><svg:desc/></draw:frame><draw:frame draw:z-index="251699200" draw:id="id123" draw:style-name="a121" draw:name="Text Box 125" text:anchor-type="paragraph" svg:x="0.4in" svg:y="7.72222in" svg:width="3.675in" svg:height="0.44236in" style:rel-width="scale" style:rel-height="scale"><draw:text-box><text:p text:style-name="P50">Date</text:p><text:p text:style-name="P51"/></draw:text-box><svg:title/><svg:desc/></draw:frame><draw:frame draw:z-index="251700224" draw:id="id124" draw:style-name="a122" draw:name="Text Box 126" text:anchor-type="paragraph" svg:x="4.18681in" svg:y="3.89792in" svg:width="3.675in" svg:height="0.43611in" style:rel-width="scale" style:rel-height="scale"><draw:text-box><text:p text:style-name="P52">Date of birth:</text:p><text:p text:style-name="P53"/></draw:text-box><svg:title/><svg:desc/></draw:frame><draw:frame draw:z-index="251701248" draw:id="id125" draw:style-name="a123" draw:name="Text Box 127" text:anchor-type="paragraph" svg:x="4.18681in" svg:y="4.33333in" svg:width="3.675in" svg:height="0.43889in" style:rel-width="scale" style:rel-height="scale"><draw:text-box><text:p text:style-name="P54">Daytime contact telephone number:</text:p><text:p text:style-name="P55"/></draw:text-box><svg:title/><svg:desc/></draw:frame><draw:frame draw:z-index="251702272" draw:id="id126" draw:style-name="a124" draw:name="Text Box 128" text:anchor-type="paragraph" svg:x="4.18681in" svg:y="4.77153in" svg:width="3.675in" svg:height="0.43889in" style:rel-width="scale" style:rel-height="scale"><draw:text-box><text:p text:style-name="P56">Ethnicity:</text:p><text:p text:style-name="P57"/></draw:text-box><svg:title/><svg:desc/></draw:frame><draw:frame draw:z-index="251703296" draw:id="id127" draw:style-name="a125" draw:name="Text Box 129" text:anchor-type="paragraph" svg:x="4.18681in" svg:y="5.20972in" svg:width="3.675in" svg:height="0.43611in" style:rel-width="scale" style:rel-height="scale"><draw:text-box><text:p text:style-name="P58">Gender (circle as appropriate):</text:p><text:p text:style-name="P59"><text:span text:style-name="T60">Male</text:span><text:span text:style-name="T61"><text:tab/>Female</text:span><text:span text:style-name="T62"><text:tab/>Prefer not to</text:span><text:span text:style-name="T63"><text:s/></text:span><text:span text:style-name="T64">say</text:span></text:p></draw:text-box><svg:title/><svg:desc/></draw:frame><draw:frame draw:z-index="251704320" draw:id="id128" draw:style-name="a126" draw:name="Text Box 130" text:anchor-type="paragraph" svg:x="4.18681in" svg:y="5.64514in" svg:width="3.675in" svg:height="0.46528in" style:rel-width="scale" style:rel-height="scale"><draw:text-box><text:p text:style-name="P65">I am a woman of childbearing age and I have read the leaflet on pregnancy and breastfeeding</text:p></draw:text-box><svg:title/><svg:desc/></draw:frame><draw:frame draw:z-index="251705344" draw:id="id129" draw:style-name="a127" draw:name="Text Box 131" text:anchor-type="paragraph" svg:x="0.4in" svg:y="3.89792in" svg:width="3.675in" svg:height="0.43611in" style:rel-width="scale" style:rel-height="scale"><draw:text-box><text:p text:style-name="P66">Full name (first name and surname):</text:p><text:p text:style-name="P67"/></draw:text-box><svg:title/><svg:desc/></draw:frame><draw:frame draw:z-index="251706368" draw:id="id130" draw:style-name="a128" draw:name="Text Box 132" text:anchor-type="paragraph" svg:x="0.4in" svg:y="4.33333in" svg:width="3.675in" svg:height="0.43611in" style:rel-width="scale" style:rel-height="scale"><draw:text-box><text:p text:style-name="P68">Home address:</text:p><text:p text:style-name="P69"/></draw:text-box><svg:title/><svg:desc/></draw:frame><draw:frame draw:z-index="251707392" draw:id="id131" draw:style-name="a129" draw:name="Text Box 133" text:anchor-type="paragraph" svg:x="0.4in" svg:y="4.76875in" svg:width="3.675in" svg:height="0.225in" style:rel-width="scale" style:rel-height="scale"><draw:text-box><text:p text:style-name="P70">NHS number (if known):</text:p></draw:text-box><svg:title/><svg:desc/></draw:frame><draw:frame draw:z-index="251708416" draw:id="id132" draw:style-name="a130" draw:name="Text Box 134" text:anchor-type="paragraph" svg:x="0.4in" svg:y="4.99306in" svg:width="0.27778in" svg:height="0.21389in" style:rel-width="scale" style:rel-height="scale"><draw:text-box><text:p text:style-name="P71"/></draw:text-box><svg:title/><svg:desc/></draw:frame><draw:frame draw:z-index="251709440" draw:id="id133" draw:style-name="a131" draw:name="Text Box 135" text:anchor-type="paragraph" svg:x="0.67708in" svg:y="4.99306in" svg:width="0.3125in" svg:height="0.21389in" style:rel-width="scale" style:rel-height="scale"><draw:text-box><text:p text:style-name="P72"/></draw:text-box><svg:title/><svg:desc/></draw:frame><draw:frame draw:z-index="251710464" draw:id="id134" draw:style-name="a132" draw:name="Text Box 136" text:anchor-type="paragraph" svg:x="0.98958in" svg:y="4.99306in" svg:width="0.3125in" svg:height="0.21389in" style:rel-width="scale" style:rel-height="scale"><draw:text-box><text:p text:style-name="P73"/></draw:text-box><svg:title/><svg:desc/></draw:frame><draw:frame draw:z-index="251711488" draw:id="id135" draw:style-name="a133" draw:name="Text Box 137" text:anchor-type="paragraph" svg:x="1.30139in" svg:y="4.99306in" svg:width="0.3125in" svg:height="0.21389in" style:rel-width="scale" style:rel-height="scale"><draw:text-box><text:p text:style-name="P74"/></draw:text-box><svg:title/><svg:desc/></draw:frame><draw:frame draw:z-index="251712512" draw:id="id136" draw:style-name="a134" draw:name="Text Box 138" text:anchor-type="paragraph" svg:x="1.61319in" svg:y="4.99306in" svg:width="0.3125in" svg:height="0.21389in" style:rel-width="scale" style:rel-height="scale"><draw:text-box><text:p text:style-name="P75"/></draw:text-box><svg:title/><svg:desc/></draw:frame><draw:frame draw:z-index="251713536" draw:id="id137" draw:style-name="a135" draw:name="Text Box 139" text:anchor-type="paragraph" svg:x="1.92569in" svg:y="4.99306in" svg:width="0.3125in" svg:height="0.21389in" style:rel-width="scale" style:rel-height="scale"><draw:text-box><text:p text:style-name="P76"/></draw:text-box><svg:title/><svg:desc/></draw:frame><draw:frame draw:z-index="251714560" draw:id="id138" draw:style-name="a136" draw:name="Text Box 140" text:anchor-type="paragraph" svg:x="2.2375in" svg:y="4.99306in" svg:width="0.3125in" svg:height="0.21389in" style:rel-width="scale" style:rel-height="scale"><draw:text-box><text:p text:style-name="P77"/></draw:text-box><svg:title/><svg:desc/></draw:frame><draw:frame draw:z-index="251715584" draw:id="id139" draw:style-name="a137" draw:name="Text Box 141" text:anchor-type="paragraph" svg:x="2.54931in" svg:y="4.99306in" svg:width="0.3125in" svg:height="0.21389in" style:rel-width="scale" style:rel-height="scale"><draw:text-box><text:p text:style-name="P78"/></draw:text-box><svg:title/><svg:desc/></draw:frame><draw:frame draw:z-index="251716608" draw:id="id140" draw:style-name="a138" draw:name="Text Box 142" text:anchor-type="paragraph" svg:x="2.86111in" svg:y="4.99306in" svg:width="0.3125in" svg:height="0.21389in" style:rel-width="scale" style:rel-height="scale"><draw:text-box><text:p text:style-name="P79"/></draw:text-box><svg:title/><svg:desc/></draw:frame><draw:frame draw:z-index="251717632" draw:id="id141" draw:style-name="a139" draw:name="Text Box 143" text:anchor-type="paragraph" svg:x="3.17361in" svg:y="4.99306in" svg:width="0.3125in" svg:height="0.21389in" style:rel-width="scale" style:rel-height="scale"><draw:text-box><text:p text:style-name="P80"/></draw:text-box><svg:title/><svg:desc/></draw:frame><draw:frame draw:z-index="251718656" draw:id="id142" draw:style-name="a140" draw:name="Text Box 144" text:anchor-type="paragraph" svg:x="3.48542in" svg:y="4.99306in" svg:width="0.3125in" svg:height="0.21389in" style:rel-width="scale" style:rel-height="scale"><draw:text-box><text:p text:style-name="P81"/></draw:text-box><svg:title/><svg:desc/></draw:frame><draw:frame draw:z-index="251719680" draw:id="id143" draw:style-name="a141" draw:name="Text Box 145" text:anchor-type="paragraph" svg:x="3.79722in" svg:y="4.99306in" svg:width="0.27778in" svg:height="0.21389in" style:rel-width="scale" style:rel-height="scale"><draw:text-box><text:p text:style-name="P82"/></draw:text-box><svg:title/><svg:desc/></draw:frame><draw:frame draw:z-index="251720704" draw:id="id144" draw:style-name="a142" draw:name="Text Box 146" text:anchor-type="paragraph" svg:x="0.4in" svg:y="5.20694in" svg:width="3.675in" svg:height="0.43889in" style:rel-width="scale" style:rel-height="scale"><draw:text-box><text:p text:style-name="P83">Care home address:</text:p><text:p text:style-name="P84"/></draw:text-box><svg:title/><svg:desc/></draw:frame><draw:frame draw:z-index="251721728" draw:id="id145" draw:style-name="a143" draw:name="Text Box 147" text:anchor-type="paragraph" svg:x="0.4in" svg:y="5.64514in" svg:width="3.675in" svg:height="0.46528in" style:rel-width="scale" style:rel-height="scale"><draw:text-box><text:p text:style-name="P85">GP name and address:</text:p><text:p text:style-name="P86"/></draw:text-box><svg:title/><svg:desc/></draw:frame><draw:frame draw:z-index="251722752" draw:id="id146" draw:style-name="a144" draw:name="Text Box 148" text:anchor-type="paragraph" svg:x="6.69306in" svg:y="0.39375in" svg:width="1.18125in" svg:height="0.36458in" style:rel-width="scale" style:rel-height="scale"><draw:text-box><text:p text:style-name="P87"/></draw:text-box><svg:title/><svg:desc/></draw:frame><draw:frame draw:z-index="251723776" draw:id="id147" draw:style-name="a145" draw:name="Text Box 149" text:anchor-type="paragraph" svg:x="0.39375in" svg:y="0.39375in" svg:width="0.9in" svg:height="0.36458in" style:rel-width="scale" style:rel-height="scale"><draw:text-box><text:p text:style-name="P88"/></draw:text-box><svg:title/><svg:desc/></draw:frame><draw:frame draw:z-index="251724800" draw:id="id148" draw:style-name="a146" draw:name="Text Box 150" text:anchor-type="paragraph" svg:x="0.39375in" svg:y="6.05486in" svg:width="7.48056in" svg:height="0.16667in" style:rel-width="scale" style:rel-height="scale"><draw:text-box><text:p text:style-name="P89"/></draw:text-box><svg:title/><svg:desc/></draw:frame><draw:frame draw:z-index="251725824" draw:id="id149" draw:style-name="a147" draw:name="Text Box 151" text:anchor-type="paragraph" svg:x="0.39375in" svg:y="9.51042in" svg:width="7.48056in" svg:height="0.16667in" style:rel-width="scale" style:rel-height="scale"><draw:text-box><text:p text:style-name="P90"/></draw:text-box><svg:title/><svg:desc/></draw:frame><draw:frame draw:z-index="251726848" draw:id="id150" draw:style-name="a148" draw:name="Text Box 152" text:anchor-type="paragraph" svg:x="0.39375in" svg:y="10.99306in" svg:width="7.48056in" svg:height="0.16667in" style:rel-width="scale" style:rel-height="scale"><draw:text-box><text:p text:style-name="P91"/></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complex="Arial"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top="0.0027in" fo:margin-left="0.0277in">
        <style:tab-stops/>
      </style:paragraph-properties>
      <style:text-properties fo:font-size="8.5pt" style:font-size-asian="8.5pt" style:font-size-complex="8.5pt"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Title" style:display-name="Title" style:family="paragraph" style:parent-style-name="Normal" style:next-style-name="Normal">
      <style:paragraph-properties fo:margin-top="0.0909in" fo:margin-left="0.0138in">
        <style:tab-stops/>
      </style:paragraph-properties>
      <style:text-properties fo:font-size="32pt" style:font-size-asian="32pt" style:font-size-complex="32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305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graphic-properties draw:fill="solid" draw:fill-color="#5fabc9" draw:opacity="100%" draw:stroke="none"/>
    </style:style>
    <style:style style:family="graphic" style:name="a13">
      <style:graphic-properties draw:fill="none" draw:stroke="solid" svg:stroke-width="0.01389in" svg:stroke-color="#ffffff" svg:stroke-opacity="100%" draw:stroke-linejoin="round"/>
    </style:style>
    <style:style style:family="graphic" style:name="a14">
      <style:graphic-properties draw:fill="none" draw:stroke="solid" svg:stroke-width="0.01389in" svg:stroke-color="#ffffff" svg:stroke-opacity="100%" draw:stroke-linejoin="round"/>
    </style:style>
    <style:style style:family="graphic" style:name="a15">
      <style:graphic-properties draw:fill="none" draw:stroke="solid" svg:stroke-width="0.01389in" svg:stroke-color="#ffffff" svg:stroke-opacity="100%" draw:stroke-linejoin="round"/>
    </style:style>
    <style:style style:family="graphic" style:name="a16">
      <style:graphic-properties style:wrap="run-through" style:run-through="background" style:horizontal-rel="page" style:vertical-rel="page" style:horizontal-pos="from-left" style:vertical-pos="from-top"/>
    </style:style>
    <style:style style:family="graphic" style:name="a0">
      <style:graphic-properties draw:fill="solid" draw:fill-color="#a7cbdf" draw:opacity="100%" draw:stroke="none"/>
    </style:style>
    <style:style style:family="graphic" style:name="a1">
      <style:graphic-properties draw:fill="solid" draw:fill-color="#f1d7e0" draw:opacity="100%" draw:stroke="none"/>
    </style:style>
    <style:style style:family="graphic" style:name="a2">
      <style:graphic-properties draw:fill="solid" draw:fill-color="#ffffff" draw:opacity="100%" draw:stroke="none"/>
    </style:style>
    <style:style style:family="graphic" style:name="a3">
      <style:graphic-properties draw:fill="solid" draw:fill-color="#006ab4" draw:opacity="100%" draw:stroke="none"/>
    </style:style>
    <style:style style:family="graphic" style:name="a4">
      <style:graphic-properties draw:fill="solid" draw:fill-color="#ffffff" draw:opacity="100%" draw:stroke="none"/>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00a48c" draw:opacity="100%" draw:stroke="none"/>
    </style:style>
    <style:style style:family="graphic" style:name="a8">
      <style:graphic-properties draw:fill="solid" draw:fill-color="#ffffff" draw:opacity="100%" draw:stroke="none"/>
    </style:style>
    <style:style style:family="graphic" style:name="a9">
      <style:graphic-properties draw:fill="solid" draw:fill-color="#ffffff" draw:opacity="100%" draw:stroke="none"/>
    </style:style>
  </office:automatic-styles>
  <office:master-styles>
    <style:master-page style:name="MP0" style:page-layout-name="PL0">
      <style:header>
        <text:p text:style-name="Header"><draw:g draw:z-index="251659264" draw:name="Group 2" draw:id="id18" draw:style-name="a16" text:anchor-type="paragraph"><svg:title/><svg:desc/><draw:custom-shape svg:x="0.19653in" svg:y="0.19375in" svg:width="7.87431in" svg:height="11.29931in" draw:id="id0" draw:style-name="a0" draw:name="Freeform 3"><svg:title/><svg:desc/><draw:enhanced-geometry draw:type="non-primitive" svg:viewBox="0 0 11339 16271" draw:enhanced-path="M 11338 0 L 0 0 0 16270 11338 16270 1133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6271"/><draw:equation draw:name="f8" draw:formula="11338 * ?f5 / 11339"/><draw:equation draw:name="f9" draw:formula="0 * ?f4 / 16271"/><draw:equation draw:name="f10" draw:formula="0 * ?f5 / 11339"/><draw:equation draw:name="f11" draw:formula="16270 * ?f4 / 1627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931in" svg:y="1.17778in" svg:width="2.51389in" svg:height="0.39375in" draw:id="id1" draw:style-name="a1" draw:name="Freeform 4"><svg:title/><svg:desc/><draw:enhanced-geometry draw:type="non-primitive" svg:viewBox="0 0 3620 567" draw:enhanced-path="M 3471 0 L 147 0 90 11 43 43 11 90 0 147 0 418 11 476 43 523 90 555 147 566 3471 566 3528 555 3576 523 3607 476 3619 418 3619 147 3607 90 3576 43 3528 11 3471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0"/><draw:equation draw:name="f7" draw:formula="?f4 / 567"/><draw:equation draw:name="f8" draw:formula="3471 * ?f5 / 3620"/><draw:equation draw:name="f9" draw:formula="0 * ?f4 / 567"/><draw:equation draw:name="f10" draw:formula="147 * ?f5 / 3620"/><draw:equation draw:name="f11" draw:formula="90 * ?f5 / 3620"/><draw:equation draw:name="f12" draw:formula="11 * ?f4 / 567"/><draw:equation draw:name="f13" draw:formula="43 * ?f5 / 3620"/><draw:equation draw:name="f14" draw:formula="43 * ?f4 / 567"/><draw:equation draw:name="f15" draw:formula="11 * ?f5 / 3620"/><draw:equation draw:name="f16" draw:formula="90 * ?f4 / 567"/><draw:equation draw:name="f17" draw:formula="0 * ?f5 / 3620"/><draw:equation draw:name="f18" draw:formula="147 * ?f4 / 567"/><draw:equation draw:name="f19" draw:formula="418 * ?f4 / 567"/><draw:equation draw:name="f20" draw:formula="476 * ?f4 / 567"/><draw:equation draw:name="f21" draw:formula="523 * ?f4 / 567"/><draw:equation draw:name="f22" draw:formula="555 * ?f4 / 567"/><draw:equation draw:name="f23" draw:formula="566 * ?f4 / 567"/><draw:equation draw:name="f24" draw:formula="3528 * ?f5 / 3620"/><draw:equation draw:name="f25" draw:formula="3576 * ?f5 / 3620"/><draw:equation draw:name="f26" draw:formula="3607 * ?f5 / 3620"/><draw:equation draw:name="f27" draw:formula="3619 * ?f5 / 362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0.39653in" svg:y="8.24931in" svg:width="7.47431in" svg:height="1.00417in" draw:id="id2" draw:style-name="a2" draw:name="Freeform 5"><svg:title/><svg:desc/><draw:enhanced-geometry draw:type="non-primitive" svg:viewBox="0 0 10763 1446" draw:enhanced-path="M 10762 0 L 0 0 0 1445 10762 1445 1076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1446"/><draw:equation draw:name="f8" draw:formula="10762 * ?f5 / 10763"/><draw:equation draw:name="f9" draw:formula="0 * ?f4 / 1446"/><draw:equation draw:name="f10" draw:formula="0 * ?f5 / 10763"/><draw:equation draw:name="f11" draw:formula="1445 * ?f4 / 14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0.39028in" svg:width="0.9in" svg:height="0.36458in" draw:id="id3" draw:style-name="a3" draw:name="Freeform 6"><svg:title/><svg:desc/><draw:enhanced-geometry draw:type="non-primitive" svg:viewBox="0 0 1296 525" draw:enhanced-path="M 1295 0 L 0 0 0 524 1295 524 1295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draw:equation draw:name="f7" draw:formula="?f4 / 525"/><draw:equation draw:name="f8" draw:formula="1295 * ?f5 / 1296"/><draw:equation draw:name="f9" draw:formula="0 * ?f4 / 525"/><draw:equation draw:name="f10" draw:formula="0 * ?f5 / 1296"/><draw:equation draw:name="f11" draw:formula="524 * ?f4 / 5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7" draw:id="id7"><svg:title/><svg:desc/><draw:custom-shape svg:x="0.41875in" svg:y="0.42083in" svg:width="0.84097in" svg:height="0.30347in" draw:id="id4" draw:style-name="a4" draw:name="Freeform 8"><svg:title/><svg:desc/><draw:enhanced-geometry draw:type="non-primitive" svg:viewBox="0 0 1211 437" draw:enhanced-path="M 484 7 L 377 7 318 299 317 299 230 7 90 7 0 429 106 429 165 137 166 137 254 429 394 429 484 7 Z N" draw:text-areas="?f40 ?f42 ?f41 ?f43" draw:glue-points="?f24 ?f25 ?f26 ?f25 ?f27 ?f28 ?f29 ?f28 ?f30 ?f25 ?f31 ?f25 ?f32 ?f33 ?f34 ?f33 ?f35 ?f36 ?f37 ?f36 ?f38 ?f33 ?f39 ?f33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draw:equation draw:name="f7" draw:formula="?f4 / 437"/><draw:equation draw:name="f8" draw:formula="484 * ?f5 / 1211"/><draw:equation draw:name="f9" draw:formula="7 * ?f4 / 437"/><draw:equation draw:name="f10" draw:formula="377 * ?f5 / 1211"/><draw:equation draw:name="f11" draw:formula="318 * ?f5 / 1211"/><draw:equation draw:name="f12" draw:formula="299 * ?f4 / 437"/><draw:equation draw:name="f13" draw:formula="317 * ?f5 / 1211"/><draw:equation draw:name="f14" draw:formula="230 * ?f5 / 1211"/><draw:equation draw:name="f15" draw:formula="90 * ?f5 / 1211"/><draw:equation draw:name="f16" draw:formula="0 * ?f5 / 1211"/><draw:equation draw:name="f17" draw:formula="429 * ?f4 / 437"/><draw:equation draw:name="f18" draw:formula="106 * ?f5 / 1211"/><draw:equation draw:name="f19" draw:formula="165 * ?f5 / 1211"/><draw:equation draw:name="f20" draw:formula="137 * ?f4 / 437"/><draw:equation draw:name="f21" draw:formula="166 * ?f5 / 1211"/><draw:equation draw:name="f22" draw:formula="254 * ?f5 / 1211"/><draw:equation draw:name="f23" draw:formula="394 * ?f5 / 1211"/><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6"/><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41875in" svg:y="0.42083in" svg:width="0.84097in" svg:height="0.30347in" draw:id="id5" draw:style-name="a5" draw:name="Freeform 9"><svg:title/><svg:desc/><draw:enhanced-geometry draw:type="non-primitive" svg:viewBox="0 0 1211 437" draw:enhanced-path="M 885 7 L 772 7 739 168 605 168 639 7 526 7 438 429 551 429 588 248 722 248 685 429 798 429 885 7 Z N" draw:text-areas="?f40 ?f42 ?f41 ?f43" draw:glue-points="?f24 ?f25 ?f26 ?f25 ?f27 ?f28 ?f29 ?f28 ?f30 ?f25 ?f31 ?f25 ?f32 ?f33 ?f34 ?f33 ?f35 ?f36 ?f37 ?f36 ?f38 ?f33 ?f39 ?f33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draw:equation draw:name="f7" draw:formula="?f4 / 437"/><draw:equation draw:name="f8" draw:formula="885 * ?f5 / 1211"/><draw:equation draw:name="f9" draw:formula="7 * ?f4 / 437"/><draw:equation draw:name="f10" draw:formula="772 * ?f5 / 1211"/><draw:equation draw:name="f11" draw:formula="739 * ?f5 / 1211"/><draw:equation draw:name="f12" draw:formula="168 * ?f4 / 437"/><draw:equation draw:name="f13" draw:formula="605 * ?f5 / 1211"/><draw:equation draw:name="f14" draw:formula="639 * ?f5 / 1211"/><draw:equation draw:name="f15" draw:formula="526 * ?f5 / 1211"/><draw:equation draw:name="f16" draw:formula="438 * ?f5 / 1211"/><draw:equation draw:name="f17" draw:formula="429 * ?f4 / 437"/><draw:equation draw:name="f18" draw:formula="551 * ?f5 / 1211"/><draw:equation draw:name="f19" draw:formula="588 * ?f5 / 1211"/><draw:equation draw:name="f20" draw:formula="248 * ?f4 / 437"/><draw:equation draw:name="f21" draw:formula="722 * ?f5 / 1211"/><draw:equation draw:name="f22" draw:formula="685 * ?f5 / 1211"/><draw:equation draw:name="f23" draw:formula="798 * ?f5 / 1211"/><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6"/><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41875in" svg:y="0.42083in" svg:width="0.84097in" svg:height="0.30347in" draw:id="id6" draw:style-name="a6" draw:name="Freeform 10"><svg:title/><svg:desc/><draw:enhanced-geometry draw:type="non-primitive" svg:viewBox="0 0 1211 437" draw:enhanced-path="M 1210 18 L 1185 10 1154 4 1119 1 1081 0 1012 6 952 29 909 73 892 141 918 207 974 241 1031 265 1056 302 1047 329 1024 344 995 351 966 353 938 351 909 346 883 338 862 328 836 414 865 422 898 429 933 434 966 436 1040 430 1106 406 1154 361 1172 289 1147 218 1090 181 1034 157 1009 123 1015 103 1032 91 1058 85 1090 83 1119 85 1144 89 1165 95 1183 102 1210 18 Z N" draw:text-areas="?f162 ?f164 ?f163 ?f165" draw:glue-points="?f85 ?f86 ?f87 ?f88 ?f89 ?f90 ?f91 ?f92 ?f93 ?f94 ?f95 ?f96 ?f97 ?f98 ?f99 ?f100 ?f101 ?f102 ?f103 ?f104 ?f105 ?f106 ?f107 ?f108 ?f109 ?f110 ?f111 ?f112 ?f113 ?f114 ?f115 ?f116 ?f117 ?f118 ?f119 ?f116 ?f99 ?f120 ?f121 ?f122 ?f123 ?f124 ?f125 ?f126 ?f127 ?f128 ?f129 ?f130 ?f131 ?f132 ?f117 ?f133 ?f134 ?f135 ?f136 ?f137 ?f89 ?f138 ?f139 ?f140 ?f141 ?f142 ?f143 ?f144 ?f145 ?f146 ?f147 ?f148 ?f149 ?f150 ?f151 ?f152 ?f153 ?f154 ?f143 ?f155 ?f91 ?f154 ?f156 ?f157 ?f158 ?f159 ?f160 ?f161 ?f85 ?f8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draw:equation draw:name="f7" draw:formula="?f4 / 437"/><draw:equation draw:name="f8" draw:formula="1210 * ?f5 / 1211"/><draw:equation draw:name="f9" draw:formula="18 * ?f4 / 437"/><draw:equation draw:name="f10" draw:formula="1185 * ?f5 / 1211"/><draw:equation draw:name="f11" draw:formula="10 * ?f4 / 437"/><draw:equation draw:name="f12" draw:formula="1154 * ?f5 / 1211"/><draw:equation draw:name="f13" draw:formula="4 * ?f4 / 437"/><draw:equation draw:name="f14" draw:formula="1119 * ?f5 / 1211"/><draw:equation draw:name="f15" draw:formula="1 * ?f4 / 437"/><draw:equation draw:name="f16" draw:formula="1081 * ?f5 / 1211"/><draw:equation draw:name="f17" draw:formula="0 * ?f4 / 437"/><draw:equation draw:name="f18" draw:formula="1012 * ?f5 / 1211"/><draw:equation draw:name="f19" draw:formula="6 * ?f4 / 437"/><draw:equation draw:name="f20" draw:formula="952 * ?f5 / 1211"/><draw:equation draw:name="f21" draw:formula="29 * ?f4 / 437"/><draw:equation draw:name="f22" draw:formula="909 * ?f5 / 1211"/><draw:equation draw:name="f23" draw:formula="73 * ?f4 / 437"/><draw:equation draw:name="f24" draw:formula="892 * ?f5 / 1211"/><draw:equation draw:name="f25" draw:formula="141 * ?f4 / 437"/><draw:equation draw:name="f26" draw:formula="918 * ?f5 / 1211"/><draw:equation draw:name="f27" draw:formula="207 * ?f4 / 437"/><draw:equation draw:name="f28" draw:formula="974 * ?f5 / 1211"/><draw:equation draw:name="f29" draw:formula="241 * ?f4 / 437"/><draw:equation draw:name="f30" draw:formula="1031 * ?f5 / 1211"/><draw:equation draw:name="f31" draw:formula="265 * ?f4 / 437"/><draw:equation draw:name="f32" draw:formula="1056 * ?f5 / 1211"/><draw:equation draw:name="f33" draw:formula="302 * ?f4 / 437"/><draw:equation draw:name="f34" draw:formula="1047 * ?f5 / 1211"/><draw:equation draw:name="f35" draw:formula="329 * ?f4 / 437"/><draw:equation draw:name="f36" draw:formula="1024 * ?f5 / 1211"/><draw:equation draw:name="f37" draw:formula="344 * ?f4 / 437"/><draw:equation draw:name="f38" draw:formula="995 * ?f5 / 1211"/><draw:equation draw:name="f39" draw:formula="351 * ?f4 / 437"/><draw:equation draw:name="f40" draw:formula="966 * ?f5 / 1211"/><draw:equation draw:name="f41" draw:formula="353 * ?f4 / 437"/><draw:equation draw:name="f42" draw:formula="938 * ?f5 / 1211"/><draw:equation draw:name="f43" draw:formula="346 * ?f4 / 437"/><draw:equation draw:name="f44" draw:formula="883 * ?f5 / 1211"/><draw:equation draw:name="f45" draw:formula="338 * ?f4 / 437"/><draw:equation draw:name="f46" draw:formula="862 * ?f5 / 1211"/><draw:equation draw:name="f47" draw:formula="328 * ?f4 / 437"/><draw:equation draw:name="f48" draw:formula="836 * ?f5 / 1211"/><draw:equation draw:name="f49" draw:formula="414 * ?f4 / 437"/><draw:equation draw:name="f50" draw:formula="865 * ?f5 / 1211"/><draw:equation draw:name="f51" draw:formula="422 * ?f4 / 437"/><draw:equation draw:name="f52" draw:formula="898 * ?f5 / 1211"/><draw:equation draw:name="f53" draw:formula="429 * ?f4 / 437"/><draw:equation draw:name="f54" draw:formula="933 * ?f5 / 1211"/><draw:equation draw:name="f55" draw:formula="434 * ?f4 / 437"/><draw:equation draw:name="f56" draw:formula="436 * ?f4 / 437"/><draw:equation draw:name="f57" draw:formula="1040 * ?f5 / 1211"/><draw:equation draw:name="f58" draw:formula="430 * ?f4 / 437"/><draw:equation draw:name="f59" draw:formula="1106 * ?f5 / 1211"/><draw:equation draw:name="f60" draw:formula="406 * ?f4 / 437"/><draw:equation draw:name="f61" draw:formula="361 * ?f4 / 437"/><draw:equation draw:name="f62" draw:formula="1172 * ?f5 / 1211"/><draw:equation draw:name="f63" draw:formula="289 * ?f4 / 437"/><draw:equation draw:name="f64" draw:formula="1147 * ?f5 / 1211"/><draw:equation draw:name="f65" draw:formula="218 * ?f4 / 437"/><draw:equation draw:name="f66" draw:formula="1090 * ?f5 / 1211"/><draw:equation draw:name="f67" draw:formula="181 * ?f4 / 437"/><draw:equation draw:name="f68" draw:formula="1034 * ?f5 / 1211"/><draw:equation draw:name="f69" draw:formula="157 * ?f4 / 437"/><draw:equation draw:name="f70" draw:formula="1009 * ?f5 / 1211"/><draw:equation draw:name="f71" draw:formula="123 * ?f4 / 437"/><draw:equation draw:name="f72" draw:formula="1015 * ?f5 / 1211"/><draw:equation draw:name="f73" draw:formula="103 * ?f4 / 437"/><draw:equation draw:name="f74" draw:formula="1032 * ?f5 / 1211"/><draw:equation draw:name="f75" draw:formula="91 * ?f4 / 437"/><draw:equation draw:name="f76" draw:formula="1058 * ?f5 / 1211"/><draw:equation draw:name="f77" draw:formula="85 * ?f4 / 437"/><draw:equation draw:name="f78" draw:formula="83 * ?f4 / 437"/><draw:equation draw:name="f79" draw:formula="1144 * ?f5 / 1211"/><draw:equation draw:name="f80" draw:formula="89 * ?f4 / 437"/><draw:equation draw:name="f81" draw:formula="1165 * ?f5 / 1211"/><draw:equation draw:name="f82" draw:formula="95 * ?f4 / 437"/><draw:equation draw:name="f83" draw:formula="1183 * ?f5 / 1211"/><draw:equation draw:name="f84" draw:formula="102 * ?f4 / 437"/><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6"/><draw:equation draw:name="f98" draw:formula="?f21 / ?f7"/><draw:equation draw:name="f99" draw:formula="?f22 / ?f6"/><draw:equation draw:name="f100" draw:formula="?f23 / ?f7"/><draw:equation draw:name="f101" draw:formula="?f24 / ?f6"/><draw:equation draw:name="f102" draw:formula="?f25 / ?f7"/><draw:equation draw:name="f103" draw:formula="?f26 / ?f6"/><draw:equation draw:name="f104" draw:formula="?f27 / ?f7"/><draw:equation draw:name="f105" draw:formula="?f28 / ?f6"/><draw:equation draw:name="f106" draw:formula="?f29 / ?f7"/><draw:equation draw:name="f107" draw:formula="?f30 / ?f6"/><draw:equation draw:name="f108" draw:formula="?f31 / ?f7"/><draw:equation draw:name="f109" draw:formula="?f32 / ?f6"/><draw:equation draw:name="f110" draw:formula="?f33 / ?f7"/><draw:equation draw:name="f111" draw:formula="?f34 / ?f6"/><draw:equation draw:name="f112" draw:formula="?f35 / ?f7"/><draw:equation draw:name="f113" draw:formula="?f36 / ?f6"/><draw:equation draw:name="f114" draw:formula="?f37 / ?f7"/><draw:equation draw:name="f115" draw:formula="?f38 / ?f6"/><draw:equation draw:name="f116" draw:formula="?f39 / ?f7"/><draw:equation draw:name="f117" draw:formula="?f40 / ?f6"/><draw:equation draw:name="f118" draw:formula="?f41 / ?f7"/><draw:equation draw:name="f119" draw:formula="?f42 / ?f6"/><draw:equation draw:name="f120" draw:formula="?f43 / ?f7"/><draw:equation draw:name="f121" draw:formula="?f44 / ?f6"/><draw:equation draw:name="f122" draw:formula="?f45 / ?f7"/><draw:equation draw:name="f123" draw:formula="?f46 / ?f6"/><draw:equation draw:name="f124" draw:formula="?f47 / ?f7"/><draw:equation draw:name="f125" draw:formula="?f48 / ?f6"/><draw:equation draw:name="f126" draw:formula="?f49 / ?f7"/><draw:equation draw:name="f127" draw:formula="?f50 / ?f6"/><draw:equation draw:name="f128" draw:formula="?f51 / ?f7"/><draw:equation draw:name="f129" draw:formula="?f52 / ?f6"/><draw:equation draw:name="f130" draw:formula="?f53 / ?f7"/><draw:equation draw:name="f131" draw:formula="?f54 / ?f6"/><draw:equation draw:name="f132" draw:formula="?f55 / ?f7"/><draw:equation draw:name="f133" draw:formula="?f56 / ?f7"/><draw:equation draw:name="f134" draw:formula="?f57 / ?f6"/><draw:equation draw:name="f135" draw:formula="?f58 / ?f7"/><draw:equation draw:name="f136" draw:formula="?f59 / ?f6"/><draw:equation draw:name="f137" draw:formula="?f60 / ?f7"/><draw:equation draw:name="f138" draw:formula="?f61 / ?f7"/><draw:equation draw:name="f139" draw:formula="?f62 / ?f6"/><draw:equation draw:name="f140" draw:formula="?f63 / ?f7"/><draw:equation draw:name="f141" draw:formula="?f64 / ?f6"/><draw:equation draw:name="f142" draw:formula="?f65 / ?f7"/><draw:equation draw:name="f143" draw:formula="?f66 / ?f6"/><draw:equation draw:name="f144" draw:formula="?f67 / ?f7"/><draw:equation draw:name="f145" draw:formula="?f68 / ?f6"/><draw:equation draw:name="f146" draw:formula="?f69 / ?f7"/><draw:equation draw:name="f147" draw:formula="?f70 / ?f6"/><draw:equation draw:name="f148" draw:formula="?f71 / ?f7"/><draw:equation draw:name="f149" draw:formula="?f72 / ?f6"/><draw:equation draw:name="f150" draw:formula="?f73 / ?f7"/><draw:equation draw:name="f151" draw:formula="?f74 / ?f6"/><draw:equation draw:name="f152" draw:formula="?f75 / ?f7"/><draw:equation draw:name="f153" draw:formula="?f76 / ?f6"/><draw:equation draw:name="f154" draw:formula="?f77 / ?f7"/><draw:equation draw:name="f155" draw:formula="?f78 / ?f7"/><draw:equation draw:name="f156" draw:formula="?f79 / ?f6"/><draw:equation draw:name="f157" draw:formula="?f80 / ?f7"/><draw:equation draw:name="f158" draw:formula="?f81 / ?f6"/><draw:equation draw:name="f159" draw:formula="?f82 / ?f7"/><draw:equation draw:name="f160" draw:formula="?f83 / ?f6"/><draw:equation draw:name="f161" draw:formula="?f84 / ?f7"/><draw:equation draw:name="f162" draw:formula="0 / ?f6"/><draw:equation draw:name="f163" draw:formula="?f1 / ?f6"/><draw:equation draw:name="f164" draw:formula="0 / ?f7"/><draw:equation draw:name="f165" draw:formula="?f3 / ?f7"/></draw:enhanced-geometry></draw:custom-shape></draw:g><draw:custom-shape svg:x="6.69236in" svg:y="0.39028in" svg:width="1.18125in" svg:height="0.36458in" draw:id="id8" draw:style-name="a7" draw:name="Freeform 11"><svg:title/><svg:desc/><draw:enhanced-geometry draw:type="non-primitive" svg:viewBox="0 0 1701 525" draw:enhanced-path="M 1700 0 L 0 0 0 524 1700 524 17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draw:equation draw:name="f7" draw:formula="?f4 / 525"/><draw:equation draw:name="f8" draw:formula="1700 * ?f5 / 1701"/><draw:equation draw:name="f9" draw:formula="0 * ?f4 / 525"/><draw:equation draw:name="f10" draw:formula="0 * ?f5 / 1701"/><draw:equation draw:name="f11" draw:formula="524 * ?f4 / 5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2" draw:id="id13"><svg:title/><svg:desc/><draw:custom-shape svg:x="6.71944in" svg:y="0.42083in" svg:width="1.12361in" svg:height="0.30417in" draw:id="id9" draw:style-name="a8" draw:name="Freeform 13"><svg:title/><svg:desc/><draw:enhanced-geometry draw:type="non-primitive" svg:viewBox="0 0 1618 438" draw:enhanced-path="M 407 22 L 375 12 340 5 301 1 258 0 183 8 119 31 68 67 31 115 7 174 0 240 9 306 36 361 81 402 140 428 214 437 244 436 274 432 303 427 327 420 339 330 315 340 289 347 261 352 232 353 183 346 146 324 124 290 116 243 125 184 153 133 202 97 275 83 306 85 333 89 357 97 380 109 407 22 Z N" draw:text-areas="?f152 ?f154 ?f153 ?f155" draw:glue-points="?f80 ?f81 ?f82 ?f83 ?f84 ?f85 ?f86 ?f87 ?f88 ?f89 ?f90 ?f91 ?f92 ?f93 ?f94 ?f95 ?f96 ?f97 ?f98 ?f99 ?f100 ?f101 ?f102 ?f103 ?f104 ?f105 ?f106 ?f107 ?f108 ?f109 ?f110 ?f111 ?f112 ?f113 ?f114 ?f115 ?f116 ?f117 ?f118 ?f119 ?f120 ?f121 ?f122 ?f123 ?f124 ?f125 ?f126 ?f127 ?f128 ?f129 ?f90 ?f130 ?f131 ?f132 ?f133 ?f134 ?f135 ?f136 ?f137 ?f138 ?f139 ?f140 ?f141 ?f142 ?f143 ?f144 ?f145 ?f146 ?f147 ?f148 ?f149 ?f142 ?f150 ?f151 ?f80 ?f8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438"/><draw:equation draw:name="f8" draw:formula="407 * ?f5 / 1618"/><draw:equation draw:name="f9" draw:formula="22 * ?f4 / 438"/><draw:equation draw:name="f10" draw:formula="375 * ?f5 / 1618"/><draw:equation draw:name="f11" draw:formula="12 * ?f4 / 438"/><draw:equation draw:name="f12" draw:formula="340 * ?f5 / 1618"/><draw:equation draw:name="f13" draw:formula="5 * ?f4 / 438"/><draw:equation draw:name="f14" draw:formula="301 * ?f5 / 1618"/><draw:equation draw:name="f15" draw:formula="1 * ?f4 / 438"/><draw:equation draw:name="f16" draw:formula="258 * ?f5 / 1618"/><draw:equation draw:name="f17" draw:formula="0 * ?f4 / 438"/><draw:equation draw:name="f18" draw:formula="183 * ?f5 / 1618"/><draw:equation draw:name="f19" draw:formula="8 * ?f4 / 438"/><draw:equation draw:name="f20" draw:formula="119 * ?f5 / 1618"/><draw:equation draw:name="f21" draw:formula="31 * ?f4 / 438"/><draw:equation draw:name="f22" draw:formula="68 * ?f5 / 1618"/><draw:equation draw:name="f23" draw:formula="67 * ?f4 / 438"/><draw:equation draw:name="f24" draw:formula="31 * ?f5 / 1618"/><draw:equation draw:name="f25" draw:formula="115 * ?f4 / 438"/><draw:equation draw:name="f26" draw:formula="7 * ?f5 / 1618"/><draw:equation draw:name="f27" draw:formula="174 * ?f4 / 438"/><draw:equation draw:name="f28" draw:formula="0 * ?f5 / 1618"/><draw:equation draw:name="f29" draw:formula="240 * ?f4 / 438"/><draw:equation draw:name="f30" draw:formula="9 * ?f5 / 1618"/><draw:equation draw:name="f31" draw:formula="306 * ?f4 / 438"/><draw:equation draw:name="f32" draw:formula="36 * ?f5 / 1618"/><draw:equation draw:name="f33" draw:formula="361 * ?f4 / 438"/><draw:equation draw:name="f34" draw:formula="81 * ?f5 / 1618"/><draw:equation draw:name="f35" draw:formula="402 * ?f4 / 438"/><draw:equation draw:name="f36" draw:formula="140 * ?f5 / 1618"/><draw:equation draw:name="f37" draw:formula="428 * ?f4 / 438"/><draw:equation draw:name="f38" draw:formula="214 * ?f5 / 1618"/><draw:equation draw:name="f39" draw:formula="437 * ?f4 / 438"/><draw:equation draw:name="f40" draw:formula="244 * ?f5 / 1618"/><draw:equation draw:name="f41" draw:formula="436 * ?f4 / 438"/><draw:equation draw:name="f42" draw:formula="274 * ?f5 / 1618"/><draw:equation draw:name="f43" draw:formula="432 * ?f4 / 438"/><draw:equation draw:name="f44" draw:formula="303 * ?f5 / 1618"/><draw:equation draw:name="f45" draw:formula="427 * ?f4 / 438"/><draw:equation draw:name="f46" draw:formula="327 * ?f5 / 1618"/><draw:equation draw:name="f47" draw:formula="420 * ?f4 / 438"/><draw:equation draw:name="f48" draw:formula="339 * ?f5 / 1618"/><draw:equation draw:name="f49" draw:formula="330 * ?f4 / 438"/><draw:equation draw:name="f50" draw:formula="315 * ?f5 / 1618"/><draw:equation draw:name="f51" draw:formula="340 * ?f4 / 438"/><draw:equation draw:name="f52" draw:formula="289 * ?f5 / 1618"/><draw:equation draw:name="f53" draw:formula="347 * ?f4 / 438"/><draw:equation draw:name="f54" draw:formula="261 * ?f5 / 1618"/><draw:equation draw:name="f55" draw:formula="352 * ?f4 / 438"/><draw:equation draw:name="f56" draw:formula="232 * ?f5 / 1618"/><draw:equation draw:name="f57" draw:formula="353 * ?f4 / 438"/><draw:equation draw:name="f58" draw:formula="346 * ?f4 / 438"/><draw:equation draw:name="f59" draw:formula="146 * ?f5 / 1618"/><draw:equation draw:name="f60" draw:formula="324 * ?f4 / 438"/><draw:equation draw:name="f61" draw:formula="124 * ?f5 / 1618"/><draw:equation draw:name="f62" draw:formula="290 * ?f4 / 438"/><draw:equation draw:name="f63" draw:formula="116 * ?f5 / 1618"/><draw:equation draw:name="f64" draw:formula="243 * ?f4 / 438"/><draw:equation draw:name="f65" draw:formula="125 * ?f5 / 1618"/><draw:equation draw:name="f66" draw:formula="184 * ?f4 / 438"/><draw:equation draw:name="f67" draw:formula="153 * ?f5 / 1618"/><draw:equation draw:name="f68" draw:formula="133 * ?f4 / 438"/><draw:equation draw:name="f69" draw:formula="202 * ?f5 / 1618"/><draw:equation draw:name="f70" draw:formula="97 * ?f4 / 438"/><draw:equation draw:name="f71" draw:formula="275 * ?f5 / 1618"/><draw:equation draw:name="f72" draw:formula="83 * ?f4 / 438"/><draw:equation draw:name="f73" draw:formula="306 * ?f5 / 1618"/><draw:equation draw:name="f74" draw:formula="85 * ?f4 / 438"/><draw:equation draw:name="f75" draw:formula="333 * ?f5 / 1618"/><draw:equation draw:name="f76" draw:formula="89 * ?f4 / 438"/><draw:equation draw:name="f77" draw:formula="357 * ?f5 / 1618"/><draw:equation draw:name="f78" draw:formula="380 * ?f5 / 1618"/><draw:equation draw:name="f79" draw:formula="109 * ?f4 / 438"/><draw:equation draw:name="f80" draw:formula="?f8 / ?f6"/><draw:equation draw:name="f81" draw:formula="?f9 / ?f7"/><draw:equation draw:name="f82" draw:formula="?f10 / ?f6"/><draw:equation draw:name="f83" draw:formula="?f11 / ?f7"/><draw:equation draw:name="f84" draw:formula="?f12 / ?f6"/><draw:equation draw:name="f85" draw:formula="?f13 / ?f7"/><draw:equation draw:name="f86" draw:formula="?f14 / ?f6"/><draw:equation draw:name="f87" draw:formula="?f15 / ?f7"/><draw:equation draw:name="f88" draw:formula="?f16 / ?f6"/><draw:equation draw:name="f89" draw:formula="?f17 / ?f7"/><draw:equation draw:name="f90" draw:formula="?f18 / ?f6"/><draw:equation draw:name="f91" draw:formula="?f19 / ?f7"/><draw:equation draw:name="f92" draw:formula="?f20 / ?f6"/><draw:equation draw:name="f93" draw:formula="?f21 / ?f7"/><draw:equation draw:name="f94" draw:formula="?f22 / ?f6"/><draw:equation draw:name="f95" draw:formula="?f23 / ?f7"/><draw:equation draw:name="f96" draw:formula="?f24 / ?f6"/><draw:equation draw:name="f97" draw:formula="?f25 / ?f7"/><draw:equation draw:name="f98" draw:formula="?f26 / ?f6"/><draw:equation draw:name="f99" draw:formula="?f27 / ?f7"/><draw:equation draw:name="f100" draw:formula="?f28 / ?f6"/><draw:equation draw:name="f101" draw:formula="?f29 / ?f7"/><draw:equation draw:name="f102" draw:formula="?f30 / ?f6"/><draw:equation draw:name="f103" draw:formula="?f31 / ?f7"/><draw:equation draw:name="f104" draw:formula="?f32 / ?f6"/><draw:equation draw:name="f105" draw:formula="?f33 / ?f7"/><draw:equation draw:name="f106" draw:formula="?f34 / ?f6"/><draw:equation draw:name="f107" draw:formula="?f35 / ?f7"/><draw:equation draw:name="f108" draw:formula="?f36 / ?f6"/><draw:equation draw:name="f109" draw:formula="?f37 / ?f7"/><draw:equation draw:name="f110" draw:formula="?f38 / ?f6"/><draw:equation draw:name="f111" draw:formula="?f39 / ?f7"/><draw:equation draw:name="f112" draw:formula="?f40 / ?f6"/><draw:equation draw:name="f113" draw:formula="?f41 / ?f7"/><draw:equation draw:name="f114" draw:formula="?f42 / ?f6"/><draw:equation draw:name="f115" draw:formula="?f43 / ?f7"/><draw:equation draw:name="f116" draw:formula="?f44 / ?f6"/><draw:equation draw:name="f117" draw:formula="?f45 / ?f7"/><draw:equation draw:name="f118" draw:formula="?f46 / ?f6"/><draw:equation draw:name="f119" draw:formula="?f47 / ?f7"/><draw:equation draw:name="f120" draw:formula="?f48 / ?f6"/><draw:equation draw:name="f121" draw:formula="?f49 / ?f7"/><draw:equation draw:name="f122" draw:formula="?f50 / ?f6"/><draw:equation draw:name="f123" draw:formula="?f51 / ?f7"/><draw:equation draw:name="f124" draw:formula="?f52 / ?f6"/><draw:equation draw:name="f125" draw:formula="?f53 / ?f7"/><draw:equation draw:name="f126" draw:formula="?f54 / ?f6"/><draw:equation draw:name="f127" draw:formula="?f55 / ?f7"/><draw:equation draw:name="f128" draw:formula="?f56 / ?f6"/><draw:equation draw:name="f129" draw:formula="?f57 / ?f7"/><draw:equation draw:name="f130" draw:formula="?f58 / ?f7"/><draw:equation draw:name="f131" draw:formula="?f59 / ?f6"/><draw:equation draw:name="f132" draw:formula="?f60 / ?f7"/><draw:equation draw:name="f133" draw:formula="?f61 / ?f6"/><draw:equation draw:name="f134" draw:formula="?f62 / ?f7"/><draw:equation draw:name="f135" draw:formula="?f63 / ?f6"/><draw:equation draw:name="f136" draw:formula="?f64 / ?f7"/><draw:equation draw:name="f137" draw:formula="?f65 / ?f6"/><draw:equation draw:name="f138" draw:formula="?f66 / ?f7"/><draw:equation draw:name="f139" draw:formula="?f67 / ?f6"/><draw:equation draw:name="f140" draw:formula="?f68 / ?f7"/><draw:equation draw:name="f141" draw:formula="?f69 / ?f6"/><draw:equation draw:name="f142" draw:formula="?f70 / ?f7"/><draw:equation draw:name="f143" draw:formula="?f71 / ?f6"/><draw:equation draw:name="f144" draw:formula="?f72 / ?f7"/><draw:equation draw:name="f145" draw:formula="?f73 / ?f6"/><draw:equation draw:name="f146" draw:formula="?f74 / ?f7"/><draw:equation draw:name="f147" draw:formula="?f75 / ?f6"/><draw:equation draw:name="f148" draw:formula="?f76 / ?f7"/><draw:equation draw:name="f149" draw:formula="?f77 / ?f6"/><draw:equation draw:name="f150" draw:formula="?f78 / ?f6"/><draw:equation draw:name="f151" draw:formula="?f79 / ?f7"/><draw:equation draw:name="f152" draw:formula="0 / ?f6"/><draw:equation draw:name="f153" draw:formula="?f1 / ?f6"/><draw:equation draw:name="f154" draw:formula="0 / ?f7"/><draw:equation draw:name="f155" draw:formula="?f3 / ?f7"/></draw:enhanced-geometry></draw:custom-shape><draw:custom-shape svg:x="6.71944in" svg:y="0.42083in" svg:width="1.12361in" svg:height="0.30417in" draw:id="id10" draw:style-name="a9" draw:name="Freeform 14"><svg:title/><svg:desc/><draw:enhanced-geometry draw:type="non-primitive" svg:viewBox="0 0 1618 438" draw:enhanced-path="M 808 430 L 793 339 780 259 753 94 738 7 671 7 671 259 562 259 652 94 653 94 671 259 671 7 597 7 345 430 468 430 518 339 682 339 694 430 808 430 Z N" draw:text-areas="?f48 ?f50 ?f49 ?f51" draw:glue-points="?f28 ?f29 ?f30 ?f31 ?f32 ?f33 ?f34 ?f35 ?f36 ?f37 ?f38 ?f37 ?f38 ?f33 ?f39 ?f33 ?f40 ?f35 ?f41 ?f35 ?f38 ?f33 ?f38 ?f37 ?f42 ?f37 ?f43 ?f29 ?f44 ?f29 ?f45 ?f31 ?f46 ?f31 ?f47 ?f29 ?f28 ?f2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438"/><draw:equation draw:name="f8" draw:formula="808 * ?f5 / 1618"/><draw:equation draw:name="f9" draw:formula="430 * ?f4 / 438"/><draw:equation draw:name="f10" draw:formula="793 * ?f5 / 1618"/><draw:equation draw:name="f11" draw:formula="339 * ?f4 / 438"/><draw:equation draw:name="f12" draw:formula="780 * ?f5 / 1618"/><draw:equation draw:name="f13" draw:formula="259 * ?f4 / 438"/><draw:equation draw:name="f14" draw:formula="753 * ?f5 / 1618"/><draw:equation draw:name="f15" draw:formula="94 * ?f4 / 438"/><draw:equation draw:name="f16" draw:formula="738 * ?f5 / 1618"/><draw:equation draw:name="f17" draw:formula="7 * ?f4 / 438"/><draw:equation draw:name="f18" draw:formula="671 * ?f5 / 1618"/><draw:equation draw:name="f19" draw:formula="562 * ?f5 / 1618"/><draw:equation draw:name="f20" draw:formula="652 * ?f5 / 1618"/><draw:equation draw:name="f21" draw:formula="653 * ?f5 / 1618"/><draw:equation draw:name="f22" draw:formula="597 * ?f5 / 1618"/><draw:equation draw:name="f23" draw:formula="345 * ?f5 / 1618"/><draw:equation draw:name="f24" draw:formula="468 * ?f5 / 1618"/><draw:equation draw:name="f25" draw:formula="518 * ?f5 / 1618"/><draw:equation draw:name="f26" draw:formula="682 * ?f5 / 1618"/><draw:equation draw:name="f27" draw:formula="694 * ?f5 / 1618"/><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6"/><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6.71944in" svg:y="0.42083in" svg:width="1.12361in" svg:height="0.30417in" draw:id="id11" draw:style-name="a10" draw:name="Freeform 15"><svg:title/><svg:desc/><draw:enhanced-geometry draw:type="non-primitive" svg:viewBox="0 0 1618 438" draw:enhanced-path="M 1238 115 L 1232 87 1226 61 1193 28 1141 12 1125 11 1125 130 1117 156 1098 172 1070 180 1038 182 1000 182 1019 87 1070 87 1090 88 1107 94 1120 108 1125 130 1125 11 1070 7 925 7 836 430 949 430 983 262 994 262 1024 264 1042 271 1053 287 1060 318 1083 430 1195 430 1162 287 1154 262 1154 262 1144 243 1131 230 1115 224 1115 223 1169 210 1208 188 1212 182 1230 156 1238 115 Z N" draw:text-areas="?f132 ?f134 ?f133 ?f135" draw:glue-points="?f70 ?f71 ?f72 ?f73 ?f74 ?f75 ?f76 ?f77 ?f78 ?f79 ?f80 ?f81 ?f80 ?f82 ?f83 ?f84 ?f85 ?f86 ?f87 ?f88 ?f89 ?f90 ?f91 ?f90 ?f92 ?f73 ?f87 ?f73 ?f93 ?f94 ?f95 ?f96 ?f97 ?f98 ?f80 ?f82 ?f80 ?f81 ?f87 ?f99 ?f100 ?f99 ?f101 ?f102 ?f103 ?f102 ?f104 ?f105 ?f106 ?f105 ?f107 ?f108 ?f109 ?f110 ?f111 ?f112 ?f113 ?f114 ?f115 ?f102 ?f116 ?f102 ?f117 ?f112 ?f118 ?f105 ?f118 ?f105 ?f119 ?f120 ?f121 ?f122 ?f123 ?f124 ?f123 ?f125 ?f126 ?f127 ?f128 ?f129 ?f130 ?f90 ?f131 ?f84 ?f70 ?f7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438"/><draw:equation draw:name="f8" draw:formula="1238 * ?f5 / 1618"/><draw:equation draw:name="f9" draw:formula="115 * ?f4 / 438"/><draw:equation draw:name="f10" draw:formula="1232 * ?f5 / 1618"/><draw:equation draw:name="f11" draw:formula="87 * ?f4 / 438"/><draw:equation draw:name="f12" draw:formula="1226 * ?f5 / 1618"/><draw:equation draw:name="f13" draw:formula="61 * ?f4 / 438"/><draw:equation draw:name="f14" draw:formula="1193 * ?f5 / 1618"/><draw:equation draw:name="f15" draw:formula="28 * ?f4 / 438"/><draw:equation draw:name="f16" draw:formula="1141 * ?f5 / 1618"/><draw:equation draw:name="f17" draw:formula="12 * ?f4 / 438"/><draw:equation draw:name="f18" draw:formula="1125 * ?f5 / 1618"/><draw:equation draw:name="f19" draw:formula="11 * ?f4 / 438"/><draw:equation draw:name="f20" draw:formula="130 * ?f4 / 438"/><draw:equation draw:name="f21" draw:formula="1117 * ?f5 / 1618"/><draw:equation draw:name="f22" draw:formula="156 * ?f4 / 438"/><draw:equation draw:name="f23" draw:formula="1098 * ?f5 / 1618"/><draw:equation draw:name="f24" draw:formula="172 * ?f4 / 438"/><draw:equation draw:name="f25" draw:formula="1070 * ?f5 / 1618"/><draw:equation draw:name="f26" draw:formula="180 * ?f4 / 438"/><draw:equation draw:name="f27" draw:formula="1038 * ?f5 / 1618"/><draw:equation draw:name="f28" draw:formula="182 * ?f4 / 438"/><draw:equation draw:name="f29" draw:formula="1000 * ?f5 / 1618"/><draw:equation draw:name="f30" draw:formula="1019 * ?f5 / 1618"/><draw:equation draw:name="f31" draw:formula="1090 * ?f5 / 1618"/><draw:equation draw:name="f32" draw:formula="88 * ?f4 / 438"/><draw:equation draw:name="f33" draw:formula="1107 * ?f5 / 1618"/><draw:equation draw:name="f34" draw:formula="94 * ?f4 / 438"/><draw:equation draw:name="f35" draw:formula="1120 * ?f5 / 1618"/><draw:equation draw:name="f36" draw:formula="108 * ?f4 / 438"/><draw:equation draw:name="f37" draw:formula="7 * ?f4 / 438"/><draw:equation draw:name="f38" draw:formula="925 * ?f5 / 1618"/><draw:equation draw:name="f39" draw:formula="836 * ?f5 / 1618"/><draw:equation draw:name="f40" draw:formula="430 * ?f4 / 438"/><draw:equation draw:name="f41" draw:formula="949 * ?f5 / 1618"/><draw:equation draw:name="f42" draw:formula="983 * ?f5 / 1618"/><draw:equation draw:name="f43" draw:formula="262 * ?f4 / 438"/><draw:equation draw:name="f44" draw:formula="994 * ?f5 / 1618"/><draw:equation draw:name="f45" draw:formula="1024 * ?f5 / 1618"/><draw:equation draw:name="f46" draw:formula="264 * ?f4 / 438"/><draw:equation draw:name="f47" draw:formula="1042 * ?f5 / 1618"/><draw:equation draw:name="f48" draw:formula="271 * ?f4 / 438"/><draw:equation draw:name="f49" draw:formula="1053 * ?f5 / 1618"/><draw:equation draw:name="f50" draw:formula="287 * ?f4 / 438"/><draw:equation draw:name="f51" draw:formula="1060 * ?f5 / 1618"/><draw:equation draw:name="f52" draw:formula="318 * ?f4 / 438"/><draw:equation draw:name="f53" draw:formula="1083 * ?f5 / 1618"/><draw:equation draw:name="f54" draw:formula="1195 * ?f5 / 1618"/><draw:equation draw:name="f55" draw:formula="1162 * ?f5 / 1618"/><draw:equation draw:name="f56" draw:formula="1154 * ?f5 / 1618"/><draw:equation draw:name="f57" draw:formula="1144 * ?f5 / 1618"/><draw:equation draw:name="f58" draw:formula="243 * ?f4 / 438"/><draw:equation draw:name="f59" draw:formula="1131 * ?f5 / 1618"/><draw:equation draw:name="f60" draw:formula="230 * ?f4 / 438"/><draw:equation draw:name="f61" draw:formula="1115 * ?f5 / 1618"/><draw:equation draw:name="f62" draw:formula="224 * ?f4 / 438"/><draw:equation draw:name="f63" draw:formula="223 * ?f4 / 438"/><draw:equation draw:name="f64" draw:formula="1169 * ?f5 / 1618"/><draw:equation draw:name="f65" draw:formula="210 * ?f4 / 438"/><draw:equation draw:name="f66" draw:formula="1208 * ?f5 / 1618"/><draw:equation draw:name="f67" draw:formula="188 * ?f4 / 438"/><draw:equation draw:name="f68" draw:formula="1212 * ?f5 / 1618"/><draw:equation draw:name="f69" draw:formula="1230 * ?f5 / 1618"/><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7"/><draw:equation draw:name="f83" draw:formula="?f21 / ?f6"/><draw:equation draw:name="f84" draw:formula="?f22 / ?f7"/><draw:equation draw:name="f85" draw:formula="?f23 / ?f6"/><draw:equation draw:name="f86" draw:formula="?f24 / ?f7"/><draw:equation draw:name="f87" draw:formula="?f25 / ?f6"/><draw:equation draw:name="f88" draw:formula="?f26 / ?f7"/><draw:equation draw:name="f89" draw:formula="?f27 / ?f6"/><draw:equation draw:name="f90" draw:formula="?f28 / ?f7"/><draw:equation draw:name="f91" draw:formula="?f29 / ?f6"/><draw:equation draw:name="f92" draw:formula="?f30 / ?f6"/><draw:equation draw:name="f93" draw:formula="?f31 / ?f6"/><draw:equation draw:name="f94" draw:formula="?f32 / ?f7"/><draw:equation draw:name="f95" draw:formula="?f33 / ?f6"/><draw:equation draw:name="f96" draw:formula="?f34 / ?f7"/><draw:equation draw:name="f97" draw:formula="?f35 / ?f6"/><draw:equation draw:name="f98" draw:formula="?f36 / ?f7"/><draw:equation draw:name="f99" draw:formula="?f37 / ?f7"/><draw:equation draw:name="f100" draw:formula="?f38 / ?f6"/><draw:equation draw:name="f101" draw:formula="?f39 / ?f6"/><draw:equation draw:name="f102" draw:formula="?f40 / ?f7"/><draw:equation draw:name="f103" draw:formula="?f41 / ?f6"/><draw:equation draw:name="f104" draw:formula="?f42 / ?f6"/><draw:equation draw:name="f105" draw:formula="?f43 / ?f7"/><draw:equation draw:name="f106" draw:formula="?f44 / ?f6"/><draw:equation draw:name="f107" draw:formula="?f45 / ?f6"/><draw:equation draw:name="f108" draw:formula="?f46 / ?f7"/><draw:equation draw:name="f109" draw:formula="?f47 / ?f6"/><draw:equation draw:name="f110" draw:formula="?f48 / ?f7"/><draw:equation draw:name="f111" draw:formula="?f49 / ?f6"/><draw:equation draw:name="f112" draw:formula="?f50 / ?f7"/><draw:equation draw:name="f113" draw:formula="?f51 / ?f6"/><draw:equation draw:name="f114" draw:formula="?f52 / ?f7"/><draw:equation draw:name="f115" draw:formula="?f53 / ?f6"/><draw:equation draw:name="f116" draw:formula="?f54 / ?f6"/><draw:equation draw:name="f117" draw:formula="?f55 / ?f6"/><draw:equation draw:name="f118" draw:formula="?f56 / ?f6"/><draw:equation draw:name="f119" draw:formula="?f57 / ?f6"/><draw:equation draw:name="f120" draw:formula="?f58 / ?f7"/><draw:equation draw:name="f121" draw:formula="?f59 / ?f6"/><draw:equation draw:name="f122" draw:formula="?f60 / ?f7"/><draw:equation draw:name="f123" draw:formula="?f61 / ?f6"/><draw:equation draw:name="f124" draw:formula="?f62 / ?f7"/><draw:equation draw:name="f125" draw:formula="?f63 / ?f7"/><draw:equation draw:name="f126" draw:formula="?f64 / ?f6"/><draw:equation draw:name="f127" draw:formula="?f65 / ?f7"/><draw:equation draw:name="f128" draw:formula="?f66 / ?f6"/><draw:equation draw:name="f129" draw:formula="?f67 / ?f7"/><draw:equation draw:name="f130" draw:formula="?f68 / ?f6"/><draw:equation draw:name="f131" draw:formula="?f69 / ?f6"/><draw:equation draw:name="f132" draw:formula="0 / ?f6"/><draw:equation draw:name="f133" draw:formula="?f1 / ?f6"/><draw:equation draw:name="f134" draw:formula="0 / ?f7"/><draw:equation draw:name="f135" draw:formula="?f3 / ?f7"/></draw:enhanced-geometry></draw:custom-shape><draw:custom-shape svg:x="6.71944in" svg:y="0.42083in" svg:width="1.12361in" svg:height="0.30417in" draw:id="id12" draw:style-name="a11" draw:name="Freeform 16"><svg:title/><svg:desc/><draw:enhanced-geometry draw:type="non-primitive" svg:viewBox="0 0 1618 438" draw:enhanced-path="M 1617 7 L 1319 7 1229 430 1534 430 1551 350 1358 350 1378 254 1554 254 1571 174 1395 174 1414 87 1600 87 1617 7 Z N" draw:text-areas="?f44 ?f46 ?f45 ?f47" draw:glue-points="?f26 ?f27 ?f28 ?f27 ?f29 ?f30 ?f31 ?f30 ?f32 ?f33 ?f34 ?f33 ?f35 ?f36 ?f37 ?f36 ?f38 ?f39 ?f40 ?f39 ?f41 ?f42 ?f43 ?f42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438"/><draw:equation draw:name="f8" draw:formula="1617 * ?f5 / 1618"/><draw:equation draw:name="f9" draw:formula="7 * ?f4 / 438"/><draw:equation draw:name="f10" draw:formula="1319 * ?f5 / 1618"/><draw:equation draw:name="f11" draw:formula="1229 * ?f5 / 1618"/><draw:equation draw:name="f12" draw:formula="430 * ?f4 / 438"/><draw:equation draw:name="f13" draw:formula="1534 * ?f5 / 1618"/><draw:equation draw:name="f14" draw:formula="1551 * ?f5 / 1618"/><draw:equation draw:name="f15" draw:formula="350 * ?f4 / 438"/><draw:equation draw:name="f16" draw:formula="1358 * ?f5 / 1618"/><draw:equation draw:name="f17" draw:formula="1378 * ?f5 / 1618"/><draw:equation draw:name="f18" draw:formula="254 * ?f4 / 438"/><draw:equation draw:name="f19" draw:formula="1554 * ?f5 / 1618"/><draw:equation draw:name="f20" draw:formula="1571 * ?f5 / 1618"/><draw:equation draw:name="f21" draw:formula="174 * ?f4 / 438"/><draw:equation draw:name="f22" draw:formula="1395 * ?f5 / 1618"/><draw:equation draw:name="f23" draw:formula="1414 * ?f5 / 1618"/><draw:equation draw:name="f24" draw:formula="87 * ?f4 / 438"/><draw:equation draw:name="f25" draw:formula="1600 * ?f5 / 1618"/><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6"/><draw:equation draw:name="f33" draw:formula="?f15 / ?f7"/><draw:equation draw:name="f34" draw:formula="?f16 / ?f6"/><draw:equation draw:name="f35" draw:formula="?f17 / ?f6"/><draw:equation draw:name="f36" draw:formula="?f18 / ?f7"/><draw:equation draw:name="f37" draw:formula="?f19 / ?f6"/><draw:equation draw:name="f38" draw:formula="?f20 / ?f6"/><draw:equation draw:name="f39" draw:formula="?f21 / ?f7"/><draw:equation draw:name="f40" draw:formula="?f22 / ?f6"/><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g><draw:custom-shape svg:x="0in" svg:y="1.61111in" svg:width="7.87361in" svg:height="0.59097in" draw:id="id14" draw:style-name="a12" draw:name="Freeform 17"><svg:title/><svg:desc/><draw:enhanced-geometry draw:type="non-primitive" svg:viewBox="0 0 11338 851" draw:enhanced-path="M 11190 0 L 0 0 0 850 11190 850 11248 838 11295 807 11326 760 11338 702 11338 147 11326 90 11295 43 11248 11 1119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8"/><draw:equation draw:name="f7" draw:formula="?f4 / 851"/><draw:equation draw:name="f8" draw:formula="11190 * ?f5 / 11338"/><draw:equation draw:name="f9" draw:formula="0 * ?f4 / 851"/><draw:equation draw:name="f10" draw:formula="0 * ?f5 / 11338"/><draw:equation draw:name="f11" draw:formula="850 * ?f4 / 851"/><draw:equation draw:name="f12" draw:formula="11248 * ?f5 / 11338"/><draw:equation draw:name="f13" draw:formula="838 * ?f4 / 851"/><draw:equation draw:name="f14" draw:formula="11295 * ?f5 / 11338"/><draw:equation draw:name="f15" draw:formula="807 * ?f4 / 851"/><draw:equation draw:name="f16" draw:formula="11326 * ?f5 / 11338"/><draw:equation draw:name="f17" draw:formula="760 * ?f4 / 851"/><draw:equation draw:name="f18" draw:formula="11338 * ?f5 / 11338"/><draw:equation draw:name="f19" draw:formula="702 * ?f4 / 851"/><draw:equation draw:name="f20" draw:formula="147 * ?f4 / 851"/><draw:equation draw:name="f21" draw:formula="90 * ?f4 / 851"/><draw:equation draw:name="f22" draw:formula="43 * ?f4 / 851"/><draw:equation draw:name="f23" draw:formula="11 * ?f4 / 851"/><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39306in" svg:y="11.14306in" svg:width="7.48056in" svg:height="0.01389in" draw:id="id15" draw:style-name="a13" draw:name="Freeform 18"><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6.20486in" svg:width="7.48056in" svg:height="0.01389in" draw:id="id16" draw:style-name="a14" draw:name="Freeform 19"><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9.65972in" svg:width="7.48056in" svg:height="0.01389in" draw:id="id17" draw:style-name="a15" draw:name="Freeform 20"><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VID-19 vaccination consent form ñ Social Care Staff</dc:title>
    <dc:description/>
    <dc:subject>COVID-19 vaccination consent form ñ Social Care Staff; Public Health England gateway number 2020370; Product code: COV2020370</dc:subject>
    <meta:initial-creator>Public Health England</meta:initial-creator>
    <dc:creator>Didier Chatelus</dc:creator>
    <meta:creation-date>2021-01-20T18:57:00Z</meta:creation-date>
    <dc:date>2021-01-20T18:57:00Z</dc:date>
    <meta:template xlink:href="Normal.dotm" xlink:type="simple"/>
    <meta:editing-cycles>2</meta:editing-cycles>
    <meta:editing-duration>PT0S</meta:editing-duration>
    <meta:user-defined meta:name="Creator">Adobe InDesign 16.0 (Macintosh)</meta:user-defined>
    <meta:document-statistic meta:page-count="1" meta:paragraph-count="1" meta:word-count="10" meta:character-count="67" meta:row-count="1" meta:non-whitespace-character-count="58"/>
  </office:meta>
</office:document-meta>
</file>