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style>
    <style:style style:name="P2" style:parent-style-name="BodyText" style:family="paragraph">
      <style:paragraph-properties style:punctuation-wrap="simple" fo:margin-top="0.0097in" fo:margin-left="0.0138in">
        <style:tab-stops/>
      </style:paragraph-properties>
      <style:text-properties fo:font-weight="bold" style:font-weight-asian="bold" style:font-weight-complex="bold" fo:font-size="9pt" style:font-size-asian="9pt" style:font-size-complex="9pt"/>
    </style:style>
    <style:style style:name="P3" style:parent-style-name="BodyText" style:family="paragraph">
      <style:paragraph-properties style:punctuation-wrap="simple" fo:text-align="justify" fo:margin-top="0.1111in" fo:margin-left="0.0138in">
        <style:tab-stops/>
      </style:paragraph-properties>
    </style:style>
    <style:style style:name="T4" style:parent-style-name="DefaultParagraphFont" style:family="text">
      <style:text-properties fo:color="#FFFFFF" fo:font-size="32pt" style:font-size-asian="32pt" style:font-size-complex="32pt"/>
    </style:style>
    <style:style style:name="T5" style:parent-style-name="DefaultParagraphFont" style:family="text">
      <style:text-properties fo:color="#5FABC9"/>
    </style:style>
    <style:style style:name="P6" style:parent-style-name="BodyText" style:family="paragraph">
      <style:paragraph-properties style:punctuation-wrap="simple" fo:margin-top="0in" fo:line-height="112%" fo:margin-left="0.0138in" fo:margin-right="0.2791in">
        <style:tab-stops/>
      </style:paragraph-properties>
      <style:text-properties fo:color="#5FABC9"/>
    </style:style>
    <style:style style:name="P7" style:parent-style-name="BodyText" style:family="paragraph">
      <style:paragraph-properties style:punctuation-wrap="simple" fo:margin-top="0.0048in" fo:margin-left="0.1708in">
        <style:tab-stops/>
      </style:paragraph-properties>
    </style:style>
    <style:style style:name="T8" style:parent-style-name="DefaultParagraphFont" style:family="text">
      <style:text-properties fo:color="#3896B5" fo:font-size="20pt" style:font-size-asian="20pt" style:font-size-complex="20pt"/>
    </style:style>
    <style:style style:name="T9" style:parent-style-name="DefaultParagraphFont" style:family="text">
      <style:text-properties fo:color="#5FABC9"/>
    </style:style>
    <style:style style:name="P10" style:parent-style-name="BodyText" style:family="paragraph">
      <style:paragraph-properties style:punctuation-wrap="simple" fo:margin-top="0in" fo:line-height="112%" fo:margin-left="0.0138in" fo:margin-right="0.2791in">
        <style:tab-stops/>
      </style:paragraph-properties>
      <style:text-properties fo:color="#5FABC9"/>
    </style:style>
    <style:style style:name="P11" style:parent-style-name="BodyText" style:family="paragraph">
      <style:paragraph-properties style:punctuation-wrap="simple" fo:text-align="justify" fo:margin-top="0.1152in" fo:margin-left="0.0138in" fo:margin-right="0.0527in">
        <style:tab-stops/>
      </style:paragraph-properties>
    </style:style>
    <style:style style:name="T12" style:parent-style-name="DefaultParagraphFont" style:family="text">
      <style:text-properties fo:letter-spacing="-0.0062in"/>
    </style:style>
    <style:style style:name="T13" style:parent-style-name="DefaultParagraphFont" style:family="text">
      <style:text-properties fo:letter-spacing="-0.0027in"/>
    </style:style>
    <style:style style:name="T14" style:parent-style-name="DefaultParagraphFont" style:family="text">
      <style:text-properties fo:letter-spacing="-0.0062in"/>
    </style:style>
    <style:style style:name="T15" style:parent-style-name="DefaultParagraphFont" style:family="text">
      <style:text-properties fo:letter-spacing="-0.002in"/>
    </style:style>
    <style:style style:name="T16" style:parent-style-name="DefaultParagraphFont" style:family="text">
      <style:text-properties fo:letter-spacing="-0.0062in"/>
    </style:style>
    <style:style style:name="T17" style:parent-style-name="DefaultParagraphFont" style:family="text">
      <style:text-properties fo:letter-spacing="-0.002in"/>
    </style:style>
    <style:style style:name="T18" style:parent-style-name="DefaultParagraphFont" style:family="text">
      <style:text-properties fo:letter-spacing="-0.0062in"/>
    </style:style>
    <style:style style:name="T19" style:parent-style-name="DefaultParagraphFont" style:family="text">
      <style:text-properties fo:letter-spacing="-0.002in"/>
    </style:style>
    <style:style style:name="T20" style:parent-style-name="DefaultParagraphFont" style:family="text">
      <style:text-properties fo:letter-spacing="-0.0062in"/>
    </style:style>
    <style:style style:name="T21" style:parent-style-name="DefaultParagraphFont" style:family="text">
      <style:text-properties fo:letter-spacing="-0.0062in"/>
    </style:style>
    <style:style style:name="T22" style:parent-style-name="DefaultParagraphFont" style:family="text">
      <style:text-properties fo:letter-spacing="-0.002in"/>
    </style:style>
    <style:style style:name="T23" style:parent-style-name="DefaultParagraphFont" style:family="text">
      <style:text-properties fo:letter-spacing="-0.0062in"/>
    </style:style>
    <style:style style:name="T24" style:parent-style-name="DefaultParagraphFont" style:family="text">
      <style:text-properties fo:letter-spacing="-0.0055in"/>
    </style:style>
    <style:style style:name="T25" style:parent-style-name="DefaultParagraphFont" style:family="text">
      <style:text-properties fo:letter-spacing="-0.002in"/>
    </style:style>
    <style:style style:name="T26" style:parent-style-name="DefaultParagraphFont" style:family="text">
      <style:text-properties fo:letter-spacing="-0.0062in"/>
    </style:style>
    <style:style style:name="T27" style:parent-style-name="DefaultParagraphFont" style:family="text">
      <style:text-properties fo:letter-spacing="-0.002in"/>
    </style:style>
    <style:style style:name="T28" style:parent-style-name="DefaultParagraphFont" style:family="text">
      <style:text-properties fo:letter-spacing="-0.0062in"/>
    </style:style>
    <style:style style:name="T29" style:parent-style-name="DefaultParagraphFont" style:family="text">
      <style:text-properties fo:letter-spacing="-0.0062in"/>
    </style:style>
    <style:style style:name="T30" style:parent-style-name="DefaultParagraphFont" style:family="text">
      <style:text-properties fo:letter-spacing="-0.0027in"/>
    </style:style>
    <style:style style:name="T31" style:parent-style-name="DefaultParagraphFont" style:family="text">
      <style:text-properties fo:letter-spacing="-0.0062in"/>
    </style:style>
    <style:style style:name="T32" style:parent-style-name="DefaultParagraphFont" style:family="text">
      <style:text-properties fo:letter-spacing="-0.0027in"/>
    </style:style>
    <style:style style:name="T33" style:parent-style-name="DefaultParagraphFont" style:family="text">
      <style:text-properties fo:letter-spacing="-0.0062in"/>
    </style:style>
    <style:style style:name="T34" style:parent-style-name="DefaultParagraphFont" style:family="text">
      <style:text-properties fo:letter-spacing="-0.0027in"/>
    </style:style>
    <style:style style:name="T35" style:parent-style-name="DefaultParagraphFont" style:family="text">
      <style:text-properties fo:letter-spacing="-0.0062in"/>
    </style:style>
    <style:style style:name="T36" style:parent-style-name="DefaultParagraphFont" style:family="text">
      <style:text-properties fo:letter-spacing="-0.002in"/>
    </style:style>
    <style:style style:name="T37" style:parent-style-name="DefaultParagraphFont" style:family="text">
      <style:text-properties fo:letter-spacing="-0.0055in"/>
    </style:style>
    <style:style style:name="T38" style:parent-style-name="DefaultParagraphFont" style:family="text">
      <style:text-properties fo:letter-spacing="-0.002in"/>
    </style:style>
    <style:style style:name="T39" style:parent-style-name="DefaultParagraphFont" style:family="text">
      <style:text-properties fo:letter-spacing="-0.0062in"/>
    </style:style>
    <style:style style:name="T40" style:parent-style-name="DefaultParagraphFont" style:family="text">
      <style:text-properties fo:letter-spacing="-0.0062in"/>
    </style:style>
    <style:style style:name="T41" style:parent-style-name="DefaultParagraphFont" style:family="text">
      <style:text-properties fo:letter-spacing="-0.002in"/>
    </style:style>
    <style:style style:name="T42" style:parent-style-name="DefaultParagraphFont" style:family="text">
      <style:text-properties fo:letter-spacing="-0.0062in"/>
    </style:style>
    <style:style style:name="T43" style:parent-style-name="DefaultParagraphFont" style:family="text">
      <style:text-properties fo:letter-spacing="-0.0062in"/>
    </style:style>
    <style:style style:name="T44" style:parent-style-name="DefaultParagraphFont" style:family="text">
      <style:text-properties fo:letter-spacing="-0.002in"/>
    </style:style>
    <style:style style:name="T45" style:parent-style-name="DefaultParagraphFont" style:family="text">
      <style:text-properties fo:letter-spacing="-0.0062in"/>
    </style:style>
    <style:style style:name="T46" style:parent-style-name="DefaultParagraphFont" style:family="text">
      <style:text-properties fo:letter-spacing="-0.002in"/>
    </style:style>
    <style:style style:name="T47" style:parent-style-name="DefaultParagraphFont" style:family="text">
      <style:text-properties fo:letter-spacing="-0.0062in"/>
    </style:style>
    <style:style style:name="T48" style:parent-style-name="DefaultParagraphFont" style:family="text">
      <style:text-properties fo:letter-spacing="-0.0062in"/>
    </style:style>
    <style:style style:name="T49" style:parent-style-name="DefaultParagraphFont" style:family="text">
      <style:text-properties fo:letter-spacing="-0.0027in"/>
    </style:style>
    <style:style style:name="T50" style:parent-style-name="DefaultParagraphFont" style:family="text">
      <style:text-properties fo:letter-spacing="-0.0055in"/>
    </style:style>
    <style:style style:name="T51" style:parent-style-name="DefaultParagraphFont" style:family="text">
      <style:text-properties fo:letter-spacing="-0.0062in"/>
    </style:style>
    <style:style style:name="T52" style:parent-style-name="DefaultParagraphFont" style:family="text">
      <style:text-properties fo:letter-spacing="-0.002in"/>
    </style:style>
    <style:style style:name="T53" style:parent-style-name="DefaultParagraphFont" style:family="text">
      <style:text-properties fo:letter-spacing="-0.0062in"/>
    </style:style>
    <style:style style:name="T54" style:parent-style-name="DefaultParagraphFont" style:family="text">
      <style:text-properties fo:letter-spacing="-0.0027in"/>
    </style:style>
    <style:style style:name="T55" style:parent-style-name="DefaultParagraphFont" style:family="text">
      <style:text-properties fo:letter-spacing="-0.0055in"/>
    </style:style>
    <style:style style:name="T56" style:parent-style-name="DefaultParagraphFont" style:family="text">
      <style:text-properties fo:letter-spacing="-0.0062in"/>
    </style:style>
    <style:style style:name="T57" style:parent-style-name="DefaultParagraphFont" style:family="text">
      <style:text-properties fo:letter-spacing="-0.002in"/>
    </style:style>
    <style:style style:name="T58" style:parent-style-name="DefaultParagraphFont" style:family="text">
      <style:text-properties fo:letter-spacing="-0.0062in"/>
    </style:style>
    <style:style style:name="T59" style:parent-style-name="DefaultParagraphFont" style:family="text">
      <style:text-properties fo:letter-spacing="-0.002in"/>
    </style:style>
    <style:style style:name="T60" style:parent-style-name="DefaultParagraphFont" style:family="text">
      <style:text-properties fo:letter-spacing="-0.0055in"/>
    </style:style>
    <style:style style:name="T61" style:parent-style-name="DefaultParagraphFont" style:family="text">
      <style:text-properties fo:letter-spacing="-0.0062in"/>
    </style:style>
    <style:style style:name="T62" style:parent-style-name="DefaultParagraphFont" style:family="text">
      <style:text-properties fo:letter-spacing="-0.002in"/>
    </style:style>
    <style:style style:name="T63" style:parent-style-name="DefaultParagraphFont" style:family="text">
      <style:text-properties fo:letter-spacing="-0.0055in"/>
    </style:style>
    <style:style style:name="T64" style:parent-style-name="DefaultParagraphFont" style:family="text">
      <style:text-properties fo:letter-spacing="-0.0062in"/>
    </style:style>
    <style:style style:name="T65" style:parent-style-name="DefaultParagraphFont" style:family="text">
      <style:text-properties fo:letter-spacing="-0.002in"/>
    </style:style>
    <style:style style:name="T66" style:parent-style-name="DefaultParagraphFont" style:family="text">
      <style:text-properties fo:letter-spacing="-0.0062in"/>
    </style:style>
    <style:style style:name="T67" style:parent-style-name="DefaultParagraphFont" style:family="text">
      <style:text-properties fo:letter-spacing="-0.0055in"/>
    </style:style>
    <style:style style:name="T68" style:parent-style-name="DefaultParagraphFont" style:family="text">
      <style:text-properties fo:letter-spacing="-0.0062in"/>
    </style:style>
    <style:style style:name="T69" style:parent-style-name="DefaultParagraphFont" style:family="text">
      <style:text-properties fo:letter-spacing="-0.002in"/>
    </style:style>
    <style:style style:name="T70" style:parent-style-name="DefaultParagraphFont" style:family="text">
      <style:text-properties fo:letter-spacing="-0.0062in"/>
    </style:style>
    <style:style style:name="T71" style:parent-style-name="DefaultParagraphFont" style:family="text">
      <style:text-properties fo:letter-spacing="-0.002in"/>
    </style:style>
    <style:style style:name="T72" style:parent-style-name="DefaultParagraphFont" style:family="text">
      <style:text-properties fo:letter-spacing="-0.0055in"/>
    </style:style>
    <style:style style:name="T73" style:parent-style-name="DefaultParagraphFont" style:family="text">
      <style:text-properties fo:letter-spacing="-0.002in"/>
    </style:style>
    <style:style style:name="T74" style:parent-style-name="DefaultParagraphFont" style:family="text">
      <style:text-properties fo:letter-spacing="-0.0062in"/>
    </style:style>
    <style:style style:name="T75" style:parent-style-name="DefaultParagraphFont" style:family="text">
      <style:text-properties fo:letter-spacing="-0.002in"/>
    </style:style>
    <style:style style:name="T76" style:parent-style-name="DefaultParagraphFont" style:family="text">
      <style:text-properties fo:letter-spacing="-0.0055in"/>
    </style:style>
    <style:style style:name="T77" style:parent-style-name="DefaultParagraphFont" style:family="text">
      <style:text-properties fo:letter-spacing="-0.002in"/>
    </style:style>
    <style:style style:name="T78" style:parent-style-name="DefaultParagraphFont" style:family="text">
      <style:text-properties fo:letter-spacing="-0.0062in"/>
    </style:style>
    <style:style style:name="T79" style:parent-style-name="DefaultParagraphFont" style:family="text">
      <style:text-properties fo:letter-spacing="-0.002in"/>
    </style:style>
    <style:style style:name="T80" style:parent-style-name="DefaultParagraphFont" style:family="text">
      <style:text-properties fo:letter-spacing="-0.0062in"/>
    </style:style>
    <style:style style:name="T81" style:parent-style-name="DefaultParagraphFont" style:family="text">
      <style:text-properties fo:letter-spacing="-0.0027in"/>
    </style:style>
    <style:style style:name="T82" style:parent-style-name="DefaultParagraphFont" style:family="text">
      <style:text-properties fo:letter-spacing="-0.0055in"/>
    </style:style>
    <style:style style:name="T83" style:parent-style-name="DefaultParagraphFont" style:family="text">
      <style:text-properties fo:letter-spacing="-0.002in"/>
    </style:style>
    <style:style style:name="T84" style:parent-style-name="DefaultParagraphFont" style:family="text">
      <style:text-properties fo:letter-spacing="-0.0062in"/>
    </style:style>
    <style:style style:name="T85" style:parent-style-name="DefaultParagraphFont" style:family="text">
      <style:text-properties fo:letter-spacing="-0.0027in"/>
    </style:style>
    <style:style style:name="T86" style:parent-style-name="DefaultParagraphFont" style:family="text">
      <style:text-properties fo:letter-spacing="-0.0062in"/>
    </style:style>
    <style:style style:name="T87" style:parent-style-name="DefaultParagraphFont" style:family="text">
      <style:text-properties fo:letter-spacing="-0.0055in"/>
    </style:style>
    <style:style style:name="T88" style:parent-style-name="DefaultParagraphFont" style:family="text">
      <style:text-properties fo:letter-spacing="-0.0027in"/>
    </style:style>
    <style:style style:name="T89" style:parent-style-name="DefaultParagraphFont" style:family="text">
      <style:text-properties fo:letter-spacing="-0.002in"/>
    </style:style>
    <style:style style:name="T90" style:parent-style-name="DefaultParagraphFont" style:family="text">
      <style:text-properties fo:letter-spacing="-0.0076in"/>
    </style:style>
    <style:style style:name="T91" style:parent-style-name="DefaultParagraphFont" style:family="text">
      <style:text-properties fo:letter-spacing="-0.002in"/>
    </style:style>
    <style:style style:name="T92" style:parent-style-name="DefaultParagraphFont" style:family="text">
      <style:text-properties fo:letter-spacing="-0.0069in"/>
    </style:style>
    <style:style style:name="T93" style:parent-style-name="DefaultParagraphFont" style:family="text">
      <style:text-properties fo:letter-spacing="-0.002in"/>
    </style:style>
    <style:style style:name="T94" style:parent-style-name="DefaultParagraphFont" style:family="text">
      <style:text-properties fo:letter-spacing="-0.0069in"/>
    </style:style>
    <style:style style:name="T95" style:parent-style-name="DefaultParagraphFont" style:family="text">
      <style:text-properties fo:letter-spacing="-0.002in"/>
    </style:style>
    <style:style style:name="T96" style:parent-style-name="DefaultParagraphFont" style:family="text">
      <style:text-properties fo:letter-spacing="-0.0076in"/>
    </style:style>
    <style:style style:name="T97" style:parent-style-name="DefaultParagraphFont" style:family="text">
      <style:text-properties fo:letter-spacing="-0.0069in"/>
    </style:style>
    <style:style style:name="T98" style:parent-style-name="DefaultParagraphFont" style:family="text">
      <style:text-properties fo:letter-spacing="-0.002in"/>
    </style:style>
    <style:style style:name="T99" style:parent-style-name="DefaultParagraphFont" style:family="text">
      <style:text-properties fo:letter-spacing="-0.0069in"/>
    </style:style>
    <style:style style:name="T100" style:parent-style-name="DefaultParagraphFont" style:family="text">
      <style:text-properties fo:letter-spacing="-0.0076in"/>
    </style:style>
    <style:style style:name="T101" style:parent-style-name="DefaultParagraphFont" style:family="text">
      <style:text-properties fo:letter-spacing="-0.0027in"/>
    </style:style>
    <style:style style:name="T102" style:parent-style-name="DefaultParagraphFont" style:family="text">
      <style:text-properties fo:letter-spacing="-0.0069in"/>
    </style:style>
    <style:style style:name="T103" style:parent-style-name="DefaultParagraphFont" style:family="text">
      <style:text-properties fo:letter-spacing="-0.0027in"/>
    </style:style>
    <style:style style:name="T104" style:parent-style-name="DefaultParagraphFont" style:family="text">
      <style:text-properties fo:letter-spacing="-0.0069in"/>
    </style:style>
    <style:style style:name="T105" style:parent-style-name="DefaultParagraphFont" style:family="text">
      <style:text-properties fo:letter-spacing="-0.0069in"/>
    </style:style>
    <style:style style:name="T106" style:parent-style-name="DefaultParagraphFont" style:family="text">
      <style:text-properties fo:letter-spacing="-0.002in"/>
    </style:style>
    <style:style style:name="T107" style:parent-style-name="DefaultParagraphFont" style:family="text">
      <style:text-properties fo:letter-spacing="-0.0076in"/>
    </style:style>
    <style:style style:name="T108" style:parent-style-name="DefaultParagraphFont" style:family="text">
      <style:text-properties fo:letter-spacing="-0.0034in"/>
    </style:style>
    <style:style style:name="T109" style:parent-style-name="DefaultParagraphFont" style:family="text">
      <style:text-properties fo:letter-spacing="-0.0041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T112" style:parent-style-name="DefaultParagraphFont" style:family="text">
      <style:text-properties fo:letter-spacing="-0.0041in"/>
    </style:style>
    <style:style style:name="T113" style:parent-style-name="DefaultParagraphFont" style:family="text">
      <style:text-properties fo:letter-spacing="-0.0034in"/>
    </style:style>
    <style:style style:name="T114" style:parent-style-name="DefaultParagraphFont" style:family="text">
      <style:text-properties fo:letter-spacing="-0.0041in"/>
    </style:style>
    <style:style style:name="T115" style:parent-style-name="DefaultParagraphFont" style:family="text">
      <style:text-properties fo:letter-spacing="-0.0034in"/>
    </style:style>
    <style:style style:name="T116" style:parent-style-name="DefaultParagraphFont" style:family="text">
      <style:text-properties fo:letter-spacing="-0.0041in"/>
    </style:style>
    <style:style style:name="T117" style:parent-style-name="DefaultParagraphFont" style:family="text">
      <style:text-properties fo:letter-spacing="-0.0034in"/>
    </style:style>
    <style:style style:name="T118" style:parent-style-name="DefaultParagraphFont" style:family="text">
      <style:text-properties fo:letter-spacing="-0.0062in"/>
    </style:style>
    <style:style style:name="P119" style:parent-style-name="BodyText" style:family="paragraph">
      <style:paragraph-properties style:punctuation-wrap="simple" fo:text-align="justify" fo:margin-top="0.0562in" fo:margin-left="0.0138in" fo:margin-right="0.0118in">
        <style:tab-stops/>
      </style:paragraph-properties>
    </style:style>
    <style:style style:name="T120" style:parent-style-name="DefaultParagraphFont" style:family="text">
      <style:text-properties fo:letter-spacing="-0.0048in"/>
    </style:style>
    <style:style style:name="T121" style:parent-style-name="DefaultParagraphFont" style:family="text">
      <style:text-properties fo:letter-spacing="-0.0048in"/>
    </style:style>
    <style:style style:name="T122" style:parent-style-name="DefaultParagraphFont" style:family="text">
      <style:text-properties fo:letter-spacing="-0.0048in"/>
    </style:style>
    <style:style style:name="T123" style:parent-style-name="DefaultParagraphFont" style:family="text">
      <style:text-properties fo:letter-spacing="-0.0048in"/>
    </style:style>
    <style:style style:name="T124" style:parent-style-name="DefaultParagraphFont" style:family="text">
      <style:text-properties fo:letter-spacing="-0.0041in"/>
    </style:style>
    <style:style style:name="T125" style:parent-style-name="DefaultParagraphFont" style:family="text">
      <style:text-properties fo:letter-spacing="-0.0048in"/>
    </style:style>
    <style:style style:name="T126" style:parent-style-name="DefaultParagraphFont" style:family="text">
      <style:text-properties fo:letter-spacing="-0.0048in"/>
    </style:style>
    <style:style style:name="T127" style:parent-style-name="DefaultParagraphFont" style:family="text">
      <style:text-properties fo:letter-spacing="-0.0048in"/>
    </style:style>
    <style:style style:name="T128" style:parent-style-name="DefaultParagraphFont" style:family="text">
      <style:text-properties fo:letter-spacing="-0.0041in"/>
    </style:style>
    <style:style style:name="T129" style:parent-style-name="DefaultParagraphFont" style:family="text">
      <style:text-properties fo:letter-spacing="-0.0048in"/>
    </style:style>
    <style:style style:name="T130" style:parent-style-name="DefaultParagraphFont" style:family="text">
      <style:text-properties fo:letter-spacing="-0.0048in"/>
    </style:style>
    <style:style style:name="T131" style:parent-style-name="DefaultParagraphFont" style:family="text">
      <style:text-properties fo:letter-spacing="-0.0048in"/>
    </style:style>
    <style:style style:name="T132" style:parent-style-name="DefaultParagraphFont" style:family="text">
      <style:text-properties fo:letter-spacing="-0.0048in"/>
    </style:style>
    <style:style style:name="T133" style:parent-style-name="DefaultParagraphFont" style:family="text">
      <style:text-properties fo:letter-spacing="-0.0041in"/>
    </style:style>
    <style:style style:name="T134" style:parent-style-name="DefaultParagraphFont" style:family="text">
      <style:text-properties fo:letter-spacing="-0.0048in"/>
    </style:style>
    <style:style style:name="T135" style:parent-style-name="DefaultParagraphFont" style:family="text">
      <style:text-properties fo:letter-spacing="-0.0048in"/>
    </style:style>
    <style:style style:name="T136" style:parent-style-name="DefaultParagraphFont" style:family="text">
      <style:text-properties fo:letter-spacing="-0.0048in"/>
    </style:style>
    <style:style style:name="T137" style:parent-style-name="DefaultParagraphFont" style:family="text">
      <style:text-properties fo:letter-spacing="-0.0041in"/>
    </style:style>
    <style:style style:name="T138" style:parent-style-name="DefaultParagraphFont" style:family="text">
      <style:text-properties fo:letter-spacing="-0.0034in"/>
    </style:style>
    <style:style style:name="T139" style:parent-style-name="DefaultParagraphFont" style:family="text">
      <style:text-properties fo:letter-spacing="-0.0048in"/>
    </style:style>
    <style:style style:name="T140" style:parent-style-name="DefaultParagraphFont" style:family="text">
      <style:text-properties fo:letter-spacing="-0.0048in"/>
    </style:style>
    <style:style style:name="T141" style:parent-style-name="DefaultParagraphFont" style:family="text">
      <style:text-properties fo:letter-spacing="-0.0048in"/>
    </style:style>
    <style:style style:name="T142" style:parent-style-name="DefaultParagraphFont" style:family="text">
      <style:text-properties fo:letter-spacing="-0.0041in"/>
    </style:style>
    <style:style style:name="T143" style:parent-style-name="DefaultParagraphFont" style:family="text">
      <style:text-properties fo:letter-spacing="-0.0048in"/>
    </style:style>
    <style:style style:name="T144" style:parent-style-name="DefaultParagraphFont" style:family="text">
      <style:text-properties fo:letter-spacing="-0.0048in"/>
    </style:style>
    <style:style style:name="T145" style:parent-style-name="DefaultParagraphFont" style:family="text">
      <style:text-properties fo:letter-spacing="-0.0041in"/>
    </style:style>
    <style:style style:name="T146" style:parent-style-name="DefaultParagraphFont" style:family="text">
      <style:text-properties fo:letter-spacing="-0.0041in"/>
    </style:style>
    <style:style style:name="T147" style:parent-style-name="DefaultParagraphFont" style:family="text">
      <style:text-properties fo:letter-spacing="-0.0041in"/>
    </style:style>
    <style:style style:name="T148" style:parent-style-name="DefaultParagraphFont" style:family="text">
      <style:text-properties fo:letter-spacing="-0.0041in"/>
    </style:style>
    <style:style style:name="T149" style:parent-style-name="DefaultParagraphFont" style:family="text">
      <style:text-properties fo:letter-spacing="-0.0041in"/>
    </style:style>
    <style:style style:name="T150" style:parent-style-name="DefaultParagraphFont" style:family="text">
      <style:text-properties fo:letter-spacing="-0.0041in"/>
    </style:style>
    <style:style style:name="T151" style:parent-style-name="DefaultParagraphFont" style:family="text">
      <style:text-properties fo:letter-spacing="-0.0041in"/>
    </style:style>
    <style:style style:name="T152" style:parent-style-name="DefaultParagraphFont" style:family="text">
      <style:text-properties fo:letter-spacing="-0.0041in"/>
    </style:style>
    <style:style style:name="T153" style:parent-style-name="DefaultParagraphFont" style:family="text">
      <style:text-properties fo:letter-spacing="-0.0041in"/>
    </style:style>
    <style:style style:name="T154" style:parent-style-name="DefaultParagraphFont" style:family="text">
      <style:text-properties fo:letter-spacing="-0.0048in"/>
    </style:style>
    <style:style style:name="T155" style:parent-style-name="DefaultParagraphFont" style:family="text">
      <style:text-properties fo:letter-spacing="-0.0041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T159" style:parent-style-name="DefaultParagraphFont" style:family="text">
      <style:text-properties fo:letter-spacing="-0.0041in"/>
    </style:style>
    <style:style style:name="T160" style:parent-style-name="DefaultParagraphFont" style:family="text">
      <style:text-properties fo:letter-spacing="-0.0041in"/>
    </style:style>
    <style:style style:name="T161" style:parent-style-name="DefaultParagraphFont" style:family="text">
      <style:text-properties fo:letter-spacing="-0.0041in"/>
    </style:style>
    <style:style style:name="P162" style:parent-style-name="BodyText" style:family="paragraph">
      <style:paragraph-properties style:punctuation-wrap="simple" fo:margin-top="0in" fo:margin-left="0.0138in" fo:margin-right="0.2791in">
        <style:tab-stops/>
      </style:paragraph-properties>
    </style:style>
    <style:style style:name="T163" style:parent-style-name="DefaultParagraphFont" style:family="text">
      <style:text-properties fo:letter-spacing="-0.002in"/>
    </style:style>
    <style:style style:name="T164" style:parent-style-name="DefaultParagraphFont" style:family="text">
      <style:text-properties fo:letter-spacing="-0.0069in"/>
    </style:style>
    <style:style style:name="T165" style:parent-style-name="DefaultParagraphFont" style:family="text">
      <style:text-properties fo:letter-spacing="-0.002in"/>
    </style:style>
    <style:style style:name="T166" style:parent-style-name="DefaultParagraphFont" style:family="text">
      <style:text-properties fo:letter-spacing="-0.0069in"/>
    </style:style>
    <style:style style:name="T167" style:parent-style-name="DefaultParagraphFont" style:family="text">
      <style:text-properties fo:letter-spacing="-0.002in"/>
    </style:style>
    <style:style style:name="T168" style:parent-style-name="DefaultParagraphFont" style:family="text">
      <style:text-properties fo:letter-spacing="-0.0062in"/>
    </style:style>
    <style:style style:name="T169" style:parent-style-name="DefaultParagraphFont" style:family="text">
      <style:text-properties fo:letter-spacing="-0.0069in"/>
    </style:style>
    <style:style style:name="T170" style:parent-style-name="DefaultParagraphFont" style:family="text">
      <style:text-properties fo:letter-spacing="-0.002in"/>
    </style:style>
    <style:style style:name="T171" style:parent-style-name="DefaultParagraphFont" style:family="text">
      <style:text-properties fo:letter-spacing="-0.0069in"/>
    </style:style>
    <style:style style:name="T172" style:parent-style-name="DefaultParagraphFont" style:family="text">
      <style:text-properties fo:letter-spacing="-0.002in"/>
    </style:style>
    <style:style style:name="T173" style:parent-style-name="DefaultParagraphFont" style:family="text">
      <style:text-properties fo:letter-spacing="-0.0062in"/>
    </style:style>
    <style:style style:name="T174" style:parent-style-name="DefaultParagraphFont" style:family="text">
      <style:text-properties fo:letter-spacing="-0.0069in"/>
    </style:style>
    <style:style style:name="T175" style:parent-style-name="DefaultParagraphFont" style:family="text">
      <style:text-properties fo:letter-spacing="-0.0069in"/>
    </style:style>
    <style:style style:name="T176" style:parent-style-name="DefaultParagraphFont" style:family="text">
      <style:text-properties fo:letter-spacing="-0.002in"/>
    </style:style>
    <style:style style:name="T177" style:parent-style-name="DefaultParagraphFont" style:family="text">
      <style:text-properties fo:letter-spacing="-0.0062in"/>
    </style:style>
    <style:style style:name="T178" style:parent-style-name="DefaultParagraphFont" style:family="text">
      <style:text-properties fo:letter-spacing="-0.002in"/>
    </style:style>
    <style:style style:name="T179" style:parent-style-name="DefaultParagraphFont" style:family="text">
      <style:text-properties fo:letter-spacing="-0.0069in"/>
    </style:style>
    <style:style style:name="T180" style:parent-style-name="DefaultParagraphFont" style:family="text">
      <style:text-properties fo:letter-spacing="-0.002in"/>
    </style:style>
    <style:style style:name="T181" style:parent-style-name="DefaultParagraphFont" style:family="text">
      <style:text-properties fo:letter-spacing="-0.0069in"/>
    </style:style>
    <style:style style:name="T182" style:parent-style-name="DefaultParagraphFont" style:family="text">
      <style:text-properties fo:letter-spacing="-0.002in"/>
    </style:style>
    <style:style style:name="T183" style:parent-style-name="DefaultParagraphFont" style:family="text">
      <style:text-properties fo:letter-spacing="-0.0062in"/>
    </style:style>
    <style:style style:name="T184" style:parent-style-name="DefaultParagraphFont" style:family="text">
      <style:text-properties fo:letter-spacing="-0.0069in"/>
    </style:style>
    <style:style style:name="T185" style:parent-style-name="DefaultParagraphFont" style:family="text">
      <style:text-properties fo:letter-spacing="-0.002in"/>
    </style:style>
    <style:style style:name="T186" style:parent-style-name="DefaultParagraphFont" style:family="text">
      <style:text-properties fo:letter-spacing="-0.0069in"/>
    </style:style>
    <style:style style:name="T187" style:parent-style-name="DefaultParagraphFont" style:family="text">
      <style:text-properties fo:letter-spacing="-0.002in"/>
    </style:style>
    <style:style style:name="T188" style:parent-style-name="DefaultParagraphFont" style:family="text">
      <style:text-properties fo:letter-spacing="-0.0062in"/>
    </style:style>
    <style:style style:name="T189" style:parent-style-name="DefaultParagraphFont" style:family="text">
      <style:text-properties fo:letter-spacing="-0.002in"/>
    </style:style>
    <style:style style:name="T190" style:parent-style-name="DefaultParagraphFont" style:family="text">
      <style:text-properties fo:letter-spacing="-0.0069in"/>
    </style:style>
    <style:style style:name="T191" style:parent-style-name="DefaultParagraphFont" style:family="text">
      <style:text-properties fo:letter-spacing="-0.0041in"/>
    </style:style>
    <style:style style:name="T192" style:parent-style-name="DefaultParagraphFont" style:family="text">
      <style:text-properties fo:letter-spacing="-0.0069in"/>
    </style:style>
    <style:style style:name="T193" style:parent-style-name="DefaultParagraphFont" style:family="text">
      <style:text-properties fo:letter-spacing="-0.002in"/>
    </style:style>
    <style:style style:name="T194" style:parent-style-name="DefaultParagraphFont" style:family="text">
      <style:text-properties fo:letter-spacing="-0.0062in"/>
    </style:style>
    <style:style style:name="T195" style:parent-style-name="DefaultParagraphFont" style:family="text">
      <style:text-properties fo:letter-spacing="-0.0048in"/>
    </style:style>
    <style:style style:name="T196" style:parent-style-name="DefaultParagraphFont" style:family="text">
      <style:text-properties fo:letter-spacing="-0.0069in"/>
    </style:style>
    <style:style style:name="T197" style:parent-style-name="DefaultParagraphFont" style:family="text">
      <style:text-properties fo:letter-spacing="-0.0069in"/>
    </style:style>
    <style:style style:name="T198" style:parent-style-name="DefaultParagraphFont" style:family="text">
      <style:text-properties fo:letter-spacing="-0.002in"/>
    </style:style>
    <style:style style:name="T199" style:parent-style-name="DefaultParagraphFont" style:family="text">
      <style:text-properties fo:letter-spacing="-0.0062in"/>
    </style:style>
    <style:style style:name="T200" style:parent-style-name="DefaultParagraphFont" style:family="text">
      <style:text-properties fo:letter-spacing="-0.002in"/>
    </style:style>
    <style:style style:name="T201" style:parent-style-name="DefaultParagraphFont" style:family="text">
      <style:text-properties fo:letter-spacing="-0.0076in"/>
    </style:style>
    <style:style style:name="T202" style:parent-style-name="DefaultParagraphFont" style:family="text">
      <style:text-properties fo:letter-spacing="-0.002in"/>
    </style:style>
    <style:style style:name="T203" style:parent-style-name="DefaultParagraphFont" style:family="text">
      <style:text-properties fo:letter-spacing="-0.0069in"/>
    </style:style>
    <style:style style:name="T204" style:parent-style-name="DefaultParagraphFont" style:family="text">
      <style:text-properties fo:letter-spacing="-0.0069in"/>
    </style:style>
    <style:style style:name="T205" style:parent-style-name="DefaultParagraphFont" style:family="text">
      <style:text-properties fo:letter-spacing="-0.0069in"/>
    </style:style>
    <style:style style:name="T206" style:parent-style-name="DefaultParagraphFont" style:family="text">
      <style:text-properties fo:letter-spacing="-0.0069in"/>
    </style:style>
    <style:style style:name="T207" style:parent-style-name="DefaultParagraphFont" style:family="text">
      <style:text-properties fo:letter-spacing="-0.002in"/>
    </style:style>
    <style:style style:name="T208" style:parent-style-name="DefaultParagraphFont" style:family="text">
      <style:text-properties fo:letter-spacing="-0.0076in"/>
    </style:style>
    <style:style style:name="T209" style:parent-style-name="DefaultParagraphFont" style:family="text">
      <style:text-properties fo:letter-spacing="-0.0027in"/>
    </style:style>
    <style:style style:name="T210" style:parent-style-name="DefaultParagraphFont" style:family="text">
      <style:text-properties fo:letter-spacing="-0.0069in"/>
    </style:style>
    <style:style style:name="T211" style:parent-style-name="DefaultParagraphFont" style:family="text">
      <style:text-properties fo:letter-spacing="-0.0069in"/>
    </style:style>
    <style:style style:name="T212" style:parent-style-name="DefaultParagraphFont" style:family="text">
      <style:text-properties fo:letter-spacing="-0.002in"/>
    </style:style>
    <style:style style:name="T213" style:parent-style-name="DefaultParagraphFont" style:family="text">
      <style:text-properties fo:letter-spacing="-0.0069in"/>
    </style:style>
    <style:style style:name="T214" style:parent-style-name="DefaultParagraphFont" style:family="text">
      <style:text-properties fo:letter-spacing="-0.0027in"/>
    </style:style>
    <style:style style:name="T215" style:parent-style-name="DefaultParagraphFont" style:family="text">
      <style:text-properties fo:letter-spacing="-0.0069in"/>
    </style:style>
    <style:style style:name="T216" style:parent-style-name="DefaultParagraphFont" style:family="text">
      <style:text-properties fo:letter-spacing="-0.0041in"/>
    </style:style>
    <style:style style:name="T217" style:parent-style-name="DefaultParagraphFont" style:family="text">
      <style:text-properties fo:letter-spacing="-0.002in"/>
    </style:style>
    <style:style style:name="T218" style:parent-style-name="DefaultParagraphFont" style:family="text">
      <style:text-properties fo:letter-spacing="-0.0034in"/>
    </style:style>
    <style:style style:name="T219" style:parent-style-name="DefaultParagraphFont" style:family="text">
      <style:text-properties fo:letter-spacing="-0.0041in"/>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P222" style:parent-style-name="BodyText" style:family="paragraph">
      <style:paragraph-properties style:punctuation-wrap="simple" fo:margin-top="0.009in" fo:margin-left="0.0138in">
        <style:tab-stops/>
      </style:paragraph-properties>
      <style:text-properties fo:font-weight="bold" style:font-weight-asian="bold" style:font-weight-complex="bold" fo:font-size="11pt" style:font-size-asian="11pt" style:font-size-complex="11pt"/>
    </style:style>
    <style:style style:name="P223" style:parent-style-name="BodyText" style:family="paragraph">
      <style:paragraph-properties style:punctuation-wrap="simple" fo:margin-top="0.009in" fo:margin-left="0.0138in">
        <style:tab-stops/>
      </style:paragraph-properties>
      <style:text-properties fo:font-weight="bold" style:font-weight-asian="bold" style:font-weight-complex="bold" fo:font-size="11pt" style:font-size-asian="11pt" style:font-size-complex="11pt"/>
    </style:style>
    <style:style style:name="P224" style:parent-style-name="BodyText" style:family="paragraph">
      <style:paragraph-properties style:punctuation-wrap="simple" fo:margin-top="0.0111in" fo:margin-left="0.0138in">
        <style:tab-stops/>
      </style:paragraph-properties>
      <style:text-properties fo:font-size="6pt" style:font-size-asian="6pt" style:font-size-complex="6pt"/>
    </style:style>
    <style:style style:name="P225" style:parent-style-name="BodyText" style:family="paragraph">
      <style:paragraph-properties style:punctuation-wrap="simple" fo:text-align="center" fo:margin-top="0.0423in" fo:line-height="103%" fo:margin-left="0.2159in" fo:margin-right="0.2152in">
        <style:tab-stops/>
      </style:paragraph-properties>
      <style:text-properties fo:font-weight="bold" style:font-weight-asian="bold" style:font-weight-complex="bold" fo:font-size="9pt" style:font-size-asian="9pt" style:font-size-complex="9pt"/>
    </style:style>
    <style:style style:name="P226" style:parent-style-name="BodyText" style:family="paragraph">
      <style:paragraph-properties style:punctuation-wrap="simple" fo:text-align="center" fo:margin-top="0.0013in" fo:margin-left="0.1465in" fo:margin-right="0.1465in">
        <style:tab-stops/>
      </style:paragraph-properties>
      <style:text-properties fo:font-weight="bold" style:font-weight-asian="bold" style:font-weight-complex="bold" fo:font-size="9pt" style:font-size-asian="9pt" style:font-size-complex="9pt"/>
    </style:style>
    <style:style style:name="P227" style:parent-style-name="BodyText" style:family="paragraph">
      <style:paragraph-properties style:punctuation-wrap="simple" fo:margin-top="0.1173in" fo:line-height="103%" fo:margin-left="0.2166in" fo:margin-right="0.1548in" fo:text-indent="-0.0486in">
        <style:tab-stops/>
      </style:paragraph-properties>
      <style:text-properties fo:font-weight="bold" style:font-weight-asian="bold" style:font-weight-complex="bold" fo:font-size="9pt" style:font-size-asian="9pt" style:font-size-complex="9pt"/>
    </style:style>
    <style:style style:name="P228" style:parent-style-name="BodyText" style:family="paragraph">
      <style:paragraph-properties style:punctuation-wrap="simple" fo:margin-top="0.1173in" fo:line-height="103%" fo:margin-left="0.1895in" fo:margin-right="0.068in" fo:text-indent="-0.1076in">
        <style:tab-stops/>
      </style:paragraph-properties>
      <style:text-properties fo:font-weight="bold" style:font-weight-asian="bold" style:font-weight-complex="bold" fo:font-size="9pt" style:font-size-asian="9pt" style:font-size-complex="9pt"/>
    </style:style>
    <style:style style:name="P229" style:parent-style-name="BodyText" style:family="paragraph">
      <style:paragraph-properties style:punctuation-wrap="simple" fo:margin-top="0.1173in" fo:line-height="103%" fo:margin-left="0.2104in" fo:margin-right="0.209in" fo:text-indent="0.1284in">
        <style:tab-stops/>
      </style:paragraph-properties>
    </style:style>
    <style:style style:name="T230" style:parent-style-name="DefaultParagraphFont" style:family="text">
      <style:text-properties fo:font-weight="bold" style:font-weight-asian="bold" style:font-weight-complex="bold" fo:font-size="9pt" style:font-size-asian="9pt" style:font-size-complex="9pt"/>
    </style:style>
    <style:style style:name="T231" style:parent-style-name="DefaultParagraphFont" style:family="text">
      <style:text-properties fo:font-weight="bold" style:font-weight-asian="bold" style:font-weight-complex="bold" fo:letter-spacing="0.0034in" fo:font-size="9pt" style:font-size-asian="9pt" style:font-size-complex="9pt"/>
    </style:style>
    <style:style style:name="T232" style:parent-style-name="DefaultParagraphFont" style:family="text">
      <style:text-properties fo:font-weight="bold" style:font-weight-asian="bold" style:font-weight-complex="bold" fo:letter-spacing="-0.0034in" fo:font-size="9pt" style:font-size-asian="9pt" style:font-size-complex="9pt"/>
    </style:style>
    <style:style style:name="P233" style:parent-style-name="BodyText" style:family="paragraph">
      <style:paragraph-properties style:punctuation-wrap="simple" fo:text-align="center" fo:margin-top="0.0423in" fo:line-height="103%" fo:margin-left="0.2131in" fo:margin-right="0.2131in">
        <style:tab-stops/>
      </style:paragraph-properties>
      <style:text-properties fo:font-weight="bold" style:font-weight-asian="bold" style:font-weight-complex="bold" fo:font-size="9pt" style:font-size-asian="9pt" style:font-size-complex="9pt"/>
    </style:style>
    <style:style style:name="P234" style:parent-style-name="BodyText" style:family="paragraph">
      <style:paragraph-properties style:punctuation-wrap="simple" fo:text-align="center" fo:margin-top="0.0423in" fo:line-height="103%" fo:margin-left="0.0458in" fo:margin-right="0.0451in" fo:text-indent="0.0006in">
        <style:tab-stops/>
      </style:paragraph-properties>
    </style:style>
    <style:style style:name="T235" style:parent-style-name="DefaultParagraphFont" style:family="text">
      <style:text-properties fo:font-weight="bold" style:font-weight-asian="bold" style:font-weight-complex="bold" fo:font-size="9pt" style:font-size-asian="9pt" style:font-size-complex="9pt"/>
    </style:style>
    <style:style style:name="T236" style:parent-style-name="DefaultParagraphFont" style:family="text">
      <style:text-properties fo:font-weight="bold" style:font-weight-asian="bold" style:font-weight-complex="bold" fo:letter-spacing="-0.0256in" fo:font-size="9pt" style:font-size-asian="9pt" style:font-size-complex="9pt"/>
    </style:style>
    <style:style style:name="T237" style:parent-style-name="DefaultParagraphFont" style:family="text">
      <style:text-properties fo:font-weight="bold" style:font-weight-asian="bold" style:font-weight-complex="bold" fo:letter-spacing="-0.0027in" fo:font-size="9pt" style:font-size-asian="9pt" style:font-size-complex="9pt"/>
    </style:style>
    <style:style style:name="T238" style:parent-style-name="DefaultParagraphFont" style:family="text">
      <style:text-properties fo:font-weight="bold" style:font-weight-asian="bold" style:font-weight-complex="bold" fo:font-size="9pt" style:font-size-asian="9pt" style:font-size-complex="9pt"/>
    </style:style>
    <style:style style:name="T239" style:parent-style-name="DefaultParagraphFont" style:family="text">
      <style:text-properties fo:font-weight="bold" style:font-weight-asian="bold" style:font-weight-complex="bold" fo:letter-spacing="-0.0111in" fo:font-size="9pt" style:font-size-asian="9pt" style:font-size-complex="9pt"/>
    </style:style>
    <style:style style:name="T240" style:parent-style-name="DefaultParagraphFont" style:family="text">
      <style:text-properties fo:font-weight="bold" style:font-weight-asian="bold" style:font-weight-complex="bold" fo:font-size="9pt" style:font-size-asian="9pt" style:font-size-complex="9pt"/>
    </style:style>
    <style:style style:name="P241" style:parent-style-name="BodyText" style:family="paragraph">
      <style:paragraph-properties style:punctuation-wrap="simple" fo:text-align="center" fo:margin-top="0.0576in" fo:margin-left="0.2152in" fo:margin-right="0.2152in">
        <style:tab-stops/>
      </style:paragraph-properties>
      <style:text-properties fo:font-size="9pt" style:font-size-asian="9pt" style:font-size-complex="9pt"/>
    </style:style>
    <style:style style:name="P242" style:parent-style-name="BodyText" style:family="paragraph">
      <style:paragraph-properties style:punctuation-wrap="simple" fo:margin-top="0.0576in" fo:margin-left="0.159in">
        <style:tab-stops/>
      </style:paragraph-properties>
      <style:text-properties fo:font-size="9pt" style:font-size-asian="9pt" style:font-size-complex="9pt"/>
    </style:style>
    <style:style style:name="P243" style:parent-style-name="BodyText" style:family="paragraph">
      <style:paragraph-properties style:punctuation-wrap="simple" fo:margin-top="0.0576in" fo:margin-left="0.1465in">
        <style:tab-stops/>
      </style:paragraph-properties>
      <style:text-properties fo:font-size="9pt" style:font-size-asian="9pt" style:font-size-complex="9pt"/>
    </style:style>
    <style:style style:name="P244" style:parent-style-name="BodyText" style:family="paragraph">
      <style:paragraph-properties style:punctuation-wrap="simple"/>
      <style:text-properties style:font-name="Times New Roman" style:font-name-complex="Times New Roman"/>
    </style:style>
    <style:style style:name="P245" style:parent-style-name="BodyText" style:family="paragraph">
      <style:paragraph-properties style:punctuation-wrap="simple"/>
      <style:text-properties style:font-name="Times New Roman" style:font-name-complex="Times New Roman"/>
    </style:style>
    <style:style style:name="P246" style:parent-style-name="BodyText" style:family="paragraph">
      <style:paragraph-properties style:punctuation-wrap="simple"/>
      <style:text-properties style:font-name="Times New Roman" style:font-name-complex="Times New Roman"/>
    </style:style>
    <style:style style:name="P247" style:parent-style-name="BodyText" style:family="paragraph">
      <style:paragraph-properties style:punctuation-wrap="simple"/>
      <style:text-properties style:font-name="Times New Roman" style:font-name-complex="Times New Roman"/>
    </style:style>
    <style:style style:name="P248" style:parent-style-name="BodyText" style:family="paragraph">
      <style:paragraph-properties style:punctuation-wrap="simple" fo:margin-top="0.0576in" fo:margin-left="0.2923in">
        <style:tab-stops/>
      </style:paragraph-properties>
      <style:text-properties fo:font-size="9pt" style:font-size-asian="9pt" style:font-size-complex="9pt"/>
    </style:style>
    <style:style style:name="P249" style:parent-style-name="BodyText" style:family="paragraph">
      <style:paragraph-properties style:punctuation-wrap="simple" fo:margin-top="0.0576in" fo:margin-left="0.159in">
        <style:tab-stops/>
      </style:paragraph-properties>
      <style:text-properties fo:font-size="9pt" style:font-size-asian="9pt" style:font-size-complex="9pt"/>
    </style:style>
    <style:style style:name="P250" style:parent-style-name="BodyText" style:family="paragraph">
      <style:paragraph-properties style:punctuation-wrap="simple" fo:margin-top="0.0576in" fo:margin-left="0.1465in">
        <style:tab-stops/>
      </style:paragraph-properties>
      <style:text-properties fo:font-size="9pt" style:font-size-asian="9pt" style:font-size-complex="9pt"/>
    </style:style>
    <style:style style:name="P251" style:parent-style-name="BodyText" style:family="paragraph">
      <style:paragraph-properties style:punctuation-wrap="simple"/>
      <style:text-properties style:font-name="Times New Roman" style:font-name-complex="Times New Roman"/>
    </style:style>
    <style:style style:name="P252" style:parent-style-name="BodyText" style:family="paragraph">
      <style:paragraph-properties style:punctuation-wrap="simple"/>
      <style:text-properties style:font-name="Times New Roman" style:font-name-complex="Times New Roman"/>
    </style:style>
    <style:style style:name="P253" style:parent-style-name="BodyText" style:family="paragraph">
      <style:paragraph-properties style:punctuation-wrap="simple"/>
      <style:text-properties style:font-name="Times New Roman" style:font-name-complex="Times New Roman"/>
    </style:style>
    <style:style style:name="P254" style:parent-style-name="BodyText" style:family="paragraph">
      <style:paragraph-properties style:punctuation-wrap="simple"/>
      <style:text-properties style:font-name="Times New Roman" style:font-name-complex="Times New Roman"/>
    </style:style>
    <style:style style:name="P255" style:parent-style-name="BodyText" style:family="paragraph">
      <style:paragraph-properties style:punctuation-wrap="simple" fo:margin-top="0.0423in" fo:line-height="105%" fo:margin-left="0.0687in">
        <style:tab-stops/>
      </style:paragraph-properties>
      <style:text-properties fo:font-size="9pt" style:font-size-asian="9pt" style:font-size-complex="9pt"/>
    </style:style>
    <style:style style:name="P256" style:parent-style-name="BodyText" style:family="paragraph">
      <style:paragraph-properties style:punctuation-wrap="simple"/>
    </style:style>
    <style:style style:name="P257" style:parent-style-name="BodyText" style:family="paragraph">
      <style:paragraph-properties style:punctuation-wrap="simple" fo:margin-top="0.0479in" fo:margin-left="0.0687in">
        <style:tab-stops/>
      </style:paragraph-properties>
      <style:text-properties fo:font-weight="bold" style:font-weight-asian="bold" style:font-weight-complex="bold"/>
    </style:style>
    <style:style style:name="P258"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59" style:parent-style-name="BodyText" style:family="paragraph">
      <style:paragraph-properties style:punctuation-wrap="simple"/>
    </style:style>
    <style:style style:name="P260"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61" style:parent-style-name="BodyText" style:family="paragraph">
      <style:paragraph-properties style:punctuation-wrap="simple"/>
    </style:style>
    <style:style style:name="P262"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63" style:parent-style-name="BodyText" style:family="paragraph">
      <style:paragraph-properties style:punctuation-wrap="simple"/>
    </style:style>
    <style:style style:name="P264" style:parent-style-name="BodyText" style:family="paragraph">
      <style:paragraph-properties style:punctuation-wrap="simple" fo:margin-top="0.0479in" fo:margin-left="0.0687in">
        <style:tab-stops/>
      </style:paragraph-properties>
      <style:text-properties fo:font-weight="bold" style:font-weight-asian="bold" style:font-weight-complex="bold"/>
    </style:style>
    <style:style style:name="P265"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66" style:parent-style-name="BodyText" style:family="paragraph">
      <style:paragraph-properties style:punctuation-wrap="simple"/>
    </style:style>
    <style:style style:name="P267"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68" style:parent-style-name="BodyText" style:family="paragraph">
      <style:paragraph-properties style:punctuation-wrap="simple"/>
    </style:style>
    <style:style style:name="P269"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70" style:parent-style-name="BodyText" style:family="paragraph">
      <style:paragraph-properties style:punctuation-wrap="simple"/>
    </style:style>
    <style:style style:name="P271"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72" style:parent-style-name="BodyText" style:family="paragraph">
      <style:paragraph-properties style:punctuation-wrap="simple"/>
    </style:style>
    <style:style style:name="P273"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74" style:parent-style-name="BodyText" style:family="paragraph">
      <style:paragraph-properties style:punctuation-wrap="simple"/>
    </style:style>
    <style:style style:name="P275"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76" style:parent-style-name="BodyText" style:family="paragraph">
      <style:paragraph-properties style:punctuation-wrap="simple"/>
    </style:style>
    <style:style style:name="P277"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78" style:parent-style-name="BodyText" style:family="paragraph">
      <style:paragraph-properties style:punctuation-wrap="simple" fo:margin-top="0.0375in" fo:margin-left="0.0972in">
        <style:tab-stops>
          <style:tab-stop style:type="left" style:position="1.0979in"/>
          <style:tab-stop style:type="left" style:position="2.3069in"/>
        </style:tab-stops>
      </style:paragraph-properties>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letter-spacing="-0.0013in" fo:font-size="9pt" style:font-size-asian="9pt" style:font-size-complex="9pt"/>
    </style:style>
    <style:style style:name="T283" style:parent-style-name="DefaultParagraphFont" style:family="text">
      <style:text-properties fo:font-size="9pt" style:font-size-asian="9pt" style:font-size-complex="9pt"/>
    </style:style>
    <style:style style:name="P284" style:parent-style-name="BodyText" style:family="paragraph">
      <style:paragraph-properties style:punctuation-wrap="simple" fo:margin-top="0.0701in" fo:line-height="103%" fo:margin-left="0.3013in" fo:margin-right="0.5798in">
        <style:tab-stops/>
      </style:paragraph-properties>
      <style:text-properties fo:font-size="9pt" style:font-size-asian="9pt" style:font-size-complex="9pt"/>
    </style:style>
    <style:style style:name="P285"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86" style:parent-style-name="BodyText" style:family="paragraph">
      <style:paragraph-properties style:punctuation-wrap="simple"/>
    </style:style>
    <style:style style:name="P287"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88" style:parent-style-name="BodyText" style:family="paragraph">
      <style:paragraph-properties style:punctuation-wrap="simple"/>
    </style:style>
    <style:style style:name="P289"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90" style:parent-style-name="BodyText" style:family="paragraph">
      <style:paragraph-properties style:punctuation-wrap="simple"/>
      <style:text-properties style:font-name="Times New Roman" style:font-name-complex="Times New Roman"/>
    </style:style>
    <style:style style:name="P291" style:parent-style-name="BodyText" style:family="paragraph">
      <style:paragraph-properties style:punctuation-wrap="simple"/>
      <style:text-properties style:font-name="Times New Roman" style:font-name-complex="Times New Roman"/>
    </style:style>
    <style:style style:name="P292" style:parent-style-name="BodyText" style:family="paragraph">
      <style:paragraph-properties style:punctuation-wrap="simple"/>
      <style:text-properties style:font-name="Times New Roman" style:font-name-complex="Times New Roman"/>
    </style:style>
    <style:style style:name="P293" style:parent-style-name="BodyText" style:family="paragraph">
      <style:paragraph-properties style:punctuation-wrap="simple"/>
      <style:text-properties style:font-name="Times New Roman" style:font-name-complex="Times New Roman"/>
    </style:style>
    <style:style style:name="P294" style:parent-style-name="BodyText" style:family="paragraph">
      <style:paragraph-properties style:punctuation-wrap="simple"/>
      <style:text-properties style:font-name="Times New Roman" style:font-name-complex="Times New Roman"/>
    </style:style>
    <style:style style:name="P295"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96" style:parent-style-name="BodyText" style:family="paragraph">
      <style:paragraph-properties style:punctuation-wrap="simple"/>
    </style:style>
    <style:style style:name="P297"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298" style:parent-style-name="BodyText" style:family="paragraph">
      <style:paragraph-properties style:punctuation-wrap="simple"/>
    </style:style>
    <style:style style:name="P299" style:parent-style-name="BodyText" style:family="paragraph">
      <style:paragraph-properties style:punctuation-wrap="simple"/>
      <style:text-properties style:font-name="Times New Roman" style:font-name-complex="Times New Roman"/>
    </style:style>
    <style:style style:name="P300" style:parent-style-name="BodyText" style:family="paragraph">
      <style:paragraph-properties style:punctuation-wrap="simple"/>
      <style:text-properties style:font-name="Times New Roman" style:font-name-complex="Times New Roman"/>
    </style:style>
    <style:style style:name="P301" style:parent-style-name="BodyText" style:family="paragraph">
      <style:paragraph-properties style:punctuation-wrap="simple"/>
      <style:text-properties style:font-name="Times New Roman" style:font-name-complex="Times New Roman"/>
    </style:style>
    <style:style style:name="P302" style:parent-style-name="BodyText" style:family="paragraph">
      <style:paragraph-properties style:punctuation-wrap="simple"/>
      <style:text-properties style:font-name="Times New Roman" style:font-name-complex="Times New Roman"/>
    </style:style>
    <style:style style:family="graphic" style:name="a60">
      <style:graphic-properties style:wrap="run-through" style:run-through="background" style:horizontal-rel="page" style:vertical-rel="page" style:horizontal-pos="from-left" style:vertical-pos="from-top"/>
    </style:style>
    <style:style style:family="graphic" style:name="a61">
      <style:graphic-properties draw:fill="solid" draw:fill-color="#ffffff" draw:opacity="100%" draw:stroke="none"/>
    </style:style>
    <style:style style:family="graphic" style:name="a62">
      <style:graphic-properties draw:fill="solid" draw:fill-color="#de96ad" draw:opacity="100%" draw:stroke="none"/>
    </style:style>
    <style:style style:family="graphic" style:name="a63">
      <style:graphic-properties draw:fill="none" draw:stroke="solid" svg:stroke-width="0.00347in" svg:stroke-color="#000000" svg:stroke-opacity="100%" draw:stroke-linejoin="round"/>
    </style:style>
    <style:style style:family="graphic" style:name="a64">
      <style:graphic-properties draw:fill="none" draw:stroke="solid" svg:stroke-width="0.00347in" svg:stroke-color="#000000" svg:stroke-opacity="100%" draw:stroke-linejoin="round"/>
    </style:style>
    <style:style style:family="graphic" style:name="a65">
      <style:graphic-properties draw:fill="solid" draw:fill-color="#c01062"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67">
      <style:graphic-properties draw:fill="solid" draw:fill-color="#ffffff" draw:opacity="100%" draw:stroke="none"/>
    </style:style>
    <style:style style:family="graphic" style:name="a68">
      <style:graphic-properties draw:fill="solid" draw:fill-color="#9dd2c3" draw:opacity="100%" draw:stroke="none"/>
    </style:style>
    <style:style style:family="graphic" style:name="a69">
      <style:graphic-properties draw:fill="none" draw:stroke="solid" svg:stroke-width="0.00347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347in" svg:stroke-color="#000000" svg:stroke-opacity="100%" draw:stroke-linejoin="round"/>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347in" svg:stroke-color="#000000" svg:stroke-opacity="100%" draw:stroke-linejoin="round"/>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347in" svg:stroke-color="#000000" svg:stroke-opacity="100%" draw:stroke-linejoin="round"/>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347in" svg:stroke-color="#000000" svg:stroke-opacity="100%" draw:stroke-linejoin="round"/>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347in" svg:stroke-color="#000000" svg:stroke-opacity="100%" draw:stroke-linejoin="round"/>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347in" svg:stroke-color="#000000" svg:stroke-opacity="100%" draw:stroke-linejoin="round"/>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0347in" svg:stroke-color="#000000" svg:stroke-opacity="100%" draw:stroke-linejoin="round"/>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0347in" svg:stroke-color="#00000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0347in" svg:stroke-color="#000000"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0347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347in" svg:stroke-color="#000000" svg:stroke-opacity="100%" draw:stroke-linejoin="round"/>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a385"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ffffff" draw:opacity="100%" draw:stroke="none"/>
    </style:style>
    <style:style style:family="graphic" style:name="a74">
      <style:graphic-properties draw:fill="none" draw:stroke="solid" svg:stroke-width="0.00347in" svg:stroke-color="#000000" svg:stroke-opacity="100%" draw:stroke-linejoin="round"/>
    </style:style>
    <style:style style:family="graphic" style:name="a75">
      <style:graphic-properties draw:fill="none" draw:stroke="solid" svg:stroke-width="0.00347in" svg:stroke-color="#000000" svg:stroke-opacity="100%" draw:stroke-linejoin="round"/>
    </style:style>
    <style:style style:family="graphic" style:name="a76">
      <style:graphic-properties draw:fill="none" draw:stroke="solid" svg:stroke-width="0.00347in" svg:stroke-color="#000000" svg:stroke-opacity="100%" draw:stroke-linejoin="round"/>
    </style:style>
    <style:style style:family="graphic" style:name="a77">
      <style:graphic-properties draw:fill="none" draw:stroke="solid" svg:stroke-width="0.00347in" svg:stroke-color="#000000" svg:stroke-opacity="100%" draw:stroke-linejoin="round"/>
    </style:style>
    <style:style style:family="graphic" style:name="a78">
      <style:graphic-properties draw:fill="none" draw:stroke="solid" svg:stroke-width="0.00347in" svg:stroke-color="#000000" svg:stroke-opacity="100%" draw:stroke-linejoin="round"/>
    </style:style>
    <style:style style:family="graphic" style:name="a79">
      <style:graphic-properties draw:fill="none" draw:stroke="solid" svg:stroke-width="0.00347in" svg:stroke-color="#000000" svg:stroke-opacity="100%" draw:stroke-linejoin="round"/>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347in" svg:stroke-color="#000000" svg:stroke-opacity="100%" draw:stroke-linejoin="round"/>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347in" svg:stroke-color="#000000" svg:stroke-opacity="100%" draw:stroke-linejoin="round"/>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347in" svg:stroke-color="#000000" svg:stroke-opacity="100%" draw:stroke-linejoin="round"/>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347in" svg:stroke-color="#000000" svg:stroke-opacity="100%" draw:stroke-linejoin="round"/>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347in" svg:stroke-color="#000000" svg:stroke-opacity="100%" draw:stroke-linejoin="round"/>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000000" svg:stroke-opacity="100%" draw:stroke-linejoin="round"/>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347in" svg:stroke-color="#000000" svg:stroke-opacity="100%" draw:stroke-linejoin="round"/>
    </style:style>
    <style:style style:family="graphic" style:name="a47">
      <style:graphic-properties draw:fill="none" draw:stroke="solid" svg:stroke-width="0.00347in" svg:stroke-color="#000000" svg:stroke-opacity="100%" draw:stroke-linejoin="round"/>
    </style:style>
    <style:style style:family="graphic" style:name="a48">
      <style:graphic-properties draw:fill="none" draw:stroke="solid" svg:stroke-width="0.00347in" svg:stroke-color="#000000" svg:stroke-opacity="100%" draw:stroke-linejoin="round"/>
    </style:style>
    <style:style style:family="graphic" style:name="a49">
      <style:graphic-properties draw:fill="none" draw:stroke="solid" svg:stroke-width="0.00347in" svg:stroke-color="#000000"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347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0347in" svg:stroke-color="#000000" svg:stroke-opacity="100%" draw:stroke-linejoin="round"/>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0347in" svg:stroke-color="#00000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0347in" svg:stroke-color="#00000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0347in" svg:stroke-color="#000000" svg:stroke-opacity="100%" draw:stroke-linejoin="round"/>
    </style:style>
    <style:style style:family="graphic" style:name="a85">
      <style:graphic-properties draw:fill="none" draw:stroke="solid" svg:stroke-width="0.00347in" svg:stroke-color="#000000" svg:stroke-opacity="100%" draw:stroke-linejoin="round"/>
    </style:style>
    <style:style style:family="graphic" style:name="a86">
      <style:graphic-properties draw:fill="none" draw:stroke="solid" svg:stroke-width="0.00347in" svg:stroke-color="#000000" svg:stroke-opacity="100%" draw:stroke-linejoin="round"/>
    </style:style>
    <style:style style:family="graphic" style:name="a87">
      <style:graphic-properties draw:fill="none" draw:stroke="solid" svg:stroke-width="0.00347in" svg:stroke-color="#000000" svg:stroke-opacity="100%" draw:stroke-linejoin="round"/>
    </style:style>
    <style:style style:family="graphic" style:name="a88">
      <style:graphic-properties draw:fill="none" draw:stroke="solid" svg:stroke-width="0.00347in" svg:stroke-color="#00000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50">
      <style:graphic-properties draw:fill="none" draw:stroke="solid" svg:stroke-width="0.00347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draw:fill="none" draw:stroke="solid" svg:stroke-width="0.00347in" svg:stroke-color="#000000" svg:stroke-opacity="100%" draw:stroke-linejoin="round"/>
    </style:style>
    <style:style style:family="graphic" style:name="a53">
      <style:graphic-properties draw:fill="none" draw:stroke="solid" svg:stroke-width="0.00347in" svg:stroke-color="#000000" svg:stroke-opacity="100%" draw:stroke-linejoin="round"/>
    </style:style>
    <style:style style:family="graphic" style:name="a54">
      <style:graphic-properties draw:fill="none" draw:stroke="solid" svg:stroke-width="0.00347in" svg:stroke-color="#000000" svg:stroke-opacity="100%" draw:stroke-linejoin="round"/>
    </style:style>
    <style:style style:family="graphic" style:name="a55">
      <style:graphic-properties draw:fill="none" draw:stroke="solid" svg:stroke-width="0.00347in" svg:stroke-color="#000000" svg:stroke-opacity="100%" draw:stroke-linejoin="round"/>
    </style:style>
    <style:style style:family="graphic" style:name="a56">
      <style:graphic-properties draw:fill="none" draw:stroke="solid" svg:stroke-width="0.00347in" svg:stroke-color="#000000" svg:stroke-opacity="100%" draw:stroke-linejoin="round"/>
    </style:style>
    <style:style style:family="graphic" style:name="a57">
      <style:graphic-properties draw:fill="none" draw:stroke="solid" svg:stroke-width="0.00347in" svg:stroke-color="#000000" svg:stroke-opacity="100%" draw:stroke-linejoin="round"/>
    </style:style>
    <style:style style:family="graphic" style:name="a58">
      <style:graphic-properties draw:fill="none" draw:stroke="solid" svg:stroke-width="0.00347in" svg:stroke-color="#000000" svg:stroke-opacity="100%" draw:stroke-linejoin="round"/>
    </style:style>
    <style:style style:family="graphic" style:name="a59">
      <style:graphic-properties draw:fill="none" draw:stroke="solid" svg:stroke-width="0.00347in" svg:stroke-color="#000000"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ffffff" draw:opacity="100%" draw:stroke="none"/>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347in" svg:stroke-color="#000000"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ffffff" draw:opacity="100%" draw:stroke="none"/>
    </style:style>
    <style:style style:family="graphic" style:name="a92">
      <style:graphic-properties draw:fill="none" draw:stroke="solid" svg:stroke-width="0.00347in" svg:stroke-color="#00000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8ebfd7" draw:opacity="100%" draw:stroke="none"/>
    </style:style>
    <style:style style:family="graphic" style:name="a93">
      <style:graphic-properties draw:fill="none" draw:stroke="solid" svg:stroke-width="0.00347in" svg:stroke-color="#000000" svg:stroke-opacity="100%" draw:stroke-linejoin="round"/>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8ebfd7" draw:opacity="100%" draw:stroke="none"/>
    </style:style>
    <style:style style:family="graphic" style:name="a94">
      <style:graphic-properties draw:fill="none" draw:stroke="solid" svg:stroke-width="0.00347in" svg:stroke-color="#000000" svg:stroke-opacity="100%" draw:stroke-linejoin="round"/>
    </style:style>
    <style:style style:family="graphic" style:name="a29">
      <style:graphic-properties draw:fill="none" draw:stroke="solid" svg:stroke-width="0.00347in" svg:stroke-color="#000000" svg:stroke-opacity="100%" draw:stroke-linejoin="round"/>
    </style:style>
    <style:style style:family="graphic" style:name="a95">
      <style:graphic-properties draw:fill="none" draw:stroke="solid" svg:stroke-width="0.00694in" svg:stroke-color="#000000" svg:stroke-opacity="100%" draw:stroke-linejoin="round"/>
    </style:style>
    <style:style style:family="graphic" style:name="a96">
      <style:graphic-properties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4384" draw:id="id23" draw:style-name="a21" draw:name="Text Box 99" text:anchor-type="paragraph" svg:x="0.38272in" svg:y="9.37037in" svg:width="7.45694in" svg:height="0.21875in" style:rel-width="scale" style:rel-height="scale"><draw:text-box><text:p text:style-name="P2">Please take this consent form to your vaccination appointment. You may be asked to complete it there.</text:p></draw:text-box><svg:title/><svg:desc/></draw:frame><draw:frame draw:z-index="251729920" draw:id="id24" draw:style-name="a22" draw:name="Text Box 97" text:anchor-type="paragraph" svg:x="0.38889in" svg:y="1.85139in" svg:width="7.46528in" svg:height="0.72708in" style:rel-width="scale" style:rel-height="scale"><draw:text-box><text:p text:style-name="P3"><text:span text:style-name="T4">COVID-19 vaccination consent form</text:span><text:span text:style-name="T5"><text:s/></text:span></text:p><text:p text:style-name="P6"/></draw:text-box><svg:title/><svg:desc/></draw:frame><draw:frame draw:z-index="251662336" draw:id="id25" draw:style-name="a23" draw:name="Text Box 97" text:anchor-type="paragraph" svg:x="0.375in" svg:y="1.51389in" svg:width="3.34444in" svg:height="0.34583in" style:rel-width="scale" style:rel-height="scale"><draw:text-box><text:p text:style-name="P7"><text:span text:style-name="T8">Health Care Worker</text:span><text:span text:style-name="T9"><text:s/></text:span></text:p><text:p text:style-name="P10"/></draw:text-box><svg:title/><svg:desc/></draw:frame><draw:frame draw:z-index="251727872" draw:id="id26" draw:style-name="a24" draw:name="Text Box 97" text:anchor-type="paragraph" svg:x="0.38889in" svg:y="2.54167in" svg:width="7.34722in" svg:height="1.5in" style:rel-width="scale" style:rel-height="scale"><draw:text-box><text:p text:style-name="P11">The<text:span text:style-name="T12"><text:s/></text:span><text:span text:style-name="T13">COVID-19</text:span><text:span text:style-name="T14"><text:s/></text:span><text:span text:style-name="T15">vaccination</text:span><text:span text:style-name="T16"><text:s/></text:span><text:span text:style-name="T17">will</text:span><text:span text:style-name="T18"><text:s/></text:span><text:span text:style-name="T19">reduce</text:span><text:span text:style-name="T20"><text:s/></text:span>the<text:span text:style-name="T21"><text:s/></text:span><text:span text:style-name="T22">chance</text:span><text:span text:style-name="T23"><text:s/></text:span>of<text:span text:style-name="T24"><text:s/></text:span><text:span text:style-name="T25">you</text:span><text:span text:style-name="T26"><text:s/></text:span><text:span text:style-name="T27">suffering</text:span><text:span text:style-name="T28"><text:s/></text:span>from<text:span text:style-name="T29"><text:s/></text:span><text:span text:style-name="T30">COVID-19</text:span><text:span text:style-name="T31"><text:s/></text:span><text:span text:style-name="T32">disease.</text:span><text:span text:style-name="T33"><text:s/></text:span><text:span text:style-name="T34">Like</text:span><text:span text:style-name="T35"><text:s/></text:span><text:span text:style-name="T36">all</text:span><text:span text:style-name="T37"><text:s/></text:span><text:span text:style-name="T38">medicines,</text:span><text:span text:style-name="T39"><text:s/></text:span>no<text:span text:style-name="T40"><text:s/></text:span><text:span text:style-name="T41">vaccine</text:span><text:span text:style-name="T42"><text:s/></text:span>is<text:span text:style-name="T43"><text:s/></text:span><text:span text:style-name="T44">completely</text:span><text:span text:style-name="T45"><text:s/></text:span><text:span text:style-name="T46">effective and</text:span><text:span text:style-name="T47"><text:s/></text:span>it<text:span text:style-name="T48"><text:s/></text:span><text:span text:style-name="T49">takes</text:span><text:span text:style-name="T50"><text:s/></text:span>a<text:span text:style-name="T51"><text:s/></text:span><text:span text:style-name="T52">few</text:span><text:span text:style-name="T53"><text:s/></text:span><text:span text:style-name="T54">weeks</text:span><text:span text:style-name="T55"><text:s/></text:span>for<text:span text:style-name="T56"><text:s/></text:span><text:span text:style-name="T57">your</text:span><text:span text:style-name="T58"><text:s/></text:span><text:span text:style-name="T59">body</text:span><text:span text:style-name="T60"><text:s/></text:span>to<text:span text:style-name="T61"><text:s/></text:span><text:span text:style-name="T62">build</text:span><text:span text:style-name="T63"><text:s/></text:span>up<text:span text:style-name="T64"><text:s/></text:span><text:span text:style-name="T65">protection</text:span><text:span text:style-name="T66"><text:s/></text:span>from<text:span text:style-name="T67"><text:s/></text:span>the<text:span text:style-name="T68"><text:s/></text:span><text:span text:style-name="T69">vaccine.</text:span><text:span text:style-name="T70"><text:s/></text:span><text:span text:style-name="T71">Some</text:span><text:span text:style-name="T72"><text:s/></text:span><text:span text:style-name="T73">people</text:span><text:span text:style-name="T74"><text:s/></text:span><text:span text:style-name="T75">may</text:span><text:span text:style-name="T76"><text:s/></text:span><text:span text:style-name="T77">still</text:span><text:span text:style-name="T78"><text:s/></text:span><text:span text:style-name="T79">get</text:span><text:span text:style-name="T80"><text:s/></text:span><text:span text:style-name="T81">COVID-19</text:span><text:span text:style-name="T82"><text:s/></text:span><text:span text:style-name="T83">despite</text:span><text:span text:style-name="T84"><text:s/></text:span><text:span text:style-name="T85">having</text:span><text:span text:style-name="T86"><text:s/></text:span>a<text:span text:style-name="T87"><text:s/></text:span><text:span text:style-name="T88">vaccination,<text:s/></text:span><text:span text:style-name="T89">but</text:span><text:span text:style-name="T90"><text:s/></text:span><text:span text:style-name="T91">this</text:span><text:span text:style-name="T92"><text:s/></text:span><text:span text:style-name="T93">should</text:span><text:span text:style-name="T94"><text:s/></text:span><text:span text:style-name="T95">lessen</text:span><text:span text:style-name="T96"><text:s/></text:span>the<text:span text:style-name="T97"><text:s/></text:span><text:span text:style-name="T98">severity</text:span><text:span text:style-name="T99"><text:s/></text:span>of<text:span text:style-name="T100"><text:s/></text:span><text:span text:style-name="T101">any</text:span><text:span text:style-name="T102"><text:s/></text:span><text:span text:style-name="T103">infection.</text:span><text:span text:style-name="T104"><text:s/></text:span>If<text:span text:style-name="T105"><text:s/></text:span><text:span text:style-name="T106">you</text:span><text:span text:style-name="T107"><text:s/></text:span>are<text:span text:style-name="T108"><text:s/></text:span>currently<text:span text:style-name="T109"><text:s/></text:span>pregnant,<text:span text:style-name="T110"><text:s/></text:span>planning<text:span text:style-name="T111"><text:s/></text:span>pregnancy<text:span text:style-name="T112"><text:s/></text:span>or<text:span text:style-name="T113"><text:s/></text:span>breastfeeding<text:span text:style-name="T114"><text:s/></text:span>please<text:span text:style-name="T115"><text:s/></text:span>read<text:span text:style-name="T116"><text:s/></text:span>the<text:span text:style-name="T117"><text:s/></text:span>detailed information at<text:span text:style-name="T118"><text:s/></text:span><text:a xlink:href="https://www.nhs.uk/covidvaccination" office:target-frame-name="_top" xlink:show="replace">www.nhs.uk/covidvaccination</text:a></text:p><text:p text:style-name="P119">The<text:span text:style-name="T120"><text:s/></text:span>vaccine<text:span text:style-name="T121"><text:s/></text:span>cannot<text:span text:style-name="T122"><text:s/></text:span>give<text:span text:style-name="T123"><text:s/></text:span>you<text:span text:style-name="T124"><text:s/></text:span>COVID-19<text:span text:style-name="T125"><text:s/></text:span>infection,<text:span text:style-name="T126"><text:s/></text:span>and<text:span text:style-name="T127"><text:s/></text:span>two<text:span text:style-name="T128"><text:s/></text:span>doses<text:span text:style-name="T129"><text:s/></text:span>will<text:span text:style-name="T130"><text:s/></text:span>reduce<text:span text:style-name="T131"><text:s/></text:span>your<text:span text:style-name="T132"><text:s/></text:span>chance<text:span text:style-name="T133"><text:s/></text:span>of<text:span text:style-name="T134"><text:s/></text:span>becoming<text:span text:style-name="T135"><text:s/></text:span>seriously<text:span text:style-name="T136"><text:s/></text:span>ill.<text:span text:style-name="T137"><text:s/></text:span><text:span text:style-name="T138">You</text:span><text:span text:style-name="T139"><text:s/></text:span>will<text:span text:style-name="T140"><text:s/></text:span>still<text:span text:style-name="T141"><text:s/></text:span>need<text:span text:style-name="T142"><text:s/></text:span>to<text:span text:style-name="T143"><text:s/></text:span>follow the<text:span text:style-name="T144"><text:s/></text:span>guidance<text:span text:style-name="T145"><text:s/></text:span>in<text:span text:style-name="T146"><text:s/></text:span>your<text:span text:style-name="T147"><text:s/></text:span>workplace,<text:span text:style-name="T148"><text:s/></text:span>including<text:span text:style-name="T149"><text:s/></text:span>wearing<text:span text:style-name="T150"><text:s/></text:span>the<text:span text:style-name="T151"><text:s/></text:span>correct<text:span text:style-name="T152"><text:s/></text:span>personal<text:span text:style-name="T153"><text:s/></text:span>protection<text:span text:style-name="T154"><text:s/></text:span>equipment<text:span text:style-name="T155"><text:s/></text:span>and<text:span text:style-name="T156"><text:s/></text:span>taking<text:span text:style-name="T157"><text:s/></text:span>part<text:span text:style-name="T158"><text:s/></text:span>in<text:span text:style-name="T159"><text:s/></text:span>any<text:span text:style-name="T160"><text:s/></text:span>screening<text:span text:style-name="T161"><text:s/></text:span>programmes.</text:p><text:p text:style-name="P162">Like all medicines, vaccines can cause side effects. Most of these are mild and short-term, and not everyone gets them. Please<text:s/><text:span text:style-name="T163">read<text:s/></text:span>the<text:span text:style-name="T164"><text:s/></text:span><text:span text:style-name="T165">product</text:span><text:span text:style-name="T166"><text:s/></text:span><text:span text:style-name="T167">information</text:span><text:span text:style-name="T168"><text:s/></text:span>for<text:span text:style-name="T169"><text:s/></text:span><text:span text:style-name="T170">more</text:span><text:span text:style-name="T171"><text:s/></text:span><text:span text:style-name="T172">details</text:span><text:span text:style-name="T173"><text:s/></text:span>on<text:span text:style-name="T174"><text:s/></text:span>the<text:span text:style-name="T175"><text:s/></text:span><text:span text:style-name="T176">vaccine</text:span><text:span text:style-name="T177"><text:s/></text:span><text:span text:style-name="T178">and</text:span><text:span text:style-name="T179"><text:s/></text:span><text:span text:style-name="T180">possible</text:span><text:span text:style-name="T181"><text:s/></text:span><text:span text:style-name="T182">side</text:span><text:span text:style-name="T183"><text:s/></text:span>effects<text:span text:style-name="T184"><text:s/></text:span><text:span text:style-name="T185">by</text:span><text:span text:style-name="T186"><text:s/></text:span><text:span text:style-name="T187">searching</text:span><text:span text:style-name="T188"><text:s/></text:span><text:span text:style-name="T189">Coronavirus</text:span><text:span text:style-name="T190"><text:s/></text:span><text:span text:style-name="T191">Yellow</text:span><text:span text:style-name="T192"><text:s/></text:span><text:span text:style-name="T193">Card.</text:span><text:span text:style-name="T194"><text:s/></text:span><text:span text:style-name="T195">You</text:span><text:span text:style-name="T196"><text:s/></text:span>can<text:span text:style-name="T197"><text:s/></text:span><text:span text:style-name="T198">also</text:span><text:span text:style-name="T199"><text:s/></text:span>report<text:s/><text:span text:style-name="T200">suspected</text:span><text:span text:style-name="T201"><text:s/></text:span><text:span text:style-name="T202">side</text:span><text:span text:style-name="T203"><text:s/></text:span>effects<text:span text:style-name="T204"><text:s/></text:span>on<text:span text:style-name="T205"><text:s/></text:span>the<text:span text:style-name="T206"><text:s/></text:span><text:span text:style-name="T207">same</text:span><text:span text:style-name="T208"><text:s/></text:span><text:span text:style-name="T209">website</text:span><text:span text:style-name="T210"><text:s/></text:span>or<text:span text:style-name="T211"><text:s/></text:span><text:span text:style-name="T212">by</text:span><text:span text:style-name="T213"><text:s/></text:span><text:span text:style-name="T214">downloading</text:span><text:span text:style-name="T215"><text:s/></text:span>the<text:span text:style-name="T216"><text:s/></text:span><text:span text:style-name="T217">Yellow</text:span><text:span text:style-name="T218"><text:s/></text:span>Card<text:span text:style-name="T219"><text:s/></text:span>app.<text:span text:style-name="T220"><text:s/></text:span>Visit<text:span text:style-name="T221"><text:s/></text:span><text:a xlink:href="https://coronavirus-yellowcard.mhra.gov.uk/" office:target-frame-name="_top" xlink:show="replace">coronavirus-yellowcard.mhra.gov.uk</text:a></text:p></draw:text-box><svg:title/><svg:desc/></draw:frame><draw:frame draw:z-index="251665408" draw:id="id27" draw:style-name="a25" draw:name="Text Box 100" text:anchor-type="paragraph" svg:x="0.37986in" svg:y="9.70903in" svg:width="1.13472in" svg:height="0.19861in" style:rel-width="scale" style:rel-height="scale"><draw:text-box><text:p text:style-name="P222">Office use only</text:p></draw:text-box><svg:title/><svg:desc/></draw:frame><draw:g draw:z-index="251657216" draw:name="Group 25" draw:id="id63" draw:style-name="a60" text:anchor-type="paragraph"><svg:title/><svg:desc/><draw:custom-shape svg:x="0.39306in" svg:y="9.97986in" svg:width="7.48056in" svg:height="1.07222in" draw:id="id28" draw:style-name="a26" draw:name="Freeform 26"><svg:title/><svg:desc/><draw:enhanced-geometry draw:type="non-primitive" svg:viewBox="0 0 10772 1544" draw:enhanced-path="M 10771 0 L 0 0 0 1543 10771 1543 107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1544"/><draw:equation draw:name="f8" draw:formula="10771 * ?f5 / 10772"/><draw:equation draw:name="f9" draw:formula="0 * ?f4 / 1544"/><draw:equation draw:name="f10" draw:formula="0 * ?f5 / 10772"/><draw:equation draw:name="f11" draw:formula="1543 * ?f4 / 15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7" draw:id="id31"><svg:title/><svg:desc/><draw:custom-shape svg:x="0.39306in" svg:y="9.97986in" svg:width="7.48056in" svg:height="0.52917in" draw:id="id29" draw:style-name="a27" draw:name="Freeform 28"><svg:title/><svg:desc/><draw:enhanced-geometry draw:type="non-primitive" svg:viewBox="0 0 10772 762" draw:enhanced-path="M 8347 0 L 6272 0 4775 0 4775 0 3279 0 1453 0 0 0 0 761 1453 761 3279 761 4775 761 4775 761 6272 761 8347 761 8347 0 Z N" draw:text-areas="?f24 ?f26 ?f25 ?f27" draw:glue-points="?f16 ?f17 ?f18 ?f17 ?f19 ?f17 ?f19 ?f17 ?f20 ?f17 ?f21 ?f17 ?f22 ?f17 ?f22 ?f23 ?f21 ?f23 ?f20 ?f23 ?f19 ?f23 ?f19 ?f23 ?f18 ?f23 ?f16 ?f23 ?f16 ?f1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762"/><draw:equation draw:name="f8" draw:formula="8347 * ?f5 / 10772"/><draw:equation draw:name="f9" draw:formula="0 * ?f4 / 762"/><draw:equation draw:name="f10" draw:formula="6272 * ?f5 / 10772"/><draw:equation draw:name="f11" draw:formula="4775 * ?f5 / 10772"/><draw:equation draw:name="f12" draw:formula="3279 * ?f5 / 10772"/><draw:equation draw:name="f13" draw:formula="1453 * ?f5 / 10772"/><draw:equation draw:name="f14" draw:formula="0 * ?f5 / 10772"/><draw:equation draw:name="f15" draw:formula="761 * ?f4 / 762"/><draw:equation draw:name="f16" draw:formula="?f8 / ?f6"/><draw:equation draw:name="f17" draw:formula="?f9 / ?f7"/><draw:equation draw:name="f18" draw:formula="?f10 / ?f6"/><draw:equation draw:name="f19" draw:formula="?f11 / ?f6"/><draw:equation draw:name="f20" draw:formula="?f12 / ?f6"/><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39306in" svg:y="9.97986in" svg:width="7.48056in" svg:height="0.52917in" draw:id="id30" draw:style-name="a28" draw:name="Freeform 29"><svg:title/><svg:desc/><draw:enhanced-geometry draw:type="non-primitive" svg:viewBox="0 0 10772 762" draw:enhanced-path="M 10771 0 L 8347 0 8347 761 10771 761 107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762"/><draw:equation draw:name="f8" draw:formula="10771 * ?f5 / 10772"/><draw:equation draw:name="f9" draw:formula="0 * ?f4 / 762"/><draw:equation draw:name="f10" draw:formula="8347 * ?f5 / 10772"/><draw:equation draw:name="f11" draw:formula="761 * ?f4 / 7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40278in" svg:y="9.97986in" svg:width="0.01389in" svg:height="0.52708in" draw:id="id32" draw:style-name="a29" draw:name="Freeform 30"><svg:title/><svg:desc/><draw:enhanced-geometry draw:type="non-primitive" svg:viewBox="0 0 20 759" draw:enhanced-path="M 0 75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59"/><draw:equation draw:name="f8" draw:formula="0 * ?f5 / 20"/><draw:equation draw:name="f9" draw:formula="758 * ?f4 / 759"/><draw:equation draw:name="f10" draw:formula="0 * ?f4 / 7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7083in" svg:y="9.97986in" svg:width="0.01389in" svg:height="0.52708in" draw:id="id33" draw:style-name="a30" draw:name="Freeform 31"><svg:title/><svg:desc/><draw:enhanced-geometry draw:type="non-primitive" svg:viewBox="0 0 20 759" draw:enhanced-path="M 0 75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59"/><draw:equation draw:name="f8" draw:formula="0 * ?f5 / 20"/><draw:equation draw:name="f9" draw:formula="758 * ?f4 / 759"/><draw:equation draw:name="f10" draw:formula="0 * ?f4 / 7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0972in" svg:y="9.97986in" svg:width="0.01389in" svg:height="0.52708in" draw:id="id34" draw:style-name="a31" draw:name="Freeform 32"><svg:title/><svg:desc/><draw:enhanced-geometry draw:type="non-primitive" svg:viewBox="0 0 20 759" draw:enhanced-path="M 0 75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59"/><draw:equation draw:name="f8" draw:formula="0 * ?f5 / 20"/><draw:equation draw:name="f9" draw:formula="758 * ?f4 / 759"/><draw:equation draw:name="f10" draw:formula="0 * ?f4 / 7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4931in" svg:y="9.97986in" svg:width="0.01389in" svg:height="0.52708in" draw:id="id35" draw:style-name="a32" draw:name="Freeform 33"><svg:title/><svg:desc/><draw:enhanced-geometry draw:type="non-primitive" svg:viewBox="0 0 20 759" draw:enhanced-path="M 0 75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59"/><draw:equation draw:name="f8" draw:formula="0 * ?f5 / 20"/><draw:equation draw:name="f9" draw:formula="758 * ?f4 / 759"/><draw:equation draw:name="f10" draw:formula="0 * ?f4 / 7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9028in" svg:y="9.97986in" svg:width="0.01389in" svg:height="0.52708in" draw:id="id36" draw:style-name="a33" draw:name="Freeform 34"><svg:title/><svg:desc/><draw:enhanced-geometry draw:type="non-primitive" svg:viewBox="0 0 20 759" draw:enhanced-path="M 0 75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59"/><draw:equation draw:name="f8" draw:formula="0 * ?f5 / 20"/><draw:equation draw:name="f9" draw:formula="758 * ?f4 / 759"/><draw:equation draw:name="f10" draw:formula="0 * ?f4 / 7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306in" svg:y="10.50833in" svg:width="1.00972in" svg:height="0.01389in" draw:id="id37" draw:style-name="a34" draw:name="Freeform 35"><svg:title/><svg:desc/><draw:enhanced-geometry draw:type="non-primitive" svg:viewBox="0 0 1454 20" draw:enhanced-path="M 0 0 L 14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20"/><draw:equation draw:name="f8" draw:formula="0 * ?f5 / 1454"/><draw:equation draw:name="f9" draw:formula="0 * ?f4 / 20"/><draw:equation draw:name="f10" draw:formula="1453 * ?f5 / 14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0278in" svg:y="10.50833in" svg:width="0.63403in" svg:height="0.01389in" draw:id="id38" draw:style-name="a35" draw:name="Freeform 36"><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0278in" svg:y="10.51042in" svg:width="0.01389in" svg:height="0.25625in" draw:id="id39" draw:style-name="a36" draw:name="Freeform 37"><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3681in" svg:y="10.50833in" svg:width="0.63403in" svg:height="0.01389in" draw:id="id40" draw:style-name="a37" draw:name="Freeform 38"><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03681in" svg:y="10.51042in" svg:width="0.01389in" svg:height="0.25625in" draw:id="id41" draw:style-name="a38" draw:name="Freeform 39"><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7083in" svg:y="10.50833in" svg:width="1.03958in" svg:height="0.01389in" draw:id="id42" draw:style-name="a39" draw:name="Freeform 40"><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7083in" svg:y="10.51042in" svg:width="0.01389in" svg:height="0.25625in" draw:id="id43" draw:style-name="a40" draw:name="Freeform 41"><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0972in" svg:y="10.50833in" svg:width="1.03958in" svg:height="0.01389in" draw:id="id44" draw:style-name="a41" draw:name="Freeform 42"><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0972in" svg:y="10.51042in" svg:width="0.01389in" svg:height="0.25625in" draw:id="id45" draw:style-name="a42" draw:name="Freeform 43"><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4931in" svg:y="10.50833in" svg:width="1.44097in" svg:height="0.01389in" draw:id="id46" draw:style-name="a43" draw:name="Freeform 44"><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74931in" svg:y="10.51042in" svg:width="0.01389in" svg:height="0.25625in" draw:id="id47" draw:style-name="a44" draw:name="Freeform 45"><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9028in" svg:y="10.50833in" svg:width="1.68403in" svg:height="0.01389in" draw:id="id48" draw:style-name="a45" draw:name="Freeform 46"><svg:title/><svg:desc/><draw:enhanced-geometry draw:type="non-primitive" svg:viewBox="0 0 2425 20" draw:enhanced-path="M 0 0 L 24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draw:equation draw:name="f7" draw:formula="?f4 / 20"/><draw:equation draw:name="f8" draw:formula="0 * ?f5 / 2425"/><draw:equation draw:name="f9" draw:formula="0 * ?f4 / 20"/><draw:equation draw:name="f10" draw:formula="2424 * ?f5 / 2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19028in" svg:y="10.51042in" svg:width="0.01389in" svg:height="0.25625in" draw:id="id49" draw:style-name="a46" draw:name="Freeform 47"><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306in" svg:y="10.76806in" svg:width="1.00972in" svg:height="0.01389in" draw:id="id50" draw:style-name="a47" draw:name="Freeform 48"><svg:title/><svg:desc/><draw:enhanced-geometry draw:type="non-primitive" svg:viewBox="0 0 1454 20" draw:enhanced-path="M 0 0 L 14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20"/><draw:equation draw:name="f8" draw:formula="0 * ?f5 / 1454"/><draw:equation draw:name="f9" draw:formula="0 * ?f4 / 20"/><draw:equation draw:name="f10" draw:formula="1453 * ?f5 / 14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0278in" svg:y="10.76806in" svg:width="0.63403in" svg:height="0.01389in" draw:id="id51" draw:style-name="a48" draw:name="Freeform 49"><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0278in" svg:y="10.76944in" svg:width="0.01389in" svg:height="0.25764in" draw:id="id52" draw:style-name="a49" draw:name="Freeform 50"><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3681in" svg:y="10.76806in" svg:width="0.63403in" svg:height="0.01389in" draw:id="id53" draw:style-name="a50" draw:name="Freeform 51"><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03681in" svg:y="10.76944in" svg:width="0.01389in" svg:height="0.25764in" draw:id="id54" draw:style-name="a51" draw:name="Freeform 52"><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7083in" svg:y="10.76806in" svg:width="1.03958in" svg:height="0.01389in" draw:id="id55" draw:style-name="a52" draw:name="Freeform 53"><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7083in" svg:y="10.76944in" svg:width="0.01389in" svg:height="0.25764in" draw:id="id56" draw:style-name="a53" draw:name="Freeform 54"><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0972in" svg:y="10.76806in" svg:width="1.03958in" svg:height="0.01389in" draw:id="id57" draw:style-name="a54" draw:name="Freeform 55"><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0972in" svg:y="10.76944in" svg:width="0.01389in" svg:height="0.25764in" draw:id="id58" draw:style-name="a55" draw:name="Freeform 56"><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4931in" svg:y="10.76806in" svg:width="1.44097in" svg:height="0.01389in" draw:id="id59" draw:style-name="a56" draw:name="Freeform 57"><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74931in" svg:y="10.76944in" svg:width="0.01389in" svg:height="0.25764in" draw:id="id60" draw:style-name="a57" draw:name="Freeform 58"><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9028in" svg:y="10.76806in" svg:width="1.68403in" svg:height="0.01389in" draw:id="id61" draw:style-name="a58" draw:name="Freeform 59"><svg:title/><svg:desc/><draw:enhanced-geometry draw:type="non-primitive" svg:viewBox="0 0 2425 20" draw:enhanced-path="M 0 0 L 24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draw:equation draw:name="f7" draw:formula="?f4 / 20"/><draw:equation draw:name="f8" draw:formula="0 * ?f5 / 2425"/><draw:equation draw:name="f9" draw:formula="0 * ?f4 / 20"/><draw:equation draw:name="f10" draw:formula="2424 * ?f5 / 2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19028in" svg:y="10.76944in" svg:width="0.01389in" svg:height="0.25764in" draw:id="id62" draw:style-name="a59" draw:name="Freeform 60"><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58240" draw:name="Group 61" draw:id="id69" draw:style-name="a66" text:anchor-type="paragraph"><svg:title/><svg:desc/><draw:custom-shape svg:x="4.18611in" svg:y="7.04236in" svg:width="3.6875in" svg:height="1.34375in" draw:id="id64" draw:style-name="a61" draw:name="Freeform 62"><svg:title/><svg:desc/><draw:enhanced-geometry draw:type="non-primitive" svg:viewBox="0 0 5310 1935" draw:enhanced-path="M 0 1934 L 5309 1934 5309 0 0 0 0 19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draw:equation draw:name="f7" draw:formula="?f4 / 1935"/><draw:equation draw:name="f8" draw:formula="0 * ?f5 / 5310"/><draw:equation draw:name="f9" draw:formula="1934 * ?f4 / 1935"/><draw:equation draw:name="f10" draw:formula="5309 * ?f5 / 5310"/><draw:equation draw:name="f11" draw:formula="0 * ?f4 / 19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8611in" svg:y="6.81042in" svg:width="3.6875in" svg:height="0.23194in" draw:id="id65" draw:style-name="a62" draw:name="Freeform 63"><svg:title/><svg:desc/><draw:enhanced-geometry draw:type="non-primitive" svg:viewBox="0 0 5310 334" draw:enhanced-path="M 5309 0 L 0 0 0 333 5309 333 530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draw:equation draw:name="f7" draw:formula="?f4 / 334"/><draw:equation draw:name="f8" draw:formula="5309 * ?f5 / 5310"/><draw:equation draw:name="f9" draw:formula="0 * ?f4 / 334"/><draw:equation draw:name="f10" draw:formula="0 * ?f5 / 5310"/><draw:equation draw:name="f11" draw:formula="333 * ?f4 / 3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8611in" svg:y="7.48056in" svg:width="3.6875in" svg:height="0.01389in" draw:id="id66" draw:style-name="a63" draw:name="Freeform 64"><svg:title/><svg:desc/><draw:enhanced-geometry draw:type="non-primitive" svg:viewBox="0 0 5310 20" draw:enhanced-path="M 0 0 L 530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draw:equation draw:name="f7" draw:formula="?f4 / 20"/><draw:equation draw:name="f8" draw:formula="0 * ?f5 / 5310"/><draw:equation draw:name="f9" draw:formula="0 * ?f4 / 20"/><draw:equation draw:name="f10" draw:formula="5309 * ?f5 / 53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7.91875in" svg:width="3.6875in" svg:height="0.01389in" draw:id="id67" draw:style-name="a64" draw:name="Freeform 65"><svg:title/><svg:desc/><draw:enhanced-geometry draw:type="non-primitive" svg:viewBox="0 0 5310 20" draw:enhanced-path="M 0 0 L 530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draw:equation draw:name="f7" draw:formula="?f4 / 20"/><draw:equation draw:name="f8" draw:formula="0 * ?f5 / 5310"/><draw:equation draw:name="f9" draw:formula="0 * ?f4 / 20"/><draw:equation draw:name="f10" draw:formula="5309 * ?f5 / 53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7.03542in" svg:width="3.6875in" svg:height="0.01389in" draw:id="id68" draw:style-name="a65" draw:name="Freeform 66"><svg:title/><svg:desc/><draw:enhanced-geometry draw:type="non-primitive" svg:viewBox="0 0 5310 20" draw:enhanced-path="M 0 20 L 5309 20 5309 0 0 0 0 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draw:equation draw:name="f7" draw:formula="?f4 / 20"/><draw:equation draw:name="f8" draw:formula="0 * ?f5 / 5310"/><draw:equation draw:name="f9" draw:formula="20 * ?f4 / 20"/><draw:equation draw:name="f10" draw:formula="5309 * ?f5 / 531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59264" draw:name="Group 67" draw:id="id75" draw:style-name="a72" text:anchor-type="paragraph"><svg:title/><svg:desc/><draw:custom-shape svg:x="0.39306in" svg:y="7.04236in" svg:width="3.675in" svg:height="1.34375in" draw:id="id70" draw:style-name="a67" draw:name="Freeform 68"><svg:title/><svg:desc/><draw:enhanced-geometry draw:type="non-primitive" svg:viewBox="0 0 5292 1935" draw:enhanced-path="M 0 1934 L 5291 1934 5291 0 0 0 0 19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935"/><draw:equation draw:name="f8" draw:formula="0 * ?f5 / 5292"/><draw:equation draw:name="f9" draw:formula="1934 * ?f4 / 1935"/><draw:equation draw:name="f10" draw:formula="5291 * ?f5 / 5292"/><draw:equation draw:name="f11" draw:formula="0 * ?f4 / 19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6.81042in" svg:width="3.675in" svg:height="0.23194in" draw:id="id71" draw:style-name="a68" draw:name="Freeform 69"><svg:title/><svg:desc/><draw:enhanced-geometry draw:type="non-primitive" svg:viewBox="0 0 5292 334" draw:enhanced-path="M 5291 0 L 0 0 0 333 5291 333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34"/><draw:equation draw:name="f8" draw:formula="5291 * ?f5 / 5292"/><draw:equation draw:name="f9" draw:formula="0 * ?f4 / 334"/><draw:equation draw:name="f10" draw:formula="0 * ?f5 / 5292"/><draw:equation draw:name="f11" draw:formula="333 * ?f4 / 3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7.48056in" svg:width="3.675in" svg:height="0.01389in" draw:id="id72" draw:style-name="a69" draw:name="Freeform 70"><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7.91875in" svg:width="3.675in" svg:height="0.01389in" draw:id="id73" draw:style-name="a70" draw:name="Freeform 71"><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7.03542in" svg:width="3.675in" svg:height="0.01389in" draw:id="id74" draw:style-name="a71" draw:name="Freeform 72"><svg:title/><svg:desc/><draw:enhanced-geometry draw:type="non-primitive" svg:viewBox="0 0 5292 20" draw:enhanced-path="M 0 20 L 5291 20 5291 0 0 0 0 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20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0288" draw:name="Group 73" draw:id="id92" draw:style-name="a89" text:anchor-type="paragraph"><svg:title/><svg:desc/><draw:custom-shape svg:x="0.39306in" svg:y="4.13333in" svg:width="3.675in" svg:height="2.2in" draw:id="id76" draw:style-name="a73" draw:name="Freeform 74"><svg:title/><svg:desc/><draw:enhanced-geometry draw:type="non-primitive" svg:viewBox="0 0 5292 3168" draw:enhanced-path="M 5291 0 L 0 0 0 3167 5291 3167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168"/><draw:equation draw:name="f8" draw:formula="5291 * ?f5 / 5292"/><draw:equation draw:name="f9" draw:formula="0 * ?f4 / 3168"/><draw:equation draw:name="f10" draw:formula="0 * ?f5 / 5292"/><draw:equation draw:name="f11" draw:formula="3167 * ?f4 / 31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4.56875in" svg:width="3.675in" svg:height="0.01389in" draw:id="id77" draw:style-name="a74" draw:name="Freeform 75"><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5.00417in" svg:width="3.675in" svg:height="0.01389in" draw:id="id78" draw:style-name="a75" draw:name="Freeform 76"><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5.44306in" svg:width="3.675in" svg:height="0.01389in" draw:id="id79" draw:style-name="a76" draw:name="Freeform 77"><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5.88125in" svg:width="3.675in" svg:height="0.01389in" draw:id="id80" draw:style-name="a77" draw:name="Freeform 78"><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7083in" svg:y="5.23611in" svg:width="0.01389in" svg:height="0.21806in" draw:id="id81" draw:style-name="a78" draw:name="Freeform 79"><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9514in" svg:y="5.23611in" svg:width="0.01389in" svg:height="0.21806in" draw:id="id82" draw:style-name="a79" draw:name="Freeform 80"><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1875in" svg:y="5.23611in" svg:width="0.01389in" svg:height="0.21806in" draw:id="id83" draw:style-name="a80" draw:name="Freeform 81"><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4306in" svg:y="5.23611in" svg:width="0.01389in" svg:height="0.21806in" draw:id="id84" draw:style-name="a81" draw:name="Freeform 82"><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6667in" svg:y="5.23611in" svg:width="0.01389in" svg:height="0.21806in" draw:id="id85" draw:style-name="a82" draw:name="Freeform 83"><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8264in" svg:y="5.23611in" svg:width="0.01389in" svg:height="0.21806in" draw:id="id86" draw:style-name="a83" draw:name="Freeform 84"><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0694in" svg:y="5.23611in" svg:width="0.01389in" svg:height="0.21806in" draw:id="id87" draw:style-name="a84" draw:name="Freeform 85"><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3056in" svg:y="5.23611in" svg:width="0.01389in" svg:height="0.21806in" draw:id="id88" draw:style-name="a85" draw:name="Freeform 86"><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5486in" svg:y="5.23611in" svg:width="0.01389in" svg:height="0.21806in" draw:id="id89" draw:style-name="a86" draw:name="Freeform 87"><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7847in" svg:y="5.23611in" svg:width="0.01389in" svg:height="0.21806in" draw:id="id90" draw:style-name="a87" draw:name="Freeform 88"><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9097in" svg:y="5.23611in" svg:width="0.01389in" svg:height="0.21806in" draw:id="id91" draw:style-name="a88" draw:name="Freeform 89"><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61312" draw:name="Group 90" draw:id="id99" draw:style-name="a96" text:anchor-type="paragraph"><svg:title/><svg:desc/><draw:custom-shape svg:x="4.18611in" svg:y="4.13333in" svg:width="3.675in" svg:height="2.19583in" draw:id="id93" draw:style-name="a90" draw:name="Freeform 91"><svg:title/><svg:desc/><draw:enhanced-geometry draw:type="non-primitive" svg:viewBox="0 0 5292 3162" draw:enhanced-path="M 5291 0 L 0 0 0 3161 5291 3161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162"/><draw:equation draw:name="f8" draw:formula="5291 * ?f5 / 5292"/><draw:equation draw:name="f9" draw:formula="0 * ?f4 / 3162"/><draw:equation draw:name="f10" draw:formula="0 * ?f5 / 5292"/><draw:equation draw:name="f11" draw:formula="3161 * ?f4 / 31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8611in" svg:y="5.00972in" svg:width="3.675in" svg:height="0.01389in" draw:id="id94" draw:style-name="a91" draw:name="Freeform 92"><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5.44792in" svg:width="3.675in" svg:height="0.01389in" draw:id="id95" draw:style-name="a92" draw:name="Freeform 93"><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4.57153in" svg:width="3.675in" svg:height="0.01389in" draw:id="id96" draw:style-name="a93" draw:name="Freeform 94"><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5.88403in" svg:width="3.675in" svg:height="0.01389in" draw:id="id97" draw:style-name="a94" draw:name="Freeform 95"><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29375in" svg:y="5.99444in" svg:width="0.10278in" svg:height="0.10278in" draw:id="id98" draw:style-name="a95" draw:name="Freeform 96"><svg:title/><svg:desc/><draw:enhanced-geometry draw:type="non-primitive" svg:viewBox="0 0 148 148" draw:enhanced-path="M 0 147 L 147 147 147 0 0 0 0 1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f5 / 148"/><draw:equation draw:name="f9" draw:formula="147 * ?f4 / 148"/><draw:equation draw:name="f10" draw:formula="147 * ?f5 / 148"/><draw:equation draw:name="f11" draw:formula="0 * ?f4 / 1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3360" draw:id="id100" draw:style-name="a97" draw:name="Text Box 98" text:anchor-type="paragraph" svg:x="0.37986in" svg:y="6.53403in" svg:width="5.70278in" svg:height="0.19861in" style:rel-width="scale" style:rel-height="scale"><draw:text-box><text:p text:style-name="P223">Consent for a course of COVID-19 vaccination (please complete one box only)</text:p></draw:text-box><svg:title/><svg:desc/></draw:frame><draw:frame draw:z-index="251666432" draw:id="id101" draw:style-name="a98" draw:name="Text Box 101" text:anchor-type="paragraph" svg:x="2.31806in" svg:y="11.26528in" svg:width="3.63056in" svg:height="0.12153in" style:rel-width="scale" style:rel-height="scale"><draw:text-box><text:p text:style-name="P224">Public Health England gateway number 2020345. Product code: COV2020345<text:s/>V2.<text:s/>JAN<text:s/>2021</text:p></draw:text-box><svg:title/><svg:desc/></draw:frame><draw:frame draw:z-index="251668480" draw:id="id102" draw:style-name="a99" draw:name="Text Box 103" text:anchor-type="paragraph" svg:x="0.39375in" svg:y="9.97986in" svg:width="1.00972in" svg:height="0.52917in" style:rel-width="scale" style:rel-height="scale"><draw:text-box><text:p text:style-name="P225">Date of COVID-19</text:p><text:p text:style-name="P226">vaccination</text:p></draw:text-box><svg:title/><svg:desc/></draw:frame><draw:frame draw:z-index="251669504" draw:id="id103" draw:style-name="a100" draw:name="Text Box 104" text:anchor-type="paragraph" svg:x="1.40347in" svg:y="9.97986in" svg:width="1.26806in" svg:height="0.52917in" style:rel-width="scale" style:rel-height="scale"><draw:text-box><text:p text:style-name="P227">Site of injection (please circle)</text:p></draw:text-box><svg:title/><svg:desc/></draw:frame><draw:frame draw:z-index="251670528" draw:id="id104" draw:style-name="a101" draw:name="Text Box 105" text:anchor-type="paragraph" svg:x="2.67083in" svg:y="9.97986in" svg:width="1.03958in" svg:height="0.52917in" style:rel-width="scale" style:rel-height="scale"><draw:text-box><text:p text:style-name="P228">Batch number/ expiry date</text:p></draw:text-box><svg:title/><svg:desc/></draw:frame><draw:frame draw:z-index="251671552" draw:id="id105" draw:style-name="a102" draw:name="Text Box 106" text:anchor-type="paragraph" svg:x="3.71042in" svg:y="9.97986in" svg:width="1.03958in" svg:height="0.52917in" style:rel-width="scale" style:rel-height="scale"><draw:text-box><text:p text:style-name="P229"><text:span text:style-name="T230">Brand of</text:span><text:span text:style-name="T231"><text:s/></text:span><text:span text:style-name="T232">Vaccine</text:span></text:p></draw:text-box><svg:title/><svg:desc/></draw:frame><draw:frame draw:z-index="251672576" draw:id="id106" draw:style-name="a103" draw:name="Text Box 107" text:anchor-type="paragraph" svg:x="4.75in" svg:y="9.97986in" svg:width="1.44097in" svg:height="0.52917in" style:rel-width="scale" style:rel-height="scale"><draw:text-box><text:p text:style-name="P233">Immuniser name and signature (please print)</text:p></draw:text-box><svg:title/><svg:desc/></draw:frame><draw:frame draw:z-index="251673600" draw:id="id107" draw:style-name="a104" draw:name="Text Box 108" text:anchor-type="paragraph" svg:x="6.19097in" svg:y="9.97986in" svg:width="1.68403in" svg:height="0.52917in" style:rel-width="scale" style:rel-height="scale"><draw:text-box><text:p text:style-name="P234"><text:span text:style-name="T235">Where administered (Occupational health</text:span><text:span text:style-name="T236"><text:s/></text:span><text:span text:style-name="T237">clinic,<text:s/></text:span><text:span text:style-name="T238">NHS workplace,</text:span><text:span text:style-name="T239"><text:s/></text:span><text:span text:style-name="T240">etc.)</text:span></text:p></draw:text-box><svg:title/><svg:desc/></draw:frame><draw:frame draw:z-index="251674624" draw:id="id108" draw:style-name="a105" draw:name="Text Box 109" text:anchor-type="paragraph" svg:x="0.39375in" svg:y="10.50903in" svg:width="1.00972in" svg:height="0.25972in" style:rel-width="scale" style:rel-height="scale"><draw:text-box><text:p text:style-name="P241">First</text:p></draw:text-box><svg:title/><svg:desc/></draw:frame><draw:frame draw:z-index="251675648" draw:id="id109" draw:style-name="a106" draw:name="Text Box 110" text:anchor-type="paragraph" svg:x="1.40347in" svg:y="10.50903in" svg:width="0.63403in" svg:height="0.25972in" style:rel-width="scale" style:rel-height="scale"><draw:text-box><text:p text:style-name="P242">L arm</text:p></draw:text-box><svg:title/><svg:desc/></draw:frame><draw:frame draw:z-index="251676672" draw:id="id110" draw:style-name="a107" draw:name="Text Box 111" text:anchor-type="paragraph" svg:x="2.03681in" svg:y="10.50903in" svg:width="0.63403in" svg:height="0.25972in" style:rel-width="scale" style:rel-height="scale"><draw:text-box><text:p text:style-name="P243">R arm</text:p></draw:text-box><svg:title/><svg:desc/></draw:frame><draw:frame draw:z-index="251677696" draw:id="id111" draw:style-name="a108" draw:name="Text Box 112" text:anchor-type="paragraph" svg:x="2.67083in" svg:y="10.50903in" svg:width="1.03958in" svg:height="0.25972in" style:rel-width="scale" style:rel-height="scale"><draw:text-box><text:p text:style-name="P244"/></draw:text-box><svg:title/><svg:desc/></draw:frame><draw:frame draw:z-index="251678720" draw:id="id112" draw:style-name="a109" draw:name="Text Box 113" text:anchor-type="paragraph" svg:x="3.71042in" svg:y="10.50903in" svg:width="1.03958in" svg:height="0.25972in" style:rel-width="scale" style:rel-height="scale"><draw:text-box><text:p text:style-name="P245"/></draw:text-box><svg:title/><svg:desc/></draw:frame><draw:frame draw:z-index="251679744" draw:id="id113" draw:style-name="a110" draw:name="Text Box 114" text:anchor-type="paragraph" svg:x="4.75in" svg:y="10.50903in" svg:width="1.44097in" svg:height="0.25972in" style:rel-width="scale" style:rel-height="scale"><draw:text-box><text:p text:style-name="P246"/></draw:text-box><svg:title/><svg:desc/></draw:frame><draw:frame draw:z-index="251680768" draw:id="id114" draw:style-name="a111" draw:name="Text Box 115" text:anchor-type="paragraph" svg:x="6.19097in" svg:y="10.50903in" svg:width="1.68403in" svg:height="0.25972in" style:rel-width="scale" style:rel-height="scale"><draw:text-box><text:p text:style-name="P247"/></draw:text-box><svg:title/><svg:desc/></draw:frame><draw:frame draw:z-index="251681792" draw:id="id115" draw:style-name="a112" draw:name="Text Box 116" text:anchor-type="paragraph" svg:x="0.39375in" svg:y="10.76806in" svg:width="1.00972in" svg:height="0.28472in" style:rel-width="scale" style:rel-height="scale"><draw:text-box><text:p text:style-name="P248">Second</text:p></draw:text-box><svg:title/><svg:desc/></draw:frame><draw:frame draw:z-index="251682816" draw:id="id116" draw:style-name="a113" draw:name="Text Box 117" text:anchor-type="paragraph" svg:x="1.40347in" svg:y="10.76806in" svg:width="0.63403in" svg:height="0.28472in" style:rel-width="scale" style:rel-height="scale"><draw:text-box><text:p text:style-name="P249">L arm</text:p></draw:text-box><svg:title/><svg:desc/></draw:frame><draw:frame draw:z-index="251683840" draw:id="id117" draw:style-name="a114" draw:name="Text Box 118" text:anchor-type="paragraph" svg:x="2.03681in" svg:y="10.76806in" svg:width="0.63403in" svg:height="0.28472in" style:rel-width="scale" style:rel-height="scale"><draw:text-box><text:p text:style-name="P250">R arm</text:p></draw:text-box><svg:title/><svg:desc/></draw:frame><draw:frame draw:z-index="251684864" draw:id="id118" draw:style-name="a115" draw:name="Text Box 119" text:anchor-type="paragraph" svg:x="2.67083in" svg:y="10.76806in" svg:width="1.03958in" svg:height="0.28472in" style:rel-width="scale" style:rel-height="scale"><draw:text-box><text:p text:style-name="P251"/></draw:text-box><svg:title/><svg:desc/></draw:frame><draw:frame draw:z-index="251685888" draw:id="id119" draw:style-name="a116" draw:name="Text Box 120" text:anchor-type="paragraph" svg:x="3.71042in" svg:y="10.76806in" svg:width="1.03958in" svg:height="0.28472in" style:rel-width="scale" style:rel-height="scale"><draw:text-box><text:p text:style-name="P252"/></draw:text-box><svg:title/><svg:desc/></draw:frame><draw:frame draw:z-index="251686912" draw:id="id120" draw:style-name="a117" draw:name="Text Box 121" text:anchor-type="paragraph" svg:x="4.75in" svg:y="10.76806in" svg:width="1.44097in" svg:height="0.28472in" style:rel-width="scale" style:rel-height="scale"><draw:text-box><text:p text:style-name="P253"/></draw:text-box><svg:title/><svg:desc/></draw:frame><draw:frame draw:z-index="251687936" draw:id="id121" draw:style-name="a118" draw:name="Text Box 122" text:anchor-type="paragraph" svg:x="6.19097in" svg:y="10.76806in" svg:width="1.68403in" svg:height="0.28472in" style:rel-width="scale" style:rel-height="scale"><draw:text-box><text:p text:style-name="P254"/></draw:text-box><svg:title/><svg:desc/></draw:frame><draw:frame draw:z-index="251688960" draw:id="id122" draw:style-name="a119" draw:name="Text Box 123" text:anchor-type="paragraph" svg:x="0.39375in" svg:y="8.46458in" svg:width="7.47431in" svg:height="0.82708in" style:rel-width="scale" style:rel-height="scale"><draw:text-box><text:p text:style-name="P255">If, after discussion, you decide that you do not want to have the vaccine, it would be helpful if you would give the reasons for this below/on the back of this form (and return to the provider).</text:p><text:p text:style-name="P256"/></draw:text-box><svg:title/><svg:desc/></draw:frame><draw:frame draw:z-index="251689984" draw:id="id123" draw:style-name="a120" draw:name="Text Box 124" text:anchor-type="paragraph" svg:x="4.18681in" svg:y="6.81111in" svg:width="3.6875in" svg:height="0.23194in" style:rel-width="scale" style:rel-height="scale"><draw:text-box><text:p text:style-name="P257">I do not want to receive the full course of COVID-19 vaccination</text:p></draw:text-box><svg:title/><svg:desc/></draw:frame><draw:frame draw:z-index="251691008" draw:id="id124" draw:style-name="a121" draw:name="Text Box 125" text:anchor-type="paragraph" svg:x="4.18681in" svg:y="7.04236in" svg:width="3.6875in" svg:height="0.43889in" style:rel-width="scale" style:rel-height="scale"><draw:text-box><text:p text:style-name="P258">Name</text:p><text:p text:style-name="P259"/></draw:text-box><svg:title/><svg:desc/></draw:frame><draw:frame draw:z-index="251692032" draw:id="id125" draw:style-name="a122" draw:name="Text Box 126" text:anchor-type="paragraph" svg:x="4.18681in" svg:y="7.48056in" svg:width="3.6875in" svg:height="0.43889in" style:rel-width="scale" style:rel-height="scale"><draw:text-box><text:p text:style-name="P260">Signature</text:p><text:p text:style-name="P261"/></draw:text-box><svg:title/><svg:desc/></draw:frame><draw:frame draw:z-index="251693056" draw:id="id126" draw:style-name="a123" draw:name="Text Box 127" text:anchor-type="paragraph" svg:x="4.18681in" svg:y="7.91875in" svg:width="3.6875in" svg:height="0.46736in" style:rel-width="scale" style:rel-height="scale"><draw:text-box><text:p text:style-name="P262">Date</text:p><text:p text:style-name="P263"/></draw:text-box><svg:title/><svg:desc/></draw:frame><draw:frame draw:z-index="251694080" draw:id="id127" draw:style-name="a124" draw:name="Text Box 128" text:anchor-type="paragraph" svg:x="0.39375in" svg:y="6.81111in" svg:width="3.675in" svg:height="0.23194in" style:rel-width="scale" style:rel-height="scale"><draw:text-box><text:p text:style-name="P264">I want to receive the full course of COVID-19 vaccination</text:p></draw:text-box><svg:title/><svg:desc/></draw:frame><draw:frame draw:z-index="251695104" draw:id="id128" draw:style-name="a125" draw:name="Text Box 129" text:anchor-type="paragraph" svg:x="0.39375in" svg:y="7.04236in" svg:width="3.675in" svg:height="0.43889in" style:rel-width="scale" style:rel-height="scale"><draw:text-box><text:p text:style-name="P265">Name</text:p><text:p text:style-name="P266"/></draw:text-box><svg:title/><svg:desc/></draw:frame><draw:frame draw:z-index="251696128" draw:id="id129" draw:style-name="a126" draw:name="Text Box 130" text:anchor-type="paragraph" svg:x="0.39375in" svg:y="7.48056in" svg:width="3.675in" svg:height="0.43889in" style:rel-width="scale" style:rel-height="scale"><draw:text-box><text:p text:style-name="P267">Signature</text:p><text:p text:style-name="P268"/></draw:text-box><svg:title/><svg:desc/></draw:frame><draw:frame draw:z-index="251697152" draw:id="id130" draw:style-name="a127" draw:name="Text Box 131" text:anchor-type="paragraph" svg:x="0.39375in" svg:y="7.91875in" svg:width="3.675in" svg:height="0.46736in" style:rel-width="scale" style:rel-height="scale"><draw:text-box><text:p text:style-name="P269">Date</text:p><text:p text:style-name="P270"/></draw:text-box><svg:title/><svg:desc/></draw:frame><draw:frame draw:z-index="251698176" draw:id="id131" draw:style-name="a128" draw:name="Text Box 132" text:anchor-type="paragraph" svg:x="4.18681in" svg:y="4.13403in" svg:width="3.675in" svg:height="0.43889in" style:rel-width="scale" style:rel-height="scale"><draw:text-box><text:p text:style-name="P271">Date of birth:</text:p><text:p text:style-name="P272"/></draw:text-box><svg:title/><svg:desc/></draw:frame><draw:frame draw:z-index="251699200" draw:id="id132" draw:style-name="a129" draw:name="Text Box 133" text:anchor-type="paragraph" svg:x="4.18681in" svg:y="4.57222in" svg:width="3.675in" svg:height="0.43889in" style:rel-width="scale" style:rel-height="scale"><draw:text-box><text:p text:style-name="P273">Daytime contact telephone number:</text:p><text:p text:style-name="P274"/></draw:text-box><svg:title/><svg:desc/></draw:frame><draw:frame draw:z-index="251700224" draw:id="id133" draw:style-name="a130" draw:name="Text Box 134" text:anchor-type="paragraph" svg:x="4.18681in" svg:y="5.01042in" svg:width="3.675in" svg:height="0.43889in" style:rel-width="scale" style:rel-height="scale"><draw:text-box><text:p text:style-name="P275">Ethnicity:</text:p><text:p text:style-name="P276"/></draw:text-box><svg:title/><svg:desc/></draw:frame><draw:frame draw:z-index="251701248" draw:id="id134" draw:style-name="a131" draw:name="Text Box 135" text:anchor-type="paragraph" svg:x="4.18681in" svg:y="5.44861in" svg:width="3.675in" svg:height="0.43611in" style:rel-width="scale" style:rel-height="scale"><draw:text-box><text:p text:style-name="P277">Gender (circle as appropriate):</text:p><text:p text:style-name="P278"><text:span text:style-name="T279">Male</text:span><text:span text:style-name="T280"><text:tab/>Female</text:span><text:span text:style-name="T281"><text:tab/>Prefer not to</text:span><text:span text:style-name="T282"><text:s/></text:span><text:span text:style-name="T283">say</text:span></text:p></draw:text-box><svg:title/><svg:desc/></draw:frame><draw:frame draw:z-index="251702272" draw:id="id135" draw:style-name="a132" draw:name="Text Box 136" text:anchor-type="paragraph" svg:x="4.18681in" svg:y="5.88403in" svg:width="3.675in" svg:height="0.44583in" style:rel-width="scale" style:rel-height="scale"><draw:text-box><text:p text:style-name="P284">I am a woman of childbearing age and I have read the leaflet on pregnancy and breastfeeding</text:p></draw:text-box><svg:title/><svg:desc/></draw:frame><draw:frame draw:z-index="251703296" draw:id="id136" draw:style-name="a133" draw:name="Text Box 137" text:anchor-type="paragraph" svg:x="0.39375in" svg:y="4.13403in" svg:width="3.675in" svg:height="0.43611in" style:rel-width="scale" style:rel-height="scale"><draw:text-box><text:p text:style-name="P285">Full name (first name and surname):</text:p><text:p text:style-name="P286"/></draw:text-box><svg:title/><svg:desc/></draw:frame><draw:frame draw:z-index="251704320" draw:id="id137" draw:style-name="a134" draw:name="Text Box 138" text:anchor-type="paragraph" svg:x="0.39375in" svg:y="4.56944in" svg:width="3.675in" svg:height="0.43611in" style:rel-width="scale" style:rel-height="scale"><draw:text-box><text:p text:style-name="P287">Home address:</text:p><text:p text:style-name="P288"/></draw:text-box><svg:title/><svg:desc/></draw:frame><draw:frame draw:z-index="251705344" draw:id="id138" draw:style-name="a135" draw:name="Text Box 139" text:anchor-type="paragraph" svg:x="0.39375in" svg:y="5.00486in" svg:width="3.675in" svg:height="0.23194in" style:rel-width="scale" style:rel-height="scale"><draw:text-box><text:p text:style-name="P289">NHS number:</text:p></draw:text-box><svg:title/><svg:desc/></draw:frame><draw:frame draw:z-index="251707392" draw:id="id139" draw:style-name="a136" draw:name="Text Box 141" text:anchor-type="paragraph" svg:x="0.67153in" svg:y="5.23611in" svg:width="0.3125in" svg:height="0.20694in" style:rel-width="scale" style:rel-height="scale"><draw:text-box><text:p text:style-name="P290"/></draw:text-box><svg:title/><svg:desc/></draw:frame><draw:frame draw:z-index="251710464" draw:id="id140" draw:style-name="a137" draw:name="Text Box 144" text:anchor-type="paragraph" svg:x="1.60694in" svg:y="5.23611in" svg:width="0.3125in" svg:height="0.20694in" style:rel-width="scale" style:rel-height="scale"><draw:text-box><text:p text:style-name="P291"/></draw:text-box><svg:title/><svg:desc/></draw:frame><draw:frame draw:z-index="251712512" draw:id="id141" draw:style-name="a138" draw:name="Text Box 146" text:anchor-type="paragraph" svg:x="2.23125in" svg:y="5.23611in" svg:width="0.3125in" svg:height="0.20694in" style:rel-width="scale" style:rel-height="scale"><draw:text-box><text:p text:style-name="P292"/></draw:text-box><svg:title/><svg:desc/></draw:frame><draw:frame draw:z-index="251714560" draw:id="id142" draw:style-name="a139" draw:name="Text Box 148" text:anchor-type="paragraph" svg:x="2.85486in" svg:y="5.23611in" svg:width="0.3125in" svg:height="0.20694in" style:rel-width="scale" style:rel-height="scale"><draw:text-box><text:p text:style-name="P293"/></draw:text-box><svg:title/><svg:desc/></draw:frame><draw:frame draw:z-index="251717632" draw:id="id143" draw:style-name="a140" draw:name="Text Box 150" text:anchor-type="paragraph" svg:x="3.47917in" svg:y="5.23611in" svg:width="0.3125in" svg:height="0.20694in" style:rel-width="scale" style:rel-height="scale"><draw:text-box><text:p text:style-name="P294"/></draw:text-box><svg:title/><svg:desc/></draw:frame><draw:frame draw:z-index="251720704" draw:id="id144" draw:style-name="a141" draw:name="Text Box 152" text:anchor-type="paragraph" svg:x="0.39375in" svg:y="5.44306in" svg:width="3.675in" svg:height="0.43889in" style:rel-width="scale" style:rel-height="scale"><draw:text-box><text:p text:style-name="P295">Workplace address:</text:p><text:p text:style-name="P296"/></draw:text-box><svg:title/><svg:desc/></draw:frame><draw:frame draw:z-index="251721728" draw:id="id145" draw:style-name="a142" draw:name="Text Box 153" text:anchor-type="paragraph" svg:x="0.39375in" svg:y="5.88125in" svg:width="3.675in" svg:height="0.45278in" style:rel-width="scale" style:rel-height="scale"><draw:text-box><text:p text:style-name="P297">GP name and address:</text:p><text:p text:style-name="P298"/></draw:text-box><svg:title/><svg:desc/></draw:frame><draw:frame draw:z-index="251722752" draw:id="id146" draw:style-name="a143" draw:name="Text Box 154" text:anchor-type="paragraph" svg:x="6.97431in" svg:y="0.39375in" svg:width="0.9in" svg:height="0.36458in" style:rel-width="scale" style:rel-height="scale"><draw:text-box><text:p text:style-name="P299"/></draw:text-box><svg:title/><svg:desc/></draw:frame><draw:frame draw:z-index="251723776" draw:id="id147" draw:style-name="a144" draw:name="Text Box 155" text:anchor-type="paragraph" svg:x="0.39375in" svg:y="6.31111in" svg:width="7.48056in" svg:height="0.16667in" style:rel-width="scale" style:rel-height="scale"><draw:text-box><text:p text:style-name="P300"/></draw:text-box><svg:title/><svg:desc/></draw:frame><draw:frame draw:z-index="251724800" draw:id="id148" draw:style-name="a145" draw:name="Text Box 156" text:anchor-type="paragraph" svg:x="0.39375in" svg:y="9.46042in" svg:width="7.48056in" svg:height="0.16667in" style:rel-width="scale" style:rel-height="scale"><draw:text-box><text:p text:style-name="P301"/></draw:text-box><svg:title/><svg:desc/></draw:frame><draw:frame draw:z-index="251725824" draw:id="id149" draw:style-name="a146" draw:name="Text Box 157" text:anchor-type="paragraph" svg:x="0.39375in" svg:y="10.99583in" svg:width="7.48056in" svg:height="0.16667in" style:rel-width="scale" style:rel-height="scale"><draw:text-box><text:p text:style-name="P30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complex="Arial"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fo:font-size="8.5pt" style:font-size-asian="8.5pt" style:font-size-complex="8.5pt"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Title" style:display-name="Title" style:family="paragraph" style:parent-style-name="Normal" style:next-style-name="Normal">
      <style:paragraph-properties fo:text-align="justify" fo:margin-top="0.1111in" fo:margin-left="0.0138in">
        <style:tab-stops/>
      </style:paragraph-properties>
      <style:text-properties fo:font-size="32pt" style:font-size-asian="32pt" style:font-size-complex="32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305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family="graphic" style:name="a20">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draw:fill="solid" draw:fill-color="#e3eef5" draw:opacity="100%" draw:stroke="none"/>
    </style:style>
    <style:style style:family="graphic" style:name="a19">
      <style:graphic-properties draw:fill="solid" draw:fill-color="#5fabc9" draw:opacity="100%" draw:stroke="none"/>
    </style:style>
    <style:style style:family="graphic" style:name="a0">
      <style:graphic-properties draw:fill="solid" draw:fill-color="#a7cbdf" draw:opacity="100%" draw:stroke="none"/>
    </style:style>
    <style:style style:family="graphic" style:name="a1">
      <style:graphic-properties draw:fill="solid" draw:fill-color="#ffffff" draw:opacity="100%" draw:stroke="none"/>
    </style:style>
    <style:style style:family="graphic" style:name="a2">
      <style:graphic-properties draw:fill="none" draw:stroke="solid" svg:stroke-width="0.01389in" svg:stroke-color="#ffffff" svg:stroke-opacity="100%" draw:stroke-linejoin="round"/>
    </style:style>
    <style:style style:family="graphic" style:name="a3">
      <style:graphic-properties draw:fill="none" draw:stroke="solid" svg:stroke-width="0.01389in" svg:stroke-color="#ffffff" svg:stroke-opacity="100%" draw:stroke-linejoin="round"/>
    </style:style>
    <style:style style:family="graphic" style:name="a4">
      <style:graphic-properties draw:fill="none" draw:stroke="solid" svg:stroke-width="0.01389in" svg:stroke-color="#ffffff" svg:stroke-opacity="100%" draw:stroke-linejoin="round"/>
    </style:style>
    <style:style style:family="graphic" style:name="a5">
      <style:graphic-properties draw:fill="solid" draw:fill-color="#006ab4"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00a297" draw:opacity="100%" draw:stroke="none"/>
    </style:style>
  </office:automatic-styles>
  <office:master-styles>
    <style:master-page style:name="MP0" style:page-layout-name="PL0">
      <style:header>
        <text:p text:style-name="Header"><draw:g draw:z-index="251659264" draw:name="Group 2" draw:id="id22" draw:style-name="a20" text:anchor-type="paragraph"><svg:title/><svg:desc/><draw:custom-shape svg:x="0.19444in" svg:y="0.16667in" svg:width="7.87431in" svg:height="11.29931in" draw:id="id0" draw:style-name="a0" draw:name="Freeform 3"><svg:title/><svg:desc/><draw:enhanced-geometry draw:type="non-primitive" svg:viewBox="0 0 11339 16271" draw:enhanced-path="M 11338 0 L 0 0 0 16270 11338 16270 113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6271"/><draw:equation draw:name="f8" draw:formula="11338 * ?f5 / 11339"/><draw:equation draw:name="f9" draw:formula="0 * ?f4 / 16271"/><draw:equation draw:name="f10" draw:formula="0 * ?f5 / 11339"/><draw:equation draw:name="f11" draw:formula="16270 * ?f4 / 1627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097in" svg:y="8.43403in" svg:width="7.47431in" svg:height="0.82708in" draw:id="id1" draw:style-name="a1" draw:name="Freeform 4"><svg:title/><svg:desc/><draw:enhanced-geometry draw:type="non-primitive" svg:viewBox="0 0 10763 1191" draw:enhanced-path="M 10762 0 L 0 0 0 1190 10762 1190 1076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191"/><draw:equation draw:name="f8" draw:formula="10762 * ?f5 / 10763"/><draw:equation draw:name="f9" draw:formula="0 * ?f4 / 1191"/><draw:equation draw:name="f10" draw:formula="0 * ?f5 / 10763"/><draw:equation draw:name="f11" draw:formula="1190 * ?f4 / 119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097in" svg:y="11.11875in" svg:width="7.48056in" svg:height="0.01389in" draw:id="id2" draw:style-name="a2" draw:name="Freeform 5"><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097in" svg:y="6.43333in" svg:width="7.48056in" svg:height="0.01389in" draw:id="id3" draw:style-name="a3" draw:name="Freeform 6"><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097in" svg:y="9.58333in" svg:width="7.48056in" svg:height="0.01389in" draw:id="id4" draw:style-name="a4" draw:name="Freeform 7"><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97222in" svg:y="0.36319in" svg:width="0.9in" svg:height="0.36458in" draw:id="id5" draw:style-name="a5" draw:name="Freeform 8"><svg:title/><svg:desc/><draw:enhanced-geometry draw:type="non-primitive" svg:viewBox="0 0 1296 525" draw:enhanced-path="M 1295 0 L 0 0 0 524 1295 524 129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525"/><draw:equation draw:name="f8" draw:formula="1295 * ?f5 / 1296"/><draw:equation draw:name="f9" draw:formula="0 * ?f4 / 525"/><draw:equation draw:name="f10" draw:formula="0 * ?f5 / 1296"/><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9" draw:id="id9"><svg:title/><svg:desc/><draw:custom-shape svg:x="6.99722in" svg:y="0.39375in" svg:width="0.84097in" svg:height="0.30347in" draw:id="id6" draw:style-name="a6" draw:name="Freeform 10"><svg:title/><svg:desc/><draw:enhanced-geometry draw:type="non-primitive" svg:viewBox="0 0 1211 437" draw:enhanced-path="M 484 7 L 377 7 318 299 317 299 230 7 90 7 0 429 106 429 165 137 166 137 254 429 394 429 484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484 * ?f5 / 1211"/><draw:equation draw:name="f9" draw:formula="7 * ?f4 / 437"/><draw:equation draw:name="f10" draw:formula="377 * ?f5 / 1211"/><draw:equation draw:name="f11" draw:formula="318 * ?f5 / 1211"/><draw:equation draw:name="f12" draw:formula="299 * ?f4 / 437"/><draw:equation draw:name="f13" draw:formula="317 * ?f5 / 1211"/><draw:equation draw:name="f14" draw:formula="230 * ?f5 / 1211"/><draw:equation draw:name="f15" draw:formula="90 * ?f5 / 1211"/><draw:equation draw:name="f16" draw:formula="0 * ?f5 / 1211"/><draw:equation draw:name="f17" draw:formula="429 * ?f4 / 437"/><draw:equation draw:name="f18" draw:formula="106 * ?f5 / 1211"/><draw:equation draw:name="f19" draw:formula="165 * ?f5 / 1211"/><draw:equation draw:name="f20" draw:formula="137 * ?f4 / 437"/><draw:equation draw:name="f21" draw:formula="166 * ?f5 / 1211"/><draw:equation draw:name="f22" draw:formula="254 * ?f5 / 1211"/><draw:equation draw:name="f23" draw:formula="394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6.99722in" svg:y="0.39375in" svg:width="0.84097in" svg:height="0.30347in" draw:id="id7" draw:style-name="a7" draw:name="Freeform 11"><svg:title/><svg:desc/><draw:enhanced-geometry draw:type="non-primitive" svg:viewBox="0 0 1211 437" draw:enhanced-path="M 885 7 L 772 7 739 168 605 168 639 7 526 7 438 429 551 429 588 248 722 248 685 429 798 429 885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885 * ?f5 / 1211"/><draw:equation draw:name="f9" draw:formula="7 * ?f4 / 437"/><draw:equation draw:name="f10" draw:formula="772 * ?f5 / 1211"/><draw:equation draw:name="f11" draw:formula="739 * ?f5 / 1211"/><draw:equation draw:name="f12" draw:formula="168 * ?f4 / 437"/><draw:equation draw:name="f13" draw:formula="605 * ?f5 / 1211"/><draw:equation draw:name="f14" draw:formula="639 * ?f5 / 1211"/><draw:equation draw:name="f15" draw:formula="526 * ?f5 / 1211"/><draw:equation draw:name="f16" draw:formula="438 * ?f5 / 1211"/><draw:equation draw:name="f17" draw:formula="429 * ?f4 / 437"/><draw:equation draw:name="f18" draw:formula="551 * ?f5 / 1211"/><draw:equation draw:name="f19" draw:formula="588 * ?f5 / 1211"/><draw:equation draw:name="f20" draw:formula="248 * ?f4 / 437"/><draw:equation draw:name="f21" draw:formula="722 * ?f5 / 1211"/><draw:equation draw:name="f22" draw:formula="685 * ?f5 / 1211"/><draw:equation draw:name="f23" draw:formula="798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6.99722in" svg:y="0.39375in" svg:width="0.84097in" svg:height="0.30347in" draw:id="id8" draw:style-name="a8" draw:name="Freeform 12"><svg:title/><svg:desc/><draw:enhanced-geometry draw:type="non-primitive" svg:viewBox="0 0 1211 437" draw:enhanced-path="M 1210 18 L 1185 10 1154 4 1119 1 1081 0 1012 6 952 29 909 73 892 141 918 207 974 241 1031 265 1056 302 1047 329 1024 344 995 351 966 353 938 351 909 346 883 338 862 328 836 414 865 422 898 429 933 434 966 436 1040 430 1106 406 1154 361 1172 289 1147 218 1090 181 1034 157 1009 123 1015 103 1032 91 1058 85 1090 83 1119 85 1144 89 1165 95 1183 102 1210 18 Z N" draw:text-areas="?f162 ?f164 ?f163 ?f165" draw:glue-points="?f85 ?f86 ?f87 ?f88 ?f89 ?f90 ?f91 ?f92 ?f93 ?f94 ?f95 ?f96 ?f97 ?f98 ?f99 ?f100 ?f101 ?f102 ?f103 ?f104 ?f105 ?f106 ?f107 ?f108 ?f109 ?f110 ?f111 ?f112 ?f113 ?f114 ?f115 ?f116 ?f117 ?f118 ?f119 ?f116 ?f99 ?f120 ?f121 ?f122 ?f123 ?f124 ?f125 ?f126 ?f127 ?f128 ?f129 ?f130 ?f131 ?f132 ?f117 ?f133 ?f134 ?f135 ?f136 ?f137 ?f89 ?f138 ?f139 ?f140 ?f141 ?f142 ?f143 ?f144 ?f145 ?f146 ?f147 ?f148 ?f149 ?f150 ?f151 ?f152 ?f153 ?f154 ?f143 ?f155 ?f91 ?f154 ?f156 ?f157 ?f158 ?f159 ?f160 ?f161 ?f85 ?f8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1210 * ?f5 / 1211"/><draw:equation draw:name="f9" draw:formula="18 * ?f4 / 437"/><draw:equation draw:name="f10" draw:formula="1185 * ?f5 / 1211"/><draw:equation draw:name="f11" draw:formula="10 * ?f4 / 437"/><draw:equation draw:name="f12" draw:formula="1154 * ?f5 / 1211"/><draw:equation draw:name="f13" draw:formula="4 * ?f4 / 437"/><draw:equation draw:name="f14" draw:formula="1119 * ?f5 / 1211"/><draw:equation draw:name="f15" draw:formula="1 * ?f4 / 437"/><draw:equation draw:name="f16" draw:formula="1081 * ?f5 / 1211"/><draw:equation draw:name="f17" draw:formula="0 * ?f4 / 437"/><draw:equation draw:name="f18" draw:formula="1012 * ?f5 / 1211"/><draw:equation draw:name="f19" draw:formula="6 * ?f4 / 437"/><draw:equation draw:name="f20" draw:formula="952 * ?f5 / 1211"/><draw:equation draw:name="f21" draw:formula="29 * ?f4 / 437"/><draw:equation draw:name="f22" draw:formula="909 * ?f5 / 1211"/><draw:equation draw:name="f23" draw:formula="73 * ?f4 / 437"/><draw:equation draw:name="f24" draw:formula="892 * ?f5 / 1211"/><draw:equation draw:name="f25" draw:formula="141 * ?f4 / 437"/><draw:equation draw:name="f26" draw:formula="918 * ?f5 / 1211"/><draw:equation draw:name="f27" draw:formula="207 * ?f4 / 437"/><draw:equation draw:name="f28" draw:formula="974 * ?f5 / 1211"/><draw:equation draw:name="f29" draw:formula="241 * ?f4 / 437"/><draw:equation draw:name="f30" draw:formula="1031 * ?f5 / 1211"/><draw:equation draw:name="f31" draw:formula="265 * ?f4 / 437"/><draw:equation draw:name="f32" draw:formula="1056 * ?f5 / 1211"/><draw:equation draw:name="f33" draw:formula="302 * ?f4 / 437"/><draw:equation draw:name="f34" draw:formula="1047 * ?f5 / 1211"/><draw:equation draw:name="f35" draw:formula="329 * ?f4 / 437"/><draw:equation draw:name="f36" draw:formula="1024 * ?f5 / 1211"/><draw:equation draw:name="f37" draw:formula="344 * ?f4 / 437"/><draw:equation draw:name="f38" draw:formula="995 * ?f5 / 1211"/><draw:equation draw:name="f39" draw:formula="351 * ?f4 / 437"/><draw:equation draw:name="f40" draw:formula="966 * ?f5 / 1211"/><draw:equation draw:name="f41" draw:formula="353 * ?f4 / 437"/><draw:equation draw:name="f42" draw:formula="938 * ?f5 / 1211"/><draw:equation draw:name="f43" draw:formula="346 * ?f4 / 437"/><draw:equation draw:name="f44" draw:formula="883 * ?f5 / 1211"/><draw:equation draw:name="f45" draw:formula="338 * ?f4 / 437"/><draw:equation draw:name="f46" draw:formula="862 * ?f5 / 1211"/><draw:equation draw:name="f47" draw:formula="328 * ?f4 / 437"/><draw:equation draw:name="f48" draw:formula="836 * ?f5 / 1211"/><draw:equation draw:name="f49" draw:formula="414 * ?f4 / 437"/><draw:equation draw:name="f50" draw:formula="865 * ?f5 / 1211"/><draw:equation draw:name="f51" draw:formula="422 * ?f4 / 437"/><draw:equation draw:name="f52" draw:formula="898 * ?f5 / 1211"/><draw:equation draw:name="f53" draw:formula="429 * ?f4 / 437"/><draw:equation draw:name="f54" draw:formula="933 * ?f5 / 1211"/><draw:equation draw:name="f55" draw:formula="434 * ?f4 / 437"/><draw:equation draw:name="f56" draw:formula="436 * ?f4 / 437"/><draw:equation draw:name="f57" draw:formula="1040 * ?f5 / 1211"/><draw:equation draw:name="f58" draw:formula="430 * ?f4 / 437"/><draw:equation draw:name="f59" draw:formula="1106 * ?f5 / 1211"/><draw:equation draw:name="f60" draw:formula="406 * ?f4 / 437"/><draw:equation draw:name="f61" draw:formula="361 * ?f4 / 437"/><draw:equation draw:name="f62" draw:formula="1172 * ?f5 / 1211"/><draw:equation draw:name="f63" draw:formula="289 * ?f4 / 437"/><draw:equation draw:name="f64" draw:formula="1147 * ?f5 / 1211"/><draw:equation draw:name="f65" draw:formula="218 * ?f4 / 437"/><draw:equation draw:name="f66" draw:formula="1090 * ?f5 / 1211"/><draw:equation draw:name="f67" draw:formula="181 * ?f4 / 437"/><draw:equation draw:name="f68" draw:formula="1034 * ?f5 / 1211"/><draw:equation draw:name="f69" draw:formula="157 * ?f4 / 437"/><draw:equation draw:name="f70" draw:formula="1009 * ?f5 / 1211"/><draw:equation draw:name="f71" draw:formula="123 * ?f4 / 437"/><draw:equation draw:name="f72" draw:formula="1015 * ?f5 / 1211"/><draw:equation draw:name="f73" draw:formula="103 * ?f4 / 437"/><draw:equation draw:name="f74" draw:formula="1032 * ?f5 / 1211"/><draw:equation draw:name="f75" draw:formula="91 * ?f4 / 437"/><draw:equation draw:name="f76" draw:formula="1058 * ?f5 / 1211"/><draw:equation draw:name="f77" draw:formula="85 * ?f4 / 437"/><draw:equation draw:name="f78" draw:formula="83 * ?f4 / 437"/><draw:equation draw:name="f79" draw:formula="1144 * ?f5 / 1211"/><draw:equation draw:name="f80" draw:formula="89 * ?f4 / 437"/><draw:equation draw:name="f81" draw:formula="1165 * ?f5 / 1211"/><draw:equation draw:name="f82" draw:formula="95 * ?f4 / 437"/><draw:equation draw:name="f83" draw:formula="1183 * ?f5 / 1211"/><draw:equation draw:name="f84" draw:formula="102 * ?f4 / 437"/><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6"/><draw:equation draw:name="f112" draw:formula="?f35 / ?f7"/><draw:equation draw:name="f113" draw:formula="?f36 / ?f6"/><draw:equation draw:name="f114" draw:formula="?f37 / ?f7"/><draw:equation draw:name="f115" draw:formula="?f38 / ?f6"/><draw:equation draw:name="f116" draw:formula="?f39 / ?f7"/><draw:equation draw:name="f117" draw:formula="?f40 / ?f6"/><draw:equation draw:name="f118" draw:formula="?f41 / ?f7"/><draw:equation draw:name="f119" draw:formula="?f42 / ?f6"/><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7"/><draw:equation draw:name="f131" draw:formula="?f54 / ?f6"/><draw:equation draw:name="f132" draw:formula="?f55 / ?f7"/><draw:equation draw:name="f133" draw:formula="?f56 / ?f7"/><draw:equation draw:name="f134" draw:formula="?f57 / ?f6"/><draw:equation draw:name="f135" draw:formula="?f58 / ?f7"/><draw:equation draw:name="f136" draw:formula="?f59 / ?f6"/><draw:equation draw:name="f137" draw:formula="?f60 / ?f7"/><draw:equation draw:name="f138" draw:formula="?f61 / ?f7"/><draw:equation draw:name="f139" draw:formula="?f62 / ?f6"/><draw:equation draw:name="f140" draw:formula="?f63 / ?f7"/><draw:equation draw:name="f141" draw:formula="?f64 / ?f6"/><draw:equation draw:name="f142" draw:formula="?f65 / ?f7"/><draw:equation draw:name="f143" draw:formula="?f66 / ?f6"/><draw:equation draw:name="f144" draw:formula="?f67 / ?f7"/><draw:equation draw:name="f145" draw:formula="?f68 / ?f6"/><draw:equation draw:name="f146" draw:formula="?f69 / ?f7"/><draw:equation draw:name="f147" draw:formula="?f70 / ?f6"/><draw:equation draw:name="f148" draw:formula="?f71 / ?f7"/><draw:equation draw:name="f149" draw:formula="?f72 / ?f6"/><draw:equation draw:name="f150" draw:formula="?f73 / ?f7"/><draw:equation draw:name="f151" draw:formula="?f74 / ?f6"/><draw:equation draw:name="f152" draw:formula="?f75 / ?f7"/><draw:equation draw:name="f153" draw:formula="?f76 / ?f6"/><draw:equation draw:name="f154" draw:formula="?f77 / ?f7"/><draw:equation draw:name="f155" draw:formula="?f78 / ?f7"/><draw:equation draw:name="f156" draw:formula="?f79 / ?f6"/><draw:equation draw:name="f157" draw:formula="?f80 / ?f7"/><draw:equation draw:name="f158" draw:formula="?f81 / ?f6"/><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g><draw:custom-shape svg:x="0.39097in" svg:y="0.36319in" svg:width="0.01736in" svg:height="0.72153in" draw:id="id10" draw:style-name="a9" draw:name="Freeform 13"><svg:title/><svg:desc/><draw:enhanced-geometry draw:type="non-primitive" svg:viewBox="0 0 25 1039" draw:enhanced-path="M 24 0 L 0 0 0 1038 24 1038 2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039"/><draw:equation draw:name="f8" draw:formula="24 * ?f5 / 25"/><draw:equation draw:name="f9" draw:formula="0 * ?f4 / 1039"/><draw:equation draw:name="f10" draw:formula="0 * ?f5 / 25"/><draw:equation draw:name="f11" draw:formula="1038 * ?f4 / 10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1" draw:style-name="a10" draw:name="Picture 14" svg:x="0.49444in" svg:y="0.72569in" svg:width="0.20833in" svg:height="0.15278in" style:rel-width="scale" style:rel-height="scale"><draw:image xlink:href="media/image1.png" xlink:type="simple" xlink:show="embed" xlink:actuate="onLoad"/><svg:title/><svg:desc/></draw:frame><draw:g draw:name="Group 15" draw:id="id14"><svg:title/><svg:desc/><draw:custom-shape svg:x="0.72431in" svg:y="0.725in" svg:width="0.13403in" svg:height="0.14792in" draw:id="id12" draw:style-name="a11" draw:name="Freeform 16"><svg:title/><svg:desc/><draw:enhanced-geometry draw:type="non-primitive" svg:viewBox="0 0 193 213" draw:enhanced-path="M 143 134 L 139 103 126 78 123 76 117 70 117 132 114 153 107 172 93 185 71 190 63 189 49 186 35 173 26 155 24 134 24 132 26 112 34 94 49 81 61 78 70 76 91 81 105 93 114 111 117 132 117 70 104 60 73 54 58 55 44 60 33 67 25 78 24 78 24 0 0 0 0 209 24 209 24 189 25 189 35 200 48 207 61 211 74 212 104 206 124 190 126 189 139 164 143 134 Z N" draw:text-areas="?f128 ?f130 ?f129 ?f131" draw:glue-points="?f68 ?f69 ?f70 ?f71 ?f72 ?f73 ?f74 ?f75 ?f76 ?f77 ?f76 ?f78 ?f79 ?f80 ?f81 ?f82 ?f83 ?f84 ?f85 ?f86 ?f87 ?f88 ?f89 ?f90 ?f91 ?f92 ?f93 ?f94 ?f95 ?f69 ?f95 ?f78 ?f93 ?f96 ?f97 ?f98 ?f89 ?f99 ?f100 ?f73 ?f101 ?f75 ?f102 ?f99 ?f103 ?f104 ?f79 ?f105 ?f76 ?f78 ?f76 ?f77 ?f106 ?f107 ?f108 ?f109 ?f110 ?f111 ?f112 ?f107 ?f113 ?f114 ?f115 ?f73 ?f95 ?f73 ?f95 ?f116 ?f117 ?f116 ?f117 ?f118 ?f95 ?f118 ?f95 ?f88 ?f115 ?f88 ?f91 ?f119 ?f120 ?f121 ?f100 ?f122 ?f123 ?f124 ?f106 ?f125 ?f126 ?f86 ?f72 ?f88 ?f70 ?f127 ?f68 ?f6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 / 213"/><draw:equation draw:name="f8" draw:formula="143 * ?f5 / 193"/><draw:equation draw:name="f9" draw:formula="134 * ?f4 / 213"/><draw:equation draw:name="f10" draw:formula="139 * ?f5 / 193"/><draw:equation draw:name="f11" draw:formula="103 * ?f4 / 213"/><draw:equation draw:name="f12" draw:formula="126 * ?f5 / 193"/><draw:equation draw:name="f13" draw:formula="78 * ?f4 / 213"/><draw:equation draw:name="f14" draw:formula="123 * ?f5 / 193"/><draw:equation draw:name="f15" draw:formula="76 * ?f4 / 213"/><draw:equation draw:name="f16" draw:formula="117 * ?f5 / 193"/><draw:equation draw:name="f17" draw:formula="70 * ?f4 / 213"/><draw:equation draw:name="f18" draw:formula="132 * ?f4 / 213"/><draw:equation draw:name="f19" draw:formula="114 * ?f5 / 193"/><draw:equation draw:name="f20" draw:formula="153 * ?f4 / 213"/><draw:equation draw:name="f21" draw:formula="107 * ?f5 / 193"/><draw:equation draw:name="f22" draw:formula="172 * ?f4 / 213"/><draw:equation draw:name="f23" draw:formula="93 * ?f5 / 193"/><draw:equation draw:name="f24" draw:formula="185 * ?f4 / 213"/><draw:equation draw:name="f25" draw:formula="71 * ?f5 / 193"/><draw:equation draw:name="f26" draw:formula="190 * ?f4 / 213"/><draw:equation draw:name="f27" draw:formula="63 * ?f5 / 193"/><draw:equation draw:name="f28" draw:formula="189 * ?f4 / 213"/><draw:equation draw:name="f29" draw:formula="49 * ?f5 / 193"/><draw:equation draw:name="f30" draw:formula="186 * ?f4 / 213"/><draw:equation draw:name="f31" draw:formula="35 * ?f5 / 193"/><draw:equation draw:name="f32" draw:formula="173 * ?f4 / 213"/><draw:equation draw:name="f33" draw:formula="26 * ?f5 / 193"/><draw:equation draw:name="f34" draw:formula="155 * ?f4 / 213"/><draw:equation draw:name="f35" draw:formula="24 * ?f5 / 193"/><draw:equation draw:name="f36" draw:formula="112 * ?f4 / 213"/><draw:equation draw:name="f37" draw:formula="34 * ?f5 / 193"/><draw:equation draw:name="f38" draw:formula="94 * ?f4 / 213"/><draw:equation draw:name="f39" draw:formula="81 * ?f4 / 213"/><draw:equation draw:name="f40" draw:formula="61 * ?f5 / 193"/><draw:equation draw:name="f41" draw:formula="70 * ?f5 / 193"/><draw:equation draw:name="f42" draw:formula="91 * ?f5 / 193"/><draw:equation draw:name="f43" draw:formula="105 * ?f5 / 193"/><draw:equation draw:name="f44" draw:formula="93 * ?f4 / 213"/><draw:equation draw:name="f45" draw:formula="111 * ?f4 / 213"/><draw:equation draw:name="f46" draw:formula="104 * ?f5 / 193"/><draw:equation draw:name="f47" draw:formula="60 * ?f4 / 213"/><draw:equation draw:name="f48" draw:formula="73 * ?f5 / 193"/><draw:equation draw:name="f49" draw:formula="54 * ?f4 / 213"/><draw:equation draw:name="f50" draw:formula="58 * ?f5 / 193"/><draw:equation draw:name="f51" draw:formula="55 * ?f4 / 213"/><draw:equation draw:name="f52" draw:formula="44 * ?f5 / 193"/><draw:equation draw:name="f53" draw:formula="33 * ?f5 / 193"/><draw:equation draw:name="f54" draw:formula="67 * ?f4 / 213"/><draw:equation draw:name="f55" draw:formula="25 * ?f5 / 193"/><draw:equation draw:name="f56" draw:formula="0 * ?f4 / 213"/><draw:equation draw:name="f57" draw:formula="0 * ?f5 / 193"/><draw:equation draw:name="f58" draw:formula="209 * ?f4 / 213"/><draw:equation draw:name="f59" draw:formula="200 * ?f4 / 213"/><draw:equation draw:name="f60" draw:formula="48 * ?f5 / 193"/><draw:equation draw:name="f61" draw:formula="207 * ?f4 / 213"/><draw:equation draw:name="f62" draw:formula="211 * ?f4 / 213"/><draw:equation draw:name="f63" draw:formula="74 * ?f5 / 193"/><draw:equation draw:name="f64" draw:formula="212 * ?f4 / 213"/><draw:equation draw:name="f65" draw:formula="206 * ?f4 / 213"/><draw:equation draw:name="f66" draw:formula="124 * ?f5 / 193"/><draw:equation draw:name="f67" draw:formula="164 * ?f4 / 213"/><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7"/><draw:equation draw:name="f79" draw:formula="?f19 / ?f6"/><draw:equation draw:name="f80" draw:formula="?f20 / ?f7"/><draw:equation draw:name="f81" draw:formula="?f21 / ?f6"/><draw:equation draw:name="f82" draw:formula="?f22 / ?f7"/><draw:equation draw:name="f83" draw:formula="?f23 / ?f6"/><draw:equation draw:name="f84" draw:formula="?f24 / ?f7"/><draw:equation draw:name="f85" draw:formula="?f25 / ?f6"/><draw:equation draw:name="f86" draw:formula="?f26 / ?f7"/><draw:equation draw:name="f87" draw:formula="?f27 / ?f6"/><draw:equation draw:name="f88" draw:formula="?f28 / ?f7"/><draw:equation draw:name="f89" draw:formula="?f29 / ?f6"/><draw:equation draw:name="f90" draw:formula="?f30 / ?f7"/><draw:equation draw:name="f91" draw:formula="?f31 / ?f6"/><draw:equation draw:name="f92" draw:formula="?f32 / ?f7"/><draw:equation draw:name="f93" draw:formula="?f33 / ?f6"/><draw:equation draw:name="f94" draw:formula="?f34 / ?f7"/><draw:equation draw:name="f95" draw:formula="?f35 / ?f6"/><draw:equation draw:name="f96" draw:formula="?f36 / ?f7"/><draw:equation draw:name="f97" draw:formula="?f37 / ?f6"/><draw:equation draw:name="f98" draw:formula="?f38 / ?f7"/><draw:equation draw:name="f99" draw:formula="?f39 / ?f7"/><draw:equation draw:name="f100" draw:formula="?f40 / ?f6"/><draw:equation draw:name="f101" draw:formula="?f41 / ?f6"/><draw:equation draw:name="f102" draw:formula="?f42 / ?f6"/><draw:equation draw:name="f103" draw:formula="?f43 / ?f6"/><draw:equation draw:name="f104" draw:formula="?f44 / ?f7"/><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6"/><draw:equation draw:name="f114" draw:formula="?f54 / ?f7"/><draw:equation draw:name="f115" draw:formula="?f55 / ?f6"/><draw:equation draw:name="f116" draw:formula="?f56 / ?f7"/><draw:equation draw:name="f117" draw:formula="?f57 / ?f6"/><draw:equation draw:name="f118" draw:formula="?f58 / ?f7"/><draw:equation draw:name="f119" draw:formula="?f59 / ?f7"/><draw:equation draw:name="f120" draw:formula="?f60 / ?f6"/><draw:equation draw:name="f121" draw:formula="?f61 / ?f7"/><draw:equation draw:name="f122" draw:formula="?f62 / ?f7"/><draw:equation draw:name="f123" draw:formula="?f63 / ?f6"/><draw:equation draw:name="f124" draw:formula="?f64 / ?f7"/><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0.72431in" svg:y="0.725in" svg:width="0.13403in" svg:height="0.14792in" draw:id="id13" draw:style-name="a12" draw:name="Freeform 17"><svg:title/><svg:desc/><draw:enhanced-geometry draw:type="non-primitive" svg:viewBox="0 0 193 213" draw:enhanced-path="M 192 0 L 167 0 167 209 192 209 19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 / 213"/><draw:equation draw:name="f8" draw:formula="192 * ?f5 / 193"/><draw:equation draw:name="f9" draw:formula="0 * ?f4 / 213"/><draw:equation draw:name="f10" draw:formula="167 * ?f5 / 193"/><draw:equation draw:name="f11" draw:formula="209 * ?f4 / 2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15" draw:style-name="a13" draw:name="Picture 18" svg:x="0.87986in" svg:y="0.72569in" svg:width="0.125in" svg:height="0.15278in" style:rel-width="scale" style:rel-height="scale"><draw:image xlink:href="media/image2.png" xlink:type="simple" xlink:show="embed" xlink:actuate="onLoad"/><svg:title/><svg:desc/></draw:frame><draw:frame draw:id="id16" draw:style-name="a14" draw:name="Picture 19" svg:x="1.08403in" svg:y="0.72569in" svg:width="0.54167in" svg:height="0.15278in" style:rel-width="scale" style:rel-height="scale"><draw:image xlink:href="media/image3.png" xlink:type="simple" xlink:show="embed" xlink:actuate="onLoad"/><svg:title/><svg:desc/></draw:frame><draw:frame draw:id="id17" draw:style-name="a15" draw:name="Picture 20" svg:x="0.49444in" svg:y="0.93958in" svg:width="0.31944in" svg:height="0.19444in" style:rel-width="scale" style:rel-height="scale"><draw:image xlink:href="media/image4.png" xlink:type="simple" xlink:show="embed" xlink:actuate="onLoad"/><svg:title/><svg:desc/></draw:frame><draw:frame draw:id="id18" draw:style-name="a16" draw:name="Picture 21" svg:x="0.82986in" svg:y="0.93958in" svg:width="0.34722in" svg:height="0.15278in" style:rel-width="scale" style:rel-height="scale"><draw:image xlink:href="media/image5.png" xlink:type="simple" xlink:show="embed" xlink:actuate="onLoad"/><svg:title/><svg:desc/></draw:frame><draw:frame draw:id="id19" draw:style-name="a17" draw:name="Picture 22" svg:x="0.47917in" svg:y="0.36389in" svg:width="0.34722in" svg:height="0.29167in" style:rel-width="scale" style:rel-height="scale"><draw:image xlink:href="media/image6.png" xlink:type="simple" xlink:show="embed" xlink:actuate="onLoad"/><svg:title/><svg:desc/></draw:frame><draw:custom-shape svg:x="0.39722in" svg:y="1.46597in" svg:width="2.83472in" svg:height="0.39375in" draw:id="id20" draw:style-name="a18" draw:name="Freeform 23"><svg:title/><svg:desc/><draw:enhanced-geometry draw:type="non-primitive" svg:viewBox="0 0 4082 567" draw:enhanced-path="M 3933 0 L 147 0 90 11 43 43 11 90 0 147 0 418 11 476 43 523 90 555 147 566 3933 566 3991 555 4038 523 4070 476 4081 418 4081 147 4070 90 4038 43 3991 11 393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2"/><draw:equation draw:name="f7" draw:formula="?f4 / 567"/><draw:equation draw:name="f8" draw:formula="3933 * ?f5 / 4082"/><draw:equation draw:name="f9" draw:formula="0 * ?f4 / 567"/><draw:equation draw:name="f10" draw:formula="147 * ?f5 / 4082"/><draw:equation draw:name="f11" draw:formula="90 * ?f5 / 4082"/><draw:equation draw:name="f12" draw:formula="11 * ?f4 / 567"/><draw:equation draw:name="f13" draw:formula="43 * ?f5 / 4082"/><draw:equation draw:name="f14" draw:formula="43 * ?f4 / 567"/><draw:equation draw:name="f15" draw:formula="11 * ?f5 / 4082"/><draw:equation draw:name="f16" draw:formula="90 * ?f4 / 567"/><draw:equation draw:name="f17" draw:formula="0 * ?f5 / 4082"/><draw:equation draw:name="f18" draw:formula="147 * ?f4 / 567"/><draw:equation draw:name="f19" draw:formula="418 * ?f4 / 567"/><draw:equation draw:name="f20" draw:formula="476 * ?f4 / 567"/><draw:equation draw:name="f21" draw:formula="523 * ?f4 / 567"/><draw:equation draw:name="f22" draw:formula="555 * ?f4 / 567"/><draw:equation draw:name="f23" draw:formula="566 * ?f4 / 567"/><draw:equation draw:name="f24" draw:formula="3991 * ?f5 / 4082"/><draw:equation draw:name="f25" draw:formula="4038 * ?f5 / 4082"/><draw:equation draw:name="f26" draw:formula="4070 * ?f5 / 4082"/><draw:equation draw:name="f27" draw:formula="4081 * ?f5 / 408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00208in" svg:y="1.89861in" svg:width="7.87361in" svg:height="0.59097in" draw:id="id21" draw:style-name="a19" draw:name="Freeform 24"><svg:title/><svg:desc/><draw:enhanced-geometry draw:type="non-primitive" svg:viewBox="0 0 11338 851" draw:enhanced-path="M 11190 0 L 0 0 0 850 11190 850 11248 838 11295 807 11326 760 11338 702 11338 147 11326 90 11295 43 11248 11 1119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851"/><draw:equation draw:name="f8" draw:formula="11190 * ?f5 / 11338"/><draw:equation draw:name="f9" draw:formula="0 * ?f4 / 851"/><draw:equation draw:name="f10" draw:formula="0 * ?f5 / 11338"/><draw:equation draw:name="f11" draw:formula="850 * ?f4 / 851"/><draw:equation draw:name="f12" draw:formula="11248 * ?f5 / 11338"/><draw:equation draw:name="f13" draw:formula="838 * ?f4 / 851"/><draw:equation draw:name="f14" draw:formula="11295 * ?f5 / 11338"/><draw:equation draw:name="f15" draw:formula="807 * ?f4 / 851"/><draw:equation draw:name="f16" draw:formula="11326 * ?f5 / 11338"/><draw:equation draw:name="f17" draw:formula="760 * ?f4 / 851"/><draw:equation draw:name="f18" draw:formula="11338 * ?f5 / 11338"/><draw:equation draw:name="f19" draw:formula="702 * ?f4 / 851"/><draw:equation draw:name="f20" draw:formula="147 * ?f4 / 851"/><draw:equation draw:name="f21" draw:formula="90 * ?f4 / 851"/><draw:equation draw:name="f22" draw:formula="43 * ?f4 / 851"/><draw:equation draw:name="f23" draw:formula="11 * ?f4 / 85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VID-19 vaccination consent form ñ Health Care Worker </dc:title>
    <dc:description/>
    <dc:subject>COVID-19 vaccination consent form ñ Health Care Worker; Public Health England gateway number 2020345; Product code: COV2020345</dc:subject>
    <meta:initial-creator>Public Health England</meta:initial-creator>
    <dc:creator>Didier Chatelus</dc:creator>
    <meta:creation-date>2021-01-20T18:57:00Z</meta:creation-date>
    <dc:date>2021-01-20T18:57:00Z</dc:date>
    <meta:template xlink:href="Normal.dotm" xlink:type="simple"/>
    <meta:editing-cycles>2</meta:editing-cycles>
    <meta:editing-duration>PT60S</meta:editing-duration>
    <meta:user-defined meta:name="Creator">Adobe InDesign 16.0 (Macintosh)</meta:user-defined>
    <meta:document-statistic meta:page-count="1" meta:paragraph-count="1" meta:word-count="9" meta:character-count="60" meta:row-count="1" meta:non-whitespace-character-count="52"/>
  </office:meta>
</office:document-meta>
</file>