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P12" style:parent-style-name="MOJaddress" style:family="paragraph">
      <style:text-properties fo:color="#0000CC" fo:font-size="11pt" style:font-size-asian="11pt" style:font-size-complex="11pt"/>
    </style:style>
    <style:style style:name="TableCell13" style:family="table-cell">
      <style:table-cell-properties fo:border="none" style:writing-mode="lr-tb" fo:padding-top="0in" fo:padding-left="0in" fo:padding-bottom="0in" fo:padding-right="0in"/>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fo:color="#000000" style:font-size-complex="11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color="#000000" style:font-size-complex="11pt"/>
    </style:style>
    <style:style style:name="P19" style:parent-style-name="Normal" style:family="paragraph">
      <style:text-properties fo:font-weight="bold" style:font-weight-asian="bold" fo:color="#000000" style:font-size-complex="11pt"/>
    </style:style>
    <style:style style:name="P20" style:parent-style-name="Normal" style:family="paragraph">
      <style:text-properties fo:color="#000000"/>
    </style:style>
    <style:style style:name="P21" style:parent-style-name="Normal" style:family="paragraph">
      <style:text-properties style:font-name-complex="Arial"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font-weight="bold" style:font-weight-asian="bold"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font-weight="bold" style:font-weight-asian="bold" fo:color="#000000" style:font-size-complex="11pt"/>
    </style:style>
    <style:style style:name="P39" style:parent-style-name="Normal" style:family="paragraph">
      <style:text-properties style:font-name-complex="Arial" fo:font-weight="bold" style:font-weight-asian="bold" fo:color="#000000" style:font-size-complex="11pt"/>
    </style:style>
    <style:style style:name="P40" style:parent-style-name="Normal" style:family="paragraph">
      <style:text-properties style:font-name-complex="Arial" fo:font-weight="bold" style:font-weight-asian="bold" fo:color="#000000" style:font-size-complex="11pt"/>
    </style:style>
    <style:style style:name="P41" style:parent-style-name="Normal" style:family="paragraph">
      <style:text-properties style:font-name-complex="Arial" fo:font-weight="bold" style:font-weight-asian="bold" fo:color="#000000" style:font-size-complex="11pt"/>
    </style:style>
    <style:style style:name="P42" style:parent-style-name="Normal" style:family="paragraph">
      <style:text-properties style:font-name-complex="Arial" fo:font-weight="bold" style:font-weight-asian="bold" fo:color="#000000" style:font-size-complex="11pt"/>
    </style:style>
    <style:style style:name="P43" style:parent-style-name="Normal" style:family="paragraph">
      <style:text-properties style:font-name-complex="Arial" fo:font-weight="bold" style:font-weight-asian="bold" fo:color="#000000" style:font-size-complex="11pt"/>
    </style:style>
    <style:style style:name="P44" style:parent-style-name="Normal" style:family="paragraph">
      <style:text-properties style:font-name-complex="Arial" fo:font-weight="bold" style:font-weight-asian="bold" fo:color="#000000" style:font-size-complex="11pt"/>
    </style:style>
    <style:style style:name="P45" style:parent-style-name="Normal" style:family="paragraph">
      <style:text-properties style:font-name-complex="Arial" fo:font-weight="bold" style:font-weight-asian="bold" fo:color="#000000" style:font-size-complex="11pt"/>
    </style:style>
    <style:style style:name="P46" style:parent-style-name="Normal" style:family="paragraph">
      <style:text-properties style:font-name-complex="Arial" fo:font-weight="bold" style:font-weight-asian="bold" fo:color="#000000" style:font-size-complex="11pt"/>
    </style:style>
    <style:style style:name="P47" style:parent-style-name="Normal" style:family="paragraph">
      <style:text-properties style:font-name-complex="Arial" fo:font-weight="bold" style:font-weight-asian="bold" fo:color="#000000" style:font-size-complex="11pt"/>
    </style:style>
    <style:style style:name="P48" style:parent-style-name="Normal" style:family="paragraph">
      <style:text-properties style:font-name-complex="Arial" fo:font-weight="bold" style:font-weight-asian="bold" fo:color="#000000" style:font-size-complex="11pt"/>
    </style:style>
    <style:style style:name="P49" style:parent-style-name="Normal" style:family="paragraph">
      <style:text-properties style:font-name-complex="Arial" fo:font-weight="bold" style:font-weight-asian="bold" fo:color="#000000" style:font-size-complex="11pt"/>
    </style:style>
    <style:style style:name="P50" style:parent-style-name="Normal" style:family="paragraph">
      <style:text-properties style:font-name-complex="Arial" fo:font-weight="bold" style:font-weight-asian="bold" fo:color="#000000" style:font-size-complex="11pt"/>
    </style:style>
    <style:style style:name="P51" style:parent-style-name="Normal" style:family="paragraph">
      <style:text-properties style:font-name-complex="Arial" fo:color="#000000" style:font-size-complex="11pt"/>
    </style:style>
    <style:style style:name="P52" style:parent-style-name="Normal" style:family="paragraph">
      <style:text-properties style:font-name-complex="Arial" fo:color="#000000" style:font-size-complex="11pt"/>
    </style:style>
    <style:style style:name="P53" style:parent-style-name="Normal" style:family="paragraph">
      <style:text-properties style:font-name-complex="Arial" fo:color="#000000" style:font-size-complex="11pt"/>
    </style:style>
    <style:style style:name="P54" style:parent-style-name="Normal" style:family="paragraph">
      <style:text-properties style:font-name-complex="Arial" fo:color="#000000" style:font-size-complex="11pt"/>
    </style:style>
    <style:style style:name="P55" style:parent-style-name="Normal" style:family="paragraph">
      <style:text-properties style:font-name-complex="Arial" fo:color="#000000" style:font-size-complex="11pt"/>
    </style:style>
    <style:style style:name="P56" style:parent-style-name="Normal" style:family="paragraph">
      <style:text-properties style:font-name-complex="Arial" fo:color="#000000" style:font-size-complex="11pt"/>
    </style:style>
    <style:style style:name="P57" style:parent-style-name="Normal" style:family="paragraph">
      <style:text-properties style:font-name-complex="Arial" fo:color="#000000" style:font-size-complex="11pt"/>
    </style:style>
    <style:style style:name="T58" style:parent-style-name="Hyperlink" style:family="text">
      <style:text-properties style:font-name-complex="Arial" style:font-size-complex="11pt"/>
    </style:style>
    <style:style style:name="P59" style:parent-style-name="Normal" style:family="paragraph">
      <style:text-properties style:font-name-complex="Arial" fo:color="#000000" style:font-size-complex="11pt"/>
    </style:style>
    <style:style style:name="T60" style:parent-style-name="DefaultParagraphFont" style:family="text">
      <style:text-properties style:font-name-complex="Arial" fo:color="#000000" style:font-size-complex="11pt"/>
    </style:style>
    <style:style style:name="T61" style:parent-style-name="DefaultParagraphFont" style:family="text">
      <style:text-properties style:font-name-complex="Arial" fo:font-weight="bold" style:font-weight-asian="bold" fo:color="#000000" style:font-size-complex="11pt"/>
    </style:style>
    <style:style style:name="T62" style:parent-style-name="DefaultParagraphFont" style:family="text">
      <style:text-properties style:font-name-complex="Arial" fo:font-weight="bold" style:font-weight-asian="bold" fo:color="#000000" style:font-size-complex="11pt"/>
    </style:style>
    <style:style style:name="T63" style:parent-style-name="DefaultParagraphFont" style:family="text">
      <style:text-properties style:font-name-complex="Arial" fo:font-weight="bold" style:font-weight-asian="bold" fo:color="#000000" style:font-size-complex="11pt"/>
    </style:style>
    <style:style style:name="T64" style:parent-style-name="DefaultParagraphFont" style:family="text">
      <style:text-properties style:font-name-complex="Arial" fo:font-weight="bold" style:font-weight-asian="bold" fo:color="#000000" style:font-size-complex="11pt"/>
    </style:style>
    <style:style style:name="T65" style:parent-style-name="DefaultParagraphFont" style:family="text">
      <style:text-properties style:font-name-complex="Arial" fo:font-weight="bold" style:font-weight-asian="bold" fo:color="#000000" style:font-size-complex="11pt"/>
    </style:style>
    <style:style style:name="T66" style:parent-style-name="DefaultParagraphFont" style:family="text">
      <style:text-properties style:font-name-complex="Arial" fo:color="#000000" style:font-size-complex="11pt"/>
    </style:style>
    <style:style style:name="T67" style:parent-style-name="DefaultParagraphFont" style:family="text">
      <style:text-properties style:font-name-complex="Arial" fo:font-weight="bold" style:font-weight-asian="bold" fo:color="#000000" style:font-size-complex="11pt"/>
    </style:style>
    <style:style style:name="T68" style:parent-style-name="DefaultParagraphFont" style:family="text">
      <style:text-properties style:font-name-complex="Arial" fo:color="#000000" style:font-size-complex="11pt"/>
    </style:style>
    <style:style style:name="T69" style:parent-style-name="DefaultParagraphFont" style:family="text">
      <style:text-properties style:font-name-complex="Arial" fo:color="#000000" style:font-size-complex="11pt"/>
    </style:style>
    <style:style style:name="T70" style:parent-style-name="DefaultParagraphFont" style:family="text">
      <style:text-properties style:font-name-complex="Arial" fo:color="#000000" style:font-size-complex="11pt"/>
    </style:style>
    <style:style style:name="T71" style:parent-style-name="DefaultParagraphFont" style:family="text">
      <style:text-properties style:font-name-complex="Arial" fo:color="#000000" style:font-size-complex="11pt"/>
    </style:style>
    <style:style style:name="P72" style:parent-style-name="Normal" style:family="paragraph">
      <style:text-properties style:font-name-complex="Arial" fo:color="#000000" style:font-size-complex="11pt"/>
    </style:style>
    <style:style style:name="P73" style:parent-style-name="Normal" style:family="paragraph">
      <style:text-properties style:font-name-complex="Arial" fo:color="#000000" style:font-size-complex="11pt"/>
    </style:style>
    <style:style style:name="P74" style:parent-style-name="Normal" style:family="paragraph">
      <style:text-properties style:font-name-complex="Arial" fo:color="#000000" style:font-size-complex="11pt"/>
    </style:style>
    <style:style style:name="P75" style:parent-style-name="Normal" style:family="paragraph">
      <style:text-properties style:font-name-complex="Arial" fo:color="#000000" style:font-size-complex="11pt"/>
    </style:style>
    <style:style style:name="P76" style:parent-style-name="Normal" style:family="paragraph">
      <style:text-properties style:font-name-complex="Arial" fo:color="#000000" style:font-size-complex="11pt"/>
    </style:style>
    <style:style style:name="P77" style:parent-style-name="Normal" style:family="paragraph">
      <style:text-properties style:font-name-complex="Arial" fo:color="#000000" style:font-size-complex="11pt"/>
    </style:style>
    <style:style style:name="P78" style:parent-style-name="Normal" style:family="paragraph">
      <style:text-properties style:font-name-complex="Arial" fo:color="#000000" style:font-size-complex="11pt"/>
    </style:style>
    <style:style style:name="P79" style:parent-style-name="Normal" style:family="paragraph">
      <style:text-properties style:font-name-complex="Arial" fo:color="#000000" style:font-size-complex="11pt"/>
    </style:style>
    <style:style style:name="P80" style:parent-style-name="Normal" style:family="paragraph">
      <style:text-properties style:font-name-complex="Arial" fo:color="#000000" style:font-size-complex="11pt"/>
    </style:style>
    <style:style style:name="P81" style:parent-style-name="Normal" style:family="paragraph">
      <style:text-properties style:font-name-complex="Arial" fo:color="#000000" style:font-size-complex="11pt"/>
    </style:style>
    <style:style style:name="P82" style:parent-style-name="Normal" style:family="paragraph">
      <style:text-properties style:font-name-complex="Arial" fo:color="#000000" style:font-size-complex="11pt"/>
    </style:style>
    <style:style style:name="P83" style:parent-style-name="Normal" style:family="paragraph">
      <style:text-properties style:font-name-complex="Arial" fo:color="#000000" style:font-size-complex="11pt"/>
    </style:style>
    <style:style style:name="P84" style:parent-style-name="Normal" style:family="paragraph">
      <style:text-properties style:font-name-complex="Arial" fo:color="#000000" style:font-size-complex="11pt"/>
    </style:style>
    <style:style style:name="P85" style:parent-style-name="Normal" style:family="paragraph">
      <style:text-properties style:font-name-complex="Arial" fo:color="#000000" style:font-size-complex="11pt"/>
    </style:style>
    <style:style style:name="P86" style:parent-style-name="Normal" style:family="paragraph">
      <style:text-properties style:font-name-complex="Arial" fo:color="#000000" style:font-size-complex="11pt"/>
    </style:style>
    <style:style style:name="P87" style:parent-style-name="Normal" style:family="paragraph">
      <style:text-properties style:font-name-complex="Arial" fo:color="#000000" style:font-size-complex="11pt"/>
    </style:style>
    <style:style style:name="P88" style:parent-style-name="Normal" style:family="paragraph">
      <style:text-properties style:font-name-complex="Arial" fo:color="#000000" style:font-size-complex="11pt"/>
    </style:style>
    <style:style style:name="P89" style:parent-style-name="Normal" style:family="paragraph">
      <style:text-properties style:font-name-complex="Arial" fo:font-weight="bold" style:font-weight-asian="bold" fo:color="#000000" style:font-size-complex="11pt"/>
    </style:style>
    <style:style style:name="P90" style:parent-style-name="Normal" style:family="paragraph">
      <style:text-properties style:font-name-complex="Arial" fo:font-weight="bold" style:font-weight-asian="bold" fo:color="#000000" style:font-size-complex="11pt"/>
    </style:style>
    <style:style style:name="P91" style:parent-style-name="Normal" style:family="paragraph">
      <style:text-properties style:font-name-complex="Arial" fo:color="#000000" style:font-size-complex="11pt"/>
    </style:style>
    <style:style style:name="P92" style:parent-style-name="Normal" style:family="paragraph">
      <style:text-properties style:font-name-complex="Arial" fo:color="#000000" style:font-size-complex="11pt"/>
    </style:style>
    <style:style style:name="P93" style:parent-style-name="Normal" style:family="paragraph">
      <style:text-properties style:font-name-complex="Arial" fo:font-weight="bold" style:font-weight-asian="bold" fo:color="#000000" style:font-size-complex="11pt"/>
    </style:style>
    <style:style style:name="P94" style:parent-style-name="Normal" style:family="paragraph">
      <style:text-properties style:font-name-complex="Arial" fo:color="#000000" style:font-size-complex="11pt"/>
    </style:style>
    <style:style style:name="P95" style:parent-style-name="Normal" style:family="paragraph">
      <style:text-properties style:font-name-complex="Arial" fo:color="#000000" style:font-size-complex="11pt"/>
    </style:style>
    <style:style style:name="P96" style:parent-style-name="Normal" style:family="paragraph">
      <style:text-properties style:font-name-complex="Arial" fo:color="#000000" style:font-size-complex="11pt"/>
    </style:style>
    <style:style style:name="P97" style:parent-style-name="Normal" style:family="paragraph">
      <style:text-properties style:font-name-complex="Arial" fo:color="#000000" style:font-size-complex="11pt"/>
    </style:style>
    <style:style style:name="P98" style:parent-style-name="Normal" style:family="paragraph">
      <style:text-properties style:font-name-complex="Arial" fo:color="#000000" style:font-size-complex="11pt"/>
    </style:style>
    <style:style style:name="P99" style:parent-style-name="Normal" style:family="paragraph">
      <style:text-properties style:font-name-complex="Arial" fo:color="#000000" style:font-size-complex="11pt"/>
    </style:style>
    <style:style style:name="P100" style:parent-style-name="Normal" style:family="paragraph">
      <style:text-properties style:font-name-complex="Arial" fo:font-weight="bold" style:font-weight-asian="bold" style:font-size-complex="11pt"/>
    </style:style>
    <style:style style:name="P101" style:parent-style-name="Normal" style:family="paragraph">
      <style:text-properties fo:color="#0000CC" style:font-size-complex="11pt"/>
    </style:style>
    <style:style style:name="P102"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P12"/>
            <text:p text:style-name="MOJaddress"/>
          </table:table-cell>
          <table:table-cell table:style-name="TableCell13">
            <text:p text:style-name="MOJaddress"><text:span text:style-name="T14">September 2020</text:span></text:p>
          </table:table-cell>
        </table:table-row>
      </table:table>
      <text:p text:style-name="P15"/>
      <text:p text:style-name="P16"/>
      <text:p text:style-name="Normal"><text:span text:style-name="T17">Freedom of Information Act (FOIA) Request –<text:s/></text:span><text:span text:style-name="T18">200901012</text:span></text:p>
      <text:p text:style-name="P19"/>
      <text:p text:style-name="P20">Thank you for your request in which<text:s/>you<text:s/>asked for the following information from the Ministry of Justice (MoJ): <text:s/></text:p>
      <text:p text:style-name="P21"/>
      <text:p text:style-name="P22">This request relates to the following offences: keeping a brothel (Section 33 of the Sexual Offences Act 1956), a landlord letting premises for use as a brothel (Section 34 of the Sexual Offences Act 1956), a tenant permitting premises to be used as a brothel (Section 35 of the Sexual Offences Act 1956), a tenant permitting premises to be used for prostitution (Section 36 of the Sexual Offences Act 1956), and controlling prostitution for gain (Section 53 of the Sexual Offences Act 2003).</text:p>
      <text:p text:style-name="P23">For each of these offences, please supply the following data for each of the last three calendar years (2017, 2018, 2019), and the most recent data you have for 2020 (ideally if possible from 1 January 2020 to 31 August 2020):</text:p>
      <text:p text:style-name="P24">- The number of people prosecuted</text:p>
      <text:p text:style-name="P25">- The number of people convicted<text:s/></text:p>
      <text:p text:style-name="P26">- The number of people who received a custodial sentence</text:p>
      <text:p text:style-name="P27">- The number of people who received a suspended sentence</text:p>
      <text:p text:style-name="P28">- The number of people fined<text:s/></text:p>
      <text:p text:style-name="P29">- The number of people who received community orders</text:p>
      <text:p text:style-name="P30">- The number of people who received cautions</text:p>
      <text:p text:style-name="P31">Please can this data be broken down by gender.</text:p>
      <text:p text:style-name="P32">If possible within the cost threshold, can this also be broken down by the type of sentence received by those convicted.<text:s/></text:p>
      <text:p text:style-name="P33">If you are unable to proceed with all of the above, due either to the information not being held, or the data exceeding your time limits, please provide the rest of the information.</text:p>
      <text:p text:style-name="P34">I wish to be informed in writing whether you have such information and, if so, I seek the disclosure of that information. If the information is covered by any exemptions, please disclose such information as is not covered by the exemptions.</text:p>
      <text:p text:style-name="P35"/>
      <text:p text:style-name="P36">And<text:s/>was supplemented on 8 September 2020 as below:-</text:p>
      <text:p text:style-name="P37"/>
      <text:p text:style-name="P38"/>
      <text:p text:style-name="P39">Just as a point of clarification, I am hoping to get the above data for all brothel keeping offences. I hope I have correctly identified them for you in my previous email, but if this helps, they should including the following home office codes:</text:p>
      <text:p text:style-name="P40"/>
      <text:p text:style-name="P41">024/19 keeping a brothel used for prostitution</text:p>
      <text:p text:style-name="P42">107/01 keeping a brothel</text:p>
      <text:p text:style-name="P43">107/02 letting premises for use as a brothel</text:p>
      <text:p text:style-name="P44">107/03 tenant permitting premises to be used as a brothel</text:p>
      <text:p text:style-name="P45">107/04 tenant permitting premises to be used for prostitution</text:p>
      <text:p text:style-name="P46">107/05 keeping a brothel for homosexual practices</text:p>
      <text:p text:style-name="P47">107/06 letting premises for use as a brothel for homosexual purposes</text:p>
      <text:p text:style-name="P48">107/07 tenant permitting premises to be used as a brothel for homosexual purposes</text:p>
      <text:p text:style-name="P49">107/10 other brothel keeping offences</text:p>
      <text:p text:style-name="P50">142/14 permitting licensed premises to be used as a brothel</text:p>
      <text:p text:style-name="P51"/>
      <text:p text:style-name="P52">Your request has been handled under the FOIA.</text:p>
      <text:p text:style-name="P53"/>
      <text:p text:style-name="P54">I can confirm that the MoJ holds<text:s/>all of<text:s/>the information that you have requested,<text:s/>and I have provided<text:s/>some of<text:s/>it, covering<text:s/>cautions<text:s/>issued for offences in the list<text:s/>from 2017<text:s/>to<text:s/>2018<text:s/>in the Excel spreadsheet in the attached annex.<text:s/>If an offence is not included in the list, it can be presumed the figures for that offence are zero.</text:p>
      <text:p text:style-name="P55"/>
      <text:p text:style-name="P56">Some of the information that you have requested, relating to<text:s/>prosecutions, convictions and sentencing outcomes for these offences from 2017 to 2019<text:s/>is exempt from disclosure under section 21 of the FOIA, because it is reasonably accessible to you. The information can be accessed via the following link to the annual criminal justice statistics publication</text:p>
      <text:p text:style-name="P57"/>
      <text:p text:style-name="Normal"><text:a xlink:href="https://www.gov.uk/government/statistics/criminal-justice-system-statistics-quarterly-december-2019" office:target-frame-name="_top" xlink:show="replace"><text:span text:style-name="T58">https://www.gov.uk/government/statistics/criminal-justice-system-statistics-quarterly-december-2019</text:span></text:a></text:p>
      <text:p text:style-name="P59"/>
      <text:p text:style-name="Normal"><text:span text:style-name="T60">Select the<text:s/></text:span><text:span text:style-name="T61">principal offence proceedings and outcomes by<text:s/></text:span><text:span text:style-name="T62">H</text:span><text:span text:style-name="T63">ome Office<text:s/></text:span><text:span text:style-name="T64">o</text:span><text:span text:style-name="T65">ffence code</text:span><text:span text:style-name="T66"><text:s/></text:span><text:span text:style-name="T67">data tool</text:span><text:span text:style-name="T68"><text:s/>and select<text:s/></text:span><text:span text:style-name="T69">each of these offences listed above in turn from the detailed offence</text:span><text:span text:style-name="T70"><text:s/>drop down box. <text:s/></text:span><text:span text:style-name="T71">If an offence does not appear for selection it can be presumed the data for all years is zero</text:span></text:p>
      <text:p text:style-name="P72"><text:tab/><text:tab/><text:tab/><text:tab/><text:tab/><text:tab/><text:tab/></text:p>
      <text:p text:style-name="P73">Please be informed that some of the information, which covers<text:s/>cautions data for 2019<text:s/>and all<text:s/>court proceedings and cautions<text:s/>data for 2020, is exempt from disclosure under section 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74"/>
      <text:p text:style-name="P75">Cautions data for 2019 was due to be published alongside Criminal Justice Statistics: December 2019. The COVID-19 pandemic has caused MoJ to have to change its data gathering, access and release practices, focusing efforts on priority analysis and statistics., We<text:s/>paused<text:s/>access to the Police National Computer<text:s/>(PNC), which is used to source information on cautions, to minimise non-essential travel by our analysts.<text:s/>However, we plan to release this data in the future<text:s/>(following the<text:s/>recent<text:s/>resumption of access to the PNC)<text:s/>as part of an upcoming National Statistics release. <text:s/></text:p>
      <text:p text:style-name="P76"/>
      <text:p text:style-name="P77">Hence,<text:s/>information covering cautions data for 2019<text:s/>is exempt from disclosure under section 44(1)(a) of the FOIA, which refers to prohibitions on disclosure ‘by or under any enactment’<text:s/><text:soft-page-break/>of the FOIA. In this case, the information you are seeking is prohibited by the Statistics and Registration Services (SRS) Act 2007 and the Pre-release Access to Official Statistics Order 2008.<text:s/></text:p>
      <text:p text:style-name="P78"/>
      <text:p text:style-name="P79">This exemption also applies to court proceedings and cautions for 2020, which are<text:s/>a subset of the Criminal Justice Statistics data held in its final form which we routinely publish<text:s/>and<text:s/>planned for publication in May 2021.<text:s/><text:s/>As such we would be required to consider your request in a manner compliant with the Pre-release Access to Official Statistics Order 2008 further to sections 11 and 13 of the (SRS Act 2007).</text:p>
      <text:p text:style-name="P80"/>
      <text:p text:style-name="P81">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autions issued in 2019<text:s/>and 2020,<text:s/>along with<text:s/>court proceedings for 2020<text:s/>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82"/>
      <text:p text:style-name="P83">Section 44 is an absolute exemption and does not require a public interest test.</text:p>
      <text:p text:style-name="P84"/>
      <text:p text:style-name="P85">The<text:s/>cautions<text:s/>information for 2019<text:s/>and cautions and court proceedings information for 2020<text:s/>is also exempt from disclosure under section 22(1) of the FOIA, because it is intended for future publication,<text:s/>at a future date (cautions information for 2019) and in May 2021 (all information for 2020). <text:s/></text:p>
      <text:p text:style-name="P86"/>
      <text:p text:style-name="P87">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88"/>
      <text:p text:style-name="P89">Public interest considerations favouring disclosure</text:p>
      <text:p text:style-name="P90"/>
      <text:p text:style-name="P91">•<text:tab/>Disclosure would improve transparency in the operations of Government, and of the justice system in particular.</text:p>
      <text:p text:style-name="P92"/>
      <text:p text:style-name="P93">Public interest considerations favouring withholding the information</text:p>
      <text:p text:style-name="P94"/>
      <text:p text:style-name="P95">•<text:tab/>It is in the public interest to adhere to the existing publication process for official statistics, which includes time for the data to be collated and properly verified.</text:p>
      <text:p text:style-name="P96"/>
      <text:p text:style-name="P97">•<text:tab/>It is in the public interest to ensure that data used in the 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 impartially and objectively in the public interest. Premature publication could undermine the<text:s/><text:soft-page-break/>principle of making the information available to all at the same time through the official publication process.</text:p>
      <text:p text:style-name="P98"/>
      <text:p text:style-name="P99">We reached the view that, on balance, the public interest is better served by withholding this information under section 22 of the FOIA at this time.</text:p>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01012 cautions and court proceedings and outcomes - brothel keeping offences</dc:title>
    <dc:description/>
    <dc:subject>FOI release</dc:subject>
    <meta:initial-creator/>
    <dc:creator/>
    <meta:creation-date>2020-11-25T09:19:00Z</meta:creation-date>
    <dc:date>2020-11-25T09:19:00Z</dc:date>
    <meta:template xlink:href="Normal.dotm" xlink:type="simple"/>
    <meta:editing-cycles>1</meta:editing-cycles>
    <meta:editing-duration>PT0S</meta:editing-duration>
    <meta:document-statistic meta:page-count="4" meta:paragraph-count="17" meta:word-count="1279" meta:character-count="8554" meta:row-count="60" meta:non-whitespace-character-count="7292"/>
  </office:meta>
</office:document-meta>
</file>