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color="#0000CC" fo:font-size="11pt" style:font-size-asian="11pt" style:font-size-complex="11pt"/>
    </style:style>
    <style:style style:name="P8" style:parent-style-name="MOJaddress" style:family="paragraph">
      <style:text-properties fo:color="#0000CC" fo:font-size="11pt" style:font-size-asian="11pt" style:font-size-complex="11pt"/>
    </style:style>
    <style:style style:name="TableCell9" style:family="table-cell">
      <style:table-cell-properties fo:border="none" style:writing-mode="lr-tb" fo:padding-top="0in" fo:padding-left="0in" fo:padding-bottom="0in" fo:padding-right="0in"/>
    </style:style>
    <style:style style:name="T10" style:parent-style-name="DefaultParagraphFont" style:family="text">
      <style:text-properties style:font-name-complex="Arial" fo:font-size="11pt" style:font-size-asian="11pt"/>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fo:font-weight="bold" style:font-weight-asian="bold"/>
    </style:style>
    <style:style style:name="P22" style:parent-style-name="Normal" style:family="paragraph">
      <style:text-properties style:font-name-complex="Arial" fo:font-weight="bold" style:font-weight-asian="bold"/>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fo:font-weight="bold" style:font-weight-asian="bold"/>
    </style:style>
    <style:style style:name="P26" style:parent-style-name="Normal" style:family="paragraph">
      <style:text-properties fo:font-weight="bold" style:font-weight-asian="bold" fo:color="#0000CC"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text-properties fo:font-weight="bold" style:font-weight-asian="bold" fo:color="#0000CC"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fo:font-weight="bold" style:font-weight-asian="bold" style:font-size-complex="11pt"/>
    </style:style>
    <style:style style:name="P36" style:parent-style-name="Normal" style:family="paragraph">
      <style:text-properties fo:font-weight="bold" style:font-weight-asian="bold" style:font-size-complex="11pt"/>
    </style:style>
    <style:style style:name="P37" style:parent-style-name="Normal" style:family="paragraph">
      <style:text-properties fo:font-weight="bold" style:font-weight-asian="bold" style:font-size-complex="11pt"/>
    </style:style>
    <style:style style:name="P38" style:parent-style-name="Normal" style:family="paragraph">
      <style:text-properties fo:font-weight="bold" style:font-weight-asian="bold" style:font-size-complex="11pt"/>
    </style:style>
    <style:style style:name="P39" style:parent-style-name="Normal" style:family="paragraph">
      <style:text-properties fo:font-weight="bold" style:font-weight-asian="bold" style:font-size-complex="11pt"/>
    </style:style>
    <style:style style:name="P40" style:parent-style-name="Normal" style:family="paragraph">
      <style:text-properties fo:font-weight="bold" style:font-weight-asian="bold" style:font-size-complex="11pt"/>
    </style:style>
    <style:style style:name="P41" style:parent-style-name="Normal" style:family="paragraph">
      <style:text-properties fo:font-weight="bold" style:font-weight-asian="bold" style:font-size-complex="11pt"/>
    </style:style>
    <style:style style:name="P42" style:parent-style-name="Normal" style:family="paragraph">
      <style:text-properties fo:font-weight="bold" style:font-weight-asian="bold" style:font-size-complex="11pt"/>
    </style:style>
    <style:style style:name="P43" style:parent-style-name="Normal" style:family="paragraph">
      <style:text-properties fo:font-weight="bold" style:font-weight-asian="bold" style:font-size-complex="11pt"/>
    </style:style>
    <style:style style:name="P44" style:parent-style-name="Normal" style:family="paragraph">
      <style:text-properties fo:font-weight="bold" style:font-weight-asian="bold" style:font-size-complex="11pt"/>
    </style:style>
    <style:style style:name="P45" style:parent-style-name="Normal" style:family="paragraph">
      <style:text-properties fo:font-weight="bold" style:font-weight-asian="bold" style:font-size-complex="11pt"/>
    </style:style>
    <style:style style:name="P46" style:parent-style-name="Normal" style:family="paragraph">
      <style:text-properties fo:font-weight="bold" style:font-weight-asian="bold" style:font-size-complex="11pt"/>
    </style:style>
    <style:style style:name="P47" style:parent-style-name="Normal" style:family="paragraph">
      <style:text-properties fo:font-weight="bold" style:font-weight-asian="bold" style:font-size-complex="11pt"/>
    </style:style>
    <style:style style:name="P48" style:parent-style-name="Normal" style:family="paragraph">
      <style:text-properties fo:font-weight="bold" style:font-weight-asian="bold" style:font-size-complex="11pt"/>
    </style:style>
    <style:style style:name="P49" style:parent-style-name="Normal" style:family="paragraph">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P56" style:parent-style-name="Normal" style:family="paragraph">
      <style:text-properties fo:font-weight="bold" style:font-weight-asian="bold" fo:color="#0000CC" style:font-size-complex="11pt"/>
    </style:style>
    <style:style style:name="P57" style:parent-style-name="Normal" style:family="paragraph">
      <style:text-properties style:font-name-complex="Arial" style:font-size-complex="11pt"/>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Normal" style:family="paragraph">
      <style:text-properties style:font-name-complex="Arial" style:font-size-complex="11pt"/>
    </style:style>
    <style:style style:name="P63" style:parent-style-name="Normal" style:family="paragraph">
      <style:text-properties style:font-name-complex="Arial" style:font-size-complex="11pt"/>
    </style:style>
    <style:style style:name="P64" style:parent-style-name="Normal" style:family="paragraph">
      <style:text-properties style:font-name-complex="Arial" style:font-size-complex="11pt"/>
    </style:style>
    <style:style style:name="P65"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66" style:parent-style-name="Normal" style:family="paragraph">
      <style:text-properties style:font-name-complex="Arial" style:font-size-complex="11pt"/>
    </style:style>
    <style:style style:name="P67" style:parent-style-name="Normal" style:family="paragraph">
      <style:text-properties style:font-name-complex="Arial" style:font-size-complex="11pt"/>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70"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71"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72" style:parent-style-name="Normal" style:family="paragraph">
      <style:text-properties style:font-name-complex="Arial" style:font-size-complex="11pt"/>
    </style:style>
    <style:style style:name="P73" style:parent-style-name="Normal" style:family="paragraph">
      <style:text-properties style:font-name-complex="Arial" style:font-size-complex="11pt"/>
    </style:style>
    <style:style style:name="P74" style:parent-style-name="Normal" style:family="paragraph">
      <style:text-properties style:font-name-complex="Arial" style:font-size-complex="11pt"/>
    </style:style>
    <style:style style:name="P75" style:parent-style-name="Normal" style:family="paragraph">
      <style:text-properties style:font-name-complex="Arial" style:font-size-complex="11pt"/>
    </style:style>
    <style:style style:name="P76" style:parent-style-name="Normal" style:family="paragraph">
      <style:text-properties style:font-name-complex="Arial" style:font-size-complex="11pt"/>
    </style:style>
    <style:style style:name="P77" style:parent-style-name="Normal" style:family="paragraph">
      <style:text-properties style:font-name-complex="Arial" style:font-size-complex="11pt"/>
    </style:style>
    <style:style style:name="P78" style:parent-style-name="Normal" style:family="paragraph">
      <style:text-properties style:font-name-complex="Arial" style:font-size-complex="11pt"/>
    </style:style>
    <style:style style:name="P79" style:parent-style-name="Normal" style:family="paragraph">
      <style:text-properties style:font-name-complex="Arial" style:font-size-complex="11pt"/>
    </style:style>
    <style:style style:name="P80" style:parent-style-name="Normal" style:family="paragraph">
      <style:text-properties style:font-name-complex="Arial" style:font-size-complex="11pt"/>
    </style:style>
    <style:style style:name="P81" style:parent-style-name="Normal" style:family="paragraph">
      <style:text-properties style:font-name-complex="Arial" style:font-size-complex="11pt"/>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style:font-size-complex="11pt"/>
    </style:style>
    <style:style style:name="P84" style:parent-style-name="Normal" style:family="paragraph">
      <style:text-properties style:font-name-complex="Arial" style:font-size-complex="11pt"/>
    </style:style>
    <style:style style:name="P85" style:parent-style-name="Normal" style:family="paragraph">
      <style:text-properties style:font-name-complex="Arial" style:font-size-complex="11pt"/>
    </style:style>
    <style:style style:name="P86" style:parent-style-name="Normal" style:family="paragraph">
      <style:text-properties style:font-name-complex="Arial" style:font-size-complex="11pt"/>
    </style:style>
    <style:style style:name="P87" style:parent-style-name="Normal" style:family="paragraph">
      <style:text-properties style:font-name-complex="Arial" style:font-size-complex="11pt"/>
    </style:style>
    <style:style style:name="P88" style:parent-style-name="Normal" style:family="paragraph">
      <style:text-properties style:font-name-complex="Arial" style:font-size-complex="11pt"/>
    </style:style>
    <style:style style:name="P89"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90" style:parent-style-name="Normal" style:family="paragraph">
      <style:text-properties style:font-name-complex="Arial" style:font-size-complex="11pt"/>
    </style:style>
    <style:style style:name="P91"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T92" style:parent-style-name="DefaultParagraphFont" style:family="text">
      <style:text-properties fo:language="en"/>
    </style:style>
    <style:style style:name="P93"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94"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95"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96" style:parent-style-name="Normal" style:family="paragraph">
      <style:text-properties style:font-name-complex="Arial" style:font-size-complex="11pt"/>
    </style:style>
    <style:style style:name="P97" style:parent-style-name="Normal" style:family="paragraph">
      <style:paragraph-properties fo:line-height="100%"/>
      <style:text-properties style:font-name-complex="Arial" style:font-size-complex="11pt"/>
    </style:style>
    <style:style style:name="P98" style:parent-style-name="Normal" style:family="paragraph">
      <style:paragraph-properties fo:line-height="100%"/>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7"/>
            <text:p text:style-name="P8"/>
            <text:p text:style-name="Normal"/>
          </table:table-cell>
          <table:table-cell table:style-name="TableCell9">
            <text:p text:style-name="MOJaddress"><text:span text:style-name="T10">September</text:span><text:span text:style-name="T11"><text:s/></text:span><text:span text:style-name="T12">2020</text:span></text:p>
          </table:table-cell>
        </table:table-row>
      </table:table>
      <text:p text:style-name="P13"/>
      <text:p text:style-name="P14"/>
      <text:p text:style-name="Normal"><text:span text:style-name="T15">Freedom of Information Act (FOIA) Request –</text:span><text:span text:style-name="T16"><text:s/></text:span><text:span text:style-name="T17">200828023</text:span></text:p>
      <text:p text:style-name="P18"/>
      <text:p text:style-name="P19">Thank you for your<text:s/>refined request<text:s/>in which<text:s/>you<text:s/>asked for the following information<text:s/>from the Ministry of Justice (MoJ):<text:s/><text:s/></text:p>
      <text:p text:style-name="P20"/>
      <text:p text:style-name="P21">May I request that my initial queries are answered, aside from those mentioned in your response (pasted below) that would have rendered the request too lengthy?</text:p>
      <text:p text:style-name="P22"/>
      <text:p text:style-name="P23">This<text:s/>is a refinement of your earlier request dealt with under ref.<text:s/>200727014, which I have reproduced below:</text:p>
      <text:p text:style-name="P24"/>
      <text:p text:style-name="P25">I would like to request a list of the Schedule 15 offences for which every IPP had a previous conviction.</text:p>
      <text:p text:style-name="P26"/>
      <text:p text:style-name="Normal"><text:span text:style-name="T27">This links to<text:s/></text:span><text:span text:style-name="T28">your earlier request dealt with under ref.<text:s/></text:span><text:span text:style-name="T29">200701026</text:span><text:span text:style-name="T30">, which I have reproduced below:</text:span></text:p>
      <text:p text:style-name="P31"/>
      <text:p text:style-name="P32">Please can you tell me:</text:p>
      <text:p text:style-name="P33"/>
      <text:p text:style-name="P34">1.How many Imprisonment for Public Protection (IPP) prisoners are currently in prison - broken down into gender, age and ethnicity?<text:s/></text:p>
      <text:p text:style-name="P35"/>
      <text:p text:style-name="P36">2. How many of those are post tariff - broken down into gender, age and ethnicity?</text:p>
      <text:p text:style-name="P37"/>
      <text:p text:style-name="P38">3. How many IPP prisoners have been released from custody in the past 12 months - broken down into gender, age and ethnicity?</text:p>
      <text:p text:style-name="P39"/>
      <text:p text:style-name="P40">4. How many have been recalled to custody in the past 12 months - broken down into gender, age and ethnicity?</text:p>
      <text:p text:style-name="P41"/>
      <text:p text:style-name="P42">5. How many IPP prisoners have died in custody, broken down into natural causes and unnatural causes?</text:p>
      <text:p text:style-name="P43"/>
      <text:p text:style-name="P44">Of all of the people sentenced to Imprisonment for Public Protection in the UK since its inception to present day, can you tell me how many of them were not sentenced having committed one of the 95 scheduled crimes outlined by the MoJ on the sentence's inception?</text:p>
      <text:p text:style-name="P45"/>
      <text:p text:style-name="P46">(Details of the 95 crimes, in addition to the 58 other crimes one can commit and receive an IPP, can be found here https://www.justiceinspectorates.gov.uk/probation/wp-content/uploads/sites/5/2014/03/hmip_ipp_thematic-rps.pdf)</text:p>
      <text:p text:style-name="P47"/>
      <text:p text:style-name="P48">If possible, I would like to know how many prisoners were sentenced to IPPs having committed each of the 95 crimes, and also those who were sentenced having committed the 58 other crimes.</text:p>
      <text:p text:style-name="P49"/>
      <text:p text:style-name="Normal"><text:span text:style-name="T50">Your<text:s/></text:span><text:span text:style-name="T51">latest<text:s/></text:span><text:span text:style-name="T52">request has been<text:s/></text:span><text:span text:style-name="T53">handled under the</text:span><text:span text:style-name="T54"><text:s/></text:span><text:span text:style-name="T55">FOIA.</text:span></text:p>
      <text:p text:style-name="P56"/>
      <text:p text:style-name="P57">I can confirm the MoJ holds<text:s/>all<text:s/>of the information<text:s/>you have requested and I have provided<text:s/>some of it<text:s/>as detailed below:</text:p>
      <text:p text:style-name="P58"/>
      <text:p text:style-name="P59">Question 1:</text:p>
      <text:p text:style-name="P60">The attached<text:s/>Table 1 shows prisoners<text:s/>in England and Wales<text:s/>serving IPP sentences, broken down by sex, age group and ethnicity, as of 30 June 2020<text:s/>(latest currently available).</text:p>
      <text:p text:style-name="P61"/>
      <text:p text:style-name="P62">Those serving IPP sentences were deemed by a judge to pose a high risk to the public. They will only be released after they demonstrate to the Parole Board they are no longer a threat and can safely be managed in the community – as<text:s/>377<text:s/>prisoners did last year.</text:p>
      <text:p text:style-name="P63"/>
      <text:p text:style-name="P64"/>
      <text:p text:style-name="P65">Question 2:</text:p>
      <text:p text:style-name="P66">The attached<text:s/>Table 3 shows<text:s/>Post–Tariff Prisoners serving IPP sentences, broken down by sex, age group and ethnicity, as of 30 June 2020<text:s/>(latest currently available).</text:p>
      <text:p text:style-name="P67"/>
      <text:p text:style-name="P68"><text:bookmark-start text:name="_Hlk51922478"/>The total number of unreleased IPP prisoners in custody<text:s/>has fallen by more than two thirds from 6,080 in 2012 to 1,969 as of June, which is down 15 per cent on the previous year.<text:bookmark-end text:name="_Hlk51922478"/></text:p>
      <text:p text:style-name="P69"/>
      <text:p text:style-name="P70"/>
      <text:p text:style-name="P71">Question 3:</text:p>
      <text:p text:style-name="P72">The attached Table 2 shows<text:s/>prisoners serving IPP sentences who were released in 2019<text:s/>(latest currently available), broken down by sex, age group and ethnicity.</text:p>
      <text:p text:style-name="P73"/>
      <text:p text:style-name="P74">A joint HMPPS and Parole Board action plan has been put in place to help prisoners serving public protection sentences to progress towards release.</text:p>
      <text:p text:style-name="P75"/>
      <text:p text:style-name="P76">We have also developed progression regimes at four prisons across the country which are dedicated to progressing indeterminate prisoners struggling to achieve release via the usual routes.</text:p>
      <text:p text:style-name="P77"/>
      <text:p text:style-name="P78">However, some of the information you requested is exempt from disclosure under section 40(2) of the FOIA, because it contains personal data.</text:p>
      <text:p text:style-name="P79"/>
      <text:p text:style-name="P80">If a request is made for information and the total figure amounts to two people or fewer, the MoJ must consider whether this could lead to the identification of individuals and whether disclosure of this information would be in breach of our statutory obligations under the<text:s/><text:soft-page-break/>General Data Protection Regulation and/or the Data Protection Act 2018. We believe that the release of some of this information would risk identification of the individuals concerned. For this reason,<text:s/>in some of the tables referenced above, the<text:s/>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81"/>
      <text:p text:style-name="P82">Personal data can only be released if to do so would not contravene any of the data protection principles<text:s/>set out in Article 5(1)<text:s/>of the<text:s/>General Data Protection Regulation and section 34(1) of the Data Protection Act 2018.</text:p>
      <text:p text:style-name="P83"/>
      <text:p text:style-name="P84">We believe releasing the requested information into the public domain would be unlawful. Individuals have a clear and strong expectation that their personal data will be held in confidence and not disclosed to the public under the FOIA. <text:s/></text:p>
      <text:p text:style-name="P85"/>
      <text:p text:style-name="P86">This is an absolute exemption and does not require a public interest test.</text:p>
      <text:p text:style-name="P87"/>
      <text:p text:style-name="P88"/>
      <text:p text:style-name="P89">Question 4:</text:p>
      <text:p text:style-name="P90">The attached<text:s/>Table 4 shows IPP offenders recalled in the last 12 months to March 2020 (latest currently available), broken down by sex, age group and ethnicity.</text:p>
      <text:p text:style-name="P91"/>
      <text:p text:style-name="Normal"><text:span text:style-name="T92">The power to recall is vital to protect the public who rightly expect the most serious offenders to be imprisoned.</text:span></text:p>
      <text:p text:style-name="P93"/>
      <text:p text:style-name="P94"/>
      <text:p text:style-name="P95">Question 5:</text:p>
      <text:p text:style-name="P96">The attached<text:s/>Table 5 shows deaths of prisoners in custody while serving an IPP sentence, by death classification12 months to June 2020<text:s/>(latest currently available).</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28023 IPP prison population, releases and deaths data</dc:title>
    <dc:description/>
    <dc:subject>FOI release</dc:subject>
    <meta:initial-creator/>
    <dc:creator/>
    <meta:creation-date>2020-11-25T09:18:00Z</meta:creation-date>
    <dc:date>2020-11-25T09:18:00Z</dc:date>
    <meta:template xlink:href="Normal.dotm" xlink:type="simple"/>
    <meta:editing-cycles>1</meta:editing-cycles>
    <meta:editing-duration>PT0S</meta:editing-duration>
    <meta:document-statistic meta:page-count="3" meta:paragraph-count="10" meta:word-count="813" meta:character-count="5442" meta:row-count="38" meta:non-whitespace-character-count="4639"/>
  </office:meta>
</office:document-meta>
</file>