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paragraph-properties fo:margin-left="0.25in">
        <style:tab-stops/>
      </style:paragraph-properties>
      <style:text-properties style:font-name-complex="Arial"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color="#000000" style:font-size-complex="11pt"/>
    </style:style>
    <style:style style:name="T27" style:parent-style-name="DefaultParagraphFont" style:family="text">
      <style:text-properties style:font-name-complex="Arial" fo:color="#000000" style:font-size-complex="11pt"/>
    </style:style>
    <style:style style:name="T28" style:parent-style-name="DefaultParagraphFont" style:family="text">
      <style:text-properties style:font-name-complex="Arial" fo:color="#000000" style:font-size-complex="11pt"/>
    </style:style>
    <style:style style:name="T29" style:parent-style-name="DefaultParagraphFont" style:family="text">
      <style:text-properties style:font-name-complex="Arial" fo:color="#000000" style:font-size-complex="11pt"/>
    </style:style>
    <style:style style:name="T30" style:parent-style-name="DefaultParagraphFont" style:family="text">
      <style:text-properties style:font-name-complex="Arial" fo:color="#000000" style:font-size-complex="11pt"/>
    </style:style>
    <style:style style:name="T31" style:parent-style-name="DefaultParagraphFont" style:family="text">
      <style:text-properties style:font-name-complex="Arial" fo:color="#000000" style:font-size-complex="11pt"/>
    </style:style>
    <style:style style:name="T32" style:parent-style-name="DefaultParagraphFont" style:family="text">
      <style:text-properties style:font-name-complex="Arial" fo:font-style="italic" style:font-style-asian="italic" fo:color="#000000" style:font-size-complex="11pt"/>
    </style:style>
    <style:style style:name="T33" style:parent-style-name="DefaultParagraphFont" style:family="text">
      <style:text-properties style:font-name-complex="Arial" fo:font-style="italic" style:font-style-asian="italic"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T45" style:parent-style-name="Hyperlink" style:family="text">
      <style:text-properties style:font-name-complex="Arial"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P48" style:parent-style-name="Normal" style:family="paragraph">
      <style:text-properties style:font-name-complex="Arial" fo:color="#000000" style:font-size-complex="11pt"/>
    </style:style>
    <style:style style:name="P49" style:parent-style-name="Normal" style:family="paragraph">
      <style:text-properties style:font-name-complex="Arial" fo:color="#000000" style:font-size-complex="11pt"/>
    </style:style>
    <style:style style:name="P50" style:parent-style-name="Normal" style:family="paragraph">
      <style:text-properties style:font-name-complex="Arial" fo:color="#000000" style:font-size-complex="11pt"/>
    </style:style>
    <style:style style:name="P51" style:parent-style-name="Normal" style:family="paragraph">
      <style:text-properties style:font-name-complex="Arial" fo:color="#000000" style:font-size-complex="11pt"/>
    </style:style>
    <style:style style:name="P52" style:parent-style-name="Normal" style:family="paragraph">
      <style:text-properties style:font-name-complex="Arial" fo:color="#000000" style:font-size-complex="11pt"/>
    </style:style>
    <style:style style:name="P53" style:parent-style-name="Normal" style:family="paragraph">
      <style:text-properties style:font-name-complex="Arial" fo:color="#000000" style:font-size-complex="11pt"/>
    </style:style>
    <style:style style:name="P54" style:parent-style-name="Normal" style:family="paragraph">
      <style:text-properties style:font-name-complex="Arial" fo:color="#000000" style:font-size-complex="11pt"/>
    </style:style>
    <style:style style:name="P55" style:parent-style-name="Normal" style:family="paragraph">
      <style:text-properties style:font-name-complex="Arial" fo:color="#000000" style:font-size-complex="11pt"/>
    </style:style>
    <style:style style:name="P56" style:parent-style-name="Normal" style:family="paragraph">
      <style:text-properties style:font-name-complex="Arial"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September 2020</text:span></text:p>
          </table:table-cell>
        </table:table-row>
      </table:table>
      <text:p text:style-name="P14"/>
      <text:p text:style-name="P15"/>
      <text:p text:style-name="Normal"><text:span text:style-name="T16">Freedom of Information Act (FOIA) Request –<text:s/></text:span><text:span text:style-name="T17">200828018</text:span></text:p>
      <text:p text:style-name="P18"/>
      <text:p text:style-name="P19">Thank you for your request in which<text:s/>you<text:s/>asked for the following information from the Ministry of Justice (MoJ): <text:s/></text:p>
      <text:p text:style-name="P20"/>
      <text:p text:style-name="P21">Under the Freedom of Information Act, please could you provide the following information as an average over the last 12 months as issued by Mold Magistrates Court, North Wales.</text:p>
      <text:p text:style-name="P22"/>
      <text:p text:style-name="P23">Average court fine (Cost) for a vehicle with a bald tyre I.e. charge per tyre. This excludes any additional charges e.g. court fees.</text:p>
      <text:p text:style-name="P24"/>
      <text:p text:style-name="P25">Your request has been handled under the FOIA.</text:p>
      <text:p text:style-name="P26"/>
      <text:p text:style-name="Normal"><text:span text:style-name="T27">I can confirm that the MoJ holds the information that you have requested and I<text:s/></text:span><text:span text:style-name="T28">can confirm that<text:s/></text:span><text:span text:style-name="T29">in 2019 (latest currently available data)<text:s/></text:span><text:span text:style-name="T30">one offender in the North East Wales Local Justice Area was sentenced to two fines of £100 each for<text:s/></text:span><text:span text:style-name="T31">the offences of:<text:s/></text:span><text:span text:style-name="T32">‘Using a motor vehicle or trailer with tyre with any of the ply or cord exposed</text:span><text:span text:style-name="T33">’</text:span><text:span text:style-name="T34">, which is contrary to regulation 27(1)(e)) of the Road Vehicles (Construction and Use) Regulations 1986, section 41A of the Road Traffic Act 1988 and Schedule 2 to the Road Traffic Offenders Act 1988. <text:s/>This means the average<text:s/></text:span><text:span text:style-name="T35">fine amount<text:s/></text:span><text:span text:style-name="T36">for these offences<text:s/></text:span><text:span text:style-name="T37">was £100.</text:span></text:p>
      <text:p text:style-name="P38"/>
      <text:p text:style-name="P39">Some of the information, related to the specific magistrates’<text:s/>court which heard the case, is exempt from disclosure under section 32 of the FOIA because it is held only by virtue of being contained in a court record.</text:p>
      <text:p text:style-name="P40"/>
      <text:p text:style-name="P41">Please be aware that court proceedings data<text:s/>relating to magistrates’ courts<text:s/>is presented by local justice areas rather than individual courts as the codes within the Ministry of Justice Court Proceedings Database which identify these are unique identifiers for a court as part of the judicial structure. The list of values also includes quasi- and non-court bodies whose decisions are recorded in the same or similar manner as a court case outcome. Note that this code structure is concerned with judicial structure; it does not refer to a physical location such as a court building and can include one or more magistrates’ courts. <text:s/></text:p>
      <text:p text:style-name="P42"/>
      <text:p text:style-name="P43">In this specific case, the North East Wales Local Justice Area covers both Mold Magistrates’ Court and Wrexham Magistrates’ Court, and the case referred to could have been heard<text:s/>at either.<text:s text:c="2"/>The below link confirms that cases remain heard at both.</text:p>
      <text:p text:style-name="P44"/>
      <text:p text:style-name="Normal"><text:a xlink:href="https://courttribunalfinder.service.gov.uk/courts/mold-justice-centre" office:target-frame-name="_top" xlink:show="replace"><text:span text:style-name="T45">https://courttribunalfinder.service.gov.uk/courts/mold-justice-centre</text:span></text:a></text:p>
      <text:p text:style-name="P46"/>
      <text:p text:style-name="P47">Under section 32(1)(a) information is exempt from disclosure if it is held in the custody of the court for the purposes of proceedings in a particular cause or matter.</text:p>
      <text:p text:style-name="P48"/>
      <text:p text:style-name="P49">Under section 32(1)(c) information is exempt if it is a document created by a member of the administrative staff of a court for the purposes of proceedings in a particular cause or matter.</text:p>
      <text:p text:style-name="P50"/>
      <text:p text:style-name="P51">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52"/>
      <text:p text:style-name="P53">Section 32 is an absolute exemption and there is no duty to consider the public interest in disclosure.</text:p>
      <text:p text:style-name="P54"/>
      <text:p text:style-name="P55">You may wish to contact the court directly to apply for access to court documents under the Civil Procedure Rules (Please note CPR does not apply to tribunals)/ Criminal Procedure Rules /Family Procedure Rules. (Delete as appropriate). 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8018 Average fine - bald tyres Mold Magistartes Court</dc:title>
    <dc:description/>
    <dc:subject>FOI release</dc:subject>
    <meta:initial-creator/>
    <dc:creator/>
    <meta:creation-date>2020-11-25T09:14:00Z</meta:creation-date>
    <dc:date>2020-11-25T09:14:00Z</dc:date>
    <meta:template xlink:href="Normal.dotm" xlink:type="simple"/>
    <meta:editing-cycles>1</meta:editing-cycles>
    <meta:editing-duration>PT0S</meta:editing-duration>
    <meta:document-statistic meta:page-count="2" meta:paragraph-count="7" meta:word-count="578" meta:character-count="3868" meta:row-count="27" meta:non-whitespace-character-count="3297"/>
  </office:meta>
</office:document-meta>
</file>