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text-properties fo:font-weight="bold" style:font-weight-asian="bold" fo:color="#0000CC" style:font-size-complex="11pt"/>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P26" style:parent-style-name="Normal" style:family="paragraph">
      <style:text-properties fo:font-weight="bold" style:font-weight-asian="bold" fo:color="#0000CC"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T30" style:parent-style-name="DefaultParagraphFont" style:family="text">
      <style:text-properties style:font-name-complex="Arial" style:font-size-complex="11pt"/>
    </style:style>
    <style:style style:name="T31" style:parent-style-name="DefaultParagraphFont" style:family="text">
      <style:text-properties style:font-name-complex="Arial" style:font-size-complex="11pt"/>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P34" style:parent-style-name="Normal" style:family="paragraph">
      <style:text-properties fo:font-weight="bold" style:font-weight-asian="bold" fo:color="#0000CC"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paragraph-properties fo:margin-left="0.5in">
        <style:tab-stops/>
      </style:paragraph-properties>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ListParagraph" style:family="paragraph">
      <style:paragraph-properties fo:margin-left="0in">
        <style:tab-stops/>
      </style:paragraph-properties>
      <style:text-properties style:font-name-complex="Arial" style:font-size-complex="11pt"/>
    </style:style>
    <style:style style:name="P43" style:parent-style-name="ListParagraph" style:family="paragraph">
      <style:paragraph-properties fo:margin-left="0in">
        <style:tab-stops/>
      </style:paragraph-properties>
      <style:text-properties style:font-name-complex="Arial" style:font-size-complex="11pt"/>
    </style:style>
    <style:style style:name="T44" style:parent-style-name="DefaultParagraphFont" style:family="text">
      <style:text-properties fo:language="en"/>
    </style:style>
    <style:style style:name="T45" style:parent-style-name="DefaultParagraphFont" style:family="text">
      <style:text-properties fo:language="en"/>
    </style:style>
    <style:style style:name="T46" style:parent-style-name="DefaultParagraphFont" style:family="text">
      <style:text-properties fo:font-style="italic" style:font-style-asian="italic" style:font-style-complex="italic" fo:language="en"/>
    </style:style>
    <style:style style:name="P47" style:parent-style-name="Normal" style:family="paragraph">
      <style:text-properties fo:font-style="italic" style:font-style-asian="italic" style:font-style-complex="italic" fo:language="en"/>
    </style:style>
    <style:style style:name="T48" style:parent-style-name="DefaultParagraphFont" style:family="text">
      <style:text-properties fo:language="en"/>
    </style:style>
    <style:style style:name="T49" style:parent-style-name="DefaultParagraphFont" style:family="text">
      <style:text-properties fo:color="#333333" fo:background-color="#FFFFFF"/>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style:font-size-complex="11pt"/>
    </style:style>
    <style:style style:name="P55" style:parent-style-name="Normal" style:family="paragraph">
      <style:text-properties style:font-name-complex="Arial" style:font-size-complex="11pt"/>
    </style:style>
    <style:style style:name="P56" style:parent-style-name="Normal" style:family="paragraph">
      <style:text-properties style:font-name-complex="Arial" style:font-size-complex="11pt"/>
    </style:style>
    <style:style style:name="P57" style:parent-style-name="Normal" style:family="paragraph">
      <style:text-properties style:font-name-complex="Arial" style:font-size-complex="11pt"/>
    </style:style>
    <style:style style:name="T58"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September<text:s/></text:span><text:span text:style-name="T12">2020</text:span></text:p>
          </table:table-cell>
        </table:table-row>
      </table:table>
      <text:p text:style-name="P13"/>
      <text:p text:style-name="P14"/>
      <text:p text:style-name="Normal"><text:span text:style-name="T15">Freedom of Information Act (FOIA) Request –<text:s/></text:span><text:span text:style-name="T16">200828008</text:span></text:p>
      <text:p text:style-name="P17"/>
      <text:p text:style-name="Normal"><text:span text:style-name="T18">T</text:span><text:span text:style-name="T19">hank you for your request<text:s/></text:span><text:span text:style-name="T20">in which<text:s/></text:span><text:span text:style-name="T21">you<text:s/></text:span><text:span text:style-name="T22">asked for the following information</text:span><text:span text:style-name="T23"><text:s/>from the Ministry of Justice (MoJ)</text:span><text:span text:style-name="T24">:<text:s/></text:span><text:span text:style-name="T25"><text:s/></text:span></text:p>
      <text:p text:style-name="P26"/>
      <text:p text:style-name="P27">Could you please provide me an update to a PQ [Ref: 6755/6758] provided to Philip Davies MP in relation to ROTL for Christmas 2014. When I state I would like an update could it relate to the numbers of prisoners released over the Christmas holiday in 2019. What I would like is the maximum ROTL and the mean ROTL for prisoners over this period as well as similar tables that were provided to Mr Davies.</text:p>
      <text:p text:style-name="P28"/>
      <text:p text:style-name="P29"/>
      <text:p text:style-name="Normal"><text:span text:style-name="T30">Your request has been<text:s/></text:span><text:span text:style-name="T31">handled under the</text:span><text:span text:style-name="T32"><text:s/></text:span><text:span text:style-name="T33">FOIA.</text:span></text:p>
      <text:p text:style-name="P34"/>
      <text:p text:style-name="P35">I can confirm that the MoJ holds<text:s/>all of<text:s/>the information that you have requested and I have provided<text:s/>some of<text:s/>it in the attached tables which show:</text:p>
      <text:p text:style-name="P36"/>
      <text:list text:style-name="LFO3" text:continue-numbering="true">
        <text:list-item>
          <text:p text:style-name="P37">Prisoners on temporary release on 25 December 2019, by maximum and average<text:s/>(mean)<text:s/>number of days released, England and Wales;</text:p>
        </text:list-item>
      </text:list>
      <text:p text:style-name="P38"/>
      <text:list text:style-name="LFO3" text:continue-numbering="true">
        <text:list-item>
          <text:p text:style-name="P39">Prisoners on temporary release on 25 December 2019, by prison and offence group, England and Wales, and</text:p>
        </text:list-item>
      </text:list>
      <text:p text:style-name="P40"/>
      <text:list text:style-name="LFO3" text:continue-numbering="true">
        <text:list-item>
          <text:p text:style-name="P41">Prisoners on temporary release on 25 December 2019, by prison and sentence length, England and Wales.</text:p>
        </text:list-item>
      </text:list>
      <text:p text:style-name="P42"/>
      <text:p text:style-name="P43"/>
      <text:p text:style-name="Normal">Any offender considered for Release on Temporary Licence (ROTL)<text:s/><text:span text:style-name="T44">is risk assessed and<text:s/></text:span>must meet strict criteria to protect public safety.<text:s/></text:p>
      <text:p text:style-name="Normal"/>
      <text:p text:style-name="Normal"><text:span text:style-name="T45">Prisoners given ROTL can be returned to a closed prison if they do not obey their license condition.</text:span><text:span text:style-name="T46"><text:s/></text:span></text:p>
      <text:p text:style-name="P47"/>
      <text:p text:style-name="Normal"><text:span text:style-name="T48">Evidence shows<text:s/></text:span>99% of offenders on ROTL abide by their release conditions and that<text:s/><text:span text:style-name="T49">ROTL for work purposes helps to reduce reoffending rates for prisoners released after sentences longer than 12 months by around a third.</text:span></text:p>
      <text:soft-page-break/>
      <text:p text:style-name="P50">Some of the information you requested is exempt from disclosure under section 40(2) of the FOIA, because it contains personal data.</text:p>
      <text:p text:style-name="P51"/>
      <text:p text:style-name="P52">If a request is made for information and the total figure amounts to two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 one and two. However, it should not be assumed that the actual figure represented falls at any particular point within this scale; ‘two or fewer' is used as a replacement value from which it would be difficult to isolate or extract any individual data.</text:p>
      <text:p text:style-name="P53"/>
      <text:p text:style-name="P54">Personal data can only be released if to do so would not contravene any of the data protection principles<text:s/>set out in Article 5(1)<text:s/>of the<text:s/>General Data Protection Regulation and section 34(1) of the Data Protection Act 2018.</text:p>
      <text:p text:style-name="P55"/>
      <text:p text:style-name="P56">We believe releasing the requested information into the public domain would be unlawful. Individuals have a clear and strong expectation that their personal data will be held in confidence and not disclosed to the public under the FOIA. <text:s/></text:p>
      <text:p text:style-name="P57"/>
      <text:p text:style-name="Normal"><text:span text:style-name="T58">This is an absolute exemption and does not require a public interest t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28008 Prisoners released on temporary licence - Christmas</dc:title>
    <dc:description/>
    <dc:subject>FOI release</dc:subject>
    <meta:initial-creator/>
    <dc:creator/>
    <meta:creation-date>2020-11-25T09:14:00Z</meta:creation-date>
    <dc:date>2020-11-25T09:14:00Z</dc:date>
    <meta:template xlink:href="Normal.dotm" xlink:type="simple"/>
    <meta:editing-cycles>1</meta:editing-cycles>
    <meta:editing-duration>PT0S</meta:editing-duration>
    <meta:document-statistic meta:page-count="2" meta:paragraph-count="6" meta:word-count="458" meta:character-count="3067" meta:row-count="21" meta:non-whitespace-character-count="2615"/>
  </office:meta>
</office:document-meta>
</file>