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color="#000000" style:font-size-complex="11pt"/>
    </style:style>
    <style:style style:name="P17" style:parent-style-name="Normal" style:family="paragraph">
      <style:text-properties fo:font-weight="bold" style:font-weight-asian="bold" fo:color="#000000" style:font-size-complex="11pt"/>
    </style:style>
    <style:style style:name="P18" style:parent-style-name="Normal" style:family="paragraph">
      <style:text-properties fo:color="#000000"/>
    </style:style>
    <style:style style:name="P19" style:parent-style-name="Normal" style:family="paragraph">
      <style:text-properties style:font-name-complex="Arial" fo:color="#000000" style:font-size-complex="11pt"/>
    </style:style>
    <style:style style:name="P20" style:parent-style-name="Normal" style:family="paragraph">
      <style:text-properties style:font-name-complex="Arial" fo:font-weight="bold" style:font-weight-asian="bold"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fo:color="#000000" style:font-size-complex="11pt"/>
    </style:style>
    <style:style style:name="P33" style:parent-style-name="Normal" style:family="paragraph">
      <style:text-properties style:font-name-complex="Arial" fo:color="#000000"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color="#000000" style:font-size-complex="11pt"/>
    </style:style>
    <style:style style:name="P45" style:parent-style-name="Normal" style:family="paragraph">
      <style:text-properties style:font-name-complex="Arial" fo:font-weight="bold" style:font-weight-asian="bold"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September 2020</text:span></text:p>
          </table:table-cell>
        </table:table-row>
      </table:table>
      <text:p text:style-name="P13"/>
      <text:p text:style-name="P14"/>
      <text:p text:style-name="Normal"><text:span text:style-name="T15">Freedom of Information Act (FOIA) Request –<text:s/></text:span><text:span text:style-name="T16">200825007</text:span></text:p>
      <text:p text:style-name="P17"/>
      <text:p text:style-name="P18">Thank you for your request in which<text:s/>you<text:s/>asked for the following information from the Ministry of Justice (MoJ): <text:s/></text:p>
      <text:p text:style-name="P19"/>
      <text:p text:style-name="P20">Further this previous FOI request, I would like to re-ask one of the questions that you could not answer at the time.</text:p>
      <text:p text:style-name="P21"/>
      <text:p text:style-name="P22">This is for the period - November 2018-October 2019</text:p>
      <text:p text:style-name="P23"/>
      <text:p text:style-name="P24">The information I would like is -<text:s/></text:p>
      <text:p text:style-name="P25"/>
      <text:p text:style-name="P26">1. The number of appeals of Community Protection Notices (CPNs); and the number</text:p>
      <text:p text:style-name="P27">of these appeals which were successful.</text:p>
      <text:p text:style-name="P28">2. The number of prosecutions for the violation of a CPN; and the number of these</text:p>
      <text:p text:style-name="P29">prosecutions that were successful.</text:p>
      <text:p text:style-name="P30">3. The number of prosecutions for the violation of a PSPO; and the number of these</text:p>
      <text:p text:style-name="P31">prosecutions that were successful.</text:p>
      <text:p text:style-name="P32"/>
      <text:p text:style-name="P33">Your request has been handled under the FOIA.</text:p>
      <text:p text:style-name="P34"/>
      <text:p text:style-name="P35">I can confirm that the MoJ holds the information that you have requested and I have provided<text:s/>as summarised below</text:p>
      <text:p text:style-name="P36"/>
      <text:p text:style-name="P37">The answer to question 1 is that in this period there were<text:s/>63<text:s/>such<text:s/>appeals,<text:s/>of which<text:s/>18 were successful and one partially successful</text:p>
      <text:p text:style-name="P38"/>
      <text:p text:style-name="P39">The answer to questions 2 and 3 can be found in the Excel spreadsheet in the attached annex.</text:p>
      <text:p text:style-name="P40"/>
      <text:p text:style-name="P41">While writing to you,<text:s/>please be aware that in extracting the data for this FOIA response it became apparent that some information provided on 14 February 2020 (FOIA 200117025) where we said “With regard to information requested in Question 1, the number of appeals of Community Protection Notices (CPNs) between November 2014 to October 2019 were 52 of which 41 were successful” was given in error.<text:s/></text:p>
      <text:soft-page-break/>
      <text:p text:style-name="P42">It should have read that “With regard to information requested in Question 1, the number of appeals of Community Protection Notices (CPNs) between November 2014 to October 2019 were 179 applications of which 40 were successful.”</text:p>
      <text:p text:style-name="P43"/>
      <text:p text:style-name="P44">I apologise on behalf of MoJ for this error which is now corrected.</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25007 appeals of CPNs and prosecutions for breaches of CPNs and PSPOs</dc:title>
    <dc:description/>
    <dc:subject>FOI releases</dc:subject>
    <meta:initial-creator/>
    <dc:creator/>
    <meta:creation-date>2020-11-25T09:11:00Z</meta:creation-date>
    <dc:date>2020-11-25T09:11:00Z</dc:date>
    <meta:template xlink:href="Normal.dotm" xlink:type="simple"/>
    <meta:editing-cycles>1</meta:editing-cycles>
    <meta:editing-duration>PT0S</meta:editing-duration>
    <meta:document-statistic meta:page-count="2" meta:paragraph-count="3" meta:word-count="275" meta:character-count="1843" meta:row-count="13" meta:non-whitespace-character-count="1571"/>
  </office:meta>
</office:document-meta>
</file>