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4298in" style:use-optimal-column-width="false"/>
    </style:style>
    <style:style style:name="TableColumn3" style:family="table-column">
      <style:table-column-properties style:column-width="2.2645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4" style:family="table-row">
      <style:table-row-properties style:min-row-height="2.0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P10" style:parent-style-name="MOJaddress" style:family="paragraph">
      <style:text-properties fo:color="#0000CC" fo:font-size="11pt" style:font-size-asian="11pt" style:font-size-complex="11pt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12" style:parent-style-name="DefaultParagraphFont" style:family="text">
      <style:text-properties fo:color="#000000"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P14" style:parent-style-name="Normal" style:family="paragraph">
      <style:text-properties style:font-size-complex="11pt"/>
    </style:style>
    <style:style style:name="P15" style:parent-style-name="Normal" style:family="paragraph">
      <style:text-properties fo:font-weight="bold" style:font-weight-asian="bold" fo:color="#000000" style:font-size-complex="11pt"/>
    </style:style>
    <style:style style:name="P16" style:parent-style-name="Normal" style:family="paragraph">
      <style:text-properties fo:font-weight="bold" style:font-weight-asian="bold" fo:color="#000000" style:font-size-complex="11pt"/>
    </style:style>
    <style:style style:name="P17" style:parent-style-name="Normal" style:family="paragraph">
      <style:text-properties fo:font-weight="bold" style:font-weight-asian="bold" fo:color="#000000" style:font-size-complex="11pt"/>
    </style:style>
    <style:style style:name="P18" style:parent-style-name="Normal" style:family="paragraph">
      <style:paragraph-properties fo:line-height="100%"/>
      <style:text-properties fo:color="#000000"/>
    </style:style>
    <style:style style:name="P19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20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21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22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23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24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25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26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27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28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29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30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31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32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33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34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35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36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37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38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39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40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41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42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43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44" style:parent-style-name="Normal" style:family="paragraph">
      <style:paragraph-properties fo:line-height="100%"/>
      <style:text-properties style:font-name-complex="Arial" fo:font-weight="bold" style:font-weight-asian="bold" fo:color="#000000" style:font-size-complex="11pt"/>
    </style:style>
    <style:style style:name="P45" style:parent-style-name="Normal" style:family="paragraph">
      <style:paragraph-properties fo:line-height="100%"/>
      <style:text-properties style:font-name-complex="Arial" fo:color="#000000" style:font-size-complex="11pt"/>
    </style:style>
    <style:style style:name="P46" style:parent-style-name="Normal" style:family="paragraph">
      <style:paragraph-properties fo:line-height="100%"/>
      <style:text-properties style:font-name-complex="Arial" fo:color="#000000" style:font-size-complex="11pt"/>
    </style:style>
    <style:style style:name="P47" style:parent-style-name="Normal" style:family="paragraph">
      <style:paragraph-properties fo:line-height="100%"/>
      <style:text-properties style:font-name-complex="Arial" fo:color="#000000" style:font-size-complex="11pt"/>
    </style:style>
    <style:style style:name="P48" style:parent-style-name="Normal" style:family="paragraph">
      <style:paragraph-properties fo:line-height="100%"/>
      <style:text-properties style:font-name-complex="Arial" fo:color="#000000" style:font-size-complex="11pt"/>
    </style:style>
    <style:style style:name="P49" style:parent-style-name="Normal" style:family="paragraph">
      <style:paragraph-properties fo:line-height="100%"/>
      <style:text-properties style:font-name-complex="Arial" fo:color="#000000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P10"/>
            <text:p text:style-name="MOJaddress"/>
          </table:table-cell>
          <table:table-cell table:style-name="TableCell11">
            <text:p text:style-name="MOJaddress"><text:span text:style-name="T12">September<text:s/></text:span><text:span text:style-name="T13">2020</text:span></text:p>
          </table:table-cell>
        </table:table-row>
      </table:table>
      <text:p text:style-name="P14"/>
      <text:p text:style-name="P15"/>
      <text:p text:style-name="P16">Freedom of Information Act (FOIA) Request –<text:s/>200824003</text:p>
      <text:p text:style-name="P17"/>
      <text:p text:style-name="P18">Thank you for your request<text:s/>in which<text:s/>you<text:s/>asked for the following information from the Ministry of Justice (MoJ): <text:s/></text:p>
      <text:p text:style-name="P19"/>
      <text:p text:style-name="P20">RE: Freedom of Information Request 200714013.</text:p>
      <text:p text:style-name="P21"/>
      <text:p text:style-name="P22">Your response of 10 August to our FOI request is much appreciated and understood.</text:p>
      <text:p text:style-name="P23"/>
      <text:p text:style-name="P24">Having read your suggestions, please find our amended request below:</text:p>
      <text:p text:style-name="P25"/>
      <text:p text:style-name="P26">Topic:<text:s/></text:p>
      <text:p text:style-name="P27"/>
      <text:p text:style-name="P28">Statistics on Child Arrangement Order Enforcement Applications</text:p>
      <text:p text:style-name="P29"/>
      <text:p text:style-name="P30">Details requested:<text:s/></text:p>
      <text:p text:style-name="P31"/>
      <text:p text:style-name="P32">•<text:tab/>The total number of enforcement applications and breach of enforcement applications.</text:p>
      <text:p text:style-name="P33">•<text:tab/>The total number of cases where an enforcement order was made in the same case as these applications.</text:p>
      <text:p text:style-name="P34">•<text:tab/>The number/percentage of enforcement applications heard by Magistrates.</text:p>
      <text:p text:style-name="P35">•<text:tab/>The number/percentage of enforcement applications heard by Judges.</text:p>
      <text:p text:style-name="P36"/>
      <text:p text:style-name="P37">Dates:</text:p>
      <text:p text:style-name="P38"/>
      <text:p text:style-name="P39">For the years 2017, 2018 and 2019</text:p>
      <text:p text:style-name="P40"/>
      <text:p text:style-name="P41">Any format for this information would be acceptable – Word, Excel, email etc.</text:p>
      <text:p text:style-name="P42"/>
      <text:p text:style-name="P43"/>
      <text:p text:style-name="P44">I hope this restructuring of our request leads to results that fall within the FOIA cost limit.</text:p>
      <text:p text:style-name="P45"/>
      <text:p text:style-name="P46">Your request<text:s/>has been<text:s/>handled under the FOIA.</text:p>
      <text:p text:style-name="P47"/>
      <text:p text:style-name="P48">I can confirm that the MoJ holds the information that you have requested and I have provided it in the table contained in the attached annex.<text:s/>Please note that judge type information is only linked to the orders granted,<text:s/>so this has been provided for the third and fourth parts of your request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fo:hyphenate="false"/>
    </style:style>
    <style:style style:name="CommentTextChar" style:display-name="Comment Text Char" style:family="text">
      <style:text-properties style:font-name="Arial" fo:font-size="11pt" style:font-size-asian="11pt"/>
    </style:style>
    <style:style style:name="CommentSubjectChar" style:display-name="Comment Subject Char" style:family="text">
      <style:text-properties style:font-name="Arial" fo:font-weight="bold" style:font-weight-asian="bold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0824003 Enforcement order cases with judiciary breakdown</dc:title>
    <dc:description/>
    <dc:subject>FOI release</dc:subject>
    <meta:initial-creator/>
    <dc:creator/>
    <meta:creation-date>2020-11-25T09:09:00Z</meta:creation-date>
    <dc:date>2020-11-25T09:09:00Z</dc:date>
    <meta:template xlink:href="Normal.dotm" xlink:type="simple"/>
    <meta:editing-cycles>1</meta:editing-cycles>
    <meta:editing-duration>PT0S</meta:editing-duration>
    <meta:document-statistic meta:page-count="1" meta:paragraph-count="2" meta:word-count="206" meta:character-count="1383" meta:row-count="9" meta:non-whitespace-character-count="1179"/>
  </office:meta>
</office:document-meta>
</file>