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Comma" style:data-style-name="N36"/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Comma" style:data-style-name="N36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.76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11" table:number-rows-spanned="1" table:style-name="ce12">
            <text:p>Table 1: Enforcement applications made<text:span text:style-name="T2">1,2</text:span>, cases with applications and orders made<text:span text:style-name="T2">3</text:span><text:s/>and the tier of the judiciary<text:span text:style-name="T2">4</text:span><text:s/>in England and Wales for 2017 to 2019<text:span text:style-name="T2">5</text:span>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11">
            <text:p>Year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3"/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Enforcement applications</text:p>
          </table:table-cell>
          <table:table-cell office:value-type="float" office:value="4692" table:style-name="ce4">
            <text:p><text:s/>4,692<text:s/></text:p>
          </table:table-cell>
          <table:table-cell office:value-type="float" office:value="5074" table:style-name="ce4">
            <text:p><text:s/>5,074<text:s/></text:p>
          </table:table-cell>
          <table:table-cell office:value-type="float" office:value="5304" table:style-name="ce4">
            <text:p><text:s/>5,30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ses with enforcement applications<text:span text:style-name="T2">6</text:span></text:p>
          </table:table-cell>
          <table:table-cell office:value-type="float" office:value="4208" table:style-name="ce4">
            <text:p><text:s/>4,208<text:s/></text:p>
          </table:table-cell>
          <table:table-cell office:value-type="float" office:value="4601" table:style-name="ce4">
            <text:p><text:s/>4,601<text:s/></text:p>
          </table:table-cell>
          <table:table-cell office:value-type="float" office:value="4855" table:style-name="ce4">
            <text:p><text:s/>4,85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ses with enforcement orders made<text:span text:style-name="T2">6</text:span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nforcement orders made by Magistrates<text:span text:style-name="T2">7,8,9</text:span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Enforcement orders made by Judges<text:span text:style-name="T2">7,8,10</text:span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7" table:style-name="ce6">
            <text:p><text:s/>7<text:s/>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Sourc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HMCTS FamilyMan system</text:p>
          </table:table-cell>
          <table:table-cell table:number-columns-repeated="16383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8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10">
            <text:p>1) Please note that applications data includes applications for breach of enforcement. It is not possible to separate this from a breach of a child arrangement order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2) Applications data includes applications to amend existing orders: to either increase/reduce hours to unpaid work or to change the area where you do unpaid work due to moving hous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3) Orders data include both enforcement orders and orders for financial compensation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4) The tier of the judiciary is recorded only for orders and not for application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5) Applications and orders include data from both public and private law case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6) The year of each case has been determined by using the date of the first enforcement applicatio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7) The total number of orders combined between magistrates and judges may be higher than the number of cases with orders made. This is due to some cases having multiple order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8) The year for each order is determined from the date previously allocated to each case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9) Orders made by Magistrates includes orders made by District Judge of the Magistrates Court, Justice of the Peace, Justices Clerk, Justices of the Peace and Magistrates.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10) Orders made by Judges includes orders made by Deputy District Judge, District Judge and Her Honour Judge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0824003 Enforcement application cases with judiciary breakdown (table)</dc:title>
    <dc:subject>FOI release</dc:subject>
    <meta:initial-creator/>
    <dc:creator/>
    <meta:creation-date>2020-09-11T10:36:19Z</meta:creation-date>
    <dc:date>2020-11-03T15:25:40Z</dc:date>
  </office:meta>
</office:document-meta>
</file>