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MOJaddress" style:family="paragraph">
      <style:text-properties style:font-name-complex="Arial" fo:color="#3333FF" fo:font-size="11pt" style:font-size-asian="11pt" style:font-size-complex="11pt" style:text-underline-type="single" style:text-underline-style="solid" style:text-underline-width="auto" style:text-underline-mode="continuou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P17" style:parent-style-name="Normal" style:family="paragraph">
      <style:text-properties fo:color="#1F497D"/>
    </style:style>
    <style:style style:name="T18" style:parent-style-name="ellipsis-preview" style:family="text">
      <style:text-properties fo:font-weight="bold" style:font-weight-asian="bold" fo:font-style="italic" style:font-style-asian="italic" style:font-style-complex="italic"/>
    </style:style>
    <style:style style:name="T19" style:parent-style-name="ellipsis-preview" style:family="text">
      <style:text-properties fo:font-weight="bold" style:font-weight-asian="bold" fo:font-style="italic" style:font-style-asian="italic" style:font-style-complex="italic"/>
    </style:style>
    <style:style style:name="T20" style:parent-style-name="ellipsis-preview" style:family="text">
      <style:text-properties fo:font-weight="bold" style:font-weight-asian="bold" fo:font-style="italic" style:font-style-asian="italic" style:font-style-complex="italic"/>
    </style:style>
    <style:style style:name="T21" style:parent-style-name="ellipsis-preview" style:family="text">
      <style:text-properties fo:font-weight="bold" style:font-weight-asian="bold" fo:font-style="italic" style:font-style-asian="italic" style:font-style-complex="italic"/>
    </style:style>
    <style:style style:name="T22" style:parent-style-name="ellipsis-preview" style:family="text">
      <style:text-properties fo:font-weight="bold" style:font-weight-asian="bold" fo:font-style="italic" style:font-style-asian="italic" style:font-style-complex="italic"/>
    </style:style>
    <style:style style:name="T23" style:parent-style-name="ellipsis-complete" style:family="text">
      <style:text-properties fo:font-weight="bold" style:font-weight-asian="bold" fo:font-style="italic" style:font-style-asian="italic" style:font-style-complex="italic"/>
    </style:style>
    <style:style style:name="T24" style:parent-style-name="ellipsis-complete" style:family="text">
      <style:text-properties fo:font-weight="bold" style:font-weight-asian="bold" fo:font-style="italic" style:font-style-asian="italic" style:font-style-complex="italic"/>
    </style:style>
    <style:style style:name="P25" style:parent-style-name="Normal" style:family="paragraph">
      <style:text-properties style:font-name-complex="Arial" style:font-size-complex="11pt"/>
    </style:style>
    <style:style style:name="P26" style:parent-style-name="Normal" style:family="paragraph">
      <style:text-properties style:font-name-complex="Arial" style:font-size-complex="11pt"/>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style:font-size-complex="11pt"/>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P32" style:parent-style-name="Normal" style:family="paragraph">
      <style:text-properties style:font-name-complex="Arial" style:font-size-complex="11pt"/>
    </style:style>
    <style:style style:name="P33" style:parent-style-name="Normal" style:family="paragraph">
      <style:paragraph-properties fo:margin-bottom="0.0277in" fo:line-height="107%"/>
    </style:style>
    <style:style style:name="T34"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style:language-asian="en" style:country-asian="US"/>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style:font-size-complex="11pt" fo:language="en" fo:country="US"/>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style:font-size-complex="11pt" fo:language="en" fo:country="US"/>
    </style:style>
    <style:style style:name="T42" style:parent-style-name="DefaultParagraphFont" style:family="text">
      <style:text-properties style:font-name-complex="Arial" style:font-size-complex="11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style:font-size-complex="11pt"/>
    </style:style>
    <style:style style:name="T48" style:parent-style-name="DefaultParagraphFont" style:family="text">
      <style:text-properties style:font-name-complex="Arial" style:font-size-complex="11pt"/>
    </style:style>
    <style:style style:name="P49" style:parent-style-name="Normal" style:family="paragraph">
      <style:text-properties style:font-name-complex="Arial" style:font-size-complex="11pt"/>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language-asian="en" style:country-asian="US"/>
    </style:style>
    <style:style style:name="P53" style:parent-style-name="Normal" style:family="paragraph">
      <style:text-properties style:font-name-complex="Arial" style:font-size-complex="11pt"/>
    </style:style>
    <style:style style:name="P54" style:parent-style-name="Normal" style:family="paragraph">
      <style:text-properties style:font-name-complex="Arial" style:font-size-complex="11pt"/>
    </style:style>
    <style:style style:name="P55"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September<text:s/>2020</text:p>
          </table:table-cell>
        </table:table-row>
      </table:table>
      <text:p text:style-name="P13"/>
      <text:p text:style-name="P14">Freedom of Information Act (FOIA) Request –<text:s/>200812013</text:p>
      <text:p text:style-name="P15"/>
      <text:p text:style-name="P16">Thank you for your<text:s/>request<text:s/>in which you<text:s/>asked for the following<text:s/>information from the Ministry of Justice (MoJ): <text:s/></text:p>
      <text:p text:style-name="P17"/>
      <text:p text:style-name="Normal"><text:span text:style-name="T18">Please could you provide the following information from 1 January 2015 to 31 July 2020, with regard to the prisons listed below:<text:s/></text:span></text:p>
      <text:p text:style-name="Normal"><text:span text:style-name="T19">1. The total number of prisoners who have absconded from prison<text:s/></text:span></text:p>
      <text:p text:style-name="Normal"><text:span text:style-name="T20">2. Of these, the total number of absconders who have returned to prison<text:s/></text:span></text:p>
      <text:p text:style-name="Normal"><text:span text:style-name="T21">3. Of these, the total number of absconders who are still at large<text:s/></text:span></text:p>
      <text:p text:style-name="Normal"><text:span text:style-name="T22">Plea</text:span><text:span text:style-name="T23">se can this be sorted by each prison with a date for when the prisoner absconded and (if relevant) the date they returned? For each prisoner, please give their age and the offence(s) they were in prison for.<text:s/></text:span></text:p>
      <text:p text:style-name="Normal"><text:span text:style-name="T24">These are the prisons I am requesting this information for: - HMP Littlehey - HMP Whitmoor - HMP Bure - HMP Norwich - HMP Wayland - HMP Highpoint - HMP Hollsey Bay - HMP Warren Hill - HMP Chelmsford - HMP The Mount - HMP Bedford - HMP Lincoln - HMP North Sea Camp<text:s/></text:span></text:p>
      <text:p text:style-name="P25"/>
      <text:p text:style-name="P26">Your request has been handled as a request under the FOIA and I can confirm the MoJ holds<text:s/>information<text:s/>that<text:s/>you have requested<text:s/>on offender absconds in 13 listed prisons.</text:p>
      <text:p text:style-name="P27"/>
      <text:p text:style-name="P28">For the period from January 2015 to March 2020, I have provided in the attached excel table,<text:s/>74<text:s/>records<text:s/>of absconds at HMPs Hollesley Bay, Norwich and North Sea Camp where there were incidents of absconds, broken to cover questions 1 to 3 as well as the age group and offence of the individual offenders involved. As such, the remaining 10 prisons in your list i.e. HMPs Littlehey, Whitmoor, Bure, Wayland, Highpoint, Warren Hill, Chelmsford, The Mount, Bedford and Lincoln had no incident of absconds<text:s/>within this period.<text:s/><text:s/></text:p>
      <text:p text:style-name="P29"/>
      <text:p text:style-name="P30">However, for the same information for the period April to July 2020, we<text:s/>are not obliged to provide information if there are prohibitions on disclosure ‘by or under any enactment’ (Section 44(1)(a) of the FOIA). For this period, the information<text:s/>requested<text:s/>is prohibited by the Statistics and Registration Services Act 2007 and the Pre-release Access to Official Statistics Order 2008.<text:s/></text:p>
      <text:p text:style-name="P31"/>
      <text:p text:style-name="P32">The information is the subset of our 2020/21 Absconds<text:s/>data held in its final form which we routinely publish and is intended for release in<text:s/>July<text:s/>2021<text:s/>within the chapter 1<text:s/>tables<text:s/>at a link similar to the latest Digest publication link below:<text:s/></text:p>
      <text:p text:style-name="P33"><text:a xlink:href="https://www.gov.uk/government/statistics/hmpps-annual-digest-april-2019-to-march-2020" office:target-frame-name="_top" xlink:show="replace"><text:span text:style-name="T34">https://www.gov.uk/government/statistics/hmpps-annual-digest-april-2019-to-march-2020</text:span></text:a></text:p>
      <text:p text:style-name="P35"/>
      <text:p text:style-name="P36">As such we are required to consider<text:s/>your request in a manner compliant with the Pre-release Access to Official Statistics Order 2008 further to Sections 11 and 13 of the Statistics and Registration Service (SRS) Act 2007.<text:s/></text:p>
      <text:p text:style-name="P37"/>
      <text:p text:style-name="Normal"><text:span text:style-name="T38">T</text:span><text:span text:style-name="T39">he MoJ is obliged under section 13 of the SRS Act to continue to comply with the Code of Practice for Official Statistics (the Code) for National Statistics. Section 11(3) of the SRS Act regards the Pre-Release Access to Official Statistics Order as being included in the Code. Protocol 2</text:span><text:span text:style-name="T40"><text:s/>of the Code reflects the requirements of the Pre-Release Access to Statistics Order. Specifically, it requires producers of official statistics<text:s/></text:span><text:span text:style-name="T41">to ensure that no indication of the substance of a statistical report is made public, or given to the media or any other party not recorded as eligible for access prior to publication.</text:span><text:span text:style-name="T42"><text:s/>I can confirm that the MoJ</text:span><text:span text:style-name="T43"><text:s/>does publish data</text:span><text:span text:style-name="T44"><text:s/>on<text:s/></text:span><text:span text:style-name="T45">Absconds</text:span><text:span text:style-name="T46"><text:s/></text:span><text:span text:style-name="T47">as part of National Statistics.<text:s/></text:span><text:span text:style-name="T48">Therefore, to now disclose its sub-set as part of your FOI request would violate the provisions of Section 13 of the SRS Act and the Pre-Release Access Order to Official Statistics 2008 and as such engages the exemption under section 44(1)(a) of the FOIA.</text:span></text:p>
      <text:p text:style-name="P49"/>
      <text:p text:style-name="P50">Section 44<text:s/>is an absolute<text:s/>exemption, which<text:s/>means<text:s/>that we do not have to consider whether or not it would be in the public interest for you to have the information.</text:p>
      <text:p text:style-name="P51"/>
      <text:p text:style-name="P52">Public protection is our top priority and so we take<text:s/>absconds from custody extremely seriously.<text:s/></text:p>
      <text:p text:style-name="P53"/>
      <text:p text:style-name="P54">While absconds are rare, we are not complacent as we carefully risk assess all offenders before they move to open prisons. Since 2014, prisoners with a history of escape, absconding or serious temporary release failure have been prevented from transfer to open conditions. Those who do abscond are returned to much tougher, closed prisons where they will have to serve additional time.</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complete" style:display-name="x_ellipsis-complet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812013 absconds information by age, offence and return status</dc:title>
    <dc:description/>
    <dc:subject>FOI release</dc:subject>
    <meta:initial-creator/>
    <dc:creator/>
    <meta:creation-date>2020-11-25T09:07:00Z</meta:creation-date>
    <dc:date>2020-11-25T09:07:00Z</dc:date>
    <meta:template xlink:href="Normal.dotm" xlink:type="simple"/>
    <meta:editing-cycles>1</meta:editing-cycles>
    <meta:editing-duration>PT0S</meta:editing-duration>
    <meta:user-defined meta:name="ContentTypeId">0x0101000A2D31F8DB1B26478012E62B83622A31</meta:user-defined>
    <meta:document-statistic meta:page-count="2" meta:paragraph-count="8" meta:word-count="650" meta:character-count="4349" meta:row-count="30" meta:non-whitespace-character-count="3707"/>
  </office:meta>
</office:document-meta>
</file>