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fo:font-weight="bold" style:font-weight-asian="bold" fo:color="#0000CC"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fo:font-weight="bold" style:font-weight-asian="bold" fo:color="#0000CC"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fo:font-weight="bold" style:font-weight-asian="bold" fo:color="#0000CC" style:font-size-complex="11pt"/>
    </style:style>
    <style:style style:name="P44" style:parent-style-name="Normal" style:family="paragraph">
      <style:text-properties fo:font-weight="bold" style:font-weight-asian="bold"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Septem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0310003</text:span></text:p>
      <text:p text:style-name="P18"/>
      <text:p text:style-name="Normal"><text:span text:style-name="T19">T</text:span><text:span text:style-name="T20">hank you for your request<text:s/></text:span><text:span text:style-name="T21">in which<text:s/></text:span><text:span text:style-name="T22">you<text:s/></text:span><text:span text:style-name="T23">asked for the following information</text:span><text:span text:style-name="T24"><text:s/>from the Ministry of Justice (MoJ)</text:span><text:span text:style-name="T25">:<text:s/></text:span><text:span text:style-name="T26"><text:s/></text:span></text:p>
      <text:p text:style-name="P27"/>
      <text:p text:style-name="P28">For the most recent year, what number of male offenders were released from a custodial sentence to each probation Local Delivery Unit by age group (including those aged 18-30).</text:p>
      <text:p text:style-name="P29"/>
      <text:p text:style-name="P30">Your request has been<text:s/>handled under the<text:s/>FOIA.<text:s/>I apologise for the delay in responding to your request.<text:s/></text:p>
      <text:p text:style-name="P31"/>
      <text:p text:style-name="P32">I can confirm that the MoJ holds<text:s/>all<text:s/>of the information that you have requested and I have provided some of it in the attached table<text:s/>which shows<text:s/>Offenders released from custody (other than from remand or following recall), October 2018 to September 2019<text:s/>(latest currently available).</text:p>
      <text:p text:style-name="P33"/>
      <text:p text:style-name="P34">However, some of the information you requested is exempt from disclosure under section 40(2) of the FOIA, because it contains personal data.</text:p>
      <text:p text:style-name="P35"/>
      <text:p text:style-name="P36">If a request is made for information and the total figure amounts to<text:s/>three<text:s/>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text:s/>zero<text:s/>and<text:s/>three. However, it should not be assumed that the actual figure represented falls at any particular point within this scale; ‘three<text:s/>or fewer' is used as a replacement value from which it would be difficult to isolate or extract any individual data.</text:p>
      <text:p text:style-name="P37"/>
      <text:p text:style-name="P38">Personal data can only be released if to do so would not contravene any of the data protection principles<text:s/>set out in Article 5(1)<text:s/>of the<text:s/>General Data Protection Regulation and section 34(1) of the Data Protection Act 2018.</text:p>
      <text:p text:style-name="P39"/>
      <text:p text:style-name="P40">We believe releasing the requested information into the public domain would be unlawful. Individuals have a clear and strong expectation that their personal data will be held in confidence and not disclosed to the public under the FOIA. <text:s/></text:p>
      <text:p text:style-name="P41"/>
      <text:p text:style-name="P42">This is an absolute exemption and does not require a public interest test.</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310003 Offenders released from custody by Local Delivery Unit and age group</dc:title>
    <dc:description/>
    <dc:subject>FOI release</dc:subject>
    <meta:initial-creator/>
    <dc:creator/>
    <meta:creation-date>2020-11-25T09:05:00Z</meta:creation-date>
    <dc:date>2020-11-25T09:05:00Z</dc:date>
    <meta:template xlink:href="Normal.dotm" xlink:type="simple"/>
    <meta:editing-cycles>1</meta:editing-cycles>
    <meta:editing-duration>PT0S</meta:editing-duration>
    <meta:document-statistic meta:page-count="2" meta:paragraph-count="4" meta:word-count="337" meta:character-count="2258" meta:row-count="16" meta:non-whitespace-character-count="1925"/>
  </office:meta>
</office:document-meta>
</file>