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text-properties fo:font-weight="bold" style:font-weight-asian="bold" fo:color="#000000" style:font-size-complex="11pt"/>
    </style:style>
    <style:style style:name="P20" style:parent-style-name="Normal" style:family="paragraph">
      <style:text-properties fo:color="#000000"/>
    </style:style>
    <style:style style:name="P21" style:parent-style-name="Normal" style:family="paragraph">
      <style:text-properties style:font-name-complex="Arial"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P45" style:parent-style-name="Normal" style:family="paragraph">
      <style:text-properties style:font-name-complex="Arial" fo:color="#000000" style:font-size-complex="11pt"/>
    </style:style>
    <style:style style:name="P46" style:parent-style-name="Normal" style:family="paragraph">
      <style:text-properties style:font-name-complex="Arial" fo:color="#000000" style:font-size-complex="11pt"/>
    </style:style>
    <style:style style:name="P47" style:parent-style-name="Normal" style:family="paragraph">
      <style:text-properties style:font-name-complex="Arial" fo:color="#000000" style:font-size-complex="11pt"/>
    </style:style>
    <style:style style:name="P48" style:parent-style-name="Normal" style:family="paragraph">
      <style:text-properties style:font-name-complex="Arial" fo:color="#000000" style:font-size-complex="11pt"/>
    </style:style>
    <style:style style:name="P49" style:parent-style-name="Normal" style:family="paragraph">
      <style:text-properties style:font-name-complex="Arial" fo:color="#000000" style:font-size-complex="11pt"/>
    </style:style>
    <style:style style:name="P50" style:parent-style-name="Normal" style:family="paragraph">
      <style:text-properties style:font-name-complex="Arial" fo:color="#000000" style:font-size-complex="11pt"/>
    </style:style>
    <style:style style:name="P51" style:parent-style-name="Normal" style:family="paragraph">
      <style:text-properties style:font-name-complex="Arial" fo:color="#000000" style:font-size-complex="11pt"/>
    </style:style>
    <style:style style:name="P52" style:parent-style-name="Normal" style:family="paragraph">
      <style:text-properties style:font-name-complex="Arial" fo:color="#000000" style:font-size-complex="11pt"/>
    </style:style>
    <style:style style:name="P53" style:parent-style-name="Normal" style:family="paragraph">
      <style:text-properties style:font-name-complex="Arial" fo:color="#000000" style:font-size-complex="11pt"/>
    </style:style>
    <style:style style:name="P54" style:parent-style-name="Normal" style:family="paragraph">
      <style:text-properties style:font-name-complex="Arial" fo:color="#000000" style:font-size-complex="11pt"/>
    </style:style>
    <style:style style:name="P55" style:parent-style-name="Normal" style:family="paragraph">
      <style:text-properties style:font-name-complex="Arial" fo:color="#000000" style:font-size-complex="11pt"/>
    </style:style>
    <style:style style:name="T56" style:parent-style-name="DefaultParagraphFont" style:family="text">
      <style:text-properties style:font-name-complex="Arial" fo:color="#000000" style:font-size-complex="11pt"/>
    </style:style>
    <style:style style:name="T57" style:parent-style-name="DefaultParagraphFont" style:family="text">
      <style:text-properties fo:color="#0000CC" style:font-size-complex="11pt"/>
    </style:style>
    <style:style style:name="P58" style:parent-style-name="Normal" style:family="paragraph">
      <style:text-properties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September</text:span><text:span text:style-name="T13"><text:s/>2020</text:span></text:p>
          </table:table-cell>
        </table:table-row>
      </table:table>
      <text:p text:style-name="P14"/>
      <text:p text:style-name="P15"/>
      <text:p text:style-name="Normal"><text:span text:style-name="T16">Freedom of Information Act (FOIA) Request –<text:s/></text:span><text:span text:style-name="T17">20080600</text:span><text:span text:style-name="T18">4</text:span></text:p>
      <text:p text:style-name="P19"/>
      <text:p text:style-name="P20">Thank you for your request in which<text:s/>you<text:s/>asked for the following information from the Ministry of Justice (MoJ): <text:s/></text:p>
      <text:p text:style-name="P21"/>
      <text:p text:style-name="P22">1. Please confirm how many prosecutions there have been in England and Wales for offences under Section 16(1) of the Party Wall etc Act 1996 since it's enactment or, if records do not go that far back, for as far back as records are available .<text:s/></text:p>
      <text:p text:style-name="P23"/>
      <text:p text:style-name="P24">2. Please confirm how many prosecutions there have been in England and Wales for offences under Section 16(2) of the Party Wall etc Act 1996 since it's enactment or, if records do not go that far back, for as far back as records are available .</text:p>
      <text:p text:style-name="P25"/>
      <text:p text:style-name="P26">3. If there have been any prosecutions under paragraphs 1 or 2 above, how many were private prosecutions and how many were initiated by the Crown Prosecution Service?</text:p>
      <text:p text:style-name="P27"/>
      <text:p text:style-name="P28">4. If there have been any prosecutions under paragraphs 1 or 2 above, how many were found guilty?</text:p>
      <text:p text:style-name="P29"/>
      <text:p text:style-name="P30">5. Of those found guilty, what were the sentences passed for those offences?</text:p>
      <text:p text:style-name="P31"/>
      <text:p text:style-name="P32">Your request has been handled under the FOIA, and please note I have renumbered the paragraphs for ease of reference.</text:p>
      <text:p text:style-name="P33"/>
      <text:p text:style-name="P34">I can confirm that the MoJ holds<text:s/>the information that you have requested,<text:s/>and I have provided<text:s/>some of<text:s/>it,<text:s/>relating to overall prosecutions, convictions and sentencing for offences under this legislation up to 2019,<text:s/>in the Excel spreadsheet in the attached annex.</text:p>
      <text:p text:style-name="P35"/>
      <text:p text:style-name="P36">All prosecutions from 2011 onwards refer to Section 16(1). <text:s/>The reason for this distinction is explained below.</text:p>
      <text:p text:style-name="P37"/>
      <text:p text:style-name="P38">Some<text:s/>of the information, related to the specific initiator of the prosecution<text:s/>as per question 3, and, prior to 2011, the specific section of the Act, as per questions 1 and 2,<text:s/>is exempt from disclosure under section 32 of the FOIA because it is held only by virtue of being contained in a court record.</text:p>
      <text:p text:style-name="P39"/>
      <text:soft-page-break/>
      <text:p text:style-name="P40">Under section 32(1)(c) information is exempt if it is a document created by<text:s/>a member of the administrative staff of a court<text:s/>for the purposes of proceedings in a particular cause or matter.</text:p>
      <text:p text:style-name="P41"/>
      <text:p text:style-name="P42">The reason for section 32 is to preserve the courts control over court records. Even if a document may have been made public at the hearing it ceases to be a public record after the hearing and then becomes protected by virtue of section 32. The greater public interest was considered to lie in the preservation of the courts' own procedures for considering disclosure.</text:p>
      <text:p text:style-name="P43"/>
      <text:p text:style-name="P44">Section 32 is an absolute exemption and there is no duty to consider the public interest in disclosure.</text:p>
      <text:p text:style-name="P45"/>
      <text:p text:style-name="P46">You may wish to contact the court directly to apply for access to court documents under the<text:s/>Criminal Procedure Rules.<text:s/><text:s/>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47"><text:tab/><text:tab/><text:tab/><text:tab/><text:tab/><text:tab/><text:tab/></text:p>
      <text:p text:style-name="P48">Please be informed that some of the information, which covers<text:s/>data for 2020, is exempt from disclosure under section 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49"/>
      <text:p text:style-name="P50">The information you have requested is a subset of the Criminal Justice Statistics data held in its final form which we routinely<text:s/>publish. Information for 2020<text:s/>is intended for publication<text:s/>in May 2021. As such we would be required to consider your request in a manner compliant with the Pre-release Access to Official Statistics Order 2008 further to sections 11 and 13 of the (SRS Act 2007).</text:p>
      <text:p text:style-name="P51"/>
      <text:p text:style-name="P52">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text:s/>court proceedings and outcomes for 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53"/>
      <text:p text:style-name="P54">Section 44 is an absolute exemption and does not require a public interest test.</text:p>
      <text:p text:style-name="P55"/>
      <text:p text:style-name="Normal"><text:span text:style-name="T56">.</text:span><text:span text:style-name="T57"><text: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06004 prosecutions, convicitons and sentencing outcomes - Party Wall etc Act 1996</dc:title>
    <dc:description/>
    <dc:subject>FOI release</dc:subject>
    <meta:initial-creator/>
    <dc:creator/>
    <meta:creation-date>2020-11-25T09:06:00Z</meta:creation-date>
    <dc:date>2020-11-25T09:06:00Z</dc:date>
    <meta:template xlink:href="Normal.dotm" xlink:type="simple"/>
    <meta:editing-cycles>1</meta:editing-cycles>
    <meta:editing-duration>PT0S</meta:editing-duration>
    <meta:document-statistic meta:page-count="2" meta:paragraph-count="9" meta:word-count="733" meta:character-count="4906" meta:row-count="34" meta:non-whitespace-character-count="4182"/>
  </office:meta>
</office:document-meta>
</file>