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406944444444cm"/>
    </style:style>
    <style:style style:name="co2" style:family="table-column">
      <style:table-column-properties fo:break-before="auto" style:column-width="7.79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62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Number of prison service users<text:span text:style-name="T2">1</text:span><text:s/>released early from custody under COVID-19 temporary release schemes, England and Wales, up to and including 27th July 2020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6"/>
          <table:table-cell table:style-name="ce15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7">
            <text:p>Main Offence</text:p>
          </table:table-cell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2">
            <text:p>Total releases under COVID-19 ECTR temporary release schemes by main offence</text:p>
          </table:table-cell>
          <table:table-cell office:value-type="float" office:value="204" table:style-name="ce11">
            <text:p>204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Drug offences</text:p>
          </table:table-cell>
          <table:table-cell office:value-type="float" office:value="105" table:style-name="ce10">
            <text:p>105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Fraud Offences</text:p>
          </table:table-cell>
          <table:table-cell office:value-type="float" office:value="32" table:style-name="ce10">
            <text:p>3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Miscellaneous crimes against society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Possession of weapons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Public order offences</text:p>
          </table:table-cell>
          <table:table-cell office:value-type="string" table:style-name="ce10">
            <text:p>*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Summary motoring</text:p>
          </table:table-cell>
          <table:table-cell office:value-type="float" office:value="9" table:style-name="ce10">
            <text:p>9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Summary Non-Motoring</text:p>
          </table:table-cell>
          <table:table-cell office:value-type="string" table:style-name="ce10">
            <text:p>*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9">
            <text:p><text:s/>Theft Offences</text:p>
          </table:table-cell>
          <table:table-cell office:value-type="float" office:value="29" table:style-name="ce10">
            <text:p>29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 table:style-name="ce14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3">
            <text:p><text:span text:style-name="T4">Source</text:span><text:span text:style-name="T3">: National Offender Management Information System (NOMIS)</text:span></text:p>
          </table:table-cell>
          <table:table-cell table:style-name="ce11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4">
            <text:p>* Values of 2 or fewer suppressed to prevent possible identification of individuals.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4">
            <text:p>1. Early releases from Youth Custody Service sites are included.</text:p>
          </table:table-cell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6">
            <text:p>Regularly published statistics on releases are published at:</text:p>
          </table:table-cell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7">
            <text:p><text:a xlink:href="https://www.gov.uk/government/statistics/hm-prison-and-probation-service-covid-19-statistics">https://www.gov.uk/government/statistics/hm-prison-and-probation-service-covid-19-statistics</text:a>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728017 Prionsers released under COVID early release scheme by offence group</dc:title>
    <dc:subject>FOI release</dc:subject>
    <meta:initial-creator/>
    <dc:creator/>
    <meta:creation-date>2020-10-30T13:03:46Z</meta:creation-date>
    <dc:date>2020-10-30T13:06:17Z</dc:date>
    <meta:user-defined meta:name="ContentTypeId">0x0101001983D9CFD37F0A47914113319DA5BA52</meta:user-defined>
  </office:meta>
</office:document-meta>
</file>