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T25" style:parent-style-name="DefaultParagraphFont" style:family="text">
      <style:text-properties style:font-name-complex="Arial" style:font-size-complex="11pt"/>
    </style:style>
    <style:style style:name="T26" style:parent-style-name="DefaultParagraphFont" style:family="text">
      <style:text-properties fo:color="#000000" style:font-size-complex="11pt" style:language-asian="en" style:country-asian="US"/>
    </style:style>
    <style:style style:name="T27" style:parent-style-name="DefaultParagraphFont" style:family="text">
      <style:text-properties fo:color="#000000" style:font-size-complex="11pt" style:language-asian="en" style:country-asian="US"/>
    </style:style>
    <style:style style:name="T28" style:parent-style-name="DefaultParagraphFont" style:family="text">
      <style:text-properties fo:color="#000000" style:font-size-complex="11pt" style:language-asian="en" style:country-asian="US"/>
    </style:style>
    <style:style style:name="T29" style:parent-style-name="DefaultParagraphFont" style:family="text">
      <style:text-properties fo:color="#000000" style:font-size-complex="11pt" style:language-asian="en" style:country-asian="US"/>
    </style:style>
    <style:style style:name="T30" style:parent-style-name="DefaultParagraphFont" style:family="text">
      <style:text-properties fo:color="#000000" style:font-size-complex="11pt" style:language-asian="en" style:country-asian="US"/>
    </style:style>
    <style:style style:name="T31" style:parent-style-name="DefaultParagraphFont" style:family="text">
      <style:text-properties fo:color="#000000" style:font-size-complex="11pt" style:language-asian="en" style:country-asian="US"/>
    </style:style>
    <style:style style:name="P32" style:parent-style-name="Normal" style:family="paragraph">
      <style:text-properties fo:color="#000000" style:font-size-complex="11pt" style:language-asian="en" style:country-asian="US"/>
    </style:style>
    <style:style style:name="P33" style:parent-style-name="Normal" style:family="paragraph">
      <style:paragraph-properties fo:margin-bottom="0.1111in" fo:line-height="107%"/>
      <style:text-properties style:font-name-complex="Arial" style:font-size-complex="11pt"/>
    </style:style>
    <style:style style:name="P34" style:parent-style-name="Normal" style:family="paragraph">
      <style:paragraph-properties fo:margin-bottom="0.1111in" fo:line-height="107%"/>
      <style:text-properties style:font-name-complex="Arial" style:font-size-complex="11pt"/>
    </style:style>
    <style:style style:name="P35" style:parent-style-name="Normal" style:family="paragraph">
      <style:paragraph-properties fo:margin-bottom="0.1111in" fo:line-height="107%"/>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fo:color="#3333FF" style:font-size-complex="11pt" style:text-underline-type="single" style:text-underline-style="solid" style:text-underline-width="auto" style:text-underline-mode="continuous" style:language-asian="en" style:country-asian="US"/>
    </style:style>
    <style:style style:name="P42" style:parent-style-name="Normal" style:family="paragraph">
      <style:paragraph-properties fo:margin-bottom="0.1111in" fo:line-height="107%"/>
      <style:text-properties fo:color="#3333FF" style:font-size-complex="11pt" style:text-underline-type="single" style:text-underline-style="solid" style:text-underline-width="auto" style:text-underline-mode="continuous" style:language-asian="en" style:country-asian="US"/>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text-position="super 63.6%" style:font-size-complex="11pt"/>
    </style:style>
    <style:style style:name="T52" style:parent-style-name="DefaultParagraphFont" style:family="text">
      <style:text-properties style:font-name-complex="Arial" style:font-size-complex="11pt"/>
    </style:style>
    <style:style style:name="P53" style:parent-style-name="Normal" style:family="paragraph">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fo:color="#000000" style:font-size-complex="11pt"/>
    </style:style>
    <style:style style:name="T59" style:parent-style-name="DefaultParagraphFont" style:family="text">
      <style:text-properties style:font-name-complex="Arial" fo:color="#000000" style:font-size-complex="11pt"/>
    </style:style>
    <style:style style:name="T60" style:parent-style-name="DefaultParagraphFont" style:family="text">
      <style:text-properties style:font-name-complex="Arial" fo:color="#000000" style:font-size-complex="11pt"/>
    </style:style>
    <style:style style:name="T61" style:parent-style-name="DefaultParagraphFont" style:family="text">
      <style:text-properties style:font-name-complex="Arial" fo:color="#000000"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fo:color="#000000"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T75"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August<text:s/>2020</text:p>
          </table:table-cell>
        </table:table-row>
      </table:table>
      <text:p text:style-name="P13"><text:tab/></text:p>
      <text:p text:style-name="P14">Freedom of Information Act (FOIA) Request –<text:s/>200728017</text:p>
      <text:p text:style-name="P15"/>
      <text:p text:style-name="P16">Thank you for your<text:s/>request<text:s/>in which you<text:s/>asked for the following<text:s/>information from the Ministry of Justice (MoJ): <text:s/></text:p>
      <text:p text:style-name="P17"/>
      <text:p text:style-name="Normal"><text:span text:style-name="T18">Dear Ministry of Justice, under the Freedom of Information Act 2000, I would like to request the following information:<text:s/></text:span></text:p>
      <text:p text:style-name="Normal"><text:span text:style-name="T19">1) The number of prisoners released from prisons in the UK to date under the Government's temporary release scheme, initiated in response to the coronavirus pandemic.<text:s/></text:span></text:p>
      <text:p text:style-name="Normal"><text:span text:style-name="T20">2) What offences were those who have been released cha</text:span><text:span text:style-name="T21">rged with?<text:s/></text:span></text:p>
      <text:p text:style-name="Normal"><text:span text:style-name="T22">I am aware this has been answered under a previous FOI request, and the data was given up until the 21st April 2020. I would appreciate an updated number of prisoners released, up until the 27th July 2020. For the list of the offences charged, a general overview would be sufficient (Theft, Drug Offences, Assault etc)<text:s/></text:span></text:p>
      <text:p text:style-name="P23"/>
      <text:p text:style-name="P24"/>
      <text:p text:style-name="Normal"><text:bookmark-start text:name="_Hlk49267555"/><text:span text:style-name="T25">Your email has been handled as a request under the FOIA.<text:s/></text:span><text:span text:style-name="T26">We have interpreted your<text:s/></text:span><text:bookmark-end text:name="_Hlk49267555"/><text:span text:style-name="T27">request</text:span><text:span text:style-name="T28"><text:s/>as one for the main offence of</text:span><text:span text:style-name="T29"><text:s/>offenders released</text:span><text:span text:style-name="T30"><text:s/>under the Covid-19 scheme</text:span><text:span text:style-name="T31">.</text:span></text:p>
      <text:p text:style-name="P32"/>
      <text:p text:style-name="P33">Her Majesty’s Prison and Probation Service<text:s/>(HMPPS)<text:s/>is implementing measures to limit the spread<text:s/>of COVID-19<text:s/>in the prison estate,<text:s/>thereby saving lives and protecting the NHS.<text:s/><text:s/>These include<text:s/>the temporary release of risk-assessed prisoners<text:s/>who are within two months of their release date<text:s/>under the End of Custody Temporary Release Scheme.</text:p>
      <text:p text:style-name="P34">No high-risk offenders are eligible<text:s/>for release and no prisoners can be released early if they have symptoms of coronavirus or without housing and health support being in place. Those who meet the stringent criteria for early release will be subject to strict conditions, and will be electronically monitored. They can be recalled to prison for breaching these conditions.</text:p>
      <text:p text:style-name="P35"><text:span text:style-name="T36">Further details about these measures are outlined<text:s/></text:span><text:span text:style-name="T37">on</text:span><text:span text:style-name="T38"><text:s/>the following links:</text:span><text:span text:style-name="T39"><text:s/></text:span><text:span text:style-name="T40"><text:s/></text:span><text:a xlink:href="https://www.gov.uk/government/publications/covid-19-prison-releases" office:target-frame-name="_top" xlink:show="replace"><text:span text:style-name="T41">https://www.gov.uk/government/publications/covid-19-prison-releases</text:span></text:a></text:p>
      <text:p text:style-name="P42">https://www.gov.uk/government/publications/covid-19-population-management-strategy-for-prisons</text:p>
      <text:p text:style-name="Normal"><text:span text:style-name="T43">I can confirm MoJ holds the</text:span><text:span text:style-name="T44"><text:s/>information<text:s/></text:span><text:span text:style-name="T45">requested</text:span><text:span text:style-name="T46"><text:s/>broken by offence</text:span><text:span text:style-name="T47"><text:s/>and<text:s/></text:span><text:span text:style-name="T48">I have provided<text:s/></text:span><text:span text:style-name="T49">the information in the attached excel sheet</text:span><text:span text:style-name="T50"><text:s/>covering the period to 27</text:span><text:span text:style-name="T51">th</text:span><text:span text:style-name="T52"><text:s/>July 2020.<text:s/></text:span></text:p>
      <text:p text:style-name="P53"/>
      <text:p text:style-name="Normal"><text:bookmark-start text:name="_Hlk42797847"/><text:soft-page-break/><text:span text:style-name="T54">You will note that some</text:span><text:span text:style-name="T55"><text:s/>figures within the table</text:span><text:span text:style-name="T56"><text:s/>are presented as ‘</text:span><text:span text:style-name="T57">*</text:span><text:span text:style-name="T58">’. This represents low figures in the range of two or fewer</text:span><text:span text:style-name="T59">, or sub-total figures that may be deduced from its component figures. The</text:span><text:span text:style-name="T60"><text:s/>figures<text:s/></text:span><text:span text:style-name="T61">withheld<text:s/></text:span><text:span text:style-name="T62">constitute</text:span><text:span text:style-name="T63">s</text:span><text:span text:style-name="T64"><text:s/>personal data and as such exempt from disclosure under section 40(2) of FOIA.</text:span><text:span text:style-name="T65"><text:s/></text:span></text:p>
      <text:p text:style-name="P66"><text:bookmark-end text:name="_Hlk42797847"/></text:p>
      <text:p text:style-name="P67">If a request is made for information and the total figure amounts to two or fewer, or if a sub-total could be deduced from its component, 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68"/>
      <text:p text:style-name="P69">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70"/>
      <text:p text:style-name="P71">Personal data can only be released if to do so would not contravene any of the data protection principles set out in Article 5(1) of the General Data Protection Regulation and section 34(1) of the Data Protection Act 2018.<text:s/></text:p>
      <text:p text:style-name="P72"/>
      <text:p text:style-name="P73">We believe releasing the information into the public domain as requested would be unlawful. Individuals have a clear and strong expectation that their personal data will be held in confidence and not disclosed to the public under the FOIA. <text:s/></text:p>
      <text:p text:style-name="P74"/>
      <text:p text:style-name="Normal"><text:span text:style-name="T75">This 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8017 prisoners released under COVID early release scheme by offence</dc:title>
    <dc:description/>
    <dc:subject>FOI release</dc:subject>
    <meta:initial-creator/>
    <dc:creator/>
    <meta:creation-date>2020-11-25T08:49:00Z</meta:creation-date>
    <dc:date>2020-11-25T08:49: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7" meta:word-count="592" meta:character-count="3965" meta:row-count="28" meta:non-whitespace-character-count="3380"/>
  </office:meta>
</office:document-meta>
</file>