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fo:font-weight="bold" style:font-weight-asian="bold" style:font-size-complex="11pt"/>
    </style:style>
    <style:style style:name="P38" style:parent-style-name="Normal" style:family="paragraph">
      <style:text-properties fo:font-weight="bold" style:font-weight-asian="bold" style:font-size-complex="11pt"/>
    </style:style>
    <style:style style:name="P39" style:parent-style-name="Normal" style:family="paragraph">
      <style:text-properties fo:font-weight="bold" style:font-weight-asian="bold" style:font-size-complex="11pt"/>
    </style:style>
    <style:style style:name="P40" style:parent-style-name="Normal" style:family="paragraph">
      <style:text-properties fo:font-weight="bold" style:font-weight-asian="bold" style:font-size-complex="11pt"/>
    </style:style>
    <style:style style:name="P41" style:parent-style-name="Normal" style:family="paragraph">
      <style:text-properties fo:font-weight="bold" style:font-weight-asian="bold"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Default" style:family="paragraph">
      <style:text-properties style:use-window-font-color="true" fo:font-size="11pt" style:font-size-asian="11pt" style:font-size-complex="11pt"/>
    </style:style>
    <style:style style:name="P55" style:parent-style-name="Default" style:family="paragraph">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Default" style:family="paragraph">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Default" style:family="paragraph">
      <style:text-properties fo:font-size="11pt" style:font-size-asian="11pt" style:font-size-complex="11pt"/>
    </style:style>
    <style:style style:name="P67" style:parent-style-name="Default" style:family="paragraph">
      <style:text-properties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Default" style:family="paragraph">
      <style:text-properties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Default" style:family="paragraph">
      <style:text-properties fo:font-size="11pt" style:font-size-asian="11pt" style:font-size-complex="11pt"/>
    </style:style>
    <style:style style:name="P72" style:parent-style-name="Normal" style:family="paragraph">
      <style:paragraph-properties fo:line-height="100%"/>
    </style:style>
    <style:style style:name="T73" style:parent-style-name="DefaultParagraphFont" style:family="text">
      <style:text-properties style:font-size-complex="11pt"/>
    </style:style>
    <style:style style:name="T74" style:parent-style-name="Hyperlink" style:family="text">
      <style:text-properties style:font-size-complex="11pt"/>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August<text:s/></text:span><text:span text:style-name="T12">2020</text:span></text:p>
          </table:table-cell>
        </table:table-row>
      </table:table>
      <text:p text:style-name="P13"/>
      <text:p text:style-name="P14"/>
      <text:p text:style-name="Normal"><text:span text:style-name="T15">Freedom of Information Act (FOIA) Request –<text:s/></text:span><text:span text:style-name="T16">200728006</text:span></text:p>
      <text:p text:style-name="P17"/>
      <text:p text:style-name="Normal"><text:span text:style-name="T18">Thank you for your requ</text:span><text:span text:style-name="T19">est<text:s/></text:span><text:span text:style-name="T20">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In the light of a refusal of the attached FoI request I’m submitting a revised Freedom of Information request</text:p>
      <text:p text:style-name="P28"/>
      <text:p text:style-name="P29">In the year April 1st 2019 to March 30th 2020, how many prisoners have been held on remand in prisons in the UK?</text:p>
      <text:p text:style-name="P30"/>
      <text:p text:style-name="P31">Of the prisoners held on remand, please provide figures for summary only, either way and indictable only offences. Please provide a gender and ethnic breakdown for these three groups of remand prisoners.</text:p>
      <text:p text:style-name="P32"/>
      <text:p text:style-name="P33">Which is a refinement of your earlier request dealt with under ref. 200628002, which I have reproduced below:</text:p>
      <text:p text:style-name="P34"/>
      <text:p text:style-name="P35">I would like to ask the following questions. Please provide annual data starting with the most recent year for which you have data. Please provide as many years data as you can provide within the 18-hour time limit working backwards from the most recent data available. Please provide data for remand prisoners in England and Wales</text:p>
      <text:p text:style-name="P36"/>
      <text:p text:style-name="P37">1) How many remand prisoners were admitted to prisons in England &amp; Wales in the years for which you are able to provide data for, for summary offences. Please provide a year on year breakdown for this data. Please provide a gender breakdown and a breakdown of ethnic background. Please state if these remand prisoners were placed in a prison regime other than Category B (eg: provisional category A)</text:p>
      <text:p text:style-name="P38"/>
      <text:p text:style-name="P39">2) How many remand prisoners were admitted to prisons in England &amp; Wales in the years for which you are able to provide data for, for either way offences. Please provide a year on year breakdown for this data. Please provide a gender breakdown and a breakdown of ethnic background. Please state if these remand prisoners were placed in a prison regime other than Category B (eg: provisional category A)</text:p>
      <text:p text:style-name="P40"/>
      <text:p text:style-name="P41">3) How many remand prisoners were admitted to prisons in England &amp; Wales in the years for which you are able to provide data for, for indictable offences. Please<text:s/><text:soft-page-break/>provide a year on year breakdown for this data. Please provide a gender breakdown and a breakdown of ethnic background. Please state if these remand prisoners were placed in a prison regime other than Category B (eg: provisional category A)</text:p>
      <text:p text:style-name="P42"/>
      <text:p text:style-name="P43"/>
      <text:p text:style-name="P44">Your<text:s/>latest<text:s/>request has been<text:s/>handled under the<text:s/>FOIA.</text:p>
      <text:p text:style-name="P45"/>
      <text:p text:style-name="P46">I can confirm that the MoJ holds<text:s/>some<text:s/>of the information that you have requested and I have provided some of it in the attached tables which show:</text:p>
      <text:p text:style-name="P47"/>
      <text:list text:style-name="LFO4" text:continue-numbering="true">
        <text:list-item>
          <text:p text:style-name="P48">Table 1:<text:s/>Untried prisoner admissions by alleged<text:s/>offence type, gender and ethnicity in England and Wales between 1st April 2019 and 31st March 2020, and</text:p>
        </text:list-item>
      </text:list>
      <text:p text:style-name="P49"/>
      <text:list text:style-name="LFO4" text:continue-numbering="true">
        <text:list-item>
          <text:p text:style-name="P50">Table 2: Convicted unsentenced<text:s/>prisoner admissions<text:s/>by offence type, gender and ethnicity in England and Wales between 1st April 2019 and 31st March 2020.</text:p>
        </text:list-item>
      </text:list>
      <text:p text:style-name="P51"/>
      <text:p text:style-name="P52"/>
      <text:p text:style-name="P53">Please be aware that information in relation to prisons and prisoners in Scotland and Northern Ireland is a matter for the Scottish Government and Northern Ireland Executive respectively. You may wish to contact them directly as follows:<text:s/></text:p>
      <text:p text:style-name="P54"/>
      <text:p text:style-name="P55"/>
      <text:p text:style-name="Default"><text:span text:style-name="T56">Scottish Prison Service Headquarters<text:s/></text:span></text:p>
      <text:p text:style-name="P57">Communications Branch,<text:s/></text:p>
      <text:p text:style-name="P58">Room 338 Calton House,<text:s/></text:p>
      <text:p text:style-name="P59">5 Redheughs Rigg,<text:s/></text:p>
      <text:p text:style-name="P60">Edinburgh,<text:s/></text:p>
      <text:p text:style-name="P61">EH12 9HW<text:s/></text:p>
      <text:p text:style-name="P62"/>
      <text:p text:style-name="P63">Email: gaolinfo@sps.pnn.gov.uk<text:s/></text:p>
      <text:p text:style-name="P64"/>
      <text:p text:style-name="Default"><text:span text:style-name="T65">Northern Ireland Prison Service<text:s/></text:span></text:p>
      <text:p text:style-name="P66">Records &amp; Information Management Team,<text:s/></text:p>
      <text:p text:style-name="P67">Upper Newtownards Road,<text:s/></text:p>
      <text:p text:style-name="P68">Dundonald House,<text:s/></text:p>
      <text:p text:style-name="P69">Belfast,<text:s/></text:p>
      <text:p text:style-name="P70">BT4 3SU<text:s/></text:p>
      <text:p text:style-name="P71"/>
      <text:p text:style-name="P72"><text:span text:style-name="T73">Email:<text:s/></text:span><text:a xlink:href="mailto:nipsfoi@dojni.x.gsi.gov.uk" office:target-frame-name="_top" xlink:show="replace"><text:span text:style-name="T74">nipsfoi@dojni.x.gsi.gov.uk</text:span></text:a></text:p>
      <text:p text:style-name="P75"/>
      <text:p text:style-name="P76"/>
      <text:p text:style-name="P77">Following the recommendations made in David Lammy’s 2017 review, the MoJ has put in place a broad programme of work to address race inequalities and increase the confidence of Black and Asian minority communities in justice services.<text:s/></text:p>
      <text:p text:style-name="P78"/>
      <text:p text:style-name="Normal"><text:span text:style-name="T79">These are set out in the MoJ’s two year update outlining progress on each recommendation:<text:s/></text:span><text:a xlink:href="https://www.gov.uk/government/publications/tackling-racial-disparity-in-the-criminal-justice-system-2020" office:target-frame-name="_blank" xlink:show="new"><text:span text:style-name="T80">https://www.gov.uk/government/publications/tackling-racial-disparity-in-the-criminal-justice-system-2020</text:span></text:a><text:span text:style-name="T81"><text:s/></text:span></text:p>
      <text:p text:style-name="P82"/>
      <text:p text:style-name="P83">The decision to remand a person into custody prior to trial or sentencing is a matter for the independent judiciary.</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8006 remands by offence type, gender and ethnicity</dc:title>
    <dc:description/>
    <dc:subject>FOI release</dc:subject>
    <meta:initial-creator/>
    <dc:creator/>
    <meta:creation-date>2020-11-25T08:49:00Z</meta:creation-date>
    <dc:date>2020-11-25T08:49:00Z</dc:date>
    <meta:template xlink:href="Normal.dotm" xlink:type="simple"/>
    <meta:editing-cycles>1</meta:editing-cycles>
    <meta:editing-duration>PT0S</meta:editing-duration>
    <meta:document-statistic meta:page-count="3" meta:paragraph-count="8" meta:word-count="610" meta:character-count="4085" meta:row-count="29" meta:non-whitespace-character-count="3483"/>
  </office:meta>
</office:document-meta>
</file>