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alibri" style:font-name-complex="Calibri"/>
    </style:style>
    <style:style style:name="P32" style:parent-style-name="Normal" style:family="paragraph">
      <style:text-properties style:font-name-complex="Arial" fo:font-weight="bold" style:font-weight-asian="bold" style:font-size-complex="11pt"/>
    </style:style>
    <style:style style:name="P33"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August<text:s/>2020</text:p>
          </table:table-cell>
        </table:table-row>
      </table:table>
      <text:p text:style-name="P13"><text:tab/></text:p>
      <text:p text:style-name="P14">Freedom of Information Act (FOIA) Request –<text:s/>200727018</text:p>
      <text:p text:style-name="P15"/>
      <text:p text:style-name="P16">Thank you for your<text:s/>request<text:s/>in which you<text:s/>asked for the following<text:s/>information from the Ministry of Justice (MoJ): <text:s/></text:p>
      <text:p text:style-name="Normal"/>
      <text:p text:style-name="Normal"><text:span text:style-name="T17">Dear Ministry of Justice.</text:span><text:span text:style-name="T18"><text:s/>Can you please provide me with information on the number of people who died while under the post-release supervision of National Probation Service Wales and the Wales Community Rehabilitation Company. Can you please provide this information for 2015, 2016, 2017, 2018 and 2019. Please provide the following informatio</text:span><text:span text:style-name="T19">n for each death:<text:s/></text:span></text:p>
      <text:p text:style-name="Normal"><text:span text:style-name="T20">1. Date of death<text:s/></text:span></text:p>
      <text:p text:style-name="Normal"><text:span text:style-name="T21">2. Sex<text:s/></text:span></text:p>
      <text:p text:style-name="Normal"><text:span text:style-name="T22">3. Classification (e.g. awaiting classification, homicide, natural causes, self-inflicted)<text:s/></text:span></text:p>
      <text:p text:style-name="Normal"><text:span text:style-name="T23">4. Provider (e.g. NPS or CRC)<text:s/></text:span></text:p>
      <text:p text:style-name="Normal"><text:span text:style-name="T24">Please see FOI: 200128009 for a previous template.<text:s/></text:span></text:p>
      <text:p text:style-name="P25"/>
      <text:p text:style-name="P26"/>
      <text:p text:style-name="P27">Your email has been handled as a request under the FOIA.</text:p>
      <text:p text:style-name="P28"/>
      <text:p text:style-name="P29">I can confirm<text:s/>MoJ holds<text:s/>the information<text:s/>requested<text:s/>on<text:s/>post release supervision<text:s/>deaths in Wales<text:s/>and I have extracted the information in the enclosed excel table covering the financial years 2014/15 to 2018/19.<text:s/></text:p>
      <text:p text:style-name="P30"/>
      <text:p text:style-name="Normal">The Offender Rehabilitation Act (ORA) was introduced on 1 February 2015 and meant that the probation services are now supporting thousands more offenders each year.<text:s/>This significant increase in volume, along with the rising age of offenders and improved recording practices, means a great deal of caution is needed when trying to draw conclusions from this data.</text:p>
      <text:p text:style-name="Normal"/>
      <text:p text:style-name="Normal">Our probation officers work hand in hand with other agencies – including the local authorities and health services, and in higher risk cases, the Police – to help ensure offenders have the right level of support on release.<text:s/></text:p>
      <text:p text:style-name="P31"/>
      <text:p text:style-name="Normal">We are committed to having a probation service that not only keep people safe, but give offenders the correct levels of supervision and support to help them address their issues and turn away from a life of crime. And we have recently developed a joint protocol with the Department of Health and other bodies to bring the work of probation, health and treatment services closer together.</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27018 Post supervision probation deaths (Wales)</dc:title>
    <dc:description/>
    <dc:subject>FOI release</dc:subject>
    <meta:initial-creator/>
    <dc:creator/>
    <meta:creation-date>2020-11-25T08:50:00Z</meta:creation-date>
    <dc:date>2020-11-25T08:50: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3" meta:word-count="298" meta:character-count="2000" meta:row-count="14" meta:non-whitespace-character-count="1705"/>
  </office:meta>
</office:document-meta>
</file>