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ext-properties fo:color="#C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5"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6"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automatic"/>
      <style:text-properties style:font-name="Arial" style:font-name-asian="Arial" style:font-name-complex="Arial"/>
    </style:style>
    <style:style style:name="ce1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20"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4.21569444444444cm"/>
    </style:style>
    <style:style style:name="co3" style:family="table-column">
      <style:table-column-properties fo:break-before="auto" style:column-width="4.55083333333333cm"/>
    </style:style>
    <style:style style:name="co4" style:family="table-column">
      <style:table-column-properties fo:break-before="auto" style:column-width="4.51555555555556cm"/>
    </style:style>
    <style:style style:name="ro1" style:family="table-row">
      <style:table-row-properties style:row-height="16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9" table:default-cell-style-name="ce1"/>
        <table:table-row table:style-name="ro1">
          <table:table-cell office:value-type="string" table:style-name="ce1">
            <text:p><text:span text:style-name="T2">Table 1</text:span><text:s/>-<text:s/><text:span text:style-name="T2">Prison Staff</text:span><text:span text:style-name="T3">1</text:span><text:span text:style-name="T2"><text:s/>who were subject to either an investigation</text:span><text:span text:style-name="T3">2,3</text:span><text:span text:style-name="T2"><text:s/>or Conduct and Discipline action</text:span><text:span text:style-name="T3">4,5<text:s/></text:span><text:span text:style-name="T2">for ‘Trafficking’, in Public Sector adult <text:s/>prisons, by outcome 2014/15 to 2018/19</text:span>.</text:p>
          </table:table-cell>
          <table:table-cell table:number-columns-repeated="16383" table:style-name="ce1"/>
        </table:table-row>
        <table:table-row table:style-name="ro2">
          <table:table-cell table:number-columns-repeated="7" table:style-name="ce1"/>
          <table:table-cell table:number-columns-repeated="4" table:style-name="ce2"/>
          <table:table-cell table:number-columns-repeated="16373"/>
        </table:table-row>
        <table:table-row table:style-name="ro3">
          <table:table-cell table:style-name="ce1"/>
          <table:table-cell office:value-type="string" table:style-name="ce3">
            <text:p>Financial Years<text:s/></text:p>
          </table:table-cell>
          <table:table-cell office:value-type="string" table:style-name="ce4">
            <text:p>Total number of prison staff investigated or disciplined, but not sacked</text:p>
          </table:table-cell>
          <table:table-cell office:value-type="string" table:style-name="ce4">
            <text:p>Total Number subject to Conduct and Discipline procedure and disciplined</text:p>
          </table:table-cell>
          <table:table-cell office:value-type="string" table:style-name="ce5">
            <text:p>Number of recommended dismissals issued<text:span text:style-name="T4">6</text:span></text:p>
          </table:table-cell>
          <table:table-cell table:number-columns-repeated="16379" table:style-name="ce1"/>
        </table:table-row>
        <table:table-row table:style-name="ro2">
          <table:table-cell table:style-name="ce1"/>
          <table:table-cell office:value-type="string" table:style-name="ce6">
            <text:p>2014/15</text:p>
          </table:table-cell>
          <table:table-cell office:value-type="float" office:value="8" table:style-name="ce7">
            <text:p>8</text:p>
          </table:table-cell>
          <table:table-cell office:value-type="string" table:style-name="ce8">
            <text:p>~</text:p>
          </table:table-cell>
          <table:table-cell office:value-type="float" office:value="0" table:style-name="ce9">
            <text:p>0</text:p>
          </table:table-cell>
          <table:table-cell table:number-columns-repeated="16379" table:style-name="ce1"/>
        </table:table-row>
        <table:table-row table:style-name="ro2">
          <table:table-cell table:style-name="ce1"/>
          <table:table-cell office:value-type="string" table:style-name="ce6">
            <text:p>2015/16</text:p>
          </table:table-cell>
          <table:table-cell office:value-type="float" office:value="14" table:style-name="ce10">
            <text:p>14</text:p>
          </table:table-cell>
          <table:table-cell office:value-type="float" office:value="5" table:style-name="ce11">
            <text:p>5</text:p>
          </table:table-cell>
          <table:table-cell office:value-type="float" office:value="4" table:style-name="ce12">
            <text:p>4</text:p>
          </table:table-cell>
          <table:table-cell table:number-columns-repeated="16379" table:style-name="ce1"/>
        </table:table-row>
        <table:table-row table:style-name="ro2">
          <table:table-cell table:style-name="ce1"/>
          <table:table-cell office:value-type="string" table:style-name="ce6">
            <text:p>2016/17</text:p>
          </table:table-cell>
          <table:table-cell office:value-type="float" office:value="13" table:style-name="ce13">
            <text:p>13</text:p>
          </table:table-cell>
          <table:table-cell office:value-type="float" office:value="8" table:style-name="ce11">
            <text:p>8</text:p>
          </table:table-cell>
          <table:table-cell office:value-type="float" office:value="5" table:style-name="ce12">
            <text:p>5</text:p>
          </table:table-cell>
          <table:table-cell table:number-columns-repeated="16379" table:style-name="ce1"/>
        </table:table-row>
        <table:table-row table:style-name="ro2">
          <table:table-cell table:style-name="ce1"/>
          <table:table-cell office:value-type="string" table:style-name="ce6">
            <text:p>2017/18</text:p>
          </table:table-cell>
          <table:table-cell office:value-type="float" office:value="15" table:style-name="ce13">
            <text:p>15</text:p>
          </table:table-cell>
          <table:table-cell office:value-type="float" office:value="9" table:style-name="ce11">
            <text:p>9</text:p>
          </table:table-cell>
          <table:table-cell office:value-type="float" office:value="5" table:style-name="ce12">
            <text:p>5</text:p>
          </table:table-cell>
          <table:table-cell table:number-columns-repeated="16379" table:style-name="ce1"/>
        </table:table-row>
        <table:table-row table:style-name="ro2">
          <table:table-cell table:style-name="ce1"/>
          <table:table-cell office:value-type="string" table:style-name="ce14">
            <text:p>2018/19</text:p>
          </table:table-cell>
          <table:table-cell office:value-type="float" office:value="21" table:style-name="ce15">
            <text:p>21</text:p>
          </table:table-cell>
          <table:table-cell office:value-type="float" office:value="11" table:style-name="ce16">
            <text:p>11</text:p>
          </table:table-cell>
          <table:table-cell office:value-type="float" office:value="8" table:style-name="ce17">
            <text:p>8</text:p>
          </table:table-cell>
          <table:table-cell table:number-columns-repeated="16379" table:style-name="ce1"/>
        </table:table-row>
        <table:table-row table:style-name="ro2">
          <table:table-cell table:number-columns-repeated="7" table:style-name="ce1"/>
          <table:table-cell table:number-columns-repeated="4" table:style-name="ce2"/>
          <table:table-cell table:number-columns-repeated="16373"/>
        </table:table-row>
        <table:table-row table:style-name="ro2">
          <table:table-cell office:value-type="float" office:value="1" table:style-name="ce1">
            <text:p>1</text:p>
          </table:table-cell>
          <table:table-cell office:value-type="string" table:style-name="ce1">
            <text:p>Includes all prison staff in HMPS, and as such excludes staff working in HQ, Area Services and NPS.</text:p>
          </table:table-cell>
          <table:table-cell table:number-columns-repeated="16382" table:style-name="ce1"/>
        </table:table-row>
        <table:table-row table:style-name="ro2">
          <table:table-cell office:value-type="float" office:value="2" table:style-name="ce1">
            <text:p>2</text:p>
          </table:table-cell>
          <table:table-cell office:value-type="string" table:style-name="ce18">
            <text:p>Investigations into staff conduct are designed to establish the truth of the case and to determine whether conduct and discipline action is recommended. Figures relate to formal investigations with an outcome recorded in the year. Investigation can have an outcome of either further action or no further action recommended. Figures include some investigations which didn’t progress to disciplinary action.<text:s/></text:p>
            <text:p/>
            <text:p/>
          </table:table-cell>
          <table:table-cell table:number-columns-repeated="16382" table:style-name="ce1"/>
        </table:table-row>
        <table:table-row table:style-name="ro2">
          <table:table-cell office:value-type="float" office:value="3" table:style-name="ce1">
            <text:p>3</text:p>
          </table:table-cell>
          <table:table-cell office:value-type="string" table:style-name="ce1">
            <text:p>Staff subject to at least one investigation that was concluded during the year.</text:p>
          </table:table-cell>
          <table:table-cell table:number-columns-repeated="16382" table:style-name="ce1"/>
        </table:table-row>
        <table:table-row table:style-name="ro2">
          <table:table-cell office:value-type="float" office:value="4" table:style-name="ce1">
            <text:p>4</text:p>
          </table:table-cell>
          <table:table-cell office:value-type="string" table:style-name="ce19">
            <text:p>Conduct and discipline cases are defined as where a penalty has been imposed on a member of HMPPS staff for a reason of conduct. Staff with at least one conduct and discipline case concluded during the year.<text:s/></text:p>
          </table:table-cell>
          <table:table-cell table:number-columns-repeated="16382" table:style-name="ce1"/>
        </table:table-row>
        <table:table-row table:style-name="ro2">
          <table:table-cell office:value-type="float" office:value="5" table:style-name="ce1">
            <text:p>5</text:p>
          </table:table-cell>
          <table:table-cell office:value-type="string" table:style-name="ce19">
            <text:p>If staff have both an Investigation and a Conduct and Discipline case then they are counted only once per year. If investigation was in one year and the Conduct and Discipline in another year then the same individual may appear more than once across years.<text:s/></text:p>
          </table:table-cell>
          <table:table-cell table:number-columns-repeated="16382" table:style-name="ce1"/>
        </table:table-row>
        <table:table-row table:style-name="ro2">
          <table:table-cell office:value-type="float" office:value="6" table:style-name="ce1">
            <text:p>6</text:p>
          </table:table-cell>
          <table:table-cell office:value-type="string" table:style-name="ce1">
            <text:p>A dismissal case is defined as where at least one of the charges relating to an individual is recommended for dismissal. Information on the outcomes of any appeal is not included.</text:p>
          </table:table-cell>
          <table:table-cell table:number-columns-repeated="16382" table:style-name="ce1"/>
        </table:table-row>
        <table:table-row table:style-name="ro2">
          <table:table-cell office:value-type="float" office:value="7" table:style-name="ce1">
            <text:p>7</text:p>
          </table:table-cell>
          <table:table-cell office:value-type="string" table:style-name="ce1">
            <text:p>Changes in methodology and slightly different questions mean figures are not directly comparable to previous FOI 191204004</text:p>
          </table:table-cell>
          <table:table-cell table:number-columns-repeated="16382" table:style-name="ce1"/>
        </table:table-row>
        <table:table-row table:style-name="ro2">
          <table:table-cell table:number-columns-repeated="16384"/>
        </table:table-row>
        <table:table-row table:style-name="ro2">
          <table:table-cell/>
          <table:table-cell office:value-type="string" table:style-name="ce20">
            <text:p>~ denotes suppressed values of 2 or fewer or other values which would allow values of 2 or fewer to be derived by subtraction. Low numbers are suppressed to prevent disclosure in accordance with the Data Protection Act, 1998.</text:p>
          </table:table-cell>
          <table:table-cell table:number-columns-repeated="16382"/>
        </table:table-row>
        <table:table-row table:number-rows-repeated="1048558" table:style-name="ro2">
          <table:table-cell table:number-columns-repeated="16384"/>
        </table:table-row>
        <table:named-expressions>
          <table:named-expression table:name="Home" table:expression="of:=['file:///D:/DPF2/JE13/SHARED/DEVELOP/DATA/APR01/BASEDATA/MAINFILE.XLS'#Main_Data.#REF!]" table:base-cell-address="Final_table.$A$1"/>
          <table:named-expression table:name="New_Grades" table:expression="of:=[.#REF!]" table:base-cell-address="Final_table.$A$1"/>
          <table:named-expression table:name="Prison_Table" table:expression="of:=[.#REF!]" table:base-cell-address="Final_table.$A$1"/>
        </table:named-expressions>
      </table:table>
      <table:table table:name="'file:///D:/DPF2/JE13/SHARED/DEVELOP/DATA/APR01/BASEDATA/MAINFILE.XLS'#Sheet2" table:style-name="ta2">
        <table:table-source xlink:href="file:///D:/DPF2/JE13/SHARED/DEVELOP/DATA/APR01/BASEDATA/MAINFILE.XLS" table:table-name="Sheet2" table:mode="copy-results-only"/>
        <table:table-column/>
        <table:table-row table:number-rows-repeated="1048576">
          <table:table-cell table:number-columns-repeated="16384"/>
        </table:table-row>
      </table:table>
      <table:table table:name="'file:///D:/DPF2/JE13/SHARED/DEVELOP/DATA/APR01/BASEDATA/MAINFILE.XLS'#Sheet1" table:style-name="ta2">
        <table:table-source xlink:href="file:///D:/DPF2/JE13/SHARED/DEVELOP/DATA/APR01/BASEDATA/MAINFILE.XLS" table:table-name="Sheet1" table:mode="copy-results-only"/>
        <table:table-column/>
        <table:table-row table:number-rows-repeated="1048576">
          <table:table-cell table:number-columns-repeated="16384"/>
        </table:table-row>
      </table:table>
      <table:table table:name="'file:///D:/DPF2/JE13/SHARED/DEVELOP/DATA/APR01/BASEDATA/MAINFILE.XLS'#Main_Data" table:style-name="ta2">
        <table:table-source xlink:href="file:///D:/DPF2/JE13/SHARED/DEVELOP/DATA/APR01/BASEDATA/MAINFILE.XLS" table:table-name="Main_Data" table:mode="copy-results-only"/>
        <table:table-column/>
        <table:table-row table:number-rows-repeated="1048576">
          <table:table-cell table:number-columns-repeated="16384"/>
        </table:table-row>
      </table:table>
      <table:table table:name="'file:///D:/DPF2/JE13/SHARED/DEVELOP/DATA/APR01/BASEDATA/MAINFILE.XLS'#Headers" table:style-name="ta2">
        <table:table-source xlink:href="file:///D:/DPF2/JE13/SHARED/DEVELOP/DATA/APR01/BASEDATA/MAINFILE.XLS" table:table-name="Headers" table:mode="copy-results-only"/>
        <table:table-column/>
        <table:table-row table:number-rows-repeated="1048576">
          <table:table-cell table:number-columns-repeated="16384"/>
        </table:table-row>
      </table:table>
      <table:table table:name="'file:///D:/DPF2/JE13/SHARED/DEVELOP/DATA/APR01/BASEDATA/MAINFILE.XLS'#而而" table:style-name="ta2">
        <table:table-source xlink:href="file:///D:/DPF2/JE13/SHARED/DEVELOP/DATA/APR01/BASEDATA/MAINFILE.XLS" table:table-name="而而" table:mode="copy-results-only"/>
        <table:table-column/>
        <table:table-row table:number-rows-repeated="1048576">
          <table:table-cell table:number-columns-repeated="16384"/>
        </table:table-row>
      </table:table>
      <table:table table:name="'file:///D:/HR%20Planning/SHARED/QTREVIEW/2003-04/Apr%2004%203-5-04.xls'#Project_Retire_and_Leavers" table:style-name="ta2">
        <table:table-source xlink:href="file:///D:/HR%20Planning/SHARED/QTREVIEW/2003-04/Apr%2004%203-5-04.xls" table:table-name="Project_Retire_and_Leavers" table:mode="copy-results-only"/>
        <table:table-column/>
        <table:table-row table:number-rows-repeated="1048576">
          <table:table-cell table:number-columns-repeated="16384"/>
        </table:table-row>
      </table:table>
      <table:table table:name="'file:///D:/HR%20Planning/SHARED/QTREVIEW/2003-04/Apr%2004%203-5-04.xls'#Retirement_Annex" table:style-name="ta2">
        <table:table-source xlink:href="file:///D:/HR%20Planning/SHARED/QTREVIEW/2003-04/Apr%2004%203-5-04.xls" table:table-name="Retirement_Annex" table:mode="copy-results-only"/>
        <table:table-column/>
        <table:table-row table:number-rows-repeated="1048576">
          <table:table-cell table:number-columns-repeated="16384"/>
        </table:table-row>
      </table:table>
      <table:table table:name="'file:///D:/HR%20Planning/SHARED/QTREVIEW/2003-04/Apr%2004%203-5-04.xls'#Exit_interviews" table:style-name="ta2">
        <table:table-source xlink:href="file:///D:/HR%20Planning/SHARED/QTREVIEW/2003-04/Apr%2004%203-5-04.xls" table:table-name="Exit_interviews" table:mode="copy-results-only"/>
        <table:table-column/>
        <table:table-row table:number-rows-repeated="1048576">
          <table:table-cell table:number-columns-repeated="16384"/>
        </table:table-row>
      </table:table>
      <table:table table:name="'file:///D:/HR%20Planning/SHARED/QTREVIEW/2003-04/Apr%2004%203-5-04.xls'#CSH" table:style-name="ta2">
        <table:table-source xlink:href="file:///D:/HR%20Planning/SHARED/QTREVIEW/2003-04/Apr%2004%203-5-04.xls" table:table-name="CSH" table:mode="copy-results-only"/>
        <table:table-column/>
        <table:table-row table:number-rows-repeated="1048576">
          <table:table-cell table:number-columns-repeated="16384"/>
        </table:table-row>
      </table:table>
      <table:table table:name="'file:///D:/HR%20Planning/SHARED/QTREVIEW/2003-04/Apr%2004%203-5-04.xls'#Shortfall_by_grade_group" table:style-name="ta2">
        <table:table-source xlink:href="file:///D:/HR%20Planning/SHARED/QTREVIEW/2003-04/Apr%2004%203-5-04.xls" table:table-name="Shortfall_by_grade_group" table:mode="copy-results-only"/>
        <table:table-column/>
        <table:table-row table:number-rows-repeated="1048576">
          <table:table-cell table:number-columns-repeated="16384"/>
        </table:table-row>
      </table:table>
      <table:table table:name="'file:///D:/HR%20Planning/SHARED/QTREVIEW/2003-04/Apr%2004%203-5-04.xls'#Overall_Projection" table:style-name="ta2">
        <table:table-source xlink:href="file:///D:/HR%20Planning/SHARED/QTREVIEW/2003-04/Apr%2004%203-5-04.xls" table:table-name="Overall_Projection" table:mode="copy-results-only"/>
        <table:table-column/>
        <table:table-row table:number-rows-repeated="1048576">
          <table:table-cell table:number-columns-repeated="16384"/>
        </table:table-row>
      </table:table>
      <table:table table:name="'file:///D:/HR%20Planning/SHARED/QTREVIEW/2003-04/Apr%2004%203-5-04.xls'#Prom_Require_Annex" table:style-name="ta2">
        <table:table-source xlink:href="file:///D:/HR%20Planning/SHARED/QTREVIEW/2003-04/Apr%2004%203-5-04.xls" table:table-name="Prom_Require_Annex" table:mode="copy-results-only"/>
        <table:table-column/>
        <table:table-row table:number-rows-repeated="1048576">
          <table:table-cell table:number-columns-repeated="16384"/>
        </table:table-row>
      </table:table>
      <table:table table:name="'file:///D:/HR%20Planning/SHARED/QTREVIEW/2003-04/Apr%2004%203-5-04.xls'#OSR_for_Prom_Require" table:style-name="ta2">
        <table:table-source xlink:href="file:///D:/HR%20Planning/SHARED/QTREVIEW/2003-04/Apr%2004%203-5-04.xls" table:table-name="OSR_for_Prom_Require" table:mode="copy-results-only"/>
        <table:table-column/>
        <table:table-row table:number-rows-repeated="1048576">
          <table:table-cell table:number-columns-repeated="16384"/>
        </table:table-row>
      </table:table>
      <table:table table:name="'file:///D:/HR%20Planning/SHARED/QTREVIEW/2003-04/Apr%2004%203-5-04.xls'#Promotion_Requirement" table:style-name="ta2">
        <table:table-source xlink:href="file:///D:/HR%20Planning/SHARED/QTREVIEW/2003-04/Apr%2004%203-5-04.xls" table:table-name="Promotion_Requirement" table:mode="copy-results-only"/>
        <table:table-column/>
        <table:table-row table:number-rows-repeated="1048576">
          <table:table-cell table:number-columns-repeated="16384"/>
        </table:table-row>
      </table:table>
      <table:table table:name="'file:///D:/HR%20Planning/SHARED/QTREVIEW/2003-04/Apr%2004%203-5-04.xls'#Requirement_2004-05" table:style-name="ta2">
        <table:table-source xlink:href="file:///D:/HR%20Planning/SHARED/QTREVIEW/2003-04/Apr%2004%203-5-04.xls" table:table-name="Requirement_2004-05" table:mode="copy-results-only"/>
        <table:table-column/>
        <table:table-row table:number-rows-repeated="1048576">
          <table:table-cell table:number-columns-repeated="16384"/>
        </table:table-row>
      </table:table>
      <table:table table:name="'file:///D:/HR%20Planning/SHARED/QTREVIEW/2003-04/Apr%2004%203-5-04.xls'#Shortfall_by_Area" table:style-name="ta2">
        <table:table-source xlink:href="file:///D:/HR%20Planning/SHARED/QTREVIEW/2003-04/Apr%2004%203-5-04.xls" table:table-name="Shortfall_by_Area" table:mode="copy-results-only"/>
        <table:table-column/>
        <table:table-row table:number-rows-repeated="1048576">
          <table:table-cell table:number-columns-repeated="16384"/>
        </table:table-row>
      </table:table>
      <table:table table:name="'file:///D:/HR%20Planning/SHARED/QTREVIEW/2003-04/Apr%2004%203-5-04.xls'#Unified_Shortfall_Trend" table:style-name="ta2">
        <table:table-source xlink:href="file:///D:/HR%20Planning/SHARED/QTREVIEW/2003-04/Apr%2004%203-5-04.xls" table:table-name="Unified_Shortfall_Trend" table:mode="copy-results-only"/>
        <table:table-column/>
        <table:table-row table:number-rows-repeated="1048576">
          <table:table-cell table:number-columns-repeated="16384"/>
        </table:table-row>
      </table:table>
      <table:table table:name="'file:///D:/HR%20Planning/SHARED/QTREVIEW/2003-04/Apr%2004%203-5-04.xls'#Wastage_Rate_Annex" table:style-name="ta2">
        <table:table-source xlink:href="file:///D:/HR%20Planning/SHARED/QTREVIEW/2003-04/Apr%2004%203-5-04.xls" table:table-name="Wastage_Rate_Annex" table:mode="copy-results-only"/>
        <table:table-column/>
        <table:table-row table:number-rows-repeated="1048576">
          <table:table-cell table:number-columns-repeated="16384"/>
        </table:table-row>
      </table:table>
      <table:table table:name="'file:///D:/HR%20Planning/SHARED/QTREVIEW/2003-04/Apr%2004%203-5-04.xls'#All_Staff_movement_Qtr" table:style-name="ta2">
        <table:table-source xlink:href="file:///D:/HR%20Planning/SHARED/QTREVIEW/2003-04/Apr%2004%203-5-04.xls" table:table-name="All_Staff_movement_Qtr" table:mode="copy-results-only"/>
        <table:table-column/>
        <table:table-row table:number-rows-repeated="1048576">
          <table:table-cell table:number-columns-repeated="16384"/>
        </table:table-row>
      </table:table>
      <table:table table:name="'file:///D:/HR%20Planning/SHARED/QTREVIEW/2003-04/Apr%2004%203-5-04.xls'#All_staff_03-04" table:style-name="ta2">
        <table:table-source xlink:href="file:///D:/HR%20Planning/SHARED/QTREVIEW/2003-04/Apr%2004%203-5-04.xls" table:table-name="All_staff_03-04" table:mode="copy-results-only"/>
        <table:table-column/>
        <table:table-row table:number-rows-repeated="1048576">
          <table:table-cell table:number-columns-repeated="16384"/>
        </table:table-row>
      </table:table>
      <table:table table:name="'file:///D:/HR%20Planning/SHARED/QTREVIEW/2003-04/Apr%2004%203-5-04.xls'#Unified_net_movement_2003-04" table:style-name="ta2">
        <table:table-source xlink:href="file:///D:/HR%20Planning/SHARED/QTREVIEW/2003-04/Apr%2004%203-5-04.xls" table:table-name="Unified_net_movement_2003-04" table:mode="copy-results-only"/>
        <table:table-column/>
        <table:table-row table:number-rows-repeated="1048576">
          <table:table-cell table:number-columns-repeated="16384"/>
        </table:table-row>
      </table:table>
      <table:table table:name="'file:///D:/HR%20Planning/SHARED/QTREVIEW/2003-04/Apr%2004%203-5-04.xls'#Unified_net_Movement_Qtr" table:style-name="ta2">
        <table:table-source xlink:href="file:///D:/HR%20Planning/SHARED/QTREVIEW/2003-04/Apr%2004%203-5-04.xls" table:table-name="Unified_net_Movement_Qtr" table:mode="copy-results-only"/>
        <table:table-column/>
        <table:table-row table:number-rows-repeated="1048576">
          <table:table-cell table:number-columns-repeated="16384"/>
        </table:table-row>
      </table:table>
      <table:table table:name="'file:///D:/HR%20Planning/SHARED/QTREVIEW/2003-04/Apr%2004%203-5-04.xls'#Unified_Wastage" table:style-name="ta2">
        <table:table-source xlink:href="file:///D:/HR%20Planning/SHARED/QTREVIEW/2003-04/Apr%2004%203-5-04.xls" table:table-name="Unified_Wastage" table:mode="copy-results-only"/>
        <table:table-column/>
        <table:table-row table:number-rows-repeated="1048576">
          <table:table-cell table:number-columns-repeated="16384"/>
        </table:table-row>
      </table:table>
      <table:table table:name="'file:///D:/HR%20Planning/SHARED/QTREVIEW/2003-04/Apr%2004%203-5-04.xls'#Wastage_by_Grade_Group" table:style-name="ta2">
        <table:table-source xlink:href="file:///D:/HR%20Planning/SHARED/QTREVIEW/2003-04/Apr%2004%203-5-04.xls" table:table-name="Wastage_by_Grade_Group" table:mode="copy-results-only"/>
        <table:table-column/>
        <table:table-row table:number-rows-repeated="1048576">
          <table:table-cell table:number-columns-repeated="16384"/>
        </table:table-row>
      </table:table>
      <table:table table:name="'file:///D:/HR%20Planning/SHARED/QTREVIEW/2003-04/Apr%2004%203-5-04.xls'#Quarterly_Leavers" table:style-name="ta2">
        <table:table-source xlink:href="file:///D:/HR%20Planning/SHARED/QTREVIEW/2003-04/Apr%2004%203-5-04.xls" table:table-name="Quarterly_Leavers" table:mode="copy-results-only"/>
        <table:table-column/>
        <table:table-row table:number-rows-repeated="1048576">
          <table:table-cell table:number-columns-repeated="16384"/>
        </table:table-row>
      </table:table>
      <table:table table:name="'file:///D:/HR%20Planning/SHARED/QTREVIEW/2003-04/Apr%2004%203-5-04.xls'#Recruits_By_Quarter" table:style-name="ta2">
        <table:table-source xlink:href="file:///D:/HR%20Planning/SHARED/QTREVIEW/2003-04/Apr%2004%203-5-04.xls" table:table-name="Recruits_By_Quarter" table:mode="copy-results-only"/>
        <table:table-column/>
        <table:table-row table:number-rows-repeated="1048576">
          <table:table-cell table:number-columns-repeated="16384"/>
        </table:table-row>
      </table:table>
      <table:table table:name="'file:///D:/HR%20Planning/SHARED/QTREVIEW/2003-04/Apr%2004%203-5-04.xls'#Unified_Resign_retire" table:style-name="ta2">
        <table:table-source xlink:href="file:///D:/HR%20Planning/SHARED/QTREVIEW/2003-04/Apr%2004%203-5-04.xls" table:table-name="Unified_Resign_retire" table:mode="copy-results-only"/>
        <table:table-column/>
        <table:table-row table:number-rows-repeated="1048576">
          <table:table-cell table:number-columns-repeated="16384"/>
        </table:table-row>
      </table:table>
      <table:table table:name="'file:///D:/HR%20Planning/SHARED/QTREVIEW/2003-04/Apr%2004%203-5-04.xls'#Disability" table:style-name="ta2">
        <table:table-source xlink:href="file:///D:/HR%20Planning/SHARED/QTREVIEW/2003-04/Apr%2004%203-5-04.xls" table:table-name="Disability" table:mode="copy-results-only"/>
        <table:table-column/>
        <table:table-row table:number-rows-repeated="1048576">
          <table:table-cell table:number-columns-repeated="16384"/>
        </table:table-row>
      </table:table>
      <table:table table:name="'file:///D:/HR%20Planning/SHARED/QTREVIEW/2003-04/Apr%2004%203-5-04.xls'#Age_by_Grade_Group" table:style-name="ta2">
        <table:table-source xlink:href="file:///D:/HR%20Planning/SHARED/QTREVIEW/2003-04/Apr%2004%203-5-04.xls" table:table-name="Age_by_Grade_Group" table:mode="copy-results-only"/>
        <table:table-column/>
        <table:table-row table:number-rows-repeated="1048576">
          <table:table-cell table:number-columns-repeated="16384"/>
        </table:table-row>
      </table:table>
      <table:table table:name="'file:///D:/HR%20Planning/SHARED/QTREVIEW/2003-04/Apr%2004%203-5-04.xls'#Ethnicity_and_Age" table:style-name="ta2">
        <table:table-source xlink:href="file:///D:/HR%20Planning/SHARED/QTREVIEW/2003-04/Apr%2004%203-5-04.xls" table:table-name="Ethnicity_and_Age" table:mode="copy-results-only"/>
        <table:table-column/>
        <table:table-row table:number-rows-repeated="1048576">
          <table:table-cell table:number-columns-repeated="16384"/>
        </table:table-row>
      </table:table>
      <table:table table:name="'file:///D:/HR%20Planning/SHARED/QTREVIEW/2003-04/Apr%2004%203-5-04.xls'#Length_of_Service_by_grade" table:style-name="ta2">
        <table:table-source xlink:href="file:///D:/HR%20Planning/SHARED/QTREVIEW/2003-04/Apr%2004%203-5-04.xls" table:table-name="Length_of_Service_by_grade" table:mode="copy-results-only"/>
        <table:table-column/>
        <table:table-row table:number-rows-repeated="1048576">
          <table:table-cell table:number-columns-repeated="16384"/>
        </table:table-row>
      </table:table>
      <table:table table:name="'file:///D:/HR%20Planning/SHARED/QTREVIEW/2003-04/Apr%2004%203-5-04.xls'#ethnicity_and_length_of_service" table:style-name="ta2">
        <table:table-source xlink:href="file:///D:/HR%20Planning/SHARED/QTREVIEW/2003-04/Apr%2004%203-5-04.xls" table:table-name="ethnicity_and_length_of_service" table:mode="copy-results-only"/>
        <table:table-column/>
        <table:table-row table:number-rows-repeated="1048576">
          <table:table-cell table:number-columns-repeated="16384"/>
        </table:table-row>
      </table:table>
      <table:table table:name="'file:///D:/HR%20Planning/SHARED/QTREVIEW/2003-04/Apr%2004%203-5-04.xls'#Gender_By_Grade_Level" table:style-name="ta2">
        <table:table-source xlink:href="file:///D:/HR%20Planning/SHARED/QTREVIEW/2003-04/Apr%2004%203-5-04.xls" table:table-name="Gender_By_Grade_Level" table:mode="copy-results-only"/>
        <table:table-column/>
        <table:table-row table:number-rows-repeated="1048576">
          <table:table-cell table:number-columns-repeated="16384"/>
        </table:table-row>
      </table:table>
      <table:table table:name="'file:///D:/HR%20Planning/SHARED/QTREVIEW/2003-04/Apr%2004%203-5-04.xls'#Eth_by_Area_Annex" table:style-name="ta2">
        <table:table-source xlink:href="file:///D:/HR%20Planning/SHARED/QTREVIEW/2003-04/Apr%2004%203-5-04.xls" table:table-name="Eth_by_Area_Annex" table:mode="copy-results-only"/>
        <table:table-column/>
        <table:table-row table:number-rows-repeated="1048576">
          <table:table-cell table:number-columns-repeated="16384"/>
        </table:table-row>
      </table:table>
      <table:table table:name="'file:///D:/HR%20Planning/SHARED/QTREVIEW/2003-04/Apr%2004%203-5-04.xls'#Eth_By_Grade_Annex" table:style-name="ta2">
        <table:table-source xlink:href="file:///D:/HR%20Planning/SHARED/QTREVIEW/2003-04/Apr%2004%203-5-04.xls" table:table-name="Eth_By_Grade_Annex" table:mode="copy-results-only"/>
        <table:table-column/>
        <table:table-row table:number-rows-repeated="1048576">
          <table:table-cell table:number-columns-repeated="16384"/>
        </table:table-row>
      </table:table>
      <table:table table:name="'file:///D:/HR%20Planning/SHARED/QTREVIEW/2003-04/Apr%2004%203-5-04.xls'#Eth_Pies" table:style-name="ta2">
        <table:table-source xlink:href="file:///D:/HR%20Planning/SHARED/QTREVIEW/2003-04/Apr%2004%203-5-04.xls" table:table-name="Eth_Pies" table:mode="copy-results-only"/>
        <table:table-column/>
        <table:table-row table:number-rows-repeated="1048576">
          <table:table-cell table:number-columns-repeated="16384"/>
        </table:table-row>
      </table:table>
      <table:table table:name="'file:///D:/HR%20Planning/SHARED/QTREVIEW/2003-04/Apr%2004%203-5-04.xls'#Weighted_Prom" table:style-name="ta2">
        <table:table-source xlink:href="file:///D:/HR%20Planning/SHARED/QTREVIEW/2003-04/Apr%2004%203-5-04.xls" table:table-name="Weighted_Prom" table:mode="copy-results-only"/>
        <table:table-column/>
        <table:table-row table:number-rows-repeated="1048576">
          <table:table-cell table:number-columns-repeated="16384"/>
        </table:table-row>
      </table:table>
      <table:table table:name="'file:///D:/HR%20Planning/SHARED/QTREVIEW/2003-04/Apr%2004%203-5-04.xls'#Prom_Eth_Rate" table:style-name="ta2">
        <table:table-source xlink:href="file:///D:/HR%20Planning/SHARED/QTREVIEW/2003-04/Apr%2004%203-5-04.xls" table:table-name="Prom_Eth_Rate" table:mode="copy-results-only"/>
        <table:table-column/>
        <table:table-row table:number-rows-repeated="1048576">
          <table:table-cell table:number-columns-repeated="16384"/>
        </table:table-row>
      </table:table>
      <table:table table:name="'file:///D:/HR%20Planning/SHARED/QTREVIEW/2003-04/Apr%2004%203-5-04.xls'#Weighted_Chart" table:style-name="ta2">
        <table:table-source xlink:href="file:///D:/HR%20Planning/SHARED/QTREVIEW/2003-04/Apr%2004%203-5-04.xls" table:table-name="Weighted_Chart" table:mode="copy-results-only"/>
        <table:table-column/>
        <table:table-row table:number-rows-repeated="1048576">
          <table:table-cell table:number-columns-repeated="16384"/>
        </table:table-row>
      </table:table>
      <table:table table:name="'file:///D:/HR%20Planning/SHARED/QTREVIEW/2003-04/Apr%2004%203-5-04.xls'#Weighted_Resign" table:style-name="ta2">
        <table:table-source xlink:href="file:///D:/HR%20Planning/SHARED/QTREVIEW/2003-04/Apr%2004%203-5-04.xls" table:table-name="Weighted_Resign" table:mode="copy-results-only"/>
        <table:table-column/>
        <table:table-row table:number-rows-repeated="1048576">
          <table:table-cell table:number-columns-repeated="16384"/>
        </table:table-row>
      </table:table>
      <table:table table:name="'file:///D:/HR%20Planning/SHARED/QTREVIEW/2003-04/Apr%2004%203-5-04.xls'#Weighted_not_retire" table:style-name="ta2">
        <table:table-source xlink:href="file:///D:/HR%20Planning/SHARED/QTREVIEW/2003-04/Apr%2004%203-5-04.xls" table:table-name="Weighted_not_retire" table:mode="copy-results-only"/>
        <table:table-column/>
        <table:table-row table:number-rows-repeated="1048576">
          <table:table-cell table:number-columns-repeated="16384"/>
        </table:table-row>
      </table:table>
      <table:table table:name="'file:///D:/HR%20Planning/SHARED/QTREVIEW/2003-04/Apr%2004%203-5-04.xls'#Eth_Grade_Level" table:style-name="ta2">
        <table:table-source xlink:href="file:///D:/HR%20Planning/SHARED/QTREVIEW/2003-04/Apr%2004%203-5-04.xls" table:table-name="Eth_Grade_Level" table:mode="copy-results-only"/>
        <table:table-column/>
        <table:table-row table:number-rows-repeated="1048576">
          <table:table-cell table:number-columns-repeated="16384"/>
        </table:table-row>
      </table:table>
      <table:table table:name="'file:///D:/HR%20Planning/SHARED/QTREVIEW/2003-04/Apr%2004%203-5-04.xls'#Eth_Movement_Annex" table:style-name="ta2">
        <table:table-source xlink:href="file:///D:/HR%20Planning/SHARED/QTREVIEW/2003-04/Apr%2004%203-5-04.xls" table:table-name="Eth_Movement_Annex" table:mode="copy-results-only"/>
        <table:table-column/>
        <table:table-row table:number-rows-repeated="1048576">
          <table:table-cell table:number-columns-repeated="16384"/>
        </table:table-row>
      </table:table>
      <table:table table:name="'file:///D:/HR%20Planning/SHARED/QTREVIEW/2003-04/Apr%2004%203-5-04.xls'#Eth_Leave_Rates" table:style-name="ta2">
        <table:table-source xlink:href="file:///D:/HR%20Planning/SHARED/QTREVIEW/2003-04/Apr%2004%203-5-04.xls" table:table-name="Eth_Leave_Rates" table:mode="copy-results-only"/>
        <table:table-column/>
        <table:table-row table:number-rows-repeated="1048576">
          <table:table-cell table:number-columns-repeated="16384"/>
        </table:table-row>
      </table:table>
      <table:table table:name="'file:///D:/HR%20Planning/SHARED/QTREVIEW/2003-04/Apr%2004%203-5-04.xls'#Ethn_Recruit" table:style-name="ta2">
        <table:table-source xlink:href="file:///D:/HR%20Planning/SHARED/QTREVIEW/2003-04/Apr%2004%203-5-04.xls" table:table-name="Ethn_Recruit" table:mode="copy-results-only"/>
        <table:table-column/>
        <table:table-row table:number-rows-repeated="1048576">
          <table:table-cell table:number-columns-repeated="16384"/>
        </table:table-row>
      </table:table>
      <table:table table:name="'file:///D:/HR%20Planning/SHARED/QTREVIEW/2003-04/Apr%2004%203-5-04.xls'#Eth_Trend" table:style-name="ta2">
        <table:table-source xlink:href="file:///D:/HR%20Planning/SHARED/QTREVIEW/2003-04/Apr%2004%203-5-04.xls" table:table-name="Eth_Trend" table:mode="copy-results-only"/>
        <table:table-column/>
        <table:table-row table:number-rows-repeated="1048576">
          <table:table-cell table:number-columns-repeated="16384"/>
        </table:table-row>
      </table:table>
      <table:table table:name="'file:///D:/HR%20Planning/SHARED/QTREVIEW/2003-04/Apr%2004%203-5-04.xls'#Area_Eth_Targets" table:style-name="ta2">
        <table:table-source xlink:href="file:///D:/HR%20Planning/SHARED/QTREVIEW/2003-04/Apr%2004%203-5-04.xls" table:table-name="Area_Eth_Targets" table:mode="copy-results-only"/>
        <table:table-column/>
        <table:table-row table:number-rows-repeated="1048576">
          <table:table-cell table:number-columns-repeated="16384"/>
        </table:table-row>
      </table:table>
      <table:table table:name="'file:///D:/HR%20Planning/SHARED/QTREVIEW/2003-04/Apr%2004%203-5-04.xls'#Eth_Area_Chart" table:style-name="ta2">
        <table:table-source xlink:href="file:///D:/HR%20Planning/SHARED/QTREVIEW/2003-04/Apr%2004%203-5-04.xls" table:table-name="Eth_Area_Chart" table:mode="copy-results-only"/>
        <table:table-column/>
        <table:table-row table:number-rows-repeated="1048576">
          <table:table-cell table:number-columns-repeated="16384"/>
        </table:table-row>
      </table:table>
      <table:table table:name="'file:///D:/HR%20Planning/SHARED/QTREVIEW/2003-04/Apr%2004%203-5-04.xls'#3_year_totals" table:style-name="ta2">
        <table:table-source xlink:href="file:///D:/HR%20Planning/SHARED/QTREVIEW/2003-04/Apr%2004%203-5-04.xls" table:table-name="3_year_totals" table:mode="copy-results-only"/>
        <table:table-column/>
        <table:table-row>
          <table:table-cell/>
          <table:table-cell office:value-type="float" office:value="38077"/>
          <table:table-cell/>
          <table:table-cell office:value-type="float" office:value="37986"/>
          <table:table-cell/>
          <table:table-cell office:value-type="float" office:value="37711"/>
          <table:table-cell/>
          <table:table-cell office:value-type="float" office:value="37346"/>
          <table:table-cell table:number-columns-repeated="16376"/>
        </table:table-row>
        <table:table-row>
          <table:table-cell/>
          <table:table-cell office:value-type="float" office:value="1357"/>
          <table:table-cell office:value-type="float" office:value="2.818920210224558E-2"/>
          <table:table-cell office:value-type="float" office:value="1323"/>
          <table:table-cell office:value-type="float" office:value="2.7895502561831868E-2"/>
          <table:table-cell office:value-type="float" office:value="1243"/>
          <table:table-cell office:value-type="float" office:value="2.6870446831967834E-2"/>
          <table:table-cell office:value-type="float" office:value="1197"/>
          <table:table-cell office:value-type="float" office:value="2.6921260373793943E-2"/>
          <table:table-cell table:number-columns-repeated="16375"/>
        </table:table-row>
        <table:table-row>
          <table:table-cell/>
          <table:table-cell office:value-type="float" office:value="24222"/>
          <table:table-cell office:value-type="float" office:value="0.5031679095951308"/>
          <table:table-cell office:value-type="float" office:value="23912"/>
          <table:table-cell office:value-type="float" office:value="0.50418537963607224"/>
          <table:table-cell office:value-type="float" office:value="23582"/>
          <table:table-cell office:value-type="float" office:value="0.50978188028275584"/>
          <table:table-cell office:value-type="float" office:value="23052"/>
          <table:table-cell office:value-type="float" office:value="0.51845354564469337"/>
          <table:table-cell table:number-columns-repeated="16375"/>
        </table:table-row>
        <table:table-row>
          <table:table-cell/>
          <table:table-cell office:value-type="float" office:value="7525"/>
          <table:table-cell office:value-type="float" office:value="0.15631816198923951"/>
          <table:table-cell office:value-type="float" office:value="7415"/>
          <table:table-cell office:value-type="float" office:value="0.15634554156914837"/>
          <table:table-cell office:value-type="float" office:value="7271"/>
          <table:table-cell office:value-type="float" office:value="0.15718022438876758"/>
          <table:table-cell office:value-type="float" office:value="6669"/>
          <table:table-cell office:value-type="float" office:value="0.14998987922542339"/>
          <table:table-cell table:number-columns-repeated="16375"/>
        </table:table-row>
        <table:table-row>
          <table:table-cell/>
          <table:table-cell office:value-type="float" office:value="7283"/>
          <table:table-cell office:value-type="float" office:value="0.15129105299237625"/>
          <table:table-cell office:value-type="float" office:value="7096"/>
          <table:table-cell office:value-type="float" office:value="0.14961941510110274"/>
          <table:table-cell office:value-type="float" office:value="6670"/>
          <table:table-cell office:value-type="float" office:value="0.14418815798006873"/>
          <table:table-cell office:value-type="float" office:value="6318"/>
          <table:table-cell office:value-type="float" office:value="0.14209567505566426"/>
          <table:table-cell table:number-columns-repeated="16375"/>
        </table:table-row>
        <table:table-row>
          <table:table-cell/>
          <table:table-cell office:value-type="float" office:value="1424"/>
          <table:table-cell office:value-type="float" office:value="2.9581005006335818E-2"/>
          <table:table-cell office:value-type="float" office:value="1428"/>
          <table:table-cell office:value-type="float" office:value="3.0109431336580429E-2"/>
          <table:table-cell office:value-type="float" office:value="1426"/>
          <table:table-cell office:value-type="float" office:value="3.0826433775049178E-2"/>
          <table:table-cell office:value-type="float" office:value="1333"/>
          <table:table-cell office:value-type="float" office:value="2.9979983356948472E-2"/>
          <table:table-cell table:number-columns-repeated="16375"/>
        </table:table-row>
        <table:table-row>
          <table:table-cell/>
          <table:table-cell office:value-type="float" office:value="303"/>
          <table:table-cell office:value-type="float" office:value="6.2942728349155569E-3"/>
          <table:table-cell office:value-type="float" office:value="294"/>
          <table:table-cell office:value-type="float" office:value="6.1990005692959703E-3"/>
          <table:table-cell office:value-type="float" office:value="284"/>
          <table:table-cell office:value-type="float" office:value="6.1393458570224175E-3"/>
          <table:table-cell office:value-type="float" office:value="288"/>
          <table:table-cell office:value-type="float" office:value="6.4772957290331282E-3"/>
          <table:table-cell table:number-columns-repeated="16375"/>
        </table:table-row>
        <table:table-row>
          <table:table-cell/>
          <table:table-cell office:value-type="float" office:value="824"/>
          <table:table-cell office:value-type="float" office:value="1.7117098402542635E-2"/>
          <table:table-cell office:value-type="float" office:value="795"/>
          <table:table-cell office:value-type="float" office:value="1.6762603580239104E-2"/>
          <table:table-cell office:value-type="float" office:value="706"/>
          <table:table-cell office:value-type="float" office:value="1.526189498259798E-2"/>
          <table:table-cell office:value-type="float" office:value="629"/>
          <table:table-cell office:value-type="float" office:value="1.4146593797089714E-2"/>
          <table:table-cell table:number-columns-repeated="16375"/>
        </table:table-row>
        <table:table-row>
          <table:table-cell/>
          <table:table-cell office:value-type="float" office:value="3232"/>
          <table:table-cell office:value-type="float" office:value="6.7138910239099278E-2"/>
          <table:table-cell office:value-type="float" office:value="3188"/>
          <table:table-cell office:value-type="float" office:value="6.721909460855631E-2"/>
          <table:table-cell office:value-type="float" office:value="3066"/>
          <table:table-cell office:value-type="float" office:value="6.6278994357854684E-2"/>
          <table:table-cell office:value-type="float" office:value="2958"/>
          <table:table-cell office:value-type="float" office:value="6.6527224883611097E-2"/>
          <table:table-cell table:number-columns-repeated="16375"/>
        </table:table-row>
        <table:table-row>
          <table:table-cell/>
          <table:table-cell office:value-type="float" office:value="1969"/>
          <table:table-cell office:value-type="float" office:value="4.0902386838114625E-2"/>
          <table:table-cell office:value-type="float" office:value="1976"/>
          <table:table-cell office:value-type="float" office:value="4.1664031037172922E-2"/>
          <table:table-cell office:value-type="float" office:value="2011"/>
          <table:table-cell office:value-type="float" office:value="4.3472621543915776E-2"/>
          <table:table-cell office:value-type="float" office:value="2019"/>
          <table:table-cell office:value-type="float" office:value="4.5408541933742663E-2"/>
          <table:table-cell table:number-columns-repeated="16375"/>
        </table:table-row>
        <table:table-row>
          <table:table-cell/>
          <table:table-cell office:value-type="float" office:value="48139"/>
          <table:table-cell/>
          <table:table-cell office:value-type="float" office:value="47427"/>
          <table:table-cell/>
          <table:table-cell office:value-type="float" office:value="46259"/>
          <table:table-cell/>
          <table:table-cell office:value-type="float" office:value="44463"/>
          <table:table-cell table:number-columns-repeated="16376"/>
        </table:table-row>
        <table:table-row table:number-rows-repeated="1048565">
          <table:table-cell table:number-columns-repeated="16376"/>
        </table:table-row>
      </table:table>
      <table:table table:name="'file:///D:/HR%20Planning/SHARED/QTREVIEW/2003-04/Apr%2004%203-5-04.xls'#Ratios" table:style-name="ta2">
        <table:table-source xlink:href="file:///D:/HR%20Planning/SHARED/QTREVIEW/2003-04/Apr%2004%203-5-04.xls" table:table-name="Ratios" table:mode="copy-results-only"/>
        <table:table-column/>
        <table:table-row table:number-rows-repeated="1048576">
          <table:table-cell table:number-columns-repeated="16384"/>
        </table:table-row>
      </table:table>
      <table:table table:name="'file:///D:/HR%20Planning/SHARED/QTREVIEW/2003-04/Apr%2004%203-5-04.xls'#Pop,_OSR_and_FTE" table:style-name="ta2">
        <table:table-source xlink:href="file:///D:/HR%20Planning/SHARED/QTREVIEW/2003-04/Apr%2004%203-5-04.xls" table:table-name="Pop,_OSR_and_FTE" table:mode="copy-results-only"/>
        <table:table-column/>
        <table:table-row table:number-rows-repeated="1048576">
          <table:table-cell table:number-columns-repeated="16384"/>
        </table:table-row>
      </table:table>
      <table:table table:name="'file:///D:/HR%20Planning/SHARED/QTREVIEW/2003-04/Apr%2004%203-5-04.xls'#HQ_and_Estabs" table:style-name="ta2">
        <table:table-source xlink:href="file:///D:/HR%20Planning/SHARED/QTREVIEW/2003-04/Apr%2004%203-5-04.xls" table:table-name="HQ_and_Estabs" table:mode="copy-results-only"/>
        <table:table-column/>
        <table:table-row table:number-rows-repeated="1048576">
          <table:table-cell table:number-columns-repeated="16384"/>
        </table:table-row>
      </table:table>
      <table:table table:name="'file:///D:/HR%20Planning/SHARED/QTREVIEW/2003-04/Apr%2004%203-5-04.xls'#MQ_Makeup" table:style-name="ta2">
        <table:table-source xlink:href="file:///D:/HR%20Planning/SHARED/QTREVIEW/2003-04/Apr%2004%203-5-04.xls" table:table-name="MQ_Makeup" table:mode="copy-results-only"/>
        <table:table-column/>
        <table:table-row table:number-rows-repeated="1048576">
          <table:table-cell table:number-columns-repeated="16384"/>
        </table:table-row>
      </table:table>
      <table:table table:name="'file:///D:/HR%20Planning/SHARED/QTREVIEW/2003-04/Apr%2004%203-5-04.xls'#HQ_%" table:style-name="ta2">
        <table:table-source xlink:href="file:///D:/HR%20Planning/SHARED/QTREVIEW/2003-04/Apr%2004%203-5-04.xls" table:table-name="HQ_%" table:mode="copy-results-only"/>
        <table:table-column/>
        <table:table-row>
          <table:table-cell table:number-columns-repeated="16384"/>
        </table:table-row>
        <table:table-row>
          <table:table-cell office:value-type="string" office:string-value="Date"/>
          <table:table-cell table:number-columns-repeated="16383"/>
        </table:table-row>
        <table:table-row table:number-rows-repeated="2">
          <table:table-cell table:number-columns-repeated="16384"/>
        </table:table-row>
        <table:table-row>
          <table:table-cell table:number-columns-repeated="4"/>
          <table:table-cell office:value-type="float" office:value="42592"/>
          <table:table-cell office:value-type="float" office:value="4.6558039068369646E-2"/>
          <table:table-cell office:value-type="float" office:value="1.9722013523666418E-3"/>
          <table:table-cell office:value-type="float" office:value="4.2360060514372161E-2"/>
          <table:table-cell table:number-columns-repeated="16376"/>
        </table:table-row>
        <table:table-row table:number-rows-repeated="3">
          <table:table-cell table:number-columns-repeated="16384"/>
        </table:table-row>
        <table:table-row>
          <table:table-cell table:number-columns-repeated="4"/>
          <table:table-cell office:value-type="float" office:value="42863"/>
          <table:table-cell office:value-type="float" office:value="4.6240347152555816E-2"/>
          <table:table-cell office:value-type="float" office:value="2.3330144880199708E-3"/>
          <table:table-cell table:number-columns-repeated="16377"/>
        </table:table-row>
        <table:table-row>
          <table:table-cell table:number-columns-repeated="4"/>
          <table:table-cell office:value-type="float" office:value="42969"/>
          <table:table-cell office:value-type="float" office:value="4.6731364472061256E-2"/>
          <table:table-cell office:value-type="float" office:value="2.3272591868556403E-3"/>
          <table:table-cell table:number-columns-repeated="16377"/>
        </table:table-row>
        <table:table-row table:number-rows-repeated="1048566">
          <table:table-cell table:number-columns-repeated="16377"/>
        </table:table-row>
      </table:table>
      <table:table table:name="'file:///D:/HR%20Planning/SHARED/QTREVIEW/2003-04/Apr%2004%203-5-04.xls'#SIP_By_Estabs" table:style-name="ta2">
        <table:table-source xlink:href="file:///D:/HR%20Planning/SHARED/QTREVIEW/2003-04/Apr%2004%203-5-04.xls" table:table-name="SIP_By_Estabs" table:mode="copy-results-only"/>
        <table:table-column/>
        <table:table-row table:number-rows-repeated="1048576">
          <table:table-cell table:number-columns-repeated="16384"/>
        </table:table-row>
      </table:table>
      <table:table table:name="'file:///D:/HR%20Planning/SHARED/QTREVIEW/2003-04/Apr%2004%203-5-04.xls'#SIP_by_Grade" table:style-name="ta2">
        <table:table-source xlink:href="file:///D:/HR%20Planning/SHARED/QTREVIEW/2003-04/Apr%2004%203-5-04.xls" table:table-name="SIP_by_Grade" table:mode="copy-results-only"/>
        <table:table-column/>
        <table:table-row table:number-rows-repeated="1048576">
          <table:table-cell table:number-columns-repeated="16384"/>
        </table:table-row>
      </table:table>
      <table:table table:name="'file:///D:/HR%20Planning/SHARED/QTREVIEW/2003-04/Apr%2004%203-5-04.xls'#PT_by_area" table:style-name="ta2">
        <table:table-source xlink:href="file:///D:/HR%20Planning/SHARED/QTREVIEW/2003-04/Apr%2004%203-5-04.xls" table:table-name="PT_by_area" table:mode="copy-results-only"/>
        <table:table-column/>
        <table:table-row table:number-rows-repeated="1048576">
          <table:table-cell table:number-columns-repeated="16384"/>
        </table:table-row>
      </table:table>
      <table:table table:name="'file:///D:/HR%20Planning/SHARED/QTREVIEW/2003-04/Apr%2004%203-5-04.xls'#Gender_by_Area_annex" table:style-name="ta2">
        <table:table-source xlink:href="file:///D:/HR%20Planning/SHARED/QTREVIEW/2003-04/Apr%2004%203-5-04.xls" table:table-name="Gender_by_Area_annex" table:mode="copy-results-only"/>
        <table:table-column/>
        <table:table-row table:number-rows-repeated="1048576">
          <table:table-cell table:number-columns-repeated="16384"/>
        </table:table-row>
      </table:table>
      <table:table table:name="'file:///D:/HR%20Planning/SHARED/QTREVIEW/2003-04/Apr%2004%203-5-04.xls'#Gender_Grade_Group" table:style-name="ta2">
        <table:table-source xlink:href="file:///D:/HR%20Planning/SHARED/QTREVIEW/2003-04/Apr%2004%203-5-04.xls" table:table-name="Gender_Grade_Group" table:mode="copy-results-only"/>
        <table:table-column/>
        <table:table-row table:number-rows-repeated="1048576">
          <table:table-cell table:number-columns-repeated="16384"/>
        </table:table-row>
      </table:table>
      <table:table table:name="'file:///D:/HR%20Planning/SHARED/QTREVIEW/2003-04/Apr%2004%203-5-04.xls'#PT_by_Grade_Annex" table:style-name="ta2">
        <table:table-source xlink:href="file:///D:/HR%20Planning/SHARED/QTREVIEW/2003-04/Apr%2004%203-5-04.xls" table:table-name="PT_by_Grade_Annex" table:mode="copy-results-only"/>
        <table:table-column/>
        <table:table-row table:number-rows-repeated="1048576">
          <table:table-cell table:number-columns-repeated="16384"/>
        </table:table-row>
      </table:table>
      <table:table table:name="'file:///D:/HR%20Planning/SHARED/QTREVIEW/2003-04/Apr%2004%203-5-04.xls'#PT_by_area_annex" table:style-name="ta2">
        <table:table-source xlink:href="file:///D:/HR%20Planning/SHARED/QTREVIEW/2003-04/Apr%2004%203-5-04.xls" table:table-name="PT_by_area_annex" table:mode="copy-results-only"/>
        <table:table-column/>
        <table:table-row table:number-rows-repeated="1048576">
          <table:table-cell table:number-columns-repeated="16384"/>
        </table:table-row>
      </table:table>
      <table:table table:name="'file:///D:/HR%20Planning/SHARED/QTREVIEW/2003-04/Apr%2004%203-5-04.xls'#Age_Annex" table:style-name="ta2">
        <table:table-source xlink:href="file:///D:/HR%20Planning/SHARED/QTREVIEW/2003-04/Apr%2004%203-5-04.xls" table:table-name="Age_Annex" table:mode="copy-results-only"/>
        <table:table-column/>
        <table:table-row table:number-rows-repeated="1048576">
          <table:table-cell table:number-columns-repeated="16384"/>
        </table:table-row>
      </table:table>
      <table:table table:name="'file:///D:/HR%20Planning/SHARED/QTREVIEW/2003-04/Apr%2004%203-5-04.xls'#Eth_by_prison_annex" table:style-name="ta2">
        <table:table-source xlink:href="file:///D:/HR%20Planning/SHARED/QTREVIEW/2003-04/Apr%2004%203-5-04.xls" table:table-name="Eth_by_prison_annex" table:mode="copy-results-only"/>
        <table:table-column/>
        <table:table-row table:number-rows-repeated="1048576">
          <table:table-cell table:number-columns-repeated="16384"/>
        </table:table-row>
      </table:table>
      <table:table table:name="'file:///D:/HR%20Planning/SHARED/QTREVIEW/2003-04/Apr%2004%203-5-04.xls'#Length_of_Service_annex" table:style-name="ta2">
        <table:table-source xlink:href="file:///D:/HR%20Planning/SHARED/QTREVIEW/2003-04/Apr%2004%203-5-04.xls" table:table-name="Length_of_Service_annex" table:mode="copy-results-only"/>
        <table:table-column/>
        <table:table-row table:number-rows-repeated="1048576">
          <table:table-cell table:number-columns-repeated="16384"/>
        </table:table-row>
      </table:table>
      <table:table table:name="'file:///D:/HR%20Planning/SHARED/QTREVIEW/2003-04/Apr%2004%203-5-04.xls'#MOvement_Annex_Annual" table:style-name="ta2">
        <table:table-source xlink:href="file:///D:/HR%20Planning/SHARED/QTREVIEW/2003-04/Apr%2004%203-5-04.xls" table:table-name="MOvement_Annex_Annual" table:mode="copy-results-only"/>
        <table:table-column/>
        <table:table-row table:number-rows-repeated="1048576">
          <table:table-cell table:number-columns-repeated="16384"/>
        </table:table-row>
      </table:table>
      <table:table table:name="'file:///D:/HR%20Planning/SHARED/QTREVIEW/2003-04/Apr%2004%203-5-04.xls'#Movement_Annex_Qtr" table:style-name="ta2">
        <table:table-source xlink:href="file:///D:/HR%20Planning/SHARED/QTREVIEW/2003-04/Apr%2004%203-5-04.xls" table:table-name="Movement_Annex_Qtr" table:mode="copy-results-only"/>
        <table:table-column/>
        <table:table-row table:number-rows-repeated="1048576">
          <table:table-cell table:number-columns-repeated="16384"/>
        </table:table-row>
      </table:table>
      <table:table table:name="'file:///D:/HR%20Planning/SHARED/QTREVIEW/2003-04/Apr%2004%203-5-04.xls'#Movement_by_area_year" table:style-name="ta2">
        <table:table-source xlink:href="file:///D:/HR%20Planning/SHARED/QTREVIEW/2003-04/Apr%2004%203-5-04.xls" table:table-name="Movement_by_area_year" table:mode="copy-results-only"/>
        <table:table-column/>
        <table:table-row table:number-rows-repeated="1048576">
          <table:table-cell table:number-columns-repeated="16384"/>
        </table:table-row>
      </table:table>
      <table:table table:name="'file:///D:/HR%20Planning/SHARED/QTREVIEW/2003-04/Apr%2004%203-5-04.xls'#Movement_by_Qtr" table:style-name="ta2">
        <table:table-source xlink:href="file:///D:/HR%20Planning/SHARED/QTREVIEW/2003-04/Apr%2004%203-5-04.xls" table:table-name="Movement_by_Qtr" table:mode="copy-results-only"/>
        <table:table-column/>
        <table:table-row table:number-rows-repeated="1048576">
          <table:table-cell table:number-columns-repeated="16384"/>
        </table:table-row>
      </table:table>
      <table:table table:name="'file:///D:/HR%20Planning/SHARED/QTREVIEW/2003-04/Apr%2004%203-5-04.xls'#Disability_Annex" table:style-name="ta2">
        <table:table-source xlink:href="file:///D:/HR%20Planning/SHARED/QTREVIEW/2003-04/Apr%2004%203-5-04.xls" table:table-name="Disability_Annex" table:mode="copy-results-only"/>
        <table:table-column/>
        <table:table-row table:number-rows-repeated="1048576">
          <table:table-cell table:number-columns-repeated="16384"/>
        </table:table-row>
      </table:table>
      <table:table table:name="'file:///D:/HR%20Planning/SHARED/NAO/Sick/Extra%20Sick%20Data.xls'#Location,_Categories,_Size" table:style-name="ta2">
        <table:table-source xlink:href="file:///D:/HR%20Planning/SHARED/NAO/Sick/Extra%20Sick%20Data.xls" table:table-name="Location,_Categories,_Size" table:mode="copy-results-only"/>
        <table:table-column/>
        <table:table-row table:number-rows-repeated="1048576">
          <table:table-cell table:number-columns-repeated="16384"/>
        </table:table-row>
      </table:table>
      <table:table table:name="'file:///D:/HR%20Planning/SHARED/NAO/Sick/Extra%20Sick%20Data.xls'#Sick_Codes" table:style-name="ta2">
        <table:table-source xlink:href="file:///D:/HR%20Planning/SHARED/NAO/Sick/Extra%20Sick%20Data.xls" table:table-name="Sick_Codes" table:mode="copy-results-only"/>
        <table:table-column/>
        <table:table-row>
          <table:table-cell office:value-type="string" office:string-value="PSick"/>
          <table:table-cell office:value-type="string" office:string-value="SickDescription"/>
          <table:table-cell office:value-type="string" office:string-value="Sick_Code"/>
          <table:table-cell office:value-type="string" office:string-value="NewDescription"/>
          <table:table-cell table:number-columns-repeated="16380"/>
        </table:table-row>
        <table:table-row>
          <table:table-cell office:value-type="string" office:string-value="ABDOMEN AORANEU"/>
          <table:table-cell office:value-type="string" office:string-value="ABDOMINAL AORTIC ANEURYSM"/>
          <table:table-cell office:value-type="string" office:string-value="CIRC"/>
          <table:table-cell office:value-type="string" office:string-value="Circulatory"/>
          <table:table-cell table:number-columns-repeated="16380"/>
        </table:table-row>
        <table:table-row>
          <table:table-cell office:value-type="string" office:string-value="ABDOMEN INT INJ"/>
          <table:table-cell office:value-type="string" office:string-value="ABDOMEN - INTERNAL INJURY"/>
          <table:table-cell office:value-type="string" office:string-value="GUTS"/>
          <table:table-cell office:value-type="string" office:string-value="Gastro Intestinal"/>
          <table:table-cell table:number-columns-repeated="16380"/>
        </table:table-row>
        <table:table-row>
          <table:table-cell office:value-type="string" office:string-value="ABDOMINAL OP"/>
          <table:table-cell office:value-type="string" office:string-value="ABDOMINAL OPERATION"/>
          <table:table-cell office:value-type="string" office:string-value="GUTS"/>
          <table:table-cell office:value-type="string" office:string-value="Gastro Intestinal"/>
          <table:table-cell table:number-columns-repeated="16380"/>
        </table:table-row>
        <table:table-row>
          <table:table-cell office:value-type="string" office:string-value="ABDOMINAL PAIN"/>
          <table:table-cell office:value-type="string" office:string-value="ABDOMINAL PAIN"/>
          <table:table-cell office:value-type="string" office:string-value="GUTS"/>
          <table:table-cell office:value-type="string" office:string-value="Gastro Intestinal"/>
          <table:table-cell table:number-columns-repeated="16380"/>
        </table:table-row>
        <table:table-row>
          <table:table-cell office:value-type="string" office:string-value="ABORTION"/>
          <table:table-cell office:value-type="string" office:string-value="ABORTION"/>
          <table:table-cell office:value-type="string" office:string-value="PREG"/>
          <table:table-cell office:value-type="string" office:string-value="Pregnancy"/>
          <table:table-cell table:number-columns-repeated="16380"/>
        </table:table-row>
        <table:table-row>
          <table:table-cell office:value-type="string" office:string-value="ABORTION SPONTA"/>
          <table:table-cell office:value-type="string" office:string-value="ABORTION - SPONTANEOUS"/>
          <table:table-cell office:value-type="string" office:string-value="PREG"/>
          <table:table-cell office:value-type="string" office:string-value="Pregnancy"/>
          <table:table-cell table:number-columns-repeated="16380"/>
        </table:table-row>
        <table:table-row>
          <table:table-cell office:value-type="string" office:string-value="ABRASIONS ALL"/>
          <table:table-cell office:value-type="string" office:string-value="ABRASIONS - ALL TYPES"/>
          <table:table-cell office:value-type="string" office:string-value="DERM"/>
          <table:table-cell office:value-type="string" office:string-value="Dermitological"/>
          <table:table-cell table:number-columns-repeated="16380"/>
        </table:table-row>
        <table:table-row>
          <table:table-cell office:value-type="string" office:string-value="ABS BRAIN"/>
          <table:table-cell office:value-type="string" office:string-value="ABSCESS - BRAIN"/>
          <table:table-cell office:value-type="string" office:string-value="NURO"/>
          <table:table-cell office:value-type="string" office:string-value="Neurological"/>
          <table:table-cell table:number-columns-repeated="16380"/>
        </table:table-row>
        <table:table-row>
          <table:table-cell office:value-type="string" office:string-value="ABS BURSA"/>
          <table:table-cell office:value-type="string" office:string-value="ABSCESS - BURSA"/>
          <table:table-cell office:value-type="string" office:string-value="SOFT"/>
          <table:table-cell office:value-type="string" office:string-value="Soft Tissue"/>
          <table:table-cell table:number-columns-repeated="16380"/>
        </table:table-row>
        <table:table-row>
          <table:table-cell office:value-type="string" office:string-value="ABS CERVIX"/>
          <table:table-cell office:value-type="string" office:string-value="ABSCESS - CERVIX"/>
          <table:table-cell office:value-type="string" office:string-value="REPO"/>
          <table:table-cell office:value-type="string" office:string-value="Reproductive"/>
          <table:table-cell table:number-columns-repeated="16380"/>
        </table:table-row>
        <table:table-row>
          <table:table-cell office:value-type="string" office:string-value="ABS DENTAL"/>
          <table:table-cell office:value-type="string" office:string-value="ABSCESS - DENTAL"/>
          <table:table-cell office:value-type="string" office:string-value="DENT"/>
          <table:table-cell office:value-type="string" office:string-value="Dental"/>
          <table:table-cell table:number-columns-repeated="16380"/>
        </table:table-row>
        <table:table-row>
          <table:table-cell office:value-type="string" office:string-value="ABS EAR"/>
          <table:table-cell office:value-type="string" office:string-value="ABSCESS - EAR"/>
          <table:table-cell office:value-type="string" office:string-value="SENS"/>
          <table:table-cell office:value-type="string" office:string-value="Sensory"/>
          <table:table-cell table:number-columns-repeated="16380"/>
        </table:table-row>
        <table:table-row>
          <table:table-cell office:value-type="string" office:string-value="ABS EYE"/>
          <table:table-cell office:value-type="string" office:string-value="ABSCESS OF EYE"/>
          <table:table-cell office:value-type="string" office:string-value="SENS"/>
          <table:table-cell office:value-type="string" office:string-value="Sensory"/>
          <table:table-cell table:number-columns-repeated="16380"/>
        </table:table-row>
        <table:table-row>
          <table:table-cell office:value-type="string" office:string-value="ABS FALL TUBE"/>
          <table:table-cell office:value-type="string" office:string-value="ABSCESS - FALLOPIAN TUBE"/>
          <table:table-cell office:value-type="string" office:string-value="REPO"/>
          <table:table-cell office:value-type="string" office:string-value="Reproductive"/>
          <table:table-cell table:number-columns-repeated="16380"/>
        </table:table-row>
        <table:table-row>
          <table:table-cell office:value-type="string" office:string-value="ABS LIVER"/>
          <table:table-cell office:value-type="string" office:string-value="ABSCESS - LIVER"/>
          <table:table-cell office:value-type="string" office:string-value="GUTS"/>
          <table:table-cell office:value-type="string" office:string-value="Gastro Intestinal"/>
          <table:table-cell table:number-columns-repeated="16380"/>
        </table:table-row>
        <table:table-row>
          <table:table-cell office:value-type="string" office:string-value="ABS LUNG/RESP"/>
          <table:table-cell office:value-type="string" office:string-value="ABSCESS - LUNG OR ANY RESPIRATORY TRACT"/>
          <table:table-cell office:value-type="string" office:string-value="RESP"/>
          <table:table-cell office:value-type="string" office:string-value="Respiratory"/>
          <table:table-cell table:number-columns-repeated="16380"/>
        </table:table-row>
        <table:table-row>
          <table:table-cell office:value-type="string" office:string-value="ABS MASTOID"/>
          <table:table-cell office:value-type="string" office:string-value="ABSCESS - MASTOID"/>
          <table:table-cell office:value-type="string" office:string-value="SENS"/>
          <table:table-cell office:value-type="string" office:string-value="Sensory"/>
          <table:table-cell table:number-columns-repeated="16380"/>
        </table:table-row>
        <table:table-row>
          <table:table-cell office:value-type="string" office:string-value="ABS NFC"/>
          <table:table-cell office:value-type="string" office:string-value="ABSCESS - NO MENTION OF SITE"/>
          <table:table-cell office:value-type="string" office:string-value="SOFT"/>
          <table:table-cell office:value-type="string" office:string-value="Soft Tissue"/>
          <table:table-cell table:number-columns-repeated="16380"/>
        </table:table-row>
        <table:table-row>
          <table:table-cell office:value-type="string" office:string-value="ABS PANCREA"/>
          <table:table-cell office:value-type="string" office:string-value="ABSCESS - PANCREAS"/>
          <table:table-cell office:value-type="string" office:string-value="GUTS"/>
          <table:table-cell office:value-type="string" office:string-value="Gastro Intestinal"/>
          <table:table-cell table:number-columns-repeated="16380"/>
        </table:table-row>
        <table:table-row>
          <table:table-cell office:value-type="string" office:string-value="ABS PERIOSTEUM"/>
          <table:table-cell office:value-type="string" office:string-value="ABSCESS - PERIOSTEUM"/>
          <table:table-cell office:value-type="string" office:string-value="MUSC"/>
          <table:table-cell office:value-type="string" office:string-value="Musculoskeletal"/>
          <table:table-cell table:number-columns-repeated="16380"/>
        </table:table-row>
        <table:table-row>
          <table:table-cell office:value-type="string" office:string-value="ABS PROSTATE"/>
          <table:table-cell office:value-type="string" office:string-value="ABSCESS - PROSTATE"/>
          <table:table-cell office:value-type="string" office:string-value="REPO"/>
          <table:table-cell office:value-type="string" office:string-value="Reproductive"/>
          <table:table-cell table:number-columns-repeated="16380"/>
        </table:table-row>
        <table:table-row>
          <table:table-cell office:value-type="string" office:string-value="ABS SKIN"/>
          <table:table-cell office:value-type="string" office:string-value="ABSCESS - SKIN"/>
          <table:table-cell office:value-type="string" office:string-value="SOFT"/>
          <table:table-cell office:value-type="string" office:string-value="Soft Tissue"/>
          <table:table-cell table:number-columns-repeated="16380"/>
        </table:table-row>
        <table:table-row>
          <table:table-cell office:value-type="string" office:string-value="ABS SPINE"/>
          <table:table-cell office:value-type="string" office:string-value="ABSCESS - SPINE"/>
          <table:table-cell office:value-type="string" office:string-value="MUSC"/>
          <table:table-cell office:value-type="string" office:string-value="Musculoskeletal"/>
          <table:table-cell table:number-columns-repeated="16380"/>
        </table:table-row>
        <table:table-row>
          <table:table-cell office:value-type="string" office:string-value="ABS TONSILS"/>
          <table:table-cell office:value-type="string" office:string-value="ABSCESS - TONSILS"/>
          <table:table-cell office:value-type="string" office:string-value="RESP"/>
          <table:table-cell office:value-type="string" office:string-value="Respiratory"/>
          <table:table-cell table:number-columns-repeated="16380"/>
        </table:table-row>
        <table:table-row>
          <table:table-cell office:value-type="string" office:string-value="ACC HRS CERT SL"/>
          <table:table-cell office:value-type="string" office:string-value="ACCRUED HOURS OF CERT SICK LEAVE"/>
          <table:table-cell office:value-type="string" office:string-value="ILLEGIBLE"/>
          <table:table-cell office:value-type="string" office:string-value="Illegible"/>
          <table:table-cell table:number-columns-repeated="16380"/>
        </table:table-row>
        <table:table-row>
          <table:table-cell office:value-type="string" office:string-value="ACC SINUSES"/>
          <table:table-cell office:value-type="string" office:string-value="ACCESSORY SINUSES"/>
          <table:table-cell office:value-type="string" office:string-value="SOFT"/>
          <table:table-cell office:value-type="string" office:string-value="Soft Tissue"/>
          <table:table-cell table:number-columns-repeated="16380"/>
        </table:table-row>
        <table:table-row>
          <table:table-cell office:value-type="string" office:string-value="ACCIDENT NFC"/>
          <table:table-cell office:value-type="string" office:string-value="ACCIDENT - NOT SPECIFIED"/>
          <table:table-cell office:value-type="string" office:string-value="TRAU"/>
          <table:table-cell office:value-type="string" office:string-value="Trauma"/>
          <table:table-cell table:number-columns-repeated="16380"/>
        </table:table-row>
        <table:table-row>
          <table:table-cell office:value-type="string" office:string-value="ACID TOXIC EFF"/>
          <table:table-cell office:value-type="string" office:string-value="ACID - TOXIC EFFECTS"/>
          <table:table-cell office:value-type="string" office:string-value="MSMC"/>
          <table:table-cell office:value-type="string" office:string-value="Miscellaneous Medical Conditions"/>
          <table:table-cell table:number-columns-repeated="16380"/>
        </table:table-row>
        <table:table-row>
          <table:table-cell office:value-type="string" office:string-value="ACNE ALL EX ROS"/>
          <table:table-cell office:value-type="string" office:string-value="ACNE - ALL TYPES EXCEPT ACNE ROSACEA"/>
          <table:table-cell office:value-type="string" office:string-value="DERM"/>
          <table:table-cell office:value-type="string" office:string-value="Dermitological"/>
          <table:table-cell table:number-columns-repeated="16380"/>
        </table:table-row>
        <table:table-row>
          <table:table-cell office:value-type="string" office:string-value="ACNE ROSACEA"/>
          <table:table-cell office:value-type="string" office:string-value="ACNE ROSACEA"/>
          <table:table-cell office:value-type="string" office:string-value="DERM"/>
          <table:table-cell office:value-type="string" office:string-value="Dermitological"/>
          <table:table-cell table:number-columns-repeated="16380"/>
        </table:table-row>
        <table:table-row>
          <table:table-cell office:value-type="string" office:string-value="ACQ MUSSKEL DEF"/>
          <table:table-cell office:value-type="string" office:string-value="ACQUIRED MUSCULO-SKELETAL DEFORMITY"/>
          <table:table-cell office:value-type="string" office:string-value="MUSC"/>
          <table:table-cell office:value-type="string" office:string-value="Musculoskeletal"/>
          <table:table-cell table:number-columns-repeated="16380"/>
        </table:table-row>
        <table:table-row>
          <table:table-cell office:value-type="string" office:string-value="ACQU IMM DEF"/>
          <table:table-cell office:value-type="string" office:string-value="ACQUIRED IMMUNODEFICIENCY SYNDROME-AIDS"/>
          <table:table-cell office:value-type="string" office:string-value="AIDS"/>
          <table:table-cell office:value-type="string" office:string-value="Acquired Immune Deficiency Syndrome"/>
          <table:table-cell table:number-columns-repeated="16380"/>
        </table:table-row>
        <table:table-row>
          <table:table-cell office:value-type="string" office:string-value="ACUTE APPEND"/>
          <table:table-cell office:value-type="string" office:string-value="ACUTE APPENDICITIS"/>
          <table:table-cell office:value-type="string" office:string-value="GUTS"/>
          <table:table-cell office:value-type="string" office:string-value="Gastro Intestinal"/>
          <table:table-cell table:number-columns-repeated="16380"/>
        </table:table-row>
        <table:table-row>
          <table:table-cell office:value-type="string" office:string-value="ADDICT DRUG"/>
          <table:table-cell office:value-type="string" office:string-value="ADDICT - DRUG"/>
          <table:table-cell office:value-type="string" office:string-value="PSYC"/>
          <table:table-cell office:value-type="string" office:string-value="Psychological"/>
          <table:table-cell table:number-columns-repeated="16380"/>
        </table:table-row>
        <table:table-row>
          <table:table-cell office:value-type="string" office:string-value="ADDICT HEROIN"/>
          <table:table-cell office:value-type="string" office:string-value="ADDICTION - HEROIN"/>
          <table:table-cell office:value-type="string" office:string-value="PSYC"/>
          <table:table-cell office:value-type="string" office:string-value="Psychological"/>
          <table:table-cell table:number-columns-repeated="16380"/>
        </table:table-row>
        <table:table-row>
          <table:table-cell office:value-type="string" office:string-value="ADENITIS ALL"/>
          <table:table-cell office:value-type="string" office:string-value="ADENITIS - ALL TYPES"/>
          <table:table-cell office:value-type="string" office:string-value="PSYC"/>
          <table:table-cell office:value-type="string" office:string-value="Psychological"/>
          <table:table-cell table:number-columns-repeated="16380"/>
        </table:table-row>
        <table:table-row>
          <table:table-cell office:value-type="string" office:string-value="ADENOIDS INFECT"/>
          <table:table-cell office:value-type="string" office:string-value="ADENOIDS - INFECTION"/>
          <table:table-cell office:value-type="string" office:string-value="RESP"/>
          <table:table-cell office:value-type="string" office:string-value="Respiratory"/>
          <table:table-cell table:number-columns-repeated="16380"/>
        </table:table-row>
        <table:table-row>
          <table:table-cell office:value-type="string" office:string-value="ADENOIDS OP"/>
          <table:table-cell office:value-type="string" office:string-value="ADENOIDS OPERATION"/>
          <table:table-cell office:value-type="string" office:string-value="RESP"/>
          <table:table-cell office:value-type="string" office:string-value="Respiratory"/>
          <table:table-cell table:number-columns-repeated="16380"/>
        </table:table-row>
        <table:table-row>
          <table:table-cell office:value-type="string" office:string-value="ADENOMA"/>
          <table:table-cell office:value-type="string" office:string-value="ADENOMA"/>
          <table:table-cell office:value-type="string" office:string-value="MSMC"/>
          <table:table-cell office:value-type="string" office:string-value="Miscellaneous Medical Conditions"/>
          <table:table-cell table:number-columns-repeated="16380"/>
        </table:table-row>
        <table:table-row>
          <table:table-cell office:value-type="string" office:string-value="ADHESION LUNG"/>
          <table:table-cell office:value-type="string" office:string-value="ADHESION - LUNG"/>
          <table:table-cell office:value-type="string" office:string-value="RESP"/>
          <table:table-cell office:value-type="string" office:string-value="Respiratory"/>
          <table:table-cell table:number-columns-repeated="16380"/>
        </table:table-row>
        <table:table-row>
          <table:table-cell office:value-type="string" office:string-value="ADHESION PLEURA"/>
          <table:table-cell office:value-type="string" office:string-value="ADHESION - PLEURA"/>
          <table:table-cell office:value-type="string" office:string-value="RESP"/>
          <table:table-cell office:value-type="string" office:string-value="Respiratory"/>
          <table:table-cell table:number-columns-repeated="16380"/>
        </table:table-row>
        <table:table-row>
          <table:table-cell office:value-type="string" office:string-value="ADRENALECTOMY"/>
          <table:table-cell office:value-type="string" office:string-value="ADRENALECTOMY"/>
          <table:table-cell office:value-type="string" office:string-value="SURG"/>
          <table:table-cell office:value-type="string" office:string-value="Surgery"/>
          <table:table-cell table:number-columns-repeated="16380"/>
        </table:table-row>
        <table:table-row>
          <table:table-cell office:value-type="string" office:string-value="ADV EFF AIRPRES"/>
          <table:table-cell office:value-type="string" office:string-value="ADVERSE EFFECTS OF AIR PRESSURE"/>
          <table:table-cell office:value-type="string" office:string-value="TRAU"/>
          <table:table-cell office:value-type="string" office:string-value="Trauma"/>
          <table:table-cell table:number-columns-repeated="16380"/>
        </table:table-row>
        <table:table-row>
          <table:table-cell office:value-type="string" office:string-value="ADV EFF ANALGES"/>
          <table:table-cell office:value-type="string" office:string-value="ADVERSE EFFECTS OF ANALGESICS"/>
          <table:table-cell office:value-type="string" office:string-value="MSMC"/>
          <table:table-cell office:value-type="string" office:string-value="Miscellaneous Medical Conditions"/>
          <table:table-cell table:number-columns-repeated="16380"/>
        </table:table-row>
        <table:table-row>
          <table:table-cell office:value-type="string" office:string-value="ADV EFF ANTIBIO"/>
          <table:table-cell office:value-type="string" office:string-value="ADVERSE EFFECTS OF ANTIBIOTICS"/>
          <table:table-cell office:value-type="string" office:string-value="MSMC"/>
          <table:table-cell office:value-type="string" office:string-value="Miscellaneous Medical Conditions"/>
          <table:table-cell table:number-columns-repeated="16380"/>
        </table:table-row>
        <table:table-row>
          <table:table-cell office:value-type="string" office:string-value="ADV EFF CHEMSUB"/>
          <table:table-cell office:value-type="string" office:string-value="ADVERSE EFFECTS OF CHEMICAL SUBSTANCES"/>
          <table:table-cell office:value-type="string" office:string-value="MSMC"/>
          <table:table-cell office:value-type="string" office:string-value="Miscellaneous Medical Conditions"/>
          <table:table-cell table:number-columns-repeated="16380"/>
        </table:table-row>
        <table:table-row>
          <table:table-cell office:value-type="string" office:string-value="ADV EFF MEDICIN"/>
          <table:table-cell office:value-type="string" office:string-value="ADVERSE EFFECTS OF MEDICINE"/>
          <table:table-cell office:value-type="string" office:string-value="MSMC"/>
          <table:table-cell office:value-type="string" office:string-value="Miscellaneous Medical Conditions"/>
          <table:table-cell table:number-columns-repeated="16380"/>
        </table:table-row>
        <table:table-row>
          <table:table-cell office:value-type="string" office:string-value="AFFECT DISORDER"/>
          <table:table-cell office:value-type="string" office:string-value="AFFECTIVE DISORDER"/>
          <table:table-cell office:value-type="string" office:string-value="PSYC"/>
          <table:table-cell office:value-type="string" office:string-value="Psychological"/>
          <table:table-cell table:number-columns-repeated="16380"/>
        </table:table-row>
        <table:table-row>
          <table:table-cell office:value-type="string" office:string-value="AFFECT PSYCHOSI"/>
          <table:table-cell office:value-type="string" office:string-value="AFFECTIVE PSYCHOSIS"/>
          <table:table-cell office:value-type="string" office:string-value="PSYC"/>
          <table:table-cell office:value-type="string" office:string-value="Psychological"/>
          <table:table-cell table:number-columns-repeated="16380"/>
        </table:table-row>
        <table:table-row>
          <table:table-cell office:value-type="string" office:string-value="AGORAPHOBIA"/>
          <table:table-cell office:value-type="string" office:string-value="AGORAPHOBIA"/>
          <table:table-cell office:value-type="string" office:string-value="PSYC"/>
          <table:table-cell office:value-type="string" office:string-value="Psychological"/>
          <table:table-cell table:number-columns-repeated="16380"/>
        </table:table-row>
        <table:table-row>
          <table:table-cell office:value-type="string" office:string-value="AIDS"/>
          <table:table-cell office:value-type="string" office:string-value="AIDS"/>
          <table:table-cell office:value-type="string" office:string-value="AIDS"/>
          <table:table-cell office:value-type="string" office:string-value="Acquired Immune Deficiency Syndrome"/>
          <table:table-cell table:number-columns-repeated="16380"/>
        </table:table-row>
        <table:table-row>
          <table:table-cell office:value-type="string" office:string-value="AIDS HIV POS"/>
          <table:table-cell office:value-type="string" office:string-value="AIDS - HIV POSITIVE"/>
          <table:table-cell office:value-type="string" office:string-value="AIDS"/>
          <table:table-cell office:value-type="string" office:string-value="Acquired Immune Deficiency Syndrome"/>
          <table:table-cell table:number-columns-repeated="16380"/>
        </table:table-row>
        <table:table-row>
          <table:table-cell office:value-type="string" office:string-value="AIRWAYSDISEASE"/>
          <table:table-cell office:value-type="string" office:string-value="AIRWAYS DISEASE - CHRONIC OBSTRUCTIVE"/>
          <table:table-cell office:value-type="string" office:string-value="RESP"/>
          <table:table-cell office:value-type="string" office:string-value="Respiratory"/>
          <table:table-cell table:number-columns-repeated="16380"/>
        </table:table-row>
        <table:table-row>
          <table:table-cell office:value-type="string" office:string-value="ALCOHOL TOXEFF"/>
          <table:table-cell office:value-type="string" office:string-value="ALCOHOLISM - TOXIC EFFECTS OF"/>
          <table:table-cell office:value-type="string" office:string-value="PSYC"/>
          <table:table-cell office:value-type="string" office:string-value="Psychological"/>
          <table:table-cell table:number-columns-repeated="16380"/>
        </table:table-row>
        <table:table-row>
          <table:table-cell office:value-type="string" office:string-value="ALCOHOLCIRRHOS"/>
          <table:table-cell office:value-type="string" office:string-value="ALCOHOLIC CIRRHOSIS"/>
          <table:table-cell office:value-type="string" office:string-value="GUTS"/>
          <table:table-cell office:value-type="string" office:string-value="Gastro Intestinal"/>
          <table:table-cell table:number-columns-repeated="16380"/>
        </table:table-row>
        <table:table-row>
          <table:table-cell office:value-type="string" office:string-value="ALCOHOLISM"/>
          <table:table-cell office:value-type="string" office:string-value="ALCOHOLISM"/>
          <table:table-cell office:value-type="string" office:string-value="PSYC"/>
          <table:table-cell office:value-type="string" office:string-value="Psychological"/>
          <table:table-cell table:number-columns-repeated="16380"/>
        </table:table-row>
        <table:table-row>
          <table:table-cell office:value-type="string" office:string-value="ALCOHOLPSYCHOS"/>
          <table:table-cell office:value-type="string" office:string-value="ALCOHOLIC PSYCHOSIS"/>
          <table:table-cell office:value-type="string" office:string-value="PSYC"/>
          <table:table-cell office:value-type="string" office:string-value="Psychological"/>
          <table:table-cell table:number-columns-repeated="16380"/>
        </table:table-row>
        <table:table-row>
          <table:table-cell office:value-type="string" office:string-value="ALLER REACT NFA"/>
          <table:table-cell office:value-type="string" office:string-value="ALLERGIC REACTION NOT SPECIFIED"/>
          <table:table-cell office:value-type="string" office:string-value="ALRG"/>
          <table:table-cell office:value-type="string" office:string-value="Allergies"/>
          <table:table-cell table:number-columns-repeated="16380"/>
        </table:table-row>
        <table:table-row>
          <table:table-cell office:value-type="string" office:string-value="ALLER RHINITIS"/>
          <table:table-cell office:value-type="string" office:string-value="ALLERGIC RHINITIS"/>
          <table:table-cell office:value-type="string" office:string-value="ALRG"/>
          <table:table-cell office:value-type="string" office:string-value="Allergies"/>
          <table:table-cell table:number-columns-repeated="16380"/>
        </table:table-row>
        <table:table-row>
          <table:table-cell office:value-type="string" office:string-value="ALLERGIC ASTHMA"/>
          <table:table-cell office:value-type="string" office:string-value="ALLERGIC ASTHMA"/>
          <table:table-cell office:value-type="string" office:string-value="ALRG"/>
          <table:table-cell office:value-type="string" office:string-value="Allergies"/>
          <table:table-cell table:number-columns-repeated="16380"/>
        </table:table-row>
        <table:table-row>
          <table:table-cell office:value-type="string" office:string-value="ALLERGIC BRONCH"/>
          <table:table-cell office:value-type="string" office:string-value="ALLERGIC BRONCHITIS"/>
          <table:table-cell office:value-type="string" office:string-value="ALRG"/>
          <table:table-cell office:value-type="string" office:string-value="Allergies"/>
          <table:table-cell table:number-columns-repeated="16380"/>
        </table:table-row>
        <table:table-row>
          <table:table-cell office:value-type="string" office:string-value="ALLERGY"/>
          <table:table-cell office:value-type="string" office:string-value="ALLERGY"/>
          <table:table-cell office:value-type="string" office:string-value="ALRG"/>
          <table:table-cell office:value-type="string" office:string-value="Allergies"/>
          <table:table-cell table:number-columns-repeated="16380"/>
        </table:table-row>
        <table:table-row>
          <table:table-cell office:value-type="string" office:string-value="ALOPECIA"/>
          <table:table-cell office:value-type="string" office:string-value="ALOPECIA"/>
          <table:table-cell office:value-type="string" office:string-value="DERM"/>
          <table:table-cell office:value-type="string" office:string-value="Dermitological"/>
          <table:table-cell table:number-columns-repeated="16380"/>
        </table:table-row>
        <table:table-row>
          <table:table-cell office:value-type="string" office:string-value="ALZHEIMER DIS"/>
          <table:table-cell office:value-type="string" office:string-value="ALZHEIMER'S DISEASE"/>
          <table:table-cell office:value-type="string" office:string-value="NURO"/>
          <table:table-cell office:value-type="string" office:string-value="Neurological"/>
          <table:table-cell table:number-columns-repeated="16380"/>
        </table:table-row>
        <table:table-row>
          <table:table-cell office:value-type="string" office:string-value="AMENORRHOEA"/>
          <table:table-cell office:value-type="string" office:string-value="AMENORRHOEA"/>
          <table:table-cell office:value-type="string" office:string-value="REPO"/>
          <table:table-cell office:value-type="string" office:string-value="Reproductive"/>
          <table:table-cell table:number-columns-repeated="16380"/>
        </table:table-row>
        <table:table-row>
          <table:table-cell office:value-type="string" office:string-value="AMNESIA"/>
          <table:table-cell office:value-type="string" office:string-value="AMNESIA"/>
          <table:table-cell office:value-type="string" office:string-value="NURO"/>
          <table:table-cell office:value-type="string" office:string-value="Neurological"/>
          <table:table-cell table:number-columns-repeated="16380"/>
        </table:table-row>
        <table:table-row>
          <table:table-cell office:value-type="string" office:string-value="AMNIOCENTESIS"/>
          <table:table-cell office:value-type="string" office:string-value="AMNIOCENTESIS"/>
          <table:table-cell office:value-type="string" office:string-value="PREG"/>
          <table:table-cell office:value-type="string" office:string-value="Pregnancy"/>
          <table:table-cell table:number-columns-repeated="16380"/>
        </table:table-row>
        <table:table-row>
          <table:table-cell office:value-type="string" office:string-value="AMPBREAST"/>
          <table:table-cell office:value-type="string" office:string-value="AMPUTATION OF BREAST"/>
          <table:table-cell office:value-type="string" office:string-value="CANC"/>
          <table:table-cell office:value-type="string" office:string-value="Cancer"/>
          <table:table-cell table:number-columns-repeated="16380"/>
        </table:table-row>
        <table:table-row>
          <table:table-cell office:value-type="string" office:string-value="AMPLEG"/>
          <table:table-cell office:value-type="string" office:string-value="AMPUTATION - LEG"/>
          <table:table-cell office:value-type="string" office:string-value="MUSC"/>
          <table:table-cell office:value-type="string" office:string-value="Musculoskeletal"/>
          <table:table-cell table:number-columns-repeated="16380"/>
        </table:table-row>
        <table:table-row>
          <table:table-cell office:value-type="string" office:string-value="AMPTRAUMA"/>
          <table:table-cell office:value-type="string" office:string-value="AMPUTATION - TRAUMATIC"/>
          <table:table-cell office:value-type="string" office:string-value="MUSC"/>
          <table:table-cell office:value-type="string" office:string-value="Musculoskeletal"/>
          <table:table-cell table:number-columns-repeated="16380"/>
        </table:table-row>
        <table:table-row>
          <table:table-cell office:value-type="string" office:string-value="ANAEMIA  NFC"/>
          <table:table-cell office:value-type="string" office:string-value="ANAEMIA - NOT SPECIFIED"/>
          <table:table-cell office:value-type="string" office:string-value="CIRC"/>
          <table:table-cell office:value-type="string" office:string-value="Circulatory"/>
          <table:table-cell table:number-columns-repeated="16380"/>
        </table:table-row>
        <table:table-row>
          <table:table-cell office:value-type="string" office:string-value="ANAEMIAPERNICI"/>
          <table:table-cell office:value-type="string" office:string-value="ANAEMIA - PERNICIOUS"/>
          <table:table-cell office:value-type="string" office:string-value="CIRC"/>
          <table:table-cell office:value-type="string" office:string-value="Circulatory"/>
          <table:table-cell table:number-columns-repeated="16380"/>
        </table:table-row>
        <table:table-row>
          <table:table-cell office:value-type="string" office:string-value="ANAEMIAPREGNAN"/>
          <table:table-cell office:value-type="string" office:string-value="ANAEMIA OF PREGNANCY"/>
          <table:table-cell office:value-type="string" office:string-value="PREG"/>
          <table:table-cell office:value-type="string" office:string-value="Pregnancy"/>
          <table:table-cell table:number-columns-repeated="16380"/>
        </table:table-row>
        <table:table-row>
          <table:table-cell office:value-type="string" office:string-value="ANAEMIAPUERPER"/>
          <table:table-cell office:value-type="string" office:string-value="ANAEMIA OF PUERPERIUM"/>
          <table:table-cell office:value-type="string" office:string-value="PREG"/>
          <table:table-cell office:value-type="string" office:string-value="Pregnancy"/>
          <table:table-cell table:number-columns-repeated="16380"/>
        </table:table-row>
        <table:table-row>
          <table:table-cell office:value-type="string" office:string-value="ANAESTH ADV EFF"/>
          <table:table-cell office:value-type="string" office:string-value="ANAESTHETICS - ADVERSE EFFECTS"/>
          <table:table-cell office:value-type="string" office:string-value="MSMC"/>
          <table:table-cell office:value-type="string" office:string-value="Miscellaneous Medical Conditions"/>
          <table:table-cell table:number-columns-repeated="16380"/>
        </table:table-row>
        <table:table-row>
          <table:table-cell office:value-type="string" office:string-value="ANAL FISSUREINF"/>
          <table:table-cell office:value-type="string" office:string-value="ANAL FISSURE INFECTION"/>
          <table:table-cell office:value-type="string" office:string-value="SOFT"/>
          <table:table-cell office:value-type="string" office:string-value="Soft Tissue"/>
          <table:table-cell table:number-columns-repeated="16380"/>
        </table:table-row>
        <table:table-row>
          <table:table-cell office:value-type="string" office:string-value="ANAL FISTULA"/>
          <table:table-cell office:value-type="string" office:string-value="ANAL FISTULA"/>
          <table:table-cell office:value-type="string" office:string-value="SOFT"/>
          <table:table-cell office:value-type="string" office:string-value="Soft Tissue"/>
          <table:table-cell table:number-columns-repeated="16380"/>
        </table:table-row>
        <table:table-row>
          <table:table-cell office:value-type="string" office:string-value="ANALGESADV EFF"/>
          <table:table-cell office:value-type="string" office:string-value="ANALGESICS - ADVERSE EFFECTS"/>
          <table:table-cell office:value-type="string" office:string-value="MSMC"/>
          <table:table-cell office:value-type="string" office:string-value="Miscellaneous Medical Conditions"/>
          <table:table-cell table:number-columns-repeated="16380"/>
        </table:table-row>
        <table:table-row>
          <table:table-cell office:value-type="string" office:string-value="ANEURABD AORTA"/>
          <table:table-cell office:value-type="string" office:string-value="ANEURYSM - ABDOMINAL AORTA"/>
          <table:table-cell office:value-type="string" office:string-value="CIRC"/>
          <table:table-cell office:value-type="string" office:string-value="Circulatory"/>
          <table:table-cell table:number-columns-repeated="16380"/>
        </table:table-row>
        <table:table-row>
          <table:table-cell office:value-type="string" office:string-value="ANEURYSMAORTIC"/>
          <table:table-cell office:value-type="string" office:string-value="ANEURYSM - AORTIC"/>
          <table:table-cell office:value-type="string" office:string-value="CIRC"/>
          <table:table-cell office:value-type="string" office:string-value="Circulatory"/>
          <table:table-cell table:number-columns-repeated="16380"/>
        </table:table-row>
        <table:table-row>
          <table:table-cell office:value-type="string" office:string-value="ANEURYSMNFC"/>
          <table:table-cell office:value-type="string" office:string-value="ANEURYSM - NOT SPECIFIED"/>
          <table:table-cell office:value-type="string" office:string-value="CIRC"/>
          <table:table-cell office:value-type="string" office:string-value="Circulatory"/>
          <table:table-cell table:number-columns-repeated="16380"/>
        </table:table-row>
        <table:table-row>
          <table:table-cell office:value-type="string" office:string-value="ANGIITIS"/>
          <table:table-cell office:value-type="string" office:string-value="ANGIITIS"/>
          <table:table-cell office:value-type="string" office:string-value="CARD"/>
          <table:table-cell office:value-type="string" office:string-value="Cardiac"/>
          <table:table-cell table:number-columns-repeated="16380"/>
        </table:table-row>
        <table:table-row>
          <table:table-cell office:value-type="string" office:string-value="ANGINAPECTORIS"/>
          <table:table-cell office:value-type="string" office:string-value="ANGINA PECTORIS"/>
          <table:table-cell office:value-type="string" office:string-value="CARD"/>
          <table:table-cell office:value-type="string" office:string-value="Cardiac"/>
          <table:table-cell table:number-columns-repeated="16380"/>
        </table:table-row>
        <table:table-row>
          <table:table-cell office:value-type="string" office:string-value="ANGINAVINCENTS"/>
          <table:table-cell office:value-type="string" office:string-value="ANGINA - VINCENTS"/>
          <table:table-cell office:value-type="string" office:string-value="CARD"/>
          <table:table-cell office:value-type="string" office:string-value="Cardiac"/>
          <table:table-cell table:number-columns-repeated="16380"/>
        </table:table-row>
        <table:table-row>
          <table:table-cell office:value-type="string" office:string-value="ANGIOPLASTY"/>
          <table:table-cell office:value-type="string" office:string-value="ANGIOPLASTY"/>
          <table:table-cell office:value-type="string" office:string-value="CIRC"/>
          <table:table-cell office:value-type="string" office:string-value="Circulatory"/>
          <table:table-cell table:number-columns-repeated="16380"/>
        </table:table-row>
        <table:table-row>
          <table:table-cell office:value-type="string" office:string-value="ANKLE INJURY"/>
          <table:table-cell office:value-type="string" office:string-value="ANKLE INJURY"/>
          <table:table-cell office:value-type="string" office:string-value="MUSC"/>
          <table:table-cell office:value-type="string" office:string-value="Musculoskeletal"/>
          <table:table-cell table:number-columns-repeated="16380"/>
        </table:table-row>
        <table:table-row>
          <table:table-cell office:value-type="string" office:string-value="ANKYLOS SPONDYL"/>
          <table:table-cell office:value-type="string" office:string-value="ANKYLOSING SPONDYLITIS"/>
          <table:table-cell office:value-type="string" office:string-value="MUSC"/>
          <table:table-cell office:value-type="string" office:string-value="Musculoskeletal"/>
          <table:table-cell table:number-columns-repeated="16380"/>
        </table:table-row>
        <table:table-row>
          <table:table-cell office:value-type="string" office:string-value="ANKYLOSIS ANY"/>
          <table:table-cell office:value-type="string" office:string-value="ANKYLOSIS - ANY JOINT"/>
          <table:table-cell office:value-type="string" office:string-value="MUSC"/>
          <table:table-cell office:value-type="string" office:string-value="Musculoskeletal"/>
          <table:table-cell table:number-columns-repeated="16380"/>
        </table:table-row>
        <table:table-row>
          <table:table-cell office:value-type="string" office:string-value="ANOREXIA NERVOS"/>
          <table:table-cell office:value-type="string" office:string-value="ANOREXIA NERVOSA"/>
          <table:table-cell office:value-type="string" office:string-value="PSYC"/>
          <table:table-cell office:value-type="string" office:string-value="Psychological"/>
          <table:table-cell table:number-columns-repeated="16380"/>
        </table:table-row>
        <table:table-row>
          <table:table-cell office:value-type="string" office:string-value="ANTEPARTUM HAEM"/>
          <table:table-cell office:value-type="string" office:string-value="ANTE-PARTUM HAEMORRHAGE"/>
          <table:table-cell office:value-type="string" office:string-value="PREG"/>
          <table:table-cell office:value-type="string" office:string-value="Pregnancy"/>
          <table:table-cell table:number-columns-repeated="16380"/>
        </table:table-row>
        <table:table-row>
          <table:table-cell office:value-type="string" office:string-value="ANTIBIOTICADV"/>
          <table:table-cell office:value-type="string" office:string-value="ANTIBIOTICS - ADVERSE EFFECTS"/>
          <table:table-cell office:value-type="string" office:string-value="MSMC"/>
          <table:table-cell office:value-type="string" office:string-value="Miscellaneous Medical Conditions"/>
          <table:table-cell table:number-columns-repeated="16380"/>
        </table:table-row>
        <table:table-row>
          <table:table-cell office:value-type="string" office:string-value="ANXIETY"/>
          <table:table-cell office:value-type="string" office:string-value="ANXIETY"/>
          <table:table-cell office:value-type="string" office:string-value="PSYC"/>
          <table:table-cell office:value-type="string" office:string-value="Psychological"/>
          <table:table-cell table:number-columns-repeated="16380"/>
        </table:table-row>
        <table:table-row>
          <table:table-cell office:value-type="string" office:string-value="ANXIETY REACT"/>
          <table:table-cell office:value-type="string" office:string-value="ANXIETY REACTION"/>
          <table:table-cell office:value-type="string" office:string-value="PSYC"/>
          <table:table-cell office:value-type="string" office:string-value="Psychological"/>
          <table:table-cell table:number-columns-repeated="16380"/>
        </table:table-row>
        <table:table-row>
          <table:table-cell office:value-type="string" office:string-value="ANXIETY STATE"/>
          <table:table-cell office:value-type="string" office:string-value="ANXIETY STATE"/>
          <table:table-cell office:value-type="string" office:string-value="PSYC"/>
          <table:table-cell office:value-type="string" office:string-value="Psychological"/>
          <table:table-cell table:number-columns-repeated="16380"/>
        </table:table-row>
        <table:table-row>
          <table:table-cell office:value-type="string" office:string-value="ANXIETY/DEPRESS"/>
          <table:table-cell office:value-type="string" office:string-value="ANXIETY WITH DEPRESSION"/>
          <table:table-cell office:value-type="string" office:string-value="PSYC"/>
          <table:table-cell office:value-type="string" office:string-value="Psychological"/>
          <table:table-cell table:number-columns-repeated="16380"/>
        </table:table-row>
        <table:table-row>
          <table:table-cell office:value-type="string" office:string-value="AOR VALVE DISEA"/>
          <table:table-cell office:value-type="string" office:string-value="AORTIC VALVE DISEASE"/>
          <table:table-cell office:value-type="string" office:string-value="CIRC"/>
          <table:table-cell office:value-type="string" office:string-value="Circulatory"/>
          <table:table-cell table:number-columns-repeated="16380"/>
        </table:table-row>
        <table:table-row>
          <table:table-cell office:value-type="string" office:string-value="AORTIC ANEURYSM"/>
          <table:table-cell office:value-type="string" office:string-value="AORTIC ANEURYSM"/>
          <table:table-cell office:value-type="string" office:string-value="CIRC"/>
          <table:table-cell office:value-type="string" office:string-value="Circulatory"/>
          <table:table-cell table:number-columns-repeated="16380"/>
        </table:table-row>
        <table:table-row>
          <table:table-cell office:value-type="string" office:string-value="AORTIC INCOMPET"/>
          <table:table-cell office:value-type="string" office:string-value="AORTIC INCOMPETENCE"/>
          <table:table-cell office:value-type="string" office:string-value="CIRC"/>
          <table:table-cell office:value-type="string" office:string-value="Circulatory"/>
          <table:table-cell table:number-columns-repeated="16380"/>
        </table:table-row>
        <table:table-row>
          <table:table-cell office:value-type="string" office:string-value="APHASIA"/>
          <table:table-cell office:value-type="string" office:string-value="APHASIA"/>
          <table:table-cell office:value-type="string" office:string-value="NURO"/>
          <table:table-cell office:value-type="string" office:string-value="Neurological"/>
          <table:table-cell table:number-columns-repeated="16380"/>
        </table:table-row>
        <table:table-row>
          <table:table-cell office:value-type="string" office:string-value="APPENDECTOMY"/>
          <table:table-cell office:value-type="string" office:string-value="APPENDECTOMY"/>
          <table:table-cell office:value-type="string" office:string-value="GUTS"/>
          <table:table-cell office:value-type="string" office:string-value="Gastro Intestinal"/>
          <table:table-cell table:number-columns-repeated="16380"/>
        </table:table-row>
        <table:table-row>
          <table:table-cell office:value-type="string" office:string-value="APPENDIACUTE"/>
          <table:table-cell office:value-type="string" office:string-value="APPENDICITIS - ACUTE"/>
          <table:table-cell office:value-type="string" office:string-value="GUTS"/>
          <table:table-cell office:value-type="string" office:string-value="Gastro Intestinal"/>
          <table:table-cell table:number-columns-repeated="16380"/>
        </table:table-row>
        <table:table-row>
          <table:table-cell office:value-type="string" office:string-value="APPENDICECTOMY"/>
          <table:table-cell office:value-type="string" office:string-value="APPENDICECTOMY"/>
          <table:table-cell office:value-type="string" office:string-value="GUTS"/>
          <table:table-cell office:value-type="string" office:string-value="Gastro Intestinal"/>
          <table:table-cell table:number-columns-repeated="16380"/>
        </table:table-row>
        <table:table-row>
          <table:table-cell office:value-type="string" office:string-value="APPENDICHRONIC"/>
          <table:table-cell office:value-type="string" office:string-value="APPENDICITIS - CHRONIC"/>
          <table:table-cell office:value-type="string" office:string-value="GUTS"/>
          <table:table-cell office:value-type="string" office:string-value="Gastro Intestinal"/>
          <table:table-cell table:number-columns-repeated="16380"/>
        </table:table-row>
        <table:table-row>
          <table:table-cell office:value-type="string" office:string-value="APPENDINFC"/>
          <table:table-cell office:value-type="string" office:string-value="APPENDICITIS - NOT SPECIFIED"/>
          <table:table-cell office:value-type="string" office:string-value="GUTS"/>
          <table:table-cell office:value-type="string" office:string-value="Gastro Intestinal"/>
          <table:table-cell table:number-columns-repeated="16380"/>
        </table:table-row>
        <table:table-row>
          <table:table-cell office:value-type="string" office:string-value="APPOINTCLINIC"/>
          <table:table-cell office:value-type="string" office:string-value="APPOINTMENT - CLINIC"/>
          <table:table-cell office:value-type="string" office:string-value="APPS"/>
          <table:table-cell office:value-type="string" office:string-value="Appointments"/>
          <table:table-cell table:number-columns-repeated="16380"/>
        </table:table-row>
        <table:table-row>
          <table:table-cell office:value-type="string" office:string-value="APPOINTDENTAL"/>
          <table:table-cell office:value-type="string" office:string-value="APPOINTMENT - DENTAL"/>
          <table:table-cell office:value-type="string" office:string-value="DENT"/>
          <table:table-cell office:value-type="string" office:string-value="Dental"/>
          <table:table-cell table:number-columns-repeated="16380"/>
        </table:table-row>
        <table:table-row>
          <table:table-cell office:value-type="string" office:string-value="APPOINTDOCTOR"/>
          <table:table-cell office:value-type="string" office:string-value="APPOINTMENT - DOCTOR"/>
          <table:table-cell office:value-type="string" office:string-value="APPS"/>
          <table:table-cell office:value-type="string" office:string-value="Appointments"/>
          <table:table-cell table:number-columns-repeated="16380"/>
        </table:table-row>
        <table:table-row>
          <table:table-cell office:value-type="string" office:string-value="APPOINTHOSP"/>
          <table:table-cell office:value-type="string" office:string-value="APPOINTMENT - HOSPITAL"/>
          <table:table-cell office:value-type="string" office:string-value="APPS"/>
          <table:table-cell office:value-type="string" office:string-value="Appointments"/>
          <table:table-cell table:number-columns-repeated="16380"/>
        </table:table-row>
        <table:table-row>
          <table:table-cell office:value-type="string" office:string-value="APPOINTNFC"/>
          <table:table-cell office:value-type="string" office:string-value="APPOINTMENT - NOT SPECIFIED"/>
          <table:table-cell office:value-type="string" office:string-value="APPS"/>
          <table:table-cell office:value-type="string" office:string-value="Appointments"/>
          <table:table-cell table:number-columns-repeated="16380"/>
        </table:table-row>
        <table:table-row>
          <table:table-cell office:value-type="string" office:string-value="APPOINTOPTIC"/>
          <table:table-cell office:value-type="string" office:string-value="APPOINTMENT - OPTICIAN"/>
          <table:table-cell office:value-type="string" office:string-value="SENS"/>
          <table:table-cell office:value-type="string" office:string-value="Sensory"/>
          <table:table-cell table:number-columns-repeated="16380"/>
        </table:table-row>
        <table:table-row>
          <table:table-cell office:value-type="string" office:string-value="APPOINTSPECIAL"/>
          <table:table-cell office:value-type="string" office:string-value="APPOINTMENT - SPECIALIST"/>
          <table:table-cell office:value-type="string" office:string-value="APPS"/>
          <table:table-cell office:value-type="string" office:string-value="Appointments"/>
          <table:table-cell table:number-columns-repeated="16380"/>
        </table:table-row>
        <table:table-row>
          <table:table-cell office:value-type="string" office:string-value="ARC AIDS REL CO"/>
          <table:table-cell office:value-type="string" office:string-value="ARC (AIDS RELATED COMPLEX)"/>
          <table:table-cell office:value-type="string" office:string-value="AIDS"/>
          <table:table-cell office:value-type="string" office:string-value="Acquired Immune Deficiency Syndrome"/>
          <table:table-cell table:number-columns-repeated="16380"/>
        </table:table-row>
        <table:table-row>
          <table:table-cell office:value-type="string" office:string-value="ARMBROKEN"/>
          <table:table-cell office:value-type="string" office:string-value="ARM - BROKEN"/>
          <table:table-cell office:value-type="string" office:string-value="MUSC"/>
          <table:table-cell office:value-type="string" office:string-value="Musculoskeletal"/>
          <table:table-cell table:number-columns-repeated="16380"/>
        </table:table-row>
        <table:table-row>
          <table:table-cell office:value-type="string" office:string-value="ARMINFECTION"/>
          <table:table-cell office:value-type="string" office:string-value="ARM INFECTION"/>
          <table:table-cell office:value-type="string" office:string-value="SOFT"/>
          <table:table-cell office:value-type="string" office:string-value="Soft Tissue"/>
          <table:table-cell table:number-columns-repeated="16380"/>
        </table:table-row>
        <table:table-row>
          <table:table-cell office:value-type="string" office:string-value="ARMINJURY"/>
          <table:table-cell office:value-type="string" office:string-value="ARM INJURY"/>
          <table:table-cell office:value-type="string" office:string-value="MUSC"/>
          <table:table-cell office:value-type="string" office:string-value="Musculoskeletal"/>
          <table:table-cell table:number-columns-repeated="16380"/>
        </table:table-row>
        <table:table-row>
          <table:table-cell office:value-type="string" office:string-value="ARMPAIN"/>
          <table:table-cell office:value-type="string" office:string-value="ARM PAIN"/>
          <table:table-cell office:value-type="string" office:string-value="MUSC"/>
          <table:table-cell office:value-type="string" office:string-value="Musculoskeletal"/>
          <table:table-cell table:number-columns-repeated="16380"/>
        </table:table-row>
        <table:table-row>
          <table:table-cell office:value-type="string" office:string-value="ART EMBNOTCORO"/>
          <table:table-cell office:value-type="string" office:string-value="ARTERIAL EMBOLISM NOT CORONARY/CEREBRAL"/>
          <table:table-cell office:value-type="string" office:string-value="CIRC"/>
          <table:table-cell office:value-type="string" office:string-value="Circulatory"/>
          <table:table-cell table:number-columns-repeated="16380"/>
        </table:table-row>
        <table:table-row>
          <table:table-cell office:value-type="string" office:string-value="ART HYPERTENS"/>
          <table:table-cell office:value-type="string" office:string-value="ARTERIAL HYPERTENSION"/>
          <table:table-cell office:value-type="string" office:string-value="CIRC"/>
          <table:table-cell office:value-type="string" office:string-value="Circulatory"/>
          <table:table-cell table:number-columns-repeated="16380"/>
        </table:table-row>
        <table:table-row>
          <table:table-cell office:value-type="string" office:string-value="ARTCARDIOVASCU"/>
          <table:table-cell office:value-type="string" office:string-value="ARTERIOSCLEROSIS - CARDIOVASCULAR"/>
          <table:table-cell office:value-type="string" office:string-value="CIRC"/>
          <table:table-cell office:value-type="string" office:string-value="Circulatory"/>
          <table:table-cell table:number-columns-repeated="16380"/>
        </table:table-row>
        <table:table-row>
          <table:table-cell office:value-type="string" office:string-value="ARTERITIS"/>
          <table:table-cell office:value-type="string" office:string-value="ARTERITIS"/>
          <table:table-cell office:value-type="string" office:string-value="CIRC"/>
          <table:table-cell office:value-type="string" office:string-value="Circulatory"/>
          <table:table-cell table:number-columns-repeated="16380"/>
        </table:table-row>
        <table:table-row>
          <table:table-cell office:value-type="string" office:string-value="ARTHRALGIA"/>
          <table:table-cell office:value-type="string" office:string-value="ARTHRALGIA"/>
          <table:table-cell office:value-type="string" office:string-value="SOFT"/>
          <table:table-cell office:value-type="string" office:string-value="Soft Tissue"/>
          <table:table-cell table:number-columns-repeated="16380"/>
        </table:table-row>
        <table:table-row>
          <table:table-cell office:value-type="string" office:string-value="ARTHRITISNFC"/>
          <table:table-cell office:value-type="string" office:string-value="ARTHRITIS - TRAUMATIC OR NOT SPECIFIED"/>
          <table:table-cell office:value-type="string" office:string-value="MUSC"/>
          <table:table-cell office:value-type="string" office:string-value="Musculoskeletal"/>
          <table:table-cell table:number-columns-repeated="16380"/>
        </table:table-row>
        <table:table-row>
          <table:table-cell office:value-type="string" office:string-value="ARTHRITISOSTEO"/>
          <table:table-cell office:value-type="string" office:string-value="ARTHRITIS - OSTEO"/>
          <table:table-cell office:value-type="string" office:string-value="MUSC"/>
          <table:table-cell office:value-type="string" office:string-value="Musculoskeletal"/>
          <table:table-cell table:number-columns-repeated="16380"/>
        </table:table-row>
        <table:table-row>
          <table:table-cell office:value-type="string" office:string-value="ARTHRITISRHEUM"/>
          <table:table-cell office:value-type="string" office:string-value="ARTHRITIS - RHEUMATOID"/>
          <table:table-cell office:value-type="string" office:string-value="MUSC"/>
          <table:table-cell office:value-type="string" office:string-value="Musculoskeletal"/>
          <table:table-cell table:number-columns-repeated="16380"/>
        </table:table-row>
        <table:table-row>
          <table:table-cell office:value-type="string" office:string-value="ARTHROPATHYPSO"/>
          <table:table-cell office:value-type="string" office:string-value="ARTHROPATHY - PSORIATIC"/>
          <table:table-cell office:value-type="string" office:string-value="DERM"/>
          <table:table-cell office:value-type="string" office:string-value="Dermitological"/>
          <table:table-cell table:number-columns-repeated="16380"/>
        </table:table-row>
        <table:table-row>
          <table:table-cell office:value-type="string" office:string-value="ARTTHROMNOTCOR"/>
          <table:table-cell office:value-type="string" office:string-value="ARTERIAL THROMBOSIS NOT CORONARY/CEREB"/>
          <table:table-cell office:value-type="string" office:string-value="CIRC"/>
          <table:table-cell office:value-type="string" office:string-value="Circulatory"/>
          <table:table-cell table:number-columns-repeated="16380"/>
        </table:table-row>
        <table:table-row>
          <table:table-cell office:value-type="string" office:string-value="ASBESTOSIS"/>
          <table:table-cell office:value-type="string" office:string-value="ASBESTOSIS"/>
          <table:table-cell office:value-type="string" office:string-value="RESP"/>
          <table:table-cell office:value-type="string" office:string-value="Respiratory"/>
          <table:table-cell table:number-columns-repeated="16380"/>
        </table:table-row>
        <table:table-row>
          <table:table-cell office:value-type="string" office:string-value="ASSAULT"/>
          <table:table-cell office:value-type="string" office:string-value="ASSAULT"/>
          <table:table-cell office:value-type="string" office:string-value="TRAU"/>
          <table:table-cell office:value-type="string" office:string-value="Trauma"/>
          <table:table-cell table:number-columns-repeated="16380"/>
        </table:table-row>
        <table:table-row>
          <table:table-cell office:value-type="string" office:string-value="ASTHENIA"/>
          <table:table-cell office:value-type="string" office:string-value="ASTHENIA"/>
          <table:table-cell office:value-type="string" office:string-value="NURO"/>
          <table:table-cell office:value-type="string" office:string-value="Neurological"/>
          <table:table-cell table:number-columns-repeated="16380"/>
        </table:table-row>
        <table:table-row>
          <table:table-cell office:value-type="string" office:string-value="ASTHMAALLERGIC"/>
          <table:table-cell office:value-type="string" office:string-value="ASTHMA - ALLERGIC"/>
          <table:table-cell office:value-type="string" office:string-value="ALRG"/>
          <table:table-cell office:value-type="string" office:string-value="Allergies"/>
          <table:table-cell table:number-columns-repeated="16380"/>
        </table:table-row>
        <table:table-row>
          <table:table-cell office:value-type="string" office:string-value="ASTHMANFC"/>
          <table:table-cell office:value-type="string" office:string-value="ASTHMA - NOT SPECIFIED"/>
          <table:table-cell office:value-type="string" office:string-value="RESP"/>
          <table:table-cell office:value-type="string" office:string-value="Respiratory"/>
          <table:table-cell table:number-columns-repeated="16380"/>
        </table:table-row>
        <table:table-row>
          <table:table-cell office:value-type="string" office:string-value="ASTHMATIC BRONC"/>
          <table:table-cell office:value-type="string" office:string-value="ASTHMATIC BRONCHITIS"/>
          <table:table-cell office:value-type="string" office:string-value="RESP"/>
          <table:table-cell office:value-type="string" office:string-value="Respiratory"/>
          <table:table-cell table:number-columns-repeated="16380"/>
        </table:table-row>
        <table:table-row>
          <table:table-cell office:value-type="string" office:string-value="ASTROCYTOMAANY"/>
          <table:table-cell office:value-type="string" office:string-value="ASTROCYTOMA - ANY SITE"/>
          <table:table-cell office:value-type="string" office:string-value="CANC"/>
          <table:table-cell office:value-type="string" office:string-value="Cancer"/>
          <table:table-cell table:number-columns-repeated="16380"/>
        </table:table-row>
        <table:table-row>
          <table:table-cell office:value-type="string" office:string-value="ATELECTASIS"/>
          <table:table-cell office:value-type="string" office:string-value="ATELECTASIS"/>
          <table:table-cell office:value-type="string" office:string-value="RESP"/>
          <table:table-cell office:value-type="string" office:string-value="Respiratory"/>
          <table:table-cell table:number-columns-repeated="16380"/>
        </table:table-row>
        <table:table-row>
          <table:table-cell office:value-type="string" office:string-value="ATHEROMACOR AR"/>
          <table:table-cell office:value-type="string" office:string-value="ATHEROMA - CORONARY ARTERY"/>
          <table:table-cell office:value-type="string" office:string-value="CIRC"/>
          <table:table-cell office:value-type="string" office:string-value="Circulatory"/>
          <table:table-cell table:number-columns-repeated="16380"/>
        </table:table-row>
        <table:table-row>
          <table:table-cell office:value-type="string" office:string-value="ATHLETES FOOT"/>
          <table:table-cell office:value-type="string" office:string-value="ATHLETE'S FOOT"/>
          <table:table-cell office:value-type="string" office:string-value="SOFT"/>
          <table:table-cell office:value-type="string" office:string-value="Soft Tissue"/>
          <table:table-cell table:number-columns-repeated="16380"/>
        </table:table-row>
        <table:table-row>
          <table:table-cell office:value-type="string" office:string-value="ATRIAL FIBRILL"/>
          <table:table-cell office:value-type="string" office:string-value="ATRIAL FIBRILLATION"/>
          <table:table-cell office:value-type="string" office:string-value="CARD"/>
          <table:table-cell office:value-type="string" office:string-value="Cardiac"/>
          <table:table-cell table:number-columns-repeated="16380"/>
        </table:table-row>
        <table:table-row>
          <table:table-cell office:value-type="string" office:string-value="ATRIAL FLUTTER"/>
          <table:table-cell office:value-type="string" office:string-value="ATRIAL FLUTTER"/>
          <table:table-cell office:value-type="string" office:string-value="CARD"/>
          <table:table-cell office:value-type="string" office:string-value="Cardiac"/>
          <table:table-cell table:number-columns-repeated="16380"/>
        </table:table-row>
        <table:table-row>
          <table:table-cell office:value-type="string" office:string-value="AURICU FIBRILL"/>
          <table:table-cell office:value-type="string" office:string-value="AURICULAR FIBRILLATION"/>
          <table:table-cell office:value-type="string" office:string-value="CARD"/>
          <table:table-cell office:value-type="string" office:string-value="Cardiac"/>
          <table:table-cell table:number-columns-repeated="16380"/>
        </table:table-row>
        <table:table-row>
          <table:table-cell office:value-type="string" office:string-value="AURICU FLUTTER"/>
          <table:table-cell office:value-type="string" office:string-value="AURICULAR FLUTTER"/>
          <table:table-cell office:value-type="string" office:string-value="CARD"/>
          <table:table-cell office:value-type="string" office:string-value="Cardiac"/>
          <table:table-cell table:number-columns-repeated="16380"/>
        </table:table-row>
        <table:table-row>
          <table:table-cell office:value-type="string" office:string-value="BACK INJURY"/>
          <table:table-cell office:value-type="string" office:string-value="BACK INJURY"/>
          <table:table-cell office:value-type="string" office:string-value="MUSC"/>
          <table:table-cell office:value-type="string" office:string-value="Musculoskeletal"/>
          <table:table-cell table:number-columns-repeated="16380"/>
        </table:table-row>
        <table:table-row>
          <table:table-cell office:value-type="string" office:string-value="BACK PAIN"/>
          <table:table-cell office:value-type="string" office:string-value="BACK PAIN"/>
          <table:table-cell office:value-type="string" office:string-value="MUSC"/>
          <table:table-cell office:value-type="string" office:string-value="Musculoskeletal"/>
          <table:table-cell table:number-columns-repeated="16380"/>
        </table:table-row>
        <table:table-row>
          <table:table-cell office:value-type="string" office:string-value="BACKACHE"/>
          <table:table-cell office:value-type="string" office:string-value="BACKACHE"/>
          <table:table-cell office:value-type="string" office:string-value="MUSC"/>
          <table:table-cell office:value-type="string" office:string-value="Musculoskeletal"/>
          <table:table-cell table:number-columns-repeated="16380"/>
        </table:table-row>
        <table:table-row>
          <table:table-cell office:value-type="string" office:string-value="BACT PNEUMONIA"/>
          <table:table-cell office:value-type="string" office:string-value="BACTERIAL PNEUMONIA"/>
          <table:table-cell office:value-type="string" office:string-value="RESP"/>
          <table:table-cell office:value-type="string" office:string-value="Respiratory"/>
          <table:table-cell table:number-columns-repeated="16380"/>
        </table:table-row>
        <table:table-row>
          <table:table-cell office:value-type="string" office:string-value="BAS ARTERY SYND"/>
          <table:table-cell office:value-type="string" office:string-value="BASILAR ARTERY SYNDROME"/>
          <table:table-cell office:value-type="string" office:string-value="NURO"/>
          <table:table-cell office:value-type="string" office:string-value="Neurological"/>
          <table:table-cell table:number-columns-repeated="16380"/>
        </table:table-row>
        <table:table-row>
          <table:table-cell office:value-type="string" office:string-value="BEAT ELBOW"/>
          <table:table-cell office:value-type="string" office:string-value="BEAT ELBOW"/>
          <table:table-cell office:value-type="string" office:string-value="MUSC"/>
          <table:table-cell office:value-type="string" office:string-value="Musculoskeletal"/>
          <table:table-cell table:number-columns-repeated="16380"/>
        </table:table-row>
        <table:table-row>
          <table:table-cell office:value-type="string" office:string-value="BEAT HAND"/>
          <table:table-cell office:value-type="string" office:string-value="BEAT HAND"/>
          <table:table-cell office:value-type="string" office:string-value="MUSC"/>
          <table:table-cell office:value-type="string" office:string-value="Musculoskeletal"/>
          <table:table-cell table:number-columns-repeated="16380"/>
        </table:table-row>
        <table:table-row>
          <table:table-cell office:value-type="string" office:string-value="BEAT KNEE"/>
          <table:table-cell office:value-type="string" office:string-value="BEAT KNEE"/>
          <table:table-cell office:value-type="string" office:string-value="MUSC"/>
          <table:table-cell office:value-type="string" office:string-value="Musculoskeletal"/>
          <table:table-cell table:number-columns-repeated="16380"/>
        </table:table-row>
        <table:table-row>
          <table:table-cell office:value-type="string" office:string-value="BELLS PALSY"/>
          <table:table-cell office:value-type="string" office:string-value="BELLS PALSY"/>
          <table:table-cell office:value-type="string" office:string-value="NURO"/>
          <table:table-cell office:value-type="string" office:string-value="Neurological"/>
          <table:table-cell table:number-columns-repeated="16380"/>
        </table:table-row>
        <table:table-row>
          <table:table-cell office:value-type="string" office:string-value="BENIGN HYPERTEN"/>
          <table:table-cell office:value-type="string" office:string-value="BENIGN HYPERTENSION"/>
          <table:table-cell office:value-type="string" office:string-value="CIRC"/>
          <table:table-cell office:value-type="string" office:string-value="Circulatory"/>
          <table:table-cell table:number-columns-repeated="16380"/>
        </table:table-row>
        <table:table-row>
          <table:table-cell office:value-type="string" office:string-value="BENIGN NEOPLASM"/>
          <table:table-cell office:value-type="string" office:string-value="BENIGN NEOPLASM"/>
          <table:table-cell office:value-type="string" office:string-value="CANC"/>
          <table:table-cell office:value-type="string" office:string-value="Cancer"/>
          <table:table-cell table:number-columns-repeated="16380"/>
        </table:table-row>
        <table:table-row>
          <table:table-cell office:value-type="string" office:string-value="BEREAVEMENT"/>
          <table:table-cell office:value-type="string" office:string-value="BEREAVEMENT REACTION"/>
          <table:table-cell office:value-type="string" office:string-value="PSYC"/>
          <table:table-cell office:value-type="string" office:string-value="Psychological"/>
          <table:table-cell table:number-columns-repeated="16380"/>
        </table:table-row>
        <table:table-row>
          <table:table-cell office:value-type="string" office:string-value="BILEDUCT DISEAS"/>
          <table:table-cell office:value-type="string" office:string-value="BILE DUCT DISEASES"/>
          <table:table-cell office:value-type="string" office:string-value="GUTS"/>
          <table:table-cell office:value-type="string" office:string-value="Gastro Intestinal"/>
          <table:table-cell table:number-columns-repeated="16380"/>
        </table:table-row>
        <table:table-row>
          <table:table-cell office:value-type="string" office:string-value="BILEDUCT OBSTRU"/>
          <table:table-cell office:value-type="string" office:string-value="BILE DUCT OBSTRUCTION"/>
          <table:table-cell office:value-type="string" office:string-value="GUTS"/>
          <table:table-cell office:value-type="string" office:string-value="Gastro Intestinal"/>
          <table:table-cell table:number-columns-repeated="16380"/>
        </table:table-row>
        <table:table-row>
          <table:table-cell office:value-type="string" office:string-value="BILIOUS ATTACK"/>
          <table:table-cell office:value-type="string" office:string-value="BILIOUS ATTACK"/>
          <table:table-cell office:value-type="string" office:string-value="GUTS"/>
          <table:table-cell office:value-type="string" office:string-value="Gastro Intestinal"/>
          <table:table-cell table:number-columns-repeated="16380"/>
        </table:table-row>
        <table:table-row>
          <table:table-cell office:value-type="string" office:string-value="BIOPSY"/>
          <table:table-cell office:value-type="string" office:string-value="BIOPSY"/>
          <table:table-cell office:value-type="string" office:string-value="SURG"/>
          <table:table-cell office:value-type="string" office:string-value="Surgery"/>
          <table:table-cell table:number-columns-repeated="16380"/>
        </table:table-row>
        <table:table-row>
          <table:table-cell office:value-type="string" office:string-value="BITES"/>
          <table:table-cell office:value-type="string" office:string-value="BITES"/>
          <table:table-cell office:value-type="string" office:string-value="SOFT"/>
          <table:table-cell office:value-type="string" office:string-value="Soft Tissue"/>
          <table:table-cell table:number-columns-repeated="16380"/>
        </table:table-row>
        <table:table-row>
          <table:table-cell office:value-type="string" office:string-value="BLACK EYE"/>
          <table:table-cell office:value-type="string" office:string-value="BLACK EYE"/>
          <table:table-cell office:value-type="string" office:string-value="SOFT"/>
          <table:table-cell office:value-type="string" office:string-value="Soft Tissue"/>
          <table:table-cell table:number-columns-repeated="16380"/>
        </table:table-row>
        <table:table-row>
          <table:table-cell office:value-type="string" office:string-value="BLADDERCANCER"/>
          <table:table-cell office:value-type="string" office:string-value="BLADDER - CANCER"/>
          <table:table-cell office:value-type="string" office:string-value="CANC"/>
          <table:table-cell office:value-type="string" office:string-value="Cancer"/>
          <table:table-cell table:number-columns-repeated="16380"/>
        </table:table-row>
        <table:table-row>
          <table:table-cell office:value-type="string" office:string-value="BLADDERCARCINO"/>
          <table:table-cell office:value-type="string" office:string-value="BLADDER - CARCINOMA"/>
          <table:table-cell office:value-type="string" office:string-value="CANC"/>
          <table:table-cell office:value-type="string" office:string-value="Cancer"/>
          <table:table-cell table:number-columns-repeated="16380"/>
        </table:table-row>
        <table:table-row>
          <table:table-cell office:value-type="string" office:string-value="BLADDERDISEASE"/>
          <table:table-cell office:value-type="string" office:string-value="BLADDER - DISEASE"/>
          <table:table-cell office:value-type="string" office:string-value="GENU"/>
          <table:table-cell office:value-type="string" office:string-value="Genito Urinary"/>
          <table:table-cell table:number-columns-repeated="16380"/>
        </table:table-row>
        <table:table-row>
          <table:table-cell office:value-type="string" office:string-value="BLADDERINFECT"/>
          <table:table-cell office:value-type="string" office:string-value="BLADDER INFECTION"/>
          <table:table-cell office:value-type="string" office:string-value="GENU"/>
          <table:table-cell office:value-type="string" office:string-value="Genito Urinary"/>
          <table:table-cell table:number-columns-repeated="16380"/>
        </table:table-row>
        <table:table-row>
          <table:table-cell office:value-type="string" office:string-value="BLADDERSTONE"/>
          <table:table-cell office:value-type="string" office:string-value="BLADDER STONE"/>
          <table:table-cell office:value-type="string" office:string-value="GENU"/>
          <table:table-cell office:value-type="string" office:string-value="Genito Urinary"/>
          <table:table-cell table:number-columns-repeated="16380"/>
        </table:table-row>
        <table:table-row>
          <table:table-cell office:value-type="string" office:string-value="BLEEDING NOSE"/>
          <table:table-cell office:value-type="string" office:string-value="BLEEDING - NOSE"/>
          <table:table-cell office:value-type="string" office:string-value="CIRC"/>
          <table:table-cell office:value-type="string" office:string-value="Circulatory"/>
          <table:table-cell table:number-columns-repeated="16380"/>
        </table:table-row>
        <table:table-row>
          <table:table-cell office:value-type="string" office:string-value="BLEEDINGVAGINA"/>
          <table:table-cell office:value-type="string" office:string-value="BLEEDING - VAGINA"/>
          <table:table-cell office:value-type="string" office:string-value="REPO"/>
          <table:table-cell office:value-type="string" office:string-value="Reproductive"/>
          <table:table-cell table:number-columns-repeated="16380"/>
        </table:table-row>
        <table:table-row>
          <table:table-cell office:value-type="string" office:string-value="BLEEDPOSTMENOP"/>
          <table:table-cell office:value-type="string" office:string-value="BLEEDING - POSTMENOPAUSAL"/>
          <table:table-cell office:value-type="string" office:string-value="REPO"/>
          <table:table-cell office:value-type="string" office:string-value="Reproductive"/>
          <table:table-cell table:number-columns-repeated="16380"/>
        </table:table-row>
        <table:table-row>
          <table:table-cell office:value-type="string" office:string-value="BLEPHARITIS"/>
          <table:table-cell office:value-type="string" office:string-value="BLEPHARITIS"/>
          <table:table-cell office:value-type="string" office:string-value="SENS"/>
          <table:table-cell office:value-type="string" office:string-value="Sensory"/>
          <table:table-cell table:number-columns-repeated="16380"/>
        </table:table-row>
        <table:table-row>
          <table:table-cell office:value-type="string" office:string-value="BLINDNESS"/>
          <table:table-cell office:value-type="string" office:string-value="BLINDNESS"/>
          <table:table-cell office:value-type="string" office:string-value="SENS"/>
          <table:table-cell office:value-type="string" office:string-value="Sensory"/>
          <table:table-cell table:number-columns-repeated="16380"/>
        </table:table-row>
        <table:table-row>
          <table:table-cell office:value-type="string" office:string-value="BLISTERS ALL"/>
          <table:table-cell office:value-type="string" office:string-value="BLISTERS - ALL TYPES"/>
          <table:table-cell office:value-type="string" office:string-value="SOFT"/>
          <table:table-cell office:value-type="string" office:string-value="Soft Tissue"/>
          <table:table-cell table:number-columns-repeated="16380"/>
        </table:table-row>
        <table:table-row>
          <table:table-cell office:value-type="string" office:string-value="BLOCKED EAR"/>
          <table:table-cell office:value-type="string" office:string-value="BLOCKED EAR"/>
          <table:table-cell office:value-type="string" office:string-value="SENS"/>
          <table:table-cell office:value-type="string" office:string-value="Sensory"/>
          <table:table-cell table:number-columns-repeated="16380"/>
        </table:table-row>
        <table:table-row>
          <table:table-cell office:value-type="string" office:string-value="BLOOD IN URINE"/>
          <table:table-cell office:value-type="string" office:string-value="BLOOD IN URINE"/>
          <table:table-cell office:value-type="string" office:string-value="GENU"/>
          <table:table-cell office:value-type="string" office:string-value="Genito Urinary"/>
          <table:table-cell table:number-columns-repeated="16380"/>
        </table:table-row>
        <table:table-row>
          <table:table-cell office:value-type="string" office:string-value="BLOOD POISONING"/>
          <table:table-cell office:value-type="string" office:string-value="BLOOD POISONING"/>
          <table:table-cell office:value-type="string" office:string-value="CIRC"/>
          <table:table-cell office:value-type="string" office:string-value="Circulatory"/>
          <table:table-cell table:number-columns-repeated="16380"/>
        </table:table-row>
        <table:table-row>
          <table:table-cell office:value-type="string" office:string-value="BLOOD PRES HIGH"/>
          <table:table-cell office:value-type="string" office:string-value="BLOOD PRESSURE - HIGH"/>
          <table:table-cell office:value-type="string" office:string-value="CIRC"/>
          <table:table-cell office:value-type="string" office:string-value="Circulatory"/>
          <table:table-cell table:number-columns-repeated="16380"/>
        </table:table-row>
        <table:table-row>
          <table:table-cell office:value-type="string" office:string-value="BLOOD PRES LOW"/>
          <table:table-cell office:value-type="string" office:string-value="BLOOD PRESSURE - LOW"/>
          <table:table-cell office:value-type="string" office:string-value="CIRC"/>
          <table:table-cell office:value-type="string" office:string-value="Circulatory"/>
          <table:table-cell table:number-columns-repeated="16380"/>
        </table:table-row>
        <table:table-row>
          <table:table-cell office:value-type="string" office:string-value="BLOOD VOMITING"/>
          <table:table-cell office:value-type="string" office:string-value="BLOOD VOMITING"/>
          <table:table-cell office:value-type="string" office:string-value="GUTS"/>
          <table:table-cell office:value-type="string" office:string-value="Gastro Intestinal"/>
          <table:table-cell table:number-columns-repeated="16380"/>
        </table:table-row>
        <table:table-row>
          <table:table-cell office:value-type="string" office:string-value="BLOODCOUGHING"/>
          <table:table-cell office:value-type="string" office:string-value="BLOOD - COUGHING UP"/>
          <table:table-cell office:value-type="string" office:string-value="RESP"/>
          <table:table-cell office:value-type="string" office:string-value="Respiratory"/>
          <table:table-cell table:number-columns-repeated="16380"/>
        </table:table-row>
        <table:table-row>
          <table:table-cell office:value-type="string" office:string-value="BLOODY DIARRHOE"/>
          <table:table-cell office:value-type="string" office:string-value="BLOODY DIARRHOEA"/>
          <table:table-cell office:value-type="string" office:string-value="GUTS"/>
          <table:table-cell office:value-type="string" office:string-value="Gastro Intestinal"/>
          <table:table-cell table:number-columns-repeated="16380"/>
        </table:table-row>
        <table:table-row>
          <table:table-cell office:value-type="string" office:string-value="BOILS ANY SITE"/>
          <table:table-cell office:value-type="string" office:string-value="BOILS - ANY SITE"/>
          <table:table-cell office:value-type="string" office:string-value="SOFT"/>
          <table:table-cell office:value-type="string" office:string-value="Soft Tissue"/>
          <table:table-cell table:number-columns-repeated="16380"/>
        </table:table-row>
        <table:table-row>
          <table:table-cell office:value-type="string" office:string-value="BONE  BROKEN"/>
          <table:table-cell office:value-type="string" office:string-value="BONE - BROKEN"/>
          <table:table-cell office:value-type="string" office:string-value="MUSC"/>
          <table:table-cell office:value-type="string" office:string-value="Musculoskeletal"/>
          <table:table-cell table:number-columns-repeated="16380"/>
        </table:table-row>
        <table:table-row>
          <table:table-cell office:value-type="string" office:string-value="BONE CYST"/>
          <table:table-cell office:value-type="string" office:string-value="BONE CYST"/>
          <table:table-cell office:value-type="string" office:string-value="MUSC"/>
          <table:table-cell office:value-type="string" office:string-value="Musculoskeletal"/>
          <table:table-cell table:number-columns-repeated="16380"/>
        </table:table-row>
        <table:table-row>
          <table:table-cell office:value-type="string" office:string-value="BONECHIPPED"/>
          <table:table-cell office:value-type="string" office:string-value="BONE - CHIPPED"/>
          <table:table-cell office:value-type="string" office:string-value="MUSC"/>
          <table:table-cell office:value-type="string" office:string-value="Musculoskeletal"/>
          <table:table-cell table:number-columns-repeated="16380"/>
        </table:table-row>
        <table:table-row>
          <table:table-cell office:value-type="string" office:string-value="BONECRACKED"/>
          <table:table-cell office:value-type="string" office:string-value="BONE - CRACKED"/>
          <table:table-cell office:value-type="string" office:string-value="MUSC"/>
          <table:table-cell office:value-type="string" office:string-value="Musculoskeletal"/>
          <table:table-cell table:number-columns-repeated="16380"/>
        </table:table-row>
        <table:table-row>
          <table:table-cell office:value-type="string" office:string-value="BONEDISEASE NFC"/>
          <table:table-cell office:value-type="string" office:string-value="BONE DISEASE NOT SPECIFIED"/>
          <table:table-cell office:value-type="string" office:string-value="MUSC"/>
          <table:table-cell office:value-type="string" office:string-value="Musculoskeletal"/>
          <table:table-cell table:number-columns-repeated="16380"/>
        </table:table-row>
        <table:table-row>
          <table:table-cell office:value-type="string" office:string-value="BONEFRACTURE"/>
          <table:table-cell office:value-type="string" office:string-value="BONE - FRACTURE"/>
          <table:table-cell office:value-type="string" office:string-value="MUSC"/>
          <table:table-cell office:value-type="string" office:string-value="Musculoskeletal"/>
          <table:table-cell table:number-columns-repeated="16380"/>
        </table:table-row>
        <table:table-row>
          <table:table-cell office:value-type="string" office:string-value="BOWEL CANCER"/>
          <table:table-cell office:value-type="string" office:string-value="BOWEL - CANCER"/>
          <table:table-cell office:value-type="string" office:string-value="CANC"/>
          <table:table-cell office:value-type="string" office:string-value="Cancer"/>
          <table:table-cell table:number-columns-repeated="16380"/>
        </table:table-row>
        <table:table-row>
          <table:table-cell office:value-type="string" office:string-value="BOWEL CARCINOMA"/>
          <table:table-cell office:value-type="string" office:string-value="BOWEL - CARCINOMA"/>
          <table:table-cell office:value-type="string" office:string-value="CANC"/>
          <table:table-cell office:value-type="string" office:string-value="Cancer"/>
          <table:table-cell table:number-columns-repeated="16380"/>
        </table:table-row>
        <table:table-row>
          <table:table-cell office:value-type="string" office:string-value="BOWEL OP"/>
          <table:table-cell office:value-type="string" office:string-value="BOWEL OPERATION"/>
          <table:table-cell office:value-type="string" office:string-value="GUTS"/>
          <table:table-cell office:value-type="string" office:string-value="Gastro Intestinal"/>
          <table:table-cell table:number-columns-repeated="16380"/>
        </table:table-row>
        <table:table-row>
          <table:table-cell office:value-type="string" office:string-value="BOWELDISORD NFC"/>
          <table:table-cell office:value-type="string" office:string-value="BOWEL DISORDER NOT SPECIFIED"/>
          <table:table-cell office:value-type="string" office:string-value="GUTS"/>
          <table:table-cell office:value-type="string" office:string-value="Gastro Intestinal"/>
          <table:table-cell table:number-columns-repeated="16380"/>
        </table:table-row>
        <table:table-row>
          <table:table-cell office:value-type="string" office:string-value="BRAIN  CANCER"/>
          <table:table-cell office:value-type="string" office:string-value="BRAIN - CANCER"/>
          <table:table-cell office:value-type="string" office:string-value="CANC"/>
          <table:table-cell office:value-type="string" office:string-value="Cancer"/>
          <table:table-cell table:number-columns-repeated="16380"/>
        </table:table-row>
        <table:table-row>
          <table:table-cell office:value-type="string" office:string-value="BRAIN ABSCESS"/>
          <table:table-cell office:value-type="string" office:string-value="BRAIN ABSCESS"/>
          <table:table-cell office:value-type="string" office:string-value="NURO"/>
          <table:table-cell office:value-type="string" office:string-value="Neurological"/>
          <table:table-cell table:number-columns-repeated="16380"/>
        </table:table-row>
        <table:table-row>
          <table:table-cell office:value-type="string" office:string-value="BRAIN COND NFC"/>
          <table:table-cell office:value-type="string" office:string-value="BRAIN CONDITION NOT SPECIFIED"/>
          <table:table-cell office:value-type="string" office:string-value="NURO"/>
          <table:table-cell office:value-type="string" office:string-value="Neurological"/>
          <table:table-cell table:number-columns-repeated="16380"/>
        </table:table-row>
        <table:table-row>
          <table:table-cell office:value-type="string" office:string-value="BRAIN DIS NFC"/>
          <table:table-cell office:value-type="string" office:string-value="BRAIN DISEASE -NOT SPECIFIED"/>
          <table:table-cell office:value-type="string" office:string-value="NURO"/>
          <table:table-cell office:value-type="string" office:string-value="Neurological"/>
          <table:table-cell table:number-columns-repeated="16380"/>
        </table:table-row>
        <table:table-row>
          <table:table-cell office:value-type="string" office:string-value="BRAINCARCINOMA"/>
          <table:table-cell office:value-type="string" office:string-value="BRAIN - CARCINOMA"/>
          <table:table-cell office:value-type="string" office:string-value="CANC"/>
          <table:table-cell office:value-type="string" office:string-value="Cancer"/>
          <table:table-cell table:number-columns-repeated="16380"/>
        </table:table-row>
        <table:table-row>
          <table:table-cell office:value-type="string" office:string-value="BREAKDOWN NERV"/>
          <table:table-cell office:value-type="string" office:string-value="BREAKDOWN - NERVOUS"/>
          <table:table-cell office:value-type="string" office:string-value="PSYC"/>
          <table:table-cell office:value-type="string" office:string-value="Psychological"/>
          <table:table-cell table:number-columns-repeated="16380"/>
        </table:table-row>
        <table:table-row>
          <table:table-cell office:value-type="string" office:string-value="BREAST DIS NFC"/>
          <table:table-cell office:value-type="string" office:string-value="BREAST DISEASE NOT SPECIFIED"/>
          <table:table-cell office:value-type="string" office:string-value="REPO"/>
          <table:table-cell office:value-type="string" office:string-value="Reproductive"/>
          <table:table-cell table:number-columns-repeated="16380"/>
        </table:table-row>
        <table:table-row>
          <table:table-cell office:value-type="string" office:string-value="BREAST LUMP"/>
          <table:table-cell office:value-type="string" office:string-value="BREAST LUMP"/>
          <table:table-cell office:value-type="string" office:string-value="REPO"/>
          <table:table-cell office:value-type="string" office:string-value="Reproductive"/>
          <table:table-cell table:number-columns-repeated="16380"/>
        </table:table-row>
        <table:table-row>
          <table:table-cell office:value-type="string" office:string-value="BREAST REMOVAL"/>
          <table:table-cell office:value-type="string" office:string-value="BREAST REMOVAL"/>
          <table:table-cell office:value-type="string" office:string-value="CANC"/>
          <table:table-cell office:value-type="string" office:string-value="Cancer"/>
          <table:table-cell table:number-columns-repeated="16380"/>
        </table:table-row>
        <table:table-row>
          <table:table-cell office:value-type="string" office:string-value="BREASTAMPUTATE"/>
          <table:table-cell office:value-type="string" office:string-value="BREAST AMPUTATION"/>
          <table:table-cell office:value-type="string" office:string-value="CANC"/>
          <table:table-cell office:value-type="string" office:string-value="Cancer"/>
          <table:table-cell table:number-columns-repeated="16380"/>
        </table:table-row>
        <table:table-row>
          <table:table-cell office:value-type="string" office:string-value="BREASTCANCER"/>
          <table:table-cell office:value-type="string" office:string-value="BREAST - CANCER"/>
          <table:table-cell office:value-type="string" office:string-value="CANC"/>
          <table:table-cell office:value-type="string" office:string-value="Cancer"/>
          <table:table-cell table:number-columns-repeated="16380"/>
        </table:table-row>
        <table:table-row>
          <table:table-cell office:value-type="string" office:string-value="BREASTCARCINOM"/>
          <table:table-cell office:value-type="string" office:string-value="BREAST - CARCINOMA"/>
          <table:table-cell office:value-type="string" office:string-value="CANC"/>
          <table:table-cell office:value-type="string" office:string-value="Cancer"/>
          <table:table-cell table:number-columns-repeated="16380"/>
        </table:table-row>
        <table:table-row>
          <table:table-cell office:value-type="string" office:string-value="BREASTCYSTDIS"/>
          <table:table-cell office:value-type="string" office:string-value="BREAST - CYSTIC DISEASE"/>
          <table:table-cell office:value-type="string" office:string-value="REPO"/>
          <table:table-cell office:value-type="string" office:string-value="Reproductive"/>
          <table:table-cell table:number-columns-repeated="16380"/>
        </table:table-row>
        <table:table-row>
          <table:table-cell office:value-type="string" office:string-value="BREATHLESSNESS"/>
          <table:table-cell office:value-type="string" office:string-value="BREATHLESSNESS"/>
          <table:table-cell office:value-type="string" office:string-value="RESP"/>
          <table:table-cell office:value-type="string" office:string-value="Respiratory"/>
          <table:table-cell table:number-columns-repeated="16380"/>
        </table:table-row>
        <table:table-row>
          <table:table-cell office:value-type="string" office:string-value="BROKEN ARM"/>
          <table:table-cell office:value-type="string" office:string-value="BROKEN ARM"/>
          <table:table-cell office:value-type="string" office:string-value="MUSC"/>
          <table:table-cell office:value-type="string" office:string-value="Musculoskeletal"/>
          <table:table-cell table:number-columns-repeated="16380"/>
        </table:table-row>
        <table:table-row>
          <table:table-cell office:value-type="string" office:string-value="BROKEN BONE"/>
          <table:table-cell office:value-type="string" office:string-value="BROKEN BONE"/>
          <table:table-cell office:value-type="string" office:string-value="MUSC"/>
          <table:table-cell office:value-type="string" office:string-value="Musculoskeletal"/>
          <table:table-cell table:number-columns-repeated="16380"/>
        </table:table-row>
        <table:table-row>
          <table:table-cell office:value-type="string" office:string-value="BROKEN FINGER"/>
          <table:table-cell office:value-type="string" office:string-value="BROKEN FINGER"/>
          <table:table-cell office:value-type="string" office:string-value="MUSC"/>
          <table:table-cell office:value-type="string" office:string-value="Musculoskeletal"/>
          <table:table-cell table:number-columns-repeated="16380"/>
        </table:table-row>
        <table:table-row>
          <table:table-cell office:value-type="string" office:string-value="BROKEN LEG"/>
          <table:table-cell office:value-type="string" office:string-value="BROKEN LEG"/>
          <table:table-cell office:value-type="string" office:string-value="MUSC"/>
          <table:table-cell office:value-type="string" office:string-value="Musculoskeletal"/>
          <table:table-cell table:number-columns-repeated="16380"/>
        </table:table-row>
        <table:table-row>
          <table:table-cell office:value-type="string" office:string-value="BRONCH/TRACHEIT"/>
          <table:table-cell office:value-type="string" office:string-value="BRONCHITIS WITH TRACHEITIS"/>
          <table:table-cell office:value-type="string" office:string-value="MUSC"/>
          <table:table-cell office:value-type="string" office:string-value="Musculoskeletal"/>
          <table:table-cell table:number-columns-repeated="16380"/>
        </table:table-row>
        <table:table-row>
          <table:table-cell office:value-type="string" office:string-value="BRONCHACPURUL"/>
          <table:table-cell office:value-type="string" office:string-value="BRONCHITIS - ACUTE PURULENT"/>
          <table:table-cell office:value-type="string" office:string-value="RESP"/>
          <table:table-cell office:value-type="string" office:string-value="Respiratory"/>
          <table:table-cell table:number-columns-repeated="16380"/>
        </table:table-row>
        <table:table-row>
          <table:table-cell office:value-type="string" office:string-value="BRONCHACSEPTIC"/>
          <table:table-cell office:value-type="string" office:string-value="BRONCHITIS - ACUTE SEPTIC"/>
          <table:table-cell office:value-type="string" office:string-value="RESP"/>
          <table:table-cell office:value-type="string" office:string-value="Respiratory"/>
          <table:table-cell table:number-columns-repeated="16380"/>
        </table:table-row>
        <table:table-row>
          <table:table-cell office:value-type="string" office:string-value="BRONCHACUTE"/>
          <table:table-cell office:value-type="string" office:string-value="BRONCHITIS - ONLY IF SPECIFIED AS ACUTE"/>
          <table:table-cell office:value-type="string" office:string-value="RESP"/>
          <table:table-cell office:value-type="string" office:string-value="Respiratory"/>
          <table:table-cell table:number-columns-repeated="16380"/>
        </table:table-row>
        <table:table-row>
          <table:table-cell office:value-type="string" office:string-value="BRONCHALLERGIC"/>
          <table:table-cell office:value-type="string" office:string-value="BRONCHITIS - ALLERGIC"/>
          <table:table-cell office:value-type="string" office:string-value="RESP"/>
          <table:table-cell office:value-type="string" office:string-value="Respiratory"/>
          <table:table-cell table:number-columns-repeated="16380"/>
        </table:table-row>
        <table:table-row>
          <table:table-cell office:value-type="string" office:string-value="BRONCHCATARRH"/>
          <table:table-cell office:value-type="string" office:string-value="BRONCHITIS - CATARRHAL"/>
          <table:table-cell office:value-type="string" office:string-value="RESP"/>
          <table:table-cell office:value-type="string" office:string-value="Respiratory"/>
          <table:table-cell table:number-columns-repeated="16380"/>
        </table:table-row>
        <table:table-row>
          <table:table-cell office:value-type="string" office:string-value="BRONCHCHRONIC"/>
          <table:table-cell office:value-type="string" office:string-value="BRONCHITIS - CHRONIC"/>
          <table:table-cell office:value-type="string" office:string-value="RESP"/>
          <table:table-cell office:value-type="string" office:string-value="Respiratory"/>
          <table:table-cell table:number-columns-repeated="16380"/>
        </table:table-row>
        <table:table-row>
          <table:table-cell office:value-type="string" office:string-value="BRONCHCHRPURU"/>
          <table:table-cell office:value-type="string" office:string-value="BRONCHITIS - CHRONIC PURULENT"/>
          <table:table-cell office:value-type="string" office:string-value="RESP"/>
          <table:table-cell office:value-type="string" office:string-value="Respiratory"/>
          <table:table-cell table:number-columns-repeated="16380"/>
        </table:table-row>
        <table:table-row>
          <table:table-cell office:value-type="string" office:string-value="BRONCHCHRSEPT"/>
          <table:table-cell office:value-type="string" office:string-value="BRONCHITIS - CHRONIC SEPTIC"/>
          <table:table-cell office:value-type="string" office:string-value="RESP"/>
          <table:table-cell office:value-type="string" office:string-value="Respiratory"/>
          <table:table-cell table:number-columns-repeated="16380"/>
        </table:table-row>
        <table:table-row>
          <table:table-cell office:value-type="string" office:string-value="BRONCHHYPOSTA"/>
          <table:table-cell office:value-type="string" office:string-value="BRONCHITIS - HYPOSTATIC"/>
          <table:table-cell office:value-type="string" office:string-value="RESP"/>
          <table:table-cell office:value-type="string" office:string-value="Respiratory"/>
          <table:table-cell table:number-columns-repeated="16380"/>
        </table:table-row>
        <table:table-row>
          <table:table-cell office:value-type="string" office:string-value="BRONCHIAL ASTHM"/>
          <table:table-cell office:value-type="string" office:string-value="BRONCHIAL ASTHMA"/>
          <table:table-cell office:value-type="string" office:string-value="RESP"/>
          <table:table-cell office:value-type="string" office:string-value="Respiratory"/>
          <table:table-cell table:number-columns-repeated="16380"/>
        </table:table-row>
        <table:table-row>
          <table:table-cell office:value-type="string" office:string-value="BRONCHIAL CHILL"/>
          <table:table-cell office:value-type="string" office:string-value="BRONCHIAL CHILL"/>
          <table:table-cell office:value-type="string" office:string-value="RESP"/>
          <table:table-cell office:value-type="string" office:string-value="Respiratory"/>
          <table:table-cell table:number-columns-repeated="16380"/>
        </table:table-row>
        <table:table-row>
          <table:table-cell office:value-type="string" office:string-value="BRONCHIAL COLD"/>
          <table:table-cell office:value-type="string" office:string-value="BRONCHIAL COLD"/>
          <table:table-cell office:value-type="string" office:string-value="RESP"/>
          <table:table-cell office:value-type="string" office:string-value="Respiratory"/>
          <table:table-cell table:number-columns-repeated="16380"/>
        </table:table-row>
        <table:table-row>
          <table:table-cell office:value-type="string" office:string-value="BRONCHIECTASIS"/>
          <table:table-cell office:value-type="string" office:string-value="BRONCHIECTASIS"/>
          <table:table-cell office:value-type="string" office:string-value="RESP"/>
          <table:table-cell office:value-type="string" office:string-value="Respiratory"/>
          <table:table-cell table:number-columns-repeated="16380"/>
        </table:table-row>
        <table:table-row>
          <table:table-cell office:value-type="string" office:string-value="BRONCHINFECT"/>
          <table:table-cell office:value-type="string" office:string-value="BRONCHITIS - INFECTIONAL"/>
          <table:table-cell office:value-type="string" office:string-value="RESP"/>
          <table:table-cell office:value-type="string" office:string-value="Respiratory"/>
          <table:table-cell table:number-columns-repeated="16380"/>
        </table:table-row>
        <table:table-row>
          <table:table-cell office:value-type="string" office:string-value="BRONCHINFLAM"/>
          <table:table-cell office:value-type="string" office:string-value="BRONCHITIS - INFLAMMATORY"/>
          <table:table-cell office:value-type="string" office:string-value="RESP"/>
          <table:table-cell office:value-type="string" office:string-value="Respiratory"/>
          <table:table-cell table:number-columns-repeated="16380"/>
        </table:table-row>
        <table:table-row>
          <table:table-cell office:value-type="string" office:string-value="BRONCHIOLECTAS"/>
          <table:table-cell office:value-type="string" office:string-value="BRONCHIOLECTASIS"/>
          <table:table-cell office:value-type="string" office:string-value="RESP"/>
          <table:table-cell office:value-type="string" office:string-value="Respiratory"/>
          <table:table-cell table:number-columns-repeated="16380"/>
        </table:table-row>
        <table:table-row>
          <table:table-cell office:value-type="string" office:string-value="BRONCHITIS NFC"/>
          <table:table-cell office:value-type="string" office:string-value="BRONCHITIS - NOT SPECIFIED"/>
          <table:table-cell office:value-type="string" office:string-value="RESP"/>
          <table:table-cell office:value-type="string" office:string-value="Respiratory"/>
          <table:table-cell table:number-columns-repeated="16380"/>
        </table:table-row>
        <table:table-row>
          <table:table-cell office:value-type="string" office:string-value="BRONCHMEMBRAN"/>
          <table:table-cell office:value-type="string" office:string-value="BRONCHITIS - MEMBRANEOUS"/>
          <table:table-cell office:value-type="string" office:string-value="RESP"/>
          <table:table-cell office:value-type="string" office:string-value="Respiratory"/>
          <table:table-cell table:number-columns-repeated="16380"/>
        </table:table-row>
        <table:table-row>
          <table:table-cell office:value-type="string" office:string-value="BRONCHOPNEUMON"/>
          <table:table-cell office:value-type="string" office:string-value="BRONCHO-PNEUMONIA"/>
          <table:table-cell office:value-type="string" office:string-value="RESP"/>
          <table:table-cell office:value-type="string" office:string-value="Respiratory"/>
          <table:table-cell table:number-columns-repeated="16380"/>
        </table:table-row>
        <table:table-row>
          <table:table-cell office:value-type="string" office:string-value="BRONCHOSCOPY"/>
          <table:table-cell office:value-type="string" office:string-value="BRONCHOSCOPY"/>
          <table:table-cell office:value-type="string" office:string-value="RESP"/>
          <table:table-cell office:value-type="string" office:string-value="Respiratory"/>
          <table:table-cell table:number-columns-repeated="16380"/>
        </table:table-row>
        <table:table-row>
          <table:table-cell office:value-type="string" office:string-value="BRONCHOSPASM"/>
          <table:table-cell office:value-type="string" office:string-value="BRONCHOSPASM"/>
          <table:table-cell office:value-type="string" office:string-value="RESP"/>
          <table:table-cell office:value-type="string" office:string-value="Respiratory"/>
          <table:table-cell table:number-columns-repeated="16380"/>
        </table:table-row>
        <table:table-row>
          <table:table-cell office:value-type="string" office:string-value="BRONCHPNEUMOCO"/>
          <table:table-cell office:value-type="string" office:string-value="BRONCHITIS - PNEUMOCOCCAL"/>
          <table:table-cell office:value-type="string" office:string-value="RESP"/>
          <table:table-cell office:value-type="string" office:string-value="Respiratory"/>
          <table:table-cell table:number-columns-repeated="16380"/>
        </table:table-row>
        <table:table-row>
          <table:table-cell office:value-type="string" office:string-value="BRONCHSIMPLE"/>
          <table:table-cell office:value-type="string" office:string-value="BRONCHITIS - SIMPLE"/>
          <table:table-cell office:value-type="string" office:string-value="RESP"/>
          <table:table-cell office:value-type="string" office:string-value="Respiratory"/>
          <table:table-cell table:number-columns-repeated="16380"/>
        </table:table-row>
        <table:table-row>
          <table:table-cell office:value-type="string" office:string-value="BRONCHUSCANCER"/>
          <table:table-cell office:value-type="string" office:string-value="BRONCHUS - CANCER"/>
          <table:table-cell office:value-type="string" office:string-value="CANC"/>
          <table:table-cell office:value-type="string" office:string-value="Cancer"/>
          <table:table-cell table:number-columns-repeated="16380"/>
        </table:table-row>
        <table:table-row>
          <table:table-cell office:value-type="string" office:string-value="BRONCHUSCARCIN"/>
          <table:table-cell office:value-type="string" office:string-value="BRONCHUS - CARCINOMA"/>
          <table:table-cell office:value-type="string" office:string-value="CANC"/>
          <table:table-cell office:value-type="string" office:string-value="Cancer"/>
          <table:table-cell table:number-columns-repeated="16380"/>
        </table:table-row>
        <table:table-row>
          <table:table-cell office:value-type="string" office:string-value="BRUCELLOSIS"/>
          <table:table-cell office:value-type="string" office:string-value="BRUCELLOSIS"/>
          <table:table-cell office:value-type="string" office:string-value="INFC"/>
          <table:table-cell office:value-type="string" office:string-value="Infectious Diseases"/>
          <table:table-cell table:number-columns-repeated="16380"/>
        </table:table-row>
        <table:table-row>
          <table:table-cell office:value-type="string" office:string-value="BRUISES"/>
          <table:table-cell office:value-type="string" office:string-value="BRUISES"/>
          <table:table-cell office:value-type="string" office:string-value="SOFT"/>
          <table:table-cell office:value-type="string" office:string-value="Soft Tissue"/>
          <table:table-cell table:number-columns-repeated="16380"/>
        </table:table-row>
        <table:table-row>
          <table:table-cell office:value-type="string" office:string-value="BULIMIA"/>
          <table:table-cell office:value-type="string" office:string-value="BULIMIA"/>
          <table:table-cell office:value-type="string" office:string-value="PSYC"/>
          <table:table-cell office:value-type="string" office:string-value="Psychological"/>
          <table:table-cell table:number-columns-repeated="16380"/>
        </table:table-row>
        <table:table-row>
          <table:table-cell office:value-type="string" office:string-value="BUNION"/>
          <table:table-cell office:value-type="string" office:string-value="BUNION"/>
          <table:table-cell office:value-type="string" office:string-value="MUSC"/>
          <table:table-cell office:value-type="string" office:string-value="Musculoskeletal"/>
          <table:table-cell table:number-columns-repeated="16380"/>
        </table:table-row>
        <table:table-row>
          <table:table-cell office:value-type="string" office:string-value="BURNSNFC"/>
          <table:table-cell office:value-type="string" office:string-value="BURNS - NOT SPECIFIED"/>
          <table:table-cell office:value-type="string" office:string-value="SOFT"/>
          <table:table-cell office:value-type="string" office:string-value="Soft Tissue"/>
          <table:table-cell table:number-columns-repeated="16380"/>
        </table:table-row>
        <table:table-row>
          <table:table-cell office:value-type="string" office:string-value="BURS/TENDON DIS"/>
          <table:table-cell office:value-type="string" office:string-value="BURSA OR TENDON DISEASE"/>
          <table:table-cell office:value-type="string" office:string-value="SOFT"/>
          <table:table-cell office:value-type="string" office:string-value="Soft Tissue"/>
          <table:table-cell table:number-columns-repeated="16380"/>
        </table:table-row>
        <table:table-row>
          <table:table-cell office:value-type="string" office:string-value="BURSAABSCESS"/>
          <table:table-cell office:value-type="string" office:string-value="BURSA - ABSCESS"/>
          <table:table-cell office:value-type="string" office:string-value="SOFT"/>
          <table:table-cell office:value-type="string" office:string-value="Soft Tissue"/>
          <table:table-cell table:number-columns-repeated="16380"/>
        </table:table-row>
        <table:table-row>
          <table:table-cell office:value-type="string" office:string-value="BURSAREMOVAL"/>
          <table:table-cell office:value-type="string" office:string-value="BURSA - REMOVAL OF"/>
          <table:table-cell office:value-type="string" office:string-value="MUSC"/>
          <table:table-cell office:value-type="string" office:string-value="Musculoskeletal"/>
          <table:table-cell table:number-columns-repeated="16380"/>
        </table:table-row>
        <table:table-row>
          <table:table-cell office:value-type="string" office:string-value="BURSITIS  ANY"/>
          <table:table-cell office:value-type="string" office:string-value="BURSITIS - ANY SITE"/>
          <table:table-cell office:value-type="string" office:string-value="SOFT"/>
          <table:table-cell office:value-type="string" office:string-value="Soft Tissue"/>
          <table:table-cell table:number-columns-repeated="16380"/>
        </table:table-row>
        <table:table-row>
          <table:table-cell office:value-type="string" office:string-value="BUTTOCK INFECT"/>
          <table:table-cell office:value-type="string" office:string-value="BUTTOCK INFECTION"/>
          <table:table-cell office:value-type="string" office:string-value="SOFT"/>
          <table:table-cell office:value-type="string" office:string-value="Soft Tissue"/>
          <table:table-cell table:number-columns-repeated="16380"/>
        </table:table-row>
        <table:table-row>
          <table:table-cell office:value-type="string" office:string-value="BYPASS OP"/>
          <table:table-cell office:value-type="string" office:string-value="BYPASS OPERATION"/>
          <table:table-cell office:value-type="string" office:string-value="CARD"/>
          <table:table-cell office:value-type="string" office:string-value="Cardiac"/>
          <table:table-cell table:number-columns-repeated="16380"/>
        </table:table-row>
        <table:table-row>
          <table:table-cell office:value-type="string" office:string-value="BYSSINOSIS"/>
          <table:table-cell office:value-type="string" office:string-value="BYSSINOSIS"/>
          <table:table-cell office:value-type="string" office:string-value="RESP"/>
          <table:table-cell office:value-type="string" office:string-value="Respiratory"/>
          <table:table-cell table:number-columns-repeated="16380"/>
        </table:table-row>
        <table:table-row>
          <table:table-cell office:value-type="string" office:string-value="CALCUL BILEDUCT"/>
          <table:table-cell office:value-type="string" office:string-value="CALCULUS OF BILE DUCT"/>
          <table:table-cell office:value-type="string" office:string-value="GUTS"/>
          <table:table-cell office:value-type="string" office:string-value="Gastro Intestinal"/>
          <table:table-cell table:number-columns-repeated="16380"/>
        </table:table-row>
        <table:table-row>
          <table:table-cell office:value-type="string" office:string-value="CALLOSITIES"/>
          <table:table-cell office:value-type="string" office:string-value="CALLOSITIES"/>
          <table:table-cell office:value-type="string" office:string-value="MUSC"/>
          <table:table-cell office:value-type="string" office:string-value="Musculoskeletal"/>
          <table:table-cell table:number-columns-repeated="16380"/>
        </table:table-row>
        <table:table-row>
          <table:table-cell office:value-type="string" office:string-value="CALLUS"/>
          <table:table-cell office:value-type="string" office:string-value="CALLUS"/>
          <table:table-cell office:value-type="string" office:string-value="MUSC"/>
          <table:table-cell office:value-type="string" office:string-value="Musculoskeletal"/>
          <table:table-cell table:number-columns-repeated="16380"/>
        </table:table-row>
        <table:table-row>
          <table:table-cell office:value-type="string" office:string-value="CAN MTH/PHARYNX"/>
          <table:table-cell office:value-type="string" office:string-value="CANCER OF MOUTH/PHARYNX"/>
          <table:table-cell office:value-type="string" office:string-value="CANC"/>
          <table:table-cell office:value-type="string" office:string-value="Cancer"/>
          <table:table-cell table:number-columns-repeated="16380"/>
        </table:table-row>
        <table:table-row>
          <table:table-cell office:value-type="string" office:string-value="CANCER  NFC"/>
          <table:table-cell office:value-type="string" office:string-value="CANCER - NOT SPECIFIED"/>
          <table:table-cell office:value-type="string" office:string-value="CANC"/>
          <table:table-cell office:value-type="string" office:string-value="Cancer"/>
          <table:table-cell table:number-columns-repeated="16380"/>
        </table:table-row>
        <table:table-row>
          <table:table-cell office:value-type="string" office:string-value="CANCER BLADDER"/>
          <table:table-cell office:value-type="string" office:string-value="CANCER OF BLADDER"/>
          <table:table-cell office:value-type="string" office:string-value="CANC"/>
          <table:table-cell office:value-type="string" office:string-value="Cancer"/>
          <table:table-cell table:number-columns-repeated="16380"/>
        </table:table-row>
        <table:table-row>
          <table:table-cell office:value-type="string" office:string-value="CANCER BOWEL"/>
          <table:table-cell office:value-type="string" office:string-value="CANCER OF BOWEL"/>
          <table:table-cell office:value-type="string" office:string-value="CANC"/>
          <table:table-cell office:value-type="string" office:string-value="Cancer"/>
          <table:table-cell table:number-columns-repeated="16380"/>
        </table:table-row>
        <table:table-row>
          <table:table-cell office:value-type="string" office:string-value="CANCER BRAIN"/>
          <table:table-cell office:value-type="string" office:string-value="CANCER OF BRAIN"/>
          <table:table-cell office:value-type="string" office:string-value="CANC"/>
          <table:table-cell office:value-type="string" office:string-value="Cancer"/>
          <table:table-cell table:number-columns-repeated="16380"/>
        </table:table-row>
        <table:table-row>
          <table:table-cell office:value-type="string" office:string-value="CANCER BREAST"/>
          <table:table-cell office:value-type="string" office:string-value="CANCER OF BREAST"/>
          <table:table-cell office:value-type="string" office:string-value="CANC"/>
          <table:table-cell office:value-type="string" office:string-value="Cancer"/>
          <table:table-cell table:number-columns-repeated="16380"/>
        </table:table-row>
        <table:table-row>
          <table:table-cell office:value-type="string" office:string-value="CANCER CERVIX"/>
          <table:table-cell office:value-type="string" office:string-value="CANCER OF CERVIX"/>
          <table:table-cell office:value-type="string" office:string-value="CANC"/>
          <table:table-cell office:value-type="string" office:string-value="Cancer"/>
          <table:table-cell table:number-columns-repeated="16380"/>
        </table:table-row>
        <table:table-row>
          <table:table-cell office:value-type="string" office:string-value="CANCER COLON"/>
          <table:table-cell office:value-type="string" office:string-value="CANCER OF COLON"/>
          <table:table-cell office:value-type="string" office:string-value="CANC"/>
          <table:table-cell office:value-type="string" office:string-value="Cancer"/>
          <table:table-cell table:number-columns-repeated="16380"/>
        </table:table-row>
        <table:table-row>
          <table:table-cell office:value-type="string" office:string-value="CANCER INTEST"/>
          <table:table-cell office:value-type="string" office:string-value="CANCER OF INTESTINE"/>
          <table:table-cell office:value-type="string" office:string-value="CANC"/>
          <table:table-cell office:value-type="string" office:string-value="Cancer"/>
          <table:table-cell table:number-columns-repeated="16380"/>
        </table:table-row>
        <table:table-row>
          <table:table-cell office:value-type="string" office:string-value="CANCER LUNG/BRO"/>
          <table:table-cell office:value-type="string" office:string-value="CANCER OF LUNG/BRONCHUS"/>
          <table:table-cell office:value-type="string" office:string-value="CANC"/>
          <table:table-cell office:value-type="string" office:string-value="Cancer"/>
          <table:table-cell table:number-columns-repeated="16380"/>
        </table:table-row>
        <table:table-row>
          <table:table-cell office:value-type="string" office:string-value="CANCER OESPH"/>
          <table:table-cell office:value-type="string" office:string-value="CANCER OF OESOPHAGUS"/>
          <table:table-cell office:value-type="string" office:string-value="CANC"/>
          <table:table-cell office:value-type="string" office:string-value="Cancer"/>
          <table:table-cell table:number-columns-repeated="16380"/>
        </table:table-row>
        <table:table-row>
          <table:table-cell office:value-type="string" office:string-value="CANCER OTHER"/>
          <table:table-cell office:value-type="string" office:string-value="CANCER OF ANY OTHER SITE"/>
          <table:table-cell office:value-type="string" office:string-value="CANC"/>
          <table:table-cell office:value-type="string" office:string-value="Cancer"/>
          <table:table-cell table:number-columns-repeated="16380"/>
        </table:table-row>
        <table:table-row>
          <table:table-cell office:value-type="string" office:string-value="CANCER OVARY"/>
          <table:table-cell office:value-type="string" office:string-value="CANCER OF OVARY"/>
          <table:table-cell office:value-type="string" office:string-value="CANC"/>
          <table:table-cell office:value-type="string" office:string-value="Cancer"/>
          <table:table-cell table:number-columns-repeated="16380"/>
        </table:table-row>
        <table:table-row>
          <table:table-cell office:value-type="string" office:string-value="CANCER PROSTATE"/>
          <table:table-cell office:value-type="string" office:string-value="CANCER OF PROSTATE"/>
          <table:table-cell office:value-type="string" office:string-value="CANC"/>
          <table:table-cell office:value-type="string" office:string-value="Cancer"/>
          <table:table-cell table:number-columns-repeated="16380"/>
        </table:table-row>
        <table:table-row>
          <table:table-cell office:value-type="string" office:string-value="CANCER SKIN"/>
          <table:table-cell office:value-type="string" office:string-value="CANCER OF SKIN"/>
          <table:table-cell office:value-type="string" office:string-value="CANC"/>
          <table:table-cell office:value-type="string" office:string-value="Cancer"/>
          <table:table-cell table:number-columns-repeated="16380"/>
        </table:table-row>
        <table:table-row>
          <table:table-cell office:value-type="string" office:string-value="CANCER STOMACH"/>
          <table:table-cell office:value-type="string" office:string-value="CANCER OF STOMACH"/>
          <table:table-cell office:value-type="string" office:string-value="CANC"/>
          <table:table-cell office:value-type="string" office:string-value="Cancer"/>
          <table:table-cell table:number-columns-repeated="16380"/>
        </table:table-row>
        <table:table-row>
          <table:table-cell office:value-type="string" office:string-value="CANCER UTERUS"/>
          <table:table-cell office:value-type="string" office:string-value="CANCER OF UTERUS"/>
          <table:table-cell office:value-type="string" office:string-value="CANC"/>
          <table:table-cell office:value-type="string" office:string-value="Cancer"/>
          <table:table-cell table:number-columns-repeated="16380"/>
        </table:table-row>
        <table:table-row>
          <table:table-cell office:value-type="string" office:string-value="CANDIDIASIS"/>
          <table:table-cell office:value-type="string" office:string-value="CANDIDIASIS"/>
          <table:table-cell office:value-type="string" office:string-value="CANC"/>
          <table:table-cell office:value-type="string" office:string-value="Cancer"/>
          <table:table-cell table:number-columns-repeated="16380"/>
        </table:table-row>
        <table:table-row>
          <table:table-cell office:value-type="string" office:string-value="CARBUNCLE"/>
          <table:table-cell office:value-type="string" office:string-value="CARBUNCLE"/>
          <table:table-cell office:value-type="string" office:string-value="CANC"/>
          <table:table-cell office:value-type="string" office:string-value="Cancer"/>
          <table:table-cell table:number-columns-repeated="16380"/>
        </table:table-row>
        <table:table-row>
          <table:table-cell office:value-type="string" office:string-value="CARCBLADDER"/>
          <table:table-cell office:value-type="string" office:string-value="CARCINOMA - BLADDER"/>
          <table:table-cell office:value-type="string" office:string-value="CANC"/>
          <table:table-cell office:value-type="string" office:string-value="Cancer"/>
          <table:table-cell table:number-columns-repeated="16380"/>
        </table:table-row>
        <table:table-row>
          <table:table-cell office:value-type="string" office:string-value="CARCBOWEL"/>
          <table:table-cell office:value-type="string" office:string-value="CARCINOMA - BOWEL"/>
          <table:table-cell office:value-type="string" office:string-value="CANC"/>
          <table:table-cell office:value-type="string" office:string-value="Cancer"/>
          <table:table-cell table:number-columns-repeated="16380"/>
        </table:table-row>
        <table:table-row>
          <table:table-cell office:value-type="string" office:string-value="CARCBRAIN"/>
          <table:table-cell office:value-type="string" office:string-value="CARCINOMA - BRAIN"/>
          <table:table-cell office:value-type="string" office:string-value="CANC"/>
          <table:table-cell office:value-type="string" office:string-value="Cancer"/>
          <table:table-cell table:number-columns-repeated="16380"/>
        </table:table-row>
        <table:table-row>
          <table:table-cell office:value-type="string" office:string-value="CARCBREAST"/>
          <table:table-cell office:value-type="string" office:string-value="CARCINOMA - BREAST"/>
          <table:table-cell office:value-type="string" office:string-value="CANC"/>
          <table:table-cell office:value-type="string" office:string-value="Cancer"/>
          <table:table-cell table:number-columns-repeated="16380"/>
        </table:table-row>
        <table:table-row>
          <table:table-cell office:value-type="string" office:string-value="CARCBRON/LUNG"/>
          <table:table-cell office:value-type="string" office:string-value="CARCINOMA - LUNG/BRONCHUS"/>
          <table:table-cell office:value-type="string" office:string-value="CANC"/>
          <table:table-cell office:value-type="string" office:string-value="Cancer"/>
          <table:table-cell table:number-columns-repeated="16380"/>
        </table:table-row>
        <table:table-row>
          <table:table-cell office:value-type="string" office:string-value="CARCCERVIX"/>
          <table:table-cell office:value-type="string" office:string-value="CARCINOMA - CERVIX"/>
          <table:table-cell office:value-type="string" office:string-value="CANC"/>
          <table:table-cell office:value-type="string" office:string-value="Cancer"/>
          <table:table-cell table:number-columns-repeated="16380"/>
        </table:table-row>
        <table:table-row>
          <table:table-cell office:value-type="string" office:string-value="CARCCOLON"/>
          <table:table-cell office:value-type="string" office:string-value="CARCINOMA - COLON"/>
          <table:table-cell office:value-type="string" office:string-value="CANC"/>
          <table:table-cell office:value-type="string" office:string-value="Cancer"/>
          <table:table-cell table:number-columns-repeated="16380"/>
        </table:table-row>
        <table:table-row>
          <table:table-cell office:value-type="string" office:string-value="CARCINOMAANY"/>
          <table:table-cell office:value-type="string" office:string-value="CARCINOMA OF ANY OTHER SITE"/>
          <table:table-cell office:value-type="string" office:string-value="CANC"/>
          <table:table-cell office:value-type="string" office:string-value="Cancer"/>
          <table:table-cell table:number-columns-repeated="16380"/>
        </table:table-row>
        <table:table-row>
          <table:table-cell office:value-type="string" office:string-value="CARCINOMANFC"/>
          <table:table-cell office:value-type="string" office:string-value="CARCINOMA - NO MENTION OF SITE"/>
          <table:table-cell office:value-type="string" office:string-value="CANC"/>
          <table:table-cell office:value-type="string" office:string-value="Cancer"/>
          <table:table-cell table:number-columns-repeated="16380"/>
        </table:table-row>
        <table:table-row>
          <table:table-cell office:value-type="string" office:string-value="CARCINTESTINE"/>
          <table:table-cell office:value-type="string" office:string-value="CARCINOMA - INTESTINE"/>
          <table:table-cell office:value-type="string" office:string-value="CANC"/>
          <table:table-cell office:value-type="string" office:string-value="Cancer"/>
          <table:table-cell table:number-columns-repeated="16380"/>
        </table:table-row>
        <table:table-row>
          <table:table-cell office:value-type="string" office:string-value="CARCMTH/PHARY"/>
          <table:table-cell office:value-type="string" office:string-value="CARCINOMA - MOUTH/PHARYNX"/>
          <table:table-cell office:value-type="string" office:string-value="CANC"/>
          <table:table-cell office:value-type="string" office:string-value="Cancer"/>
          <table:table-cell table:number-columns-repeated="16380"/>
        </table:table-row>
        <table:table-row>
          <table:table-cell office:value-type="string" office:string-value="CARCOESPHAGUS"/>
          <table:table-cell office:value-type="string" office:string-value="CARCINOMA - OESOPHAGUS"/>
          <table:table-cell office:value-type="string" office:string-value="CANC"/>
          <table:table-cell office:value-type="string" office:string-value="Cancer"/>
          <table:table-cell table:number-columns-repeated="16380"/>
        </table:table-row>
        <table:table-row>
          <table:table-cell office:value-type="string" office:string-value="CARCOVARY"/>
          <table:table-cell office:value-type="string" office:string-value="CARCINOMA - OVARY"/>
          <table:table-cell office:value-type="string" office:string-value="CANC"/>
          <table:table-cell office:value-type="string" office:string-value="Cancer"/>
          <table:table-cell table:number-columns-repeated="16380"/>
        </table:table-row>
        <table:table-row>
          <table:table-cell office:value-type="string" office:string-value="CARCPROSTATE"/>
          <table:table-cell office:value-type="string" office:string-value="CARCINOMA - PROSTATE"/>
          <table:table-cell office:value-type="string" office:string-value="CANC"/>
          <table:table-cell office:value-type="string" office:string-value="Cancer"/>
          <table:table-cell table:number-columns-repeated="16380"/>
        </table:table-row>
        <table:table-row>
          <table:table-cell office:value-type="string" office:string-value="CARCSKIN"/>
          <table:table-cell office:value-type="string" office:string-value="CARCINOMA - SKIN"/>
          <table:table-cell office:value-type="string" office:string-value="CANC"/>
          <table:table-cell office:value-type="string" office:string-value="Cancer"/>
          <table:table-cell table:number-columns-repeated="16380"/>
        </table:table-row>
        <table:table-row>
          <table:table-cell office:value-type="string" office:string-value="CARCSTOMACH"/>
          <table:table-cell office:value-type="string" office:string-value="CARCINOMA - STOMACH"/>
          <table:table-cell office:value-type="string" office:string-value="CANC"/>
          <table:table-cell office:value-type="string" office:string-value="Cancer"/>
          <table:table-cell table:number-columns-repeated="16380"/>
        </table:table-row>
        <table:table-row>
          <table:table-cell office:value-type="string" office:string-value="CARCUTERUS"/>
          <table:table-cell office:value-type="string" office:string-value="CARCINOMA - UTERUS"/>
          <table:table-cell office:value-type="string" office:string-value="CANC"/>
          <table:table-cell office:value-type="string" office:string-value="Cancer"/>
          <table:table-cell table:number-columns-repeated="16380"/>
        </table:table-row>
        <table:table-row>
          <table:table-cell office:value-type="string" office:string-value="CARDIAC ANGINA"/>
          <table:table-cell office:value-type="string" office:string-value="CARDIAC ANGINA"/>
          <table:table-cell office:value-type="string" office:string-value="CARD"/>
          <table:table-cell office:value-type="string" office:string-value="Cardiac"/>
          <table:table-cell table:number-columns-repeated="16380"/>
        </table:table-row>
        <table:table-row>
          <table:table-cell office:value-type="string" office:string-value="CARDIAC ARRHYTH"/>
          <table:table-cell office:value-type="string" office:string-value="CARDIAC ARRHYTHMIA"/>
          <table:table-cell office:value-type="string" office:string-value="CARD"/>
          <table:table-cell office:value-type="string" office:string-value="Cardiac"/>
          <table:table-cell table:number-columns-repeated="16380"/>
        </table:table-row>
        <table:table-row>
          <table:table-cell office:value-type="string" office:string-value="CARDIAC DEBIL"/>
          <table:table-cell office:value-type="string" office:string-value="CARDIAC DEBILITY"/>
          <table:table-cell office:value-type="string" office:string-value="CARD"/>
          <table:table-cell office:value-type="string" office:string-value="Cardiac"/>
          <table:table-cell table:number-columns-repeated="16380"/>
        </table:table-row>
        <table:table-row>
          <table:table-cell office:value-type="string" office:string-value="CARDIAC DECOMP"/>
          <table:table-cell office:value-type="string" office:string-value="CARDIAC DECOMPENSATION"/>
          <table:table-cell office:value-type="string" office:string-value="CARD"/>
          <table:table-cell office:value-type="string" office:string-value="Cardiac"/>
          <table:table-cell table:number-columns-repeated="16380"/>
        </table:table-row>
        <table:table-row>
          <table:table-cell office:value-type="string" office:string-value="CARDIAC DILATAT"/>
          <table:table-cell office:value-type="string" office:string-value="CARDIAC DILATATION"/>
          <table:table-cell office:value-type="string" office:string-value="CARD"/>
          <table:table-cell office:value-type="string" office:string-value="Cardiac"/>
          <table:table-cell table:number-columns-repeated="16380"/>
        </table:table-row>
        <table:table-row>
          <table:table-cell office:value-type="string" office:string-value="CARDIAC DIS NFC"/>
          <table:table-cell office:value-type="string" office:string-value="CARDIAC DISEASE NOT SPECIFIED"/>
          <table:table-cell office:value-type="string" office:string-value="CARD"/>
          <table:table-cell office:value-type="string" office:string-value="Cardiac"/>
          <table:table-cell table:number-columns-repeated="16380"/>
        </table:table-row>
        <table:table-row>
          <table:table-cell office:value-type="string" office:string-value="CARDIAC DISORD"/>
          <table:table-cell office:value-type="string" office:string-value="CARDIAC DISORDER"/>
          <table:table-cell office:value-type="string" office:string-value="CARD"/>
          <table:table-cell office:value-type="string" office:string-value="Cardiac"/>
          <table:table-cell table:number-columns-repeated="16380"/>
        </table:table-row>
        <table:table-row>
          <table:table-cell office:value-type="string" office:string-value="CARDIAC FAILURE"/>
          <table:table-cell office:value-type="string" office:string-value="CARDIAC FAILURE"/>
          <table:table-cell office:value-type="string" office:string-value="CARD"/>
          <table:table-cell office:value-type="string" office:string-value="Cardiac"/>
          <table:table-cell table:number-columns-repeated="16380"/>
        </table:table-row>
        <table:table-row>
          <table:table-cell office:value-type="string" office:string-value="CARDIAC HYPERTR"/>
          <table:table-cell office:value-type="string" office:string-value="CARDIAC HYPERTROPHY"/>
          <table:table-cell office:value-type="string" office:string-value="CARD"/>
          <table:table-cell office:value-type="string" office:string-value="Cardiac"/>
          <table:table-cell table:number-columns-repeated="16380"/>
        </table:table-row>
        <table:table-row>
          <table:table-cell office:value-type="string" office:string-value="CARDIAC INFARCT"/>
          <table:table-cell office:value-type="string" office:string-value="CARDIAC INFARCTION"/>
          <table:table-cell office:value-type="string" office:string-value="CARD"/>
          <table:table-cell office:value-type="string" office:string-value="Cardiac"/>
          <table:table-cell table:number-columns-repeated="16380"/>
        </table:table-row>
        <table:table-row>
          <table:table-cell office:value-type="string" office:string-value="CARDIAC INSUFF"/>
          <table:table-cell office:value-type="string" office:string-value="CARDIAC INSUFFICIENCY"/>
          <table:table-cell office:value-type="string" office:string-value="CARD"/>
          <table:table-cell office:value-type="string" office:string-value="Cardiac"/>
          <table:table-cell table:number-columns-repeated="16380"/>
        </table:table-row>
        <table:table-row>
          <table:table-cell office:value-type="string" office:string-value="CARDIAC INVESTI"/>
          <table:table-cell office:value-type="string" office:string-value="CARDIAC INVESTIGATION"/>
          <table:table-cell office:value-type="string" office:string-value="CARD"/>
          <table:table-cell office:value-type="string" office:string-value="Cardiac"/>
          <table:table-cell table:number-columns-repeated="16380"/>
        </table:table-row>
        <table:table-row>
          <table:table-cell office:value-type="string" office:string-value="CARDIAC STRAIN"/>
          <table:table-cell office:value-type="string" office:string-value="CARDIAC STRAIN"/>
          <table:table-cell office:value-type="string" office:string-value="CARD"/>
          <table:table-cell office:value-type="string" office:string-value="Cardiac"/>
          <table:table-cell table:number-columns-repeated="16380"/>
        </table:table-row>
        <table:table-row>
          <table:table-cell office:value-type="string" office:string-value="CARDIO ARTERIOS"/>
          <table:table-cell office:value-type="string" office:string-value="CARDIOVASCULAR ARTERIOSCLEROSIS"/>
          <table:table-cell office:value-type="string" office:string-value="CARD"/>
          <table:table-cell office:value-type="string" office:string-value="Cardiac"/>
          <table:table-cell table:number-columns-repeated="16380"/>
        </table:table-row>
        <table:table-row>
          <table:table-cell office:value-type="string" office:string-value="CARDIO DEGENER"/>
          <table:table-cell office:value-type="string" office:string-value="CARDIOVASCULAR DEGENERATION"/>
          <table:table-cell office:value-type="string" office:string-value="CARD"/>
          <table:table-cell office:value-type="string" office:string-value="Cardiac"/>
          <table:table-cell table:number-columns-repeated="16380"/>
        </table:table-row>
        <table:table-row>
          <table:table-cell office:value-type="string" office:string-value="CARDIO SYS OP"/>
          <table:table-cell office:value-type="string" office:string-value="CARDIOVASCULAR SYSTEM OPERATION"/>
          <table:table-cell office:value-type="string" office:string-value="CIRC"/>
          <table:table-cell office:value-type="string" office:string-value="Circulatory"/>
          <table:table-cell table:number-columns-repeated="16380"/>
        </table:table-row>
        <table:table-row>
          <table:table-cell office:value-type="string" office:string-value="CARDIO SYS SYMP"/>
          <table:table-cell office:value-type="string" office:string-value="CARDIOVASCULAR SYSTEM SYMPTOMS"/>
          <table:table-cell office:value-type="string" office:string-value="CIRC"/>
          <table:table-cell office:value-type="string" office:string-value="Circulatory"/>
          <table:table-cell table:number-columns-repeated="16380"/>
        </table:table-row>
        <table:table-row>
          <table:table-cell office:value-type="string" office:string-value="CARDIOMYOPATHY"/>
          <table:table-cell office:value-type="string" office:string-value="CARDIOMYOPATHY - ALL TYPES"/>
          <table:table-cell office:value-type="string" office:string-value="CARD"/>
          <table:table-cell office:value-type="string" office:string-value="Cardiac"/>
          <table:table-cell table:number-columns-repeated="16380"/>
        </table:table-row>
        <table:table-row>
          <table:table-cell office:value-type="string" office:string-value="CARDIOSPASM"/>
          <table:table-cell office:value-type="string" office:string-value="CARDIOSPASM"/>
          <table:table-cell office:value-type="string" office:string-value="CARD"/>
          <table:table-cell office:value-type="string" office:string-value="Cardiac"/>
          <table:table-cell table:number-columns-repeated="16380"/>
        </table:table-row>
        <table:table-row>
          <table:table-cell office:value-type="string" office:string-value="CARDITISNFC"/>
          <table:table-cell office:value-type="string" office:string-value="CARDITIS - NOT SPECIFIED"/>
          <table:table-cell office:value-type="string" office:string-value="CIRC"/>
          <table:table-cell office:value-type="string" office:string-value="Circulatory"/>
          <table:table-cell table:number-columns-repeated="16380"/>
        </table:table-row>
        <table:table-row>
          <table:table-cell office:value-type="string" office:string-value="CARDITISRHEUMA"/>
          <table:table-cell office:value-type="string" office:string-value="CARDITIS - RHEUMATIC"/>
          <table:table-cell office:value-type="string" office:string-value="CIRC"/>
          <table:table-cell office:value-type="string" office:string-value="Circulatory"/>
          <table:table-cell table:number-columns-repeated="16380"/>
        </table:table-row>
        <table:table-row>
          <table:table-cell office:value-type="string" office:string-value="CARP TUNNELSYND"/>
          <table:table-cell office:value-type="string" office:string-value="CARPAL TUNNEL SYNDROME"/>
          <table:table-cell office:value-type="string" office:string-value="SOFT"/>
          <table:table-cell office:value-type="string" office:string-value="Soft Tissue"/>
          <table:table-cell table:number-columns-repeated="16380"/>
        </table:table-row>
        <table:table-row>
          <table:table-cell office:value-type="string" office:string-value="CARTILAGE OP"/>
          <table:table-cell office:value-type="string" office:string-value="CARTILAGE OPERATION"/>
          <table:table-cell office:value-type="string" office:string-value="MUSC"/>
          <table:table-cell office:value-type="string" office:string-value="Musculoskeletal"/>
          <table:table-cell table:number-columns-repeated="16380"/>
        </table:table-row>
        <table:table-row>
          <table:table-cell office:value-type="string" office:string-value="CARTILAGE TROUB"/>
          <table:table-cell office:value-type="string" office:string-value="CARTILAGE TROUBLE"/>
          <table:table-cell office:value-type="string" office:string-value="MUSC"/>
          <table:table-cell office:value-type="string" office:string-value="Musculoskeletal"/>
          <table:table-cell table:number-columns-repeated="16380"/>
        </table:table-row>
        <table:table-row>
          <table:table-cell office:value-type="string" office:string-value="CATAPLEXY"/>
          <table:table-cell office:value-type="string" office:string-value="CATAPLEXY"/>
          <table:table-cell office:value-type="string" office:string-value="NURO"/>
          <table:table-cell office:value-type="string" office:string-value="Neurological"/>
          <table:table-cell table:number-columns-repeated="16380"/>
        </table:table-row>
        <table:table-row>
          <table:table-cell office:value-type="string" office:string-value="CATARACT"/>
          <table:table-cell office:value-type="string" office:string-value="CATARACT"/>
          <table:table-cell office:value-type="string" office:string-value="SENS"/>
          <table:table-cell office:value-type="string" office:string-value="Sensory"/>
          <table:table-cell table:number-columns-repeated="16380"/>
        </table:table-row>
        <table:table-row>
          <table:table-cell office:value-type="string" office:string-value="CATARRH JAUND"/>
          <table:table-cell office:value-type="string" office:string-value="CATARRHAL JAUNDICE - ALL TYPES"/>
          <table:table-cell office:value-type="string" office:string-value="MSMC"/>
          <table:table-cell office:value-type="string" office:string-value="Miscellaneous Medical Conditions"/>
          <table:table-cell table:number-columns-repeated="16380"/>
        </table:table-row>
        <table:table-row>
          <table:table-cell office:value-type="string" office:string-value="CATARRHALL"/>
          <table:table-cell office:value-type="string" office:string-value="CATARRH - ALL TYPES"/>
          <table:table-cell office:value-type="string" office:string-value="RESP"/>
          <table:table-cell office:value-type="string" office:string-value="Respiratory"/>
          <table:table-cell table:number-columns-repeated="16380"/>
        </table:table-row>
        <table:table-row>
          <table:table-cell office:value-type="string" office:string-value="CATARRHBRONCH"/>
          <table:table-cell office:value-type="string" office:string-value="CATARRH - BRONCHIAL"/>
          <table:table-cell office:value-type="string" office:string-value="RESP"/>
          <table:table-cell office:value-type="string" office:string-value="Respiratory"/>
          <table:table-cell table:number-columns-repeated="16380"/>
        </table:table-row>
        <table:table-row>
          <table:table-cell office:value-type="string" office:string-value="CATARRHNASAL"/>
          <table:table-cell office:value-type="string" office:string-value="CATARRH - NASAL"/>
          <table:table-cell office:value-type="string" office:string-value="RESP"/>
          <table:table-cell office:value-type="string" office:string-value="Respiratory"/>
          <table:table-cell table:number-columns-repeated="16380"/>
        </table:table-row>
        <table:table-row>
          <table:table-cell office:value-type="string" office:string-value="CAUSE ILLEGIBLE"/>
          <table:table-cell office:value-type="string" office:string-value="CAUSE ILLEGIBLE"/>
          <table:table-cell office:value-type="string" office:string-value="ILLEGIBLE"/>
          <table:table-cell office:value-type="string" office:string-value="Illegible"/>
          <table:table-cell table:number-columns-repeated="16380"/>
        </table:table-row>
        <table:table-row>
          <table:table-cell office:value-type="string" office:string-value="CELLULITISANY"/>
          <table:table-cell office:value-type="string" office:string-value="CELLULITIS - ANY SITE"/>
          <table:table-cell office:value-type="string" office:string-value="SOFT"/>
          <table:table-cell office:value-type="string" office:string-value="Soft Tissue"/>
          <table:table-cell table:number-columns-repeated="16380"/>
        </table:table-row>
        <table:table-row>
          <table:table-cell office:value-type="string" office:string-value="CEPHALALAGIA"/>
          <table:table-cell office:value-type="string" office:string-value="CEPHALALAGIA"/>
          <table:table-cell office:value-type="string" office:string-value="NURO"/>
          <table:table-cell office:value-type="string" office:string-value="Neurological"/>
          <table:table-cell table:number-columns-repeated="16380"/>
        </table:table-row>
        <table:table-row>
          <table:table-cell office:value-type="string" office:string-value="CEPHALGIA"/>
          <table:table-cell office:value-type="string" office:string-value="CEPHALGIA"/>
          <table:table-cell office:value-type="string" office:string-value="NURO"/>
          <table:table-cell office:value-type="string" office:string-value="Neurological"/>
          <table:table-cell table:number-columns-repeated="16380"/>
        </table:table-row>
        <table:table-row>
          <table:table-cell office:value-type="string" office:string-value="CERE ART OCCLUS"/>
          <table:table-cell office:value-type="string" office:string-value="CEREBRAL ARTERY OCCLUSION"/>
          <table:table-cell office:value-type="string" office:string-value="NURO"/>
          <table:table-cell office:value-type="string" office:string-value="Neurological"/>
          <table:table-cell table:number-columns-repeated="16380"/>
        </table:table-row>
        <table:table-row>
          <table:table-cell office:value-type="string" office:string-value="CERE EMBOLISM"/>
          <table:table-cell office:value-type="string" office:string-value="CEREBRAL EMBOLISM"/>
          <table:table-cell office:value-type="string" office:string-value="NURO"/>
          <table:table-cell office:value-type="string" office:string-value="Neurological"/>
          <table:table-cell table:number-columns-repeated="16380"/>
        </table:table-row>
        <table:table-row>
          <table:table-cell office:value-type="string" office:string-value="CERE HAEMORRHAG"/>
          <table:table-cell office:value-type="string" office:string-value="CEREBRAL HAEMORRHAGE"/>
          <table:table-cell office:value-type="string" office:string-value="NURO"/>
          <table:table-cell office:value-type="string" office:string-value="Neurological"/>
          <table:table-cell table:number-columns-repeated="16380"/>
        </table:table-row>
        <table:table-row>
          <table:table-cell office:value-type="string" office:string-value="CERE INFARCTION"/>
          <table:table-cell office:value-type="string" office:string-value="CEREBRAL INFARCTION"/>
          <table:table-cell office:value-type="string" office:string-value="NURO"/>
          <table:table-cell office:value-type="string" office:string-value="Neurological"/>
          <table:table-cell table:number-columns-repeated="16380"/>
        </table:table-row>
        <table:table-row>
          <table:table-cell office:value-type="string" office:string-value="CERE ISCHAEMIA"/>
          <table:table-cell office:value-type="string" office:string-value="CEREBRAL ISCHAEMIA"/>
          <table:table-cell office:value-type="string" office:string-value="NURO"/>
          <table:table-cell office:value-type="string" office:string-value="Neurological"/>
          <table:table-cell table:number-columns-repeated="16380"/>
        </table:table-row>
        <table:table-row>
          <table:table-cell office:value-type="string" office:string-value="CERE PARALYSIS"/>
          <table:table-cell office:value-type="string" office:string-value="CEREBRAL PARALYSIS"/>
          <table:table-cell office:value-type="string" office:string-value="NURO"/>
          <table:table-cell office:value-type="string" office:string-value="Neurological"/>
          <table:table-cell table:number-columns-repeated="16380"/>
        </table:table-row>
        <table:table-row>
          <table:table-cell office:value-type="string" office:string-value="CERE SCLEROSIS"/>
          <table:table-cell office:value-type="string" office:string-value="CEREBRAL SCLEROSIS"/>
          <table:table-cell office:value-type="string" office:string-value="NURO"/>
          <table:table-cell office:value-type="string" office:string-value="Neurological"/>
          <table:table-cell table:number-columns-repeated="16380"/>
        </table:table-row>
        <table:table-row>
          <table:table-cell office:value-type="string" office:string-value="CERE THROMBOSIS"/>
          <table:table-cell office:value-type="string" office:string-value="CEREBRAL THROMBOSIS"/>
          <table:table-cell office:value-type="string" office:string-value="NURO"/>
          <table:table-cell office:value-type="string" office:string-value="Neurological"/>
          <table:table-cell table:number-columns-repeated="16380"/>
        </table:table-row>
        <table:table-row>
          <table:table-cell office:value-type="string" office:string-value="CEREBRAL PALSY"/>
          <table:table-cell office:value-type="string" office:string-value="CEREBRAL PALSY"/>
          <table:table-cell office:value-type="string" office:string-value="NURO"/>
          <table:table-cell office:value-type="string" office:string-value="Neurological"/>
          <table:table-cell table:number-columns-repeated="16380"/>
        </table:table-row>
        <table:table-row>
          <table:table-cell office:value-type="string" office:string-value="CEREBROV ACC"/>
          <table:table-cell office:value-type="string" office:string-value="CEREBROVASCULAR ACCIDENT"/>
          <table:table-cell office:value-type="string" office:string-value="NURO"/>
          <table:table-cell office:value-type="string" office:string-value="Neurological"/>
          <table:table-cell table:number-columns-repeated="16380"/>
        </table:table-row>
        <table:table-row>
          <table:table-cell office:value-type="string" office:string-value="CEREBROV DEGEN"/>
          <table:table-cell office:value-type="string" office:string-value="CEREBROVASCULAR DEGENERATION"/>
          <table:table-cell office:value-type="string" office:string-value="NURO"/>
          <table:table-cell office:value-type="string" office:string-value="Neurological"/>
          <table:table-cell table:number-columns-repeated="16380"/>
        </table:table-row>
        <table:table-row>
          <table:table-cell office:value-type="string" office:string-value="CEREBROV INSUFF"/>
          <table:table-cell office:value-type="string" office:string-value="CEREBROVASCULAR INSUFFICIENCY"/>
          <table:table-cell office:value-type="string" office:string-value="NURO"/>
          <table:table-cell office:value-type="string" office:string-value="Neurological"/>
          <table:table-cell table:number-columns-repeated="16380"/>
        </table:table-row>
        <table:table-row>
          <table:table-cell office:value-type="string" office:string-value="CEREBROV SCLERO"/>
          <table:table-cell office:value-type="string" office:string-value="CEREBROVASCULAR SCLEROSIS"/>
          <table:table-cell office:value-type="string" office:string-value="NURO"/>
          <table:table-cell office:value-type="string" office:string-value="Neurological"/>
          <table:table-cell table:number-columns-repeated="16380"/>
        </table:table-row>
        <table:table-row>
          <table:table-cell office:value-type="string" office:string-value="CERT SL ACC HRS"/>
          <table:table-cell office:value-type="string" office:string-value="CERTIFIED SICK LEAVE - ACCRUED HOURS"/>
          <table:table-cell office:value-type="string" office:string-value="ILLEGIBLE"/>
          <table:table-cell office:value-type="string" office:string-value="Illegible"/>
          <table:table-cell table:number-columns-repeated="16380"/>
        </table:table-row>
        <table:table-row>
          <table:table-cell office:value-type="string" office:string-value="CERV ABSCESS"/>
          <table:table-cell office:value-type="string" office:string-value="CERVICAL ABSCESS"/>
          <table:table-cell office:value-type="string" office:string-value="MUSC"/>
          <table:table-cell office:value-type="string" office:string-value="Musculoskeletal"/>
          <table:table-cell table:number-columns-repeated="16380"/>
        </table:table-row>
        <table:table-row>
          <table:table-cell office:value-type="string" office:string-value="CERV EROSION"/>
          <table:table-cell office:value-type="string" office:string-value="CERVICAL EROSION"/>
          <table:table-cell office:value-type="string" office:string-value="MUSC"/>
          <table:table-cell office:value-type="string" office:string-value="Musculoskeletal"/>
          <table:table-cell table:number-columns-repeated="16380"/>
        </table:table-row>
        <table:table-row>
          <table:table-cell office:value-type="string" office:string-value="CERV SPONDYLOS"/>
          <table:table-cell office:value-type="string" office:string-value="CERVICAL SPONDYLOSIS"/>
          <table:table-cell office:value-type="string" office:string-value="MUSC"/>
          <table:table-cell office:value-type="string" office:string-value="Musculoskeletal"/>
          <table:table-cell table:number-columns-repeated="16380"/>
        </table:table-row>
        <table:table-row>
          <table:table-cell office:value-type="string" office:string-value="CERVICAL ULCER"/>
          <table:table-cell office:value-type="string" office:string-value="CERVICAL ULCER"/>
          <table:table-cell office:value-type="string" office:string-value="MUSC"/>
          <table:table-cell office:value-type="string" office:string-value="Musculoskeletal"/>
          <table:table-cell table:number-columns-repeated="16380"/>
        </table:table-row>
        <table:table-row>
          <table:table-cell office:value-type="string" office:string-value="CERVINFLAMM"/>
          <table:table-cell office:value-type="string" office:string-value="CERVIX INFLAMMATION OF"/>
          <table:table-cell office:value-type="string" office:string-value="REPO"/>
          <table:table-cell office:value-type="string" office:string-value="Reproductive"/>
          <table:table-cell table:number-columns-repeated="16380"/>
        </table:table-row>
        <table:table-row>
          <table:table-cell office:value-type="string" office:string-value="CERVIXCANCER"/>
          <table:table-cell office:value-type="string" office:string-value="CERVIX - CANCER"/>
          <table:table-cell office:value-type="string" office:string-value="CANC"/>
          <table:table-cell office:value-type="string" office:string-value="Cancer"/>
          <table:table-cell table:number-columns-repeated="16380"/>
        </table:table-row>
        <table:table-row>
          <table:table-cell office:value-type="string" office:string-value="CERVIXCARC"/>
          <table:table-cell office:value-type="string" office:string-value="CERVIX - CARCINOMA"/>
          <table:table-cell office:value-type="string" office:string-value="CANC"/>
          <table:table-cell office:value-type="string" office:string-value="Cancer"/>
          <table:table-cell table:number-columns-repeated="16380"/>
        </table:table-row>
        <table:table-row>
          <table:table-cell office:value-type="string" office:string-value="CERVIXDISORD"/>
          <table:table-cell office:value-type="string" office:string-value="CERVIX - DISORDER OF"/>
          <table:table-cell office:value-type="string" office:string-value="REPO"/>
          <table:table-cell office:value-type="string" office:string-value="Reproductive"/>
          <table:table-cell table:number-columns-repeated="16380"/>
        </table:table-row>
        <table:table-row>
          <table:table-cell office:value-type="string" office:string-value="CHEMICAL TOXEFF"/>
          <table:table-cell office:value-type="string" office:string-value="CHEMICALS - TOXIC EFFECTS"/>
          <table:table-cell office:value-type="string" office:string-value="MSMC"/>
          <table:table-cell office:value-type="string" office:string-value="Miscellaneous Medical Conditions"/>
          <table:table-cell table:number-columns-repeated="16380"/>
        </table:table-row>
        <table:table-row>
          <table:table-cell office:value-type="string" office:string-value="CHEST DISEASE"/>
          <table:table-cell office:value-type="string" office:string-value="CHEST DISEASE"/>
          <table:table-cell office:value-type="string" office:string-value="RESP"/>
          <table:table-cell office:value-type="string" office:string-value="Respiratory"/>
          <table:table-cell table:number-columns-repeated="16380"/>
        </table:table-row>
        <table:table-row>
          <table:table-cell office:value-type="string" office:string-value="CHEST INFECTION"/>
          <table:table-cell office:value-type="string" office:string-value="CHEST INFECTION"/>
          <table:table-cell office:value-type="string" office:string-value="RESP"/>
          <table:table-cell office:value-type="string" office:string-value="Respiratory"/>
          <table:table-cell table:number-columns-repeated="16380"/>
        </table:table-row>
        <table:table-row>
          <table:table-cell office:value-type="string" office:string-value="CHEST PAIN"/>
          <table:table-cell office:value-type="string" office:string-value="CHEST PAIN"/>
          <table:table-cell office:value-type="string" office:string-value="CARD"/>
          <table:table-cell office:value-type="string" office:string-value="Cardiac"/>
          <table:table-cell table:number-columns-repeated="16380"/>
        </table:table-row>
        <table:table-row>
          <table:table-cell office:value-type="string" office:string-value="CHESTCRUSHED"/>
          <table:table-cell office:value-type="string" office:string-value="CHEST - CRUSHED"/>
          <table:table-cell office:value-type="string" office:string-value="TRAU"/>
          <table:table-cell office:value-type="string" office:string-value="Trauma"/>
          <table:table-cell table:number-columns-repeated="16380"/>
        </table:table-row>
        <table:table-row>
          <table:table-cell office:value-type="string" office:string-value="CHESTINT INJ"/>
          <table:table-cell office:value-type="string" office:string-value="CHEST - INTERNAL INJURY"/>
          <table:table-cell office:value-type="string" office:string-value="RESP"/>
          <table:table-cell office:value-type="string" office:string-value="Respiratory"/>
          <table:table-cell table:number-columns-repeated="16380"/>
        </table:table-row>
        <table:table-row>
          <table:table-cell office:value-type="string" office:string-value="CHICKEN POX"/>
          <table:table-cell office:value-type="string" office:string-value="CHICKEN POX"/>
          <table:table-cell office:value-type="string" office:string-value="INFC"/>
          <table:table-cell office:value-type="string" office:string-value="Infectious Diseases"/>
          <table:table-cell table:number-columns-repeated="16380"/>
        </table:table-row>
        <table:table-row>
          <table:table-cell office:value-type="string" office:string-value="CHILBLAINS"/>
          <table:table-cell office:value-type="string" office:string-value="CHILBLAINS"/>
          <table:table-cell office:value-type="string" office:string-value="SOFT"/>
          <table:table-cell office:value-type="string" office:string-value="Soft Tissue"/>
          <table:table-cell table:number-columns-repeated="16380"/>
        </table:table-row>
        <table:table-row>
          <table:table-cell office:value-type="string" office:string-value="CHILL"/>
          <table:table-cell office:value-type="string" office:string-value="CHILL"/>
          <table:table-cell office:value-type="string" office:string-value="STSL"/>
          <table:table-cell office:value-type="string" office:string-value="Short Term Self Limiting"/>
          <table:table-cell table:number-columns-repeated="16380"/>
        </table:table-row>
        <table:table-row>
          <table:table-cell office:value-type="string" office:string-value="CHIPPED BONE"/>
          <table:table-cell office:value-type="string" office:string-value="CHIPPED BONE"/>
          <table:table-cell office:value-type="string" office:string-value="MUSC"/>
          <table:table-cell office:value-type="string" office:string-value="Musculoskeletal"/>
          <table:table-cell table:number-columns-repeated="16380"/>
        </table:table-row>
        <table:table-row>
          <table:table-cell office:value-type="string" office:string-value="CHOLANGITIS"/>
          <table:table-cell office:value-type="string" office:string-value="CHOLANGITIS"/>
          <table:table-cell office:value-type="string" office:string-value="GUTS"/>
          <table:table-cell office:value-type="string" office:string-value="Gastro Intestinal"/>
          <table:table-cell table:number-columns-repeated="16380"/>
        </table:table-row>
        <table:table-row>
          <table:table-cell office:value-type="string" office:string-value="CHOLECYSTECTOMY"/>
          <table:table-cell office:value-type="string" office:string-value="CHOLECYSTECTOMY"/>
          <table:table-cell office:value-type="string" office:string-value="GUTS"/>
          <table:table-cell office:value-type="string" office:string-value="Gastro Intestinal"/>
          <table:table-cell table:number-columns-repeated="16380"/>
        </table:table-row>
        <table:table-row>
          <table:table-cell office:value-type="string" office:string-value="CHOLECYSTITIS"/>
          <table:table-cell office:value-type="string" office:string-value="CHOLECYSTITIS"/>
          <table:table-cell office:value-type="string" office:string-value="GUTS"/>
          <table:table-cell office:value-type="string" office:string-value="Gastro Intestinal"/>
          <table:table-cell table:number-columns-repeated="16380"/>
        </table:table-row>
        <table:table-row>
          <table:table-cell office:value-type="string" office:string-value="CHOLELITHIASIS"/>
          <table:table-cell office:value-type="string" office:string-value="CHOLELITHIASIS"/>
          <table:table-cell office:value-type="string" office:string-value="GUTS"/>
          <table:table-cell office:value-type="string" office:string-value="Gastro Intestinal"/>
          <table:table-cell table:number-columns-repeated="16380"/>
        </table:table-row>
        <table:table-row>
          <table:table-cell office:value-type="string" office:string-value="CHONDRITIS"/>
          <table:table-cell office:value-type="string" office:string-value="CHONDRITIS"/>
          <table:table-cell office:value-type="string" office:string-value="MUSC"/>
          <table:table-cell office:value-type="string" office:string-value="Musculoskeletal"/>
          <table:table-cell table:number-columns-repeated="16380"/>
        </table:table-row>
        <table:table-row>
          <table:table-cell office:value-type="string" office:string-value="CHOREA"/>
          <table:table-cell office:value-type="string" office:string-value="CHOREA"/>
          <table:table-cell office:value-type="string" office:string-value="NURO"/>
          <table:table-cell office:value-type="string" office:string-value="Neurological"/>
          <table:table-cell table:number-columns-repeated="16380"/>
        </table:table-row>
        <table:table-row>
          <table:table-cell office:value-type="string" office:string-value="CHOROIDITIS"/>
          <table:table-cell office:value-type="string" office:string-value="CHOROIDITIS"/>
          <table:table-cell office:value-type="string" office:string-value="SENS"/>
          <table:table-cell office:value-type="string" office:string-value="Sensory"/>
          <table:table-cell table:number-columns-repeated="16380"/>
        </table:table-row>
        <table:table-row>
          <table:table-cell office:value-type="string" office:string-value="CHRON OBS AIR"/>
          <table:table-cell office:value-type="string" office:string-value="CHRONIC OBSTRUCTIVE AIRWAYS DISEASE"/>
          <table:table-cell office:value-type="string" office:string-value="RESP"/>
          <table:table-cell office:value-type="string" office:string-value="Respiratory"/>
          <table:table-cell table:number-columns-repeated="16380"/>
        </table:table-row>
        <table:table-row>
          <table:table-cell office:value-type="string" office:string-value="CHRON PHARYNGIT"/>
          <table:table-cell office:value-type="string" office:string-value="CHRONIC PHARYNGITIS"/>
          <table:table-cell office:value-type="string" office:string-value="RESP"/>
          <table:table-cell office:value-type="string" office:string-value="Respiratory"/>
          <table:table-cell table:number-columns-repeated="16380"/>
        </table:table-row>
        <table:table-row>
          <table:table-cell office:value-type="string" office:string-value="CHRON TRACHEIT"/>
          <table:table-cell office:value-type="string" office:string-value="CHRONIC TRACHEITIS"/>
          <table:table-cell office:value-type="string" office:string-value="RESP"/>
          <table:table-cell office:value-type="string" office:string-value="Respiratory"/>
          <table:table-cell table:number-columns-repeated="16380"/>
        </table:table-row>
        <table:table-row>
          <table:table-cell office:value-type="string" office:string-value="CHRONIC APPEND"/>
          <table:table-cell office:value-type="string" office:string-value="CHRONIC APPENDICITIS"/>
          <table:table-cell office:value-type="string" office:string-value="GUTS"/>
          <table:table-cell office:value-type="string" office:string-value="Gastro Intestinal"/>
          <table:table-cell table:number-columns-repeated="16380"/>
        </table:table-row>
        <table:table-row>
          <table:table-cell office:value-type="string" office:string-value="CHRONIC BRONCH"/>
          <table:table-cell office:value-type="string" office:string-value="CHRONIC BRONCHITIS"/>
          <table:table-cell office:value-type="string" office:string-value="RESP"/>
          <table:table-cell office:value-type="string" office:string-value="Respiratory"/>
          <table:table-cell table:number-columns-repeated="16380"/>
        </table:table-row>
        <table:table-row>
          <table:table-cell office:value-type="string" office:string-value="CHRONIC LARYNG"/>
          <table:table-cell office:value-type="string" office:string-value="CHRONIC LARYNGITIS"/>
          <table:table-cell office:value-type="string" office:string-value="RESP"/>
          <table:table-cell office:value-type="string" office:string-value="Respiratory"/>
          <table:table-cell table:number-columns-repeated="16380"/>
        </table:table-row>
        <table:table-row>
          <table:table-cell office:value-type="string" office:string-value="CHRONIC URTI"/>
          <table:table-cell office:value-type="string" office:string-value="CHRONIC UPPER RESPIRATORY TRACT INFECT"/>
          <table:table-cell office:value-type="string" office:string-value="RESP"/>
          <table:table-cell office:value-type="string" office:string-value="Respiratory"/>
          <table:table-cell table:number-columns-repeated="16380"/>
        </table:table-row>
        <table:table-row>
          <table:table-cell office:value-type="string" office:string-value="CHRONOBS AIRDIS"/>
          <table:table-cell office:value-type="string" office:string-value="CHRONIC OBSTRUCTIVE AIRWAYS DISEASE"/>
          <table:table-cell office:value-type="string" office:string-value="RESP"/>
          <table:table-cell office:value-type="string" office:string-value="Respiratory"/>
          <table:table-cell table:number-columns-repeated="16380"/>
        </table:table-row>
        <table:table-row>
          <table:table-cell office:value-type="string" office:string-value="CIRC SYSDISEASE"/>
          <table:table-cell office:value-type="string" office:string-value="CIRCULATORY SYSTEM DISEASE"/>
          <table:table-cell office:value-type="string" office:string-value="CIRC"/>
          <table:table-cell office:value-type="string" office:string-value="Circulatory"/>
          <table:table-cell table:number-columns-repeated="16380"/>
        </table:table-row>
        <table:table-row>
          <table:table-cell office:value-type="string" office:string-value="CIRCUMCISION"/>
          <table:table-cell office:value-type="string" office:string-value="CIRCUMCISION"/>
          <table:table-cell office:value-type="string" office:string-value="REPO"/>
          <table:table-cell office:value-type="string" office:string-value="Reproductive"/>
          <table:table-cell table:number-columns-repeated="16380"/>
        </table:table-row>
        <table:table-row>
          <table:table-cell office:value-type="string" office:string-value="CIRRHOSIS LIVER"/>
          <table:table-cell office:value-type="string" office:string-value="CIRRHOSIS OF LIVER"/>
          <table:table-cell office:value-type="string" office:string-value="GUTS"/>
          <table:table-cell office:value-type="string" office:string-value="Gastro Intestinal"/>
          <table:table-cell table:number-columns-repeated="16380"/>
        </table:table-row>
        <table:table-row>
          <table:table-cell office:value-type="string" office:string-value="CLAUDIC INTERM"/>
          <table:table-cell office:value-type="string" office:string-value="CLAUDICATION - INTERMITTENT"/>
          <table:table-cell office:value-type="string" office:string-value="CIRC"/>
          <table:table-cell office:value-type="string" office:string-value="Circulatory"/>
          <table:table-cell table:number-columns-repeated="16380"/>
        </table:table-row>
        <table:table-row>
          <table:table-cell office:value-type="string" office:string-value="CLAUSTROPHOBIA"/>
          <table:table-cell office:value-type="string" office:string-value="CLAUSTROPHOBIA"/>
          <table:table-cell office:value-type="string" office:string-value="PSYC"/>
          <table:table-cell office:value-type="string" office:string-value="Psychological"/>
          <table:table-cell table:number-columns-repeated="16380"/>
        </table:table-row>
        <table:table-row>
          <table:table-cell office:value-type="string" office:string-value="CLINIC APPT"/>
          <table:table-cell office:value-type="string" office:string-value="CLINIC APPOINTMENT"/>
          <table:table-cell office:value-type="string" office:string-value="APPS"/>
          <table:table-cell office:value-type="string" office:string-value="Appointments"/>
          <table:table-cell table:number-columns-repeated="16380"/>
        </table:table-row>
        <table:table-row>
          <table:table-cell office:value-type="string" office:string-value="CNS DISORDER"/>
          <table:table-cell office:value-type="string" office:string-value="C.N.S. DISORDER"/>
          <table:table-cell office:value-type="string" office:string-value="NURO"/>
          <table:table-cell office:value-type="string" office:string-value="Neurological"/>
          <table:table-cell table:number-columns-repeated="16380"/>
        </table:table-row>
        <table:table-row>
          <table:table-cell office:value-type="string" office:string-value="CNTR NERSYS DIS"/>
          <table:table-cell office:value-type="string" office:string-value="CENTRAL NERVOUS SYSTEM DISEASE"/>
          <table:table-cell office:value-type="string" office:string-value="NURO"/>
          <table:table-cell office:value-type="string" office:string-value="Neurological"/>
          <table:table-cell table:number-columns-repeated="16380"/>
        </table:table-row>
        <table:table-row>
          <table:table-cell office:value-type="string" office:string-value="COCCYDYNIA"/>
          <table:table-cell office:value-type="string" office:string-value="COCCYDYNIA"/>
          <table:table-cell office:value-type="string" office:string-value="MUSC"/>
          <table:table-cell office:value-type="string" office:string-value="Musculoskeletal"/>
          <table:table-cell table:number-columns-repeated="16380"/>
        </table:table-row>
        <table:table-row>
          <table:table-cell office:value-type="string" office:string-value="COLD SORE"/>
          <table:table-cell office:value-type="string" office:string-value="COLD SORE"/>
          <table:table-cell office:value-type="string" office:string-value="SOFT"/>
          <table:table-cell office:value-type="string" office:string-value="Soft Tissue"/>
          <table:table-cell table:number-columns-repeated="16380"/>
        </table:table-row>
        <table:table-row>
          <table:table-cell office:value-type="string" office:string-value="COLDALL TYPES"/>
          <table:table-cell office:value-type="string" office:string-value="COLD - ALL TYPES"/>
          <table:table-cell office:value-type="string" office:string-value="STSL"/>
          <table:table-cell office:value-type="string" office:string-value="Short Term Self Limiting"/>
          <table:table-cell table:number-columns-repeated="16380"/>
        </table:table-row>
        <table:table-row>
          <table:table-cell office:value-type="string" office:string-value="COLICEX RENAL"/>
          <table:table-cell office:value-type="string" office:string-value="COLIC - ALL TYPES EXCEPT RENAL COLIC"/>
          <table:table-cell office:value-type="string" office:string-value="RESP"/>
          <table:table-cell office:value-type="string" office:string-value="Respiratory"/>
          <table:table-cell table:number-columns-repeated="16380"/>
        </table:table-row>
        <table:table-row>
          <table:table-cell office:value-type="string" office:string-value="COLITISEX ULC"/>
          <table:table-cell office:value-type="string" office:string-value="COLITIS - ALL EXCEPT ULCERATIVE COLITIS"/>
          <table:table-cell office:value-type="string" office:string-value="GUTS"/>
          <table:table-cell office:value-type="string" office:string-value="Gastro Intestinal"/>
          <table:table-cell table:number-columns-repeated="16380"/>
        </table:table-row>
        <table:table-row>
          <table:table-cell office:value-type="string" office:string-value="COLITISULCER"/>
          <table:table-cell office:value-type="string" office:string-value="COLITIS - ULCERATIVE"/>
          <table:table-cell office:value-type="string" office:string-value="GUTS"/>
          <table:table-cell office:value-type="string" office:string-value="Gastro Intestinal"/>
          <table:table-cell table:number-columns-repeated="16380"/>
        </table:table-row>
        <table:table-row>
          <table:table-cell office:value-type="string" office:string-value="COLLAGEN DIS"/>
          <table:table-cell office:value-type="string" office:string-value="COLLAGEN DISEASE"/>
          <table:table-cell office:value-type="string" office:string-value="MSMC"/>
          <table:table-cell office:value-type="string" office:string-value="Miscellaneous Medical Conditions"/>
          <table:table-cell table:number-columns-repeated="16380"/>
        </table:table-row>
        <table:table-row>
          <table:table-cell office:value-type="string" office:string-value="COLLAPSED LUNG"/>
          <table:table-cell office:value-type="string" office:string-value="COLLAPSED LUNG"/>
          <table:table-cell office:value-type="string" office:string-value="RESP"/>
          <table:table-cell office:value-type="string" office:string-value="Respiratory"/>
          <table:table-cell table:number-columns-repeated="16380"/>
        </table:table-row>
        <table:table-row>
          <table:table-cell office:value-type="string" office:string-value="COLONCANCER"/>
          <table:table-cell office:value-type="string" office:string-value="COLON - CANCER"/>
          <table:table-cell office:value-type="string" office:string-value="CANC"/>
          <table:table-cell office:value-type="string" office:string-value="Cancer"/>
          <table:table-cell table:number-columns-repeated="16380"/>
        </table:table-row>
        <table:table-row>
          <table:table-cell office:value-type="string" office:string-value="COLONCARCINOMA"/>
          <table:table-cell office:value-type="string" office:string-value="COLON - CARCINOMA"/>
          <table:table-cell office:value-type="string" office:string-value="CANC"/>
          <table:table-cell office:value-type="string" office:string-value="Cancer"/>
          <table:table-cell table:number-columns-repeated="16380"/>
        </table:table-row>
        <table:table-row>
          <table:table-cell office:value-type="string" office:string-value="COLOSTOMY OP"/>
          <table:table-cell office:value-type="string" office:string-value="COLOSTOMY OPERATION"/>
          <table:table-cell office:value-type="string" office:string-value="GUTS"/>
          <table:table-cell office:value-type="string" office:string-value="Gastro Intestinal"/>
          <table:table-cell table:number-columns-repeated="16380"/>
        </table:table-row>
        <table:table-row>
          <table:table-cell office:value-type="string" office:string-value="COMMON COLDALL"/>
          <table:table-cell office:value-type="string" office:string-value="COMMON COLD - ALL TYPES"/>
          <table:table-cell office:value-type="string" office:string-value="STSL"/>
          <table:table-cell office:value-type="string" office:string-value="Short Term Self Limiting"/>
          <table:table-cell table:number-columns-repeated="16380"/>
        </table:table-row>
        <table:table-row>
          <table:table-cell office:value-type="string" office:string-value="COMP PREGNANCY"/>
          <table:table-cell office:value-type="string" office:string-value="COMPLICATIONS OF PREGNANCY"/>
          <table:table-cell office:value-type="string" office:string-value="PREG"/>
          <table:table-cell office:value-type="string" office:string-value="Pregnancy"/>
          <table:table-cell table:number-columns-repeated="16380"/>
        </table:table-row>
        <table:table-row>
          <table:table-cell office:value-type="string" office:string-value="COMP SURGERY"/>
          <table:table-cell office:value-type="string" office:string-value="COMPLICATIONS OF SURGERY"/>
          <table:table-cell office:value-type="string" office:string-value="SURG"/>
          <table:table-cell office:value-type="string" office:string-value="Surgery"/>
          <table:table-cell table:number-columns-repeated="16380"/>
        </table:table-row>
        <table:table-row>
          <table:table-cell office:value-type="string" office:string-value="CON CAR FAILURE"/>
          <table:table-cell office:value-type="string" office:string-value="CONGESTIVE CARDIAC FAILURE"/>
          <table:table-cell office:value-type="string" office:string-value="CARD"/>
          <table:table-cell office:value-type="string" office:string-value="Cardiac"/>
          <table:table-cell table:number-columns-repeated="16380"/>
        </table:table-row>
        <table:table-row>
          <table:table-cell office:value-type="string" office:string-value="CONCUSSION"/>
          <table:table-cell office:value-type="string" office:string-value="CONCUSSION"/>
          <table:table-cell office:value-type="string" office:string-value="NURO"/>
          <table:table-cell office:value-type="string" office:string-value="Neurological"/>
          <table:table-cell table:number-columns-repeated="16380"/>
        </table:table-row>
        <table:table-row>
          <table:table-cell office:value-type="string" office:string-value="CONFINEMENT"/>
          <table:table-cell office:value-type="string" office:string-value="CONFINEMENT"/>
          <table:table-cell office:value-type="string" office:string-value="PREG"/>
          <table:table-cell office:value-type="string" office:string-value="Pregnancy"/>
          <table:table-cell table:number-columns-repeated="16380"/>
        </table:table-row>
        <table:table-row>
          <table:table-cell office:value-type="string" office:string-value="CONG ANOMALY"/>
          <table:table-cell office:value-type="string" office:string-value="CONGENITAL ANOMALY"/>
          <table:table-cell office:value-type="string" office:string-value="MSMC"/>
          <table:table-cell office:value-type="string" office:string-value="Miscellaneous Medical Conditions"/>
          <table:table-cell table:number-columns-repeated="16380"/>
        </table:table-row>
        <table:table-row>
          <table:table-cell office:value-type="string" office:string-value="CONG CARD FAIL"/>
          <table:table-cell office:value-type="string" office:string-value="CONGESTIVE CARDIAC FAILURE (C.C.F)"/>
          <table:table-cell office:value-type="string" office:string-value="CARD"/>
          <table:table-cell office:value-type="string" office:string-value="Cardiac"/>
          <table:table-cell table:number-columns-repeated="16380"/>
        </table:table-row>
        <table:table-row>
          <table:table-cell office:value-type="string" office:string-value="CONG HEART DIS"/>
          <table:table-cell office:value-type="string" office:string-value="CONGENITAL HEART DISEASE"/>
          <table:table-cell office:value-type="string" office:string-value="CARD"/>
          <table:table-cell office:value-type="string" office:string-value="Cardiac"/>
          <table:table-cell table:number-columns-repeated="16380"/>
        </table:table-row>
        <table:table-row>
          <table:table-cell office:value-type="string" office:string-value="CONGPULMONARY"/>
          <table:table-cell office:value-type="string" office:string-value="CONGESTION - PULMONARY"/>
          <table:table-cell office:value-type="string" office:string-value="CARD"/>
          <table:table-cell office:value-type="string" office:string-value="Cardiac"/>
          <table:table-cell table:number-columns-repeated="16380"/>
        </table:table-row>
        <table:table-row>
          <table:table-cell office:value-type="string" office:string-value="CONJUNCTIVITIS"/>
          <table:table-cell office:value-type="string" office:string-value="CONJUNCTIVITIS"/>
          <table:table-cell office:value-type="string" office:string-value="SENS"/>
          <table:table-cell office:value-type="string" office:string-value="Sensory"/>
          <table:table-cell table:number-columns-repeated="16380"/>
        </table:table-row>
        <table:table-row>
          <table:table-cell office:value-type="string" office:string-value="CONSTIPATION"/>
          <table:table-cell office:value-type="string" office:string-value="CONSTIPATION"/>
          <table:table-cell office:value-type="string" office:string-value="GUTS"/>
          <table:table-cell office:value-type="string" office:string-value="Gastro Intestinal"/>
          <table:table-cell table:number-columns-repeated="16380"/>
        </table:table-row>
        <table:table-row>
          <table:table-cell office:value-type="string" office:string-value="CONTRACTNECK"/>
          <table:table-cell office:value-type="string" office:string-value="CONTRACTURE - NECK"/>
          <table:table-cell office:value-type="string" office:string-value="MUSC"/>
          <table:table-cell office:value-type="string" office:string-value="Musculoskeletal"/>
          <table:table-cell table:number-columns-repeated="16380"/>
        </table:table-row>
        <table:table-row>
          <table:table-cell office:value-type="string" office:string-value="CONTUSIONS"/>
          <table:table-cell office:value-type="string" office:string-value="CONTUSIONS"/>
          <table:table-cell office:value-type="string" office:string-value="DERM"/>
          <table:table-cell office:value-type="string" office:string-value="Dermitological"/>
          <table:table-cell table:number-columns-repeated="16380"/>
        </table:table-row>
        <table:table-row>
          <table:table-cell office:value-type="string" office:string-value="CONVALESCENCE"/>
          <table:table-cell office:value-type="string" office:string-value="CONVALESCENCE AFTER OPERATION"/>
          <table:table-cell office:value-type="string" office:string-value="SURG"/>
          <table:table-cell office:value-type="string" office:string-value="Surgery"/>
          <table:table-cell table:number-columns-repeated="16380"/>
        </table:table-row>
        <table:table-row>
          <table:table-cell office:value-type="string" office:string-value="COR PULMONALE"/>
          <table:table-cell office:value-type="string" office:string-value="COR PULMONALE"/>
          <table:table-cell office:value-type="string" office:string-value="RESP"/>
          <table:table-cell office:value-type="string" office:string-value="Respiratory"/>
          <table:table-cell table:number-columns-repeated="16380"/>
        </table:table-row>
        <table:table-row>
          <table:table-cell office:value-type="string" office:string-value="CORNEAL OPACITY"/>
          <table:table-cell office:value-type="string" office:string-value="CORNEAL OPACITY"/>
          <table:table-cell office:value-type="string" office:string-value="SENS"/>
          <table:table-cell office:value-type="string" office:string-value="Sensory"/>
          <table:table-cell table:number-columns-repeated="16380"/>
        </table:table-row>
        <table:table-row>
          <table:table-cell office:value-type="string" office:string-value="CORNEAL ULCER"/>
          <table:table-cell office:value-type="string" office:string-value="CORNEAL ULCER"/>
          <table:table-cell office:value-type="string" office:string-value="SENS"/>
          <table:table-cell office:value-type="string" office:string-value="Sensory"/>
          <table:table-cell table:number-columns-repeated="16380"/>
        </table:table-row>
        <table:table-row>
          <table:table-cell office:value-type="string" office:string-value="CORNS"/>
          <table:table-cell office:value-type="string" office:string-value="CORNS"/>
          <table:table-cell office:value-type="string" office:string-value="SOFT"/>
          <table:table-cell office:value-type="string" office:string-value="Soft Tissue"/>
          <table:table-cell table:number-columns-repeated="16380"/>
        </table:table-row>
        <table:table-row>
          <table:table-cell office:value-type="string" office:string-value="CORO ARTARTERIO"/>
          <table:table-cell office:value-type="string" office:string-value="CORONARY ARTERY ARTERIOSCLEROSIS"/>
          <table:table-cell office:value-type="string" office:string-value="CARD"/>
          <table:table-cell office:value-type="string" office:string-value="Cardiac"/>
          <table:table-cell table:number-columns-repeated="16380"/>
        </table:table-row>
        <table:table-row>
          <table:table-cell office:value-type="string" office:string-value="CORO ARTATHEROM"/>
          <table:table-cell office:value-type="string" office:string-value="CORONARY ARTERY ATHEROMA"/>
          <table:table-cell office:value-type="string" office:string-value="CARD"/>
          <table:table-cell office:value-type="string" office:string-value="Cardiac"/>
          <table:table-cell table:number-columns-repeated="16380"/>
        </table:table-row>
        <table:table-row>
          <table:table-cell office:value-type="string" office:string-value="CORO ARTBYPASS"/>
          <table:table-cell office:value-type="string" office:string-value="CORONARY ARTERY BYPASS"/>
          <table:table-cell office:value-type="string" office:string-value="CARD"/>
          <table:table-cell office:value-type="string" office:string-value="Cardiac"/>
          <table:table-cell table:number-columns-repeated="16380"/>
        </table:table-row>
        <table:table-row>
          <table:table-cell office:value-type="string" office:string-value="CORO ARTDISEASE"/>
          <table:table-cell office:value-type="string" office:string-value="CORONARY ARTERY DISEASE"/>
          <table:table-cell office:value-type="string" office:string-value="CARD"/>
          <table:table-cell office:value-type="string" office:string-value="Cardiac"/>
          <table:table-cell table:number-columns-repeated="16380"/>
        </table:table-row>
        <table:table-row>
          <table:table-cell office:value-type="string" office:string-value="CORO ARTEMBOLIS"/>
          <table:table-cell office:value-type="string" office:string-value="CORONARY ARTERY EMBOLISM"/>
          <table:table-cell office:value-type="string" office:string-value="CARD"/>
          <table:table-cell office:value-type="string" office:string-value="Cardiac"/>
          <table:table-cell table:number-columns-repeated="16380"/>
        </table:table-row>
        <table:table-row>
          <table:table-cell office:value-type="string" office:string-value="CORO ARTOCCLUS"/>
          <table:table-cell office:value-type="string" office:string-value="CORONARY ARTERY OCCLUSION"/>
          <table:table-cell office:value-type="string" office:string-value="CARD"/>
          <table:table-cell office:value-type="string" office:string-value="Cardiac"/>
          <table:table-cell table:number-columns-repeated="16380"/>
        </table:table-row>
        <table:table-row>
          <table:table-cell office:value-type="string" office:string-value="CORO ARTRUPTURE"/>
          <table:table-cell office:value-type="string" office:string-value="CORONARY ARTERY RUPTURE"/>
          <table:table-cell office:value-type="string" office:string-value="CARD"/>
          <table:table-cell office:value-type="string" office:string-value="Cardiac"/>
          <table:table-cell table:number-columns-repeated="16380"/>
        </table:table-row>
        <table:table-row>
          <table:table-cell office:value-type="string" office:string-value="CORO ARTSCLEROS"/>
          <table:table-cell office:value-type="string" office:string-value="CORONARY ARTERY SCLEROSIS"/>
          <table:table-cell office:value-type="string" office:string-value="CARD"/>
          <table:table-cell office:value-type="string" office:string-value="Cardiac"/>
          <table:table-cell table:number-columns-repeated="16380"/>
        </table:table-row>
        <table:table-row>
          <table:table-cell office:value-type="string" office:string-value="CORO ARTSTRICT"/>
          <table:table-cell office:value-type="string" office:string-value="CORONARY ARTERY STRICTURE"/>
          <table:table-cell office:value-type="string" office:string-value="CARD"/>
          <table:table-cell office:value-type="string" office:string-value="Cardiac"/>
          <table:table-cell table:number-columns-repeated="16380"/>
        </table:table-row>
        <table:table-row>
          <table:table-cell office:value-type="string" office:string-value="CORO EMBOLISM"/>
          <table:table-cell office:value-type="string" office:string-value="CORONARY EMBOLISM"/>
          <table:table-cell office:value-type="string" office:string-value="CARD"/>
          <table:table-cell office:value-type="string" office:string-value="Cardiac"/>
          <table:table-cell table:number-columns-repeated="16380"/>
        </table:table-row>
        <table:table-row>
          <table:table-cell office:value-type="string" office:string-value="CORO THROMBOSIS"/>
          <table:table-cell office:value-type="string" office:string-value="CORONARY THROMBOSIS"/>
          <table:table-cell office:value-type="string" office:string-value="CARD"/>
          <table:table-cell office:value-type="string" office:string-value="Cardiac"/>
          <table:table-cell table:number-columns-repeated="16380"/>
        </table:table-row>
        <table:table-row>
          <table:table-cell office:value-type="string" office:string-value="CORYZA"/>
          <table:table-cell office:value-type="string" office:string-value="CORYZA"/>
          <table:table-cell office:value-type="string" office:string-value="STSL"/>
          <table:table-cell office:value-type="string" office:string-value="Short Term Self Limiting"/>
          <table:table-cell table:number-columns-repeated="16380"/>
        </table:table-row>
        <table:table-row>
          <table:table-cell office:value-type="string" office:string-value="COUGH"/>
          <table:table-cell office:value-type="string" office:string-value="COUGH"/>
          <table:table-cell office:value-type="string" office:string-value="STSL"/>
          <table:table-cell office:value-type="string" office:string-value="Short Term Self Limiting"/>
          <table:table-cell table:number-columns-repeated="16380"/>
        </table:table-row>
        <table:table-row>
          <table:table-cell office:value-type="string" office:string-value="COUGHBLOOD"/>
          <table:table-cell office:value-type="string" office:string-value="COUGHING BLOOD"/>
          <table:table-cell office:value-type="string" office:string-value="RESP"/>
          <table:table-cell office:value-type="string" office:string-value="Respiratory"/>
          <table:table-cell table:number-columns-repeated="16380"/>
        </table:table-row>
        <table:table-row>
          <table:table-cell office:value-type="string" office:string-value="COUGHWHOOPING"/>
          <table:table-cell office:value-type="string" office:string-value="COUGH - WHOOPING"/>
          <table:table-cell office:value-type="string" office:string-value="INFC"/>
          <table:table-cell office:value-type="string" office:string-value="Infectious Diseases"/>
          <table:table-cell table:number-columns-repeated="16380"/>
        </table:table-row>
        <table:table-row>
          <table:table-cell office:value-type="string" office:string-value="CRACKED BONE"/>
          <table:table-cell office:value-type="string" office:string-value="CRACKED BONE"/>
          <table:table-cell office:value-type="string" office:string-value="MUSC"/>
          <table:table-cell office:value-type="string" office:string-value="Musculoskeletal"/>
          <table:table-cell table:number-columns-repeated="16380"/>
        </table:table-row>
        <table:table-row>
          <table:table-cell office:value-type="string" office:string-value="CRAMP"/>
          <table:table-cell office:value-type="string" office:string-value="CRAMP"/>
          <table:table-cell office:value-type="string" office:string-value="SOFT"/>
          <table:table-cell office:value-type="string" office:string-value="Soft Tissue"/>
          <table:table-cell table:number-columns-repeated="16380"/>
        </table:table-row>
        <table:table-row>
          <table:table-cell office:value-type="string" office:string-value="CROHNS DISEASE"/>
          <table:table-cell office:value-type="string" office:string-value="CROHNS DISEASE"/>
          <table:table-cell office:value-type="string" office:string-value="GUTS"/>
          <table:table-cell office:value-type="string" office:string-value="Gastro Intestinal"/>
          <table:table-cell table:number-columns-repeated="16380"/>
        </table:table-row>
        <table:table-row>
          <table:table-cell office:value-type="string" office:string-value="CRUSH CHEST"/>
          <table:table-cell office:value-type="string" office:string-value="CRUSHED CHEST"/>
          <table:table-cell office:value-type="string" office:string-value="RESP"/>
          <table:table-cell office:value-type="string" office:string-value="Respiratory"/>
          <table:table-cell table:number-columns-repeated="16380"/>
        </table:table-row>
        <table:table-row>
          <table:table-cell office:value-type="string" office:string-value="CRUSH INJURY"/>
          <table:table-cell office:value-type="string" office:string-value="CRUSH INJURY"/>
          <table:table-cell office:value-type="string" office:string-value="TRAU"/>
          <table:table-cell office:value-type="string" office:string-value="Trauma"/>
          <table:table-cell table:number-columns-repeated="16380"/>
        </table:table-row>
        <table:table-row>
          <table:table-cell office:value-type="string" office:string-value="CRUSHOPENWOUND"/>
          <table:table-cell office:value-type="string" office:string-value="CRUSHING WITH OPEN WOUND"/>
          <table:table-cell office:value-type="string" office:string-value="TRAU"/>
          <table:table-cell office:value-type="string" office:string-value="Trauma"/>
          <table:table-cell table:number-columns-repeated="16380"/>
        </table:table-row>
        <table:table-row>
          <table:table-cell office:value-type="string" office:string-value="CRUSHSKIN INT"/>
          <table:table-cell office:value-type="string" office:string-value="CRUSHING WITH SKIN SURFACE INTACT"/>
          <table:table-cell office:value-type="string" office:string-value="TRAU"/>
          <table:table-cell office:value-type="string" office:string-value="Trauma"/>
          <table:table-cell table:number-columns-repeated="16380"/>
        </table:table-row>
        <table:table-row>
          <table:table-cell office:value-type="string" office:string-value="CRUSHWITH FRAC"/>
          <table:table-cell office:value-type="string" office:string-value="CRUSHING WITH FRACTURE"/>
          <table:table-cell office:value-type="string" office:string-value="MUSC"/>
          <table:table-cell office:value-type="string" office:string-value="Musculoskeletal"/>
          <table:table-cell table:number-columns-repeated="16380"/>
        </table:table-row>
        <table:table-row>
          <table:table-cell office:value-type="string" office:string-value="CURVATURE SPINE"/>
          <table:table-cell office:value-type="string" office:string-value="CURVATURE OF SPINE"/>
          <table:table-cell office:value-type="string" office:string-value="MUSC"/>
          <table:table-cell office:value-type="string" office:string-value="Musculoskeletal"/>
          <table:table-cell table:number-columns-repeated="16380"/>
        </table:table-row>
        <table:table-row>
          <table:table-cell office:value-type="string" office:string-value="CUSHING'S SYND"/>
          <table:table-cell office:value-type="string" office:string-value="CUSHING'S SYNDROME"/>
          <table:table-cell office:value-type="string" office:string-value="MSMC"/>
          <table:table-cell office:value-type="string" office:string-value="Miscellaneous Medical Conditions"/>
          <table:table-cell table:number-columns-repeated="16380"/>
        </table:table-row>
        <table:table-row>
          <table:table-cell office:value-type="string" office:string-value="CUTS"/>
          <table:table-cell office:value-type="string" office:string-value="CUTS"/>
          <table:table-cell office:value-type="string" office:string-value="SOFT"/>
          <table:table-cell office:value-type="string" office:string-value="Soft Tissue"/>
          <table:table-cell table:number-columns-repeated="16380"/>
        </table:table-row>
        <table:table-row>
          <table:table-cell office:value-type="string" office:string-value="CYST DIS BREAST"/>
          <table:table-cell office:value-type="string" office:string-value="CYSTIC DISEASE OF BREAST"/>
          <table:table-cell office:value-type="string" office:string-value="REPO"/>
          <table:table-cell office:value-type="string" office:string-value="Reproductive"/>
          <table:table-cell table:number-columns-repeated="16380"/>
        </table:table-row>
        <table:table-row>
          <table:table-cell office:value-type="string" office:string-value="CYSTBONE"/>
          <table:table-cell office:value-type="string" office:string-value="CYST - BONE"/>
          <table:table-cell office:value-type="string" office:string-value="MUSC"/>
          <table:table-cell office:value-type="string" office:string-value="Musculoskeletal"/>
          <table:table-cell table:number-columns-repeated="16380"/>
        </table:table-row>
        <table:table-row>
          <table:table-cell office:value-type="string" office:string-value="CYSTDENTAL"/>
          <table:table-cell office:value-type="string" office:string-value="CYST - DENTAL"/>
          <table:table-cell office:value-type="string" office:string-value="DENT"/>
          <table:table-cell office:value-type="string" office:string-value="Dental"/>
          <table:table-cell table:number-columns-repeated="16380"/>
        </table:table-row>
        <table:table-row>
          <table:table-cell office:value-type="string" office:string-value="CYSTECTOMY"/>
          <table:table-cell office:value-type="string" office:string-value="CYSTECTOMY"/>
          <table:table-cell office:value-type="string" office:string-value="GENU"/>
          <table:table-cell office:value-type="string" office:string-value="Genito Urinary"/>
          <table:table-cell table:number-columns-repeated="16380"/>
        </table:table-row>
        <table:table-row>
          <table:table-cell office:value-type="string" office:string-value="CYSTIC DISCH"/>
          <table:table-cell office:value-type="string" office:string-value="CYSTIC DISCHARGE"/>
          <table:table-cell office:value-type="string" office:string-value="SOFT"/>
          <table:table-cell office:value-type="string" office:string-value="Soft Tissue"/>
          <table:table-cell table:number-columns-repeated="16380"/>
        </table:table-row>
        <table:table-row>
          <table:table-cell office:value-type="string" office:string-value="CYSTIC FIBROSIS"/>
          <table:table-cell office:value-type="string" office:string-value="CYSTIC FIBROSIS"/>
          <table:table-cell office:value-type="string" office:string-value="RESP"/>
          <table:table-cell office:value-type="string" office:string-value="Respiratory"/>
          <table:table-cell table:number-columns-repeated="16380"/>
        </table:table-row>
        <table:table-row>
          <table:table-cell office:value-type="string" office:string-value="CYSTITISALL"/>
          <table:table-cell office:value-type="string" office:string-value="CYSTITIS - ALL TYPES"/>
          <table:table-cell office:value-type="string" office:string-value="UROG"/>
          <table:table-cell office:value-type="string" office:string-value="Genito Urinary"/>
          <table:table-cell table:number-columns-repeated="16380"/>
        </table:table-row>
        <table:table-row>
          <table:table-cell office:value-type="string" office:string-value="CYSTJAW"/>
          <table:table-cell office:value-type="string" office:string-value="CYST - JAW"/>
          <table:table-cell office:value-type="string" office:string-value="DENT"/>
          <table:table-cell office:value-type="string" office:string-value="Dental"/>
          <table:table-cell table:number-columns-repeated="16380"/>
        </table:table-row>
        <table:table-row>
          <table:table-cell office:value-type="string" office:string-value="CYSTMOUTH"/>
          <table:table-cell office:value-type="string" office:string-value="CYST - MOUTH"/>
          <table:table-cell office:value-type="string" office:string-value="DENT"/>
          <table:table-cell office:value-type="string" office:string-value="Dental"/>
          <table:table-cell table:number-columns-repeated="16380"/>
        </table:table-row>
        <table:table-row>
          <table:table-cell office:value-type="string" office:string-value="CYSTNASAL"/>
          <table:table-cell office:value-type="string" office:string-value="CYST - NASAL"/>
          <table:table-cell office:value-type="string" office:string-value="RESP"/>
          <table:table-cell office:value-type="string" office:string-value="Respiratory"/>
          <table:table-cell table:number-columns-repeated="16380"/>
        </table:table-row>
        <table:table-row>
          <table:table-cell office:value-type="string" office:string-value="CYSTNFC"/>
          <table:table-cell office:value-type="string" office:string-value="CYST - NOT SPECIFIED"/>
          <table:table-cell office:value-type="string" office:string-value="SOFT"/>
          <table:table-cell office:value-type="string" office:string-value="Soft Tissue"/>
          <table:table-cell table:number-columns-repeated="16380"/>
        </table:table-row>
        <table:table-row>
          <table:table-cell office:value-type="string" office:string-value="CYSTOSCOPY"/>
          <table:table-cell office:value-type="string" office:string-value="CYSTOSCOPY"/>
          <table:table-cell office:value-type="string" office:string-value="GENU"/>
          <table:table-cell office:value-type="string" office:string-value="Genito Urinary"/>
          <table:table-cell table:number-columns-repeated="16380"/>
        </table:table-row>
        <table:table-row>
          <table:table-cell office:value-type="string" office:string-value="CYSTOVARIAN"/>
          <table:table-cell office:value-type="string" office:string-value="CYST - OVARIAN"/>
          <table:table-cell office:value-type="string" office:string-value="REPO"/>
          <table:table-cell office:value-type="string" office:string-value="Reproductive"/>
          <table:table-cell table:number-columns-repeated="16380"/>
        </table:table-row>
        <table:table-row>
          <table:table-cell office:value-type="string" office:string-value="CYSTPILONIDAL"/>
          <table:table-cell office:value-type="string" office:string-value="CYST - PILONIDAL"/>
          <table:table-cell office:value-type="string" office:string-value="SOFT"/>
          <table:table-cell office:value-type="string" office:string-value="Soft Tissue"/>
          <table:table-cell table:number-columns-repeated="16380"/>
        </table:table-row>
        <table:table-row>
          <table:table-cell office:value-type="string" office:string-value="CYSTSEBACEOUS"/>
          <table:table-cell office:value-type="string" office:string-value="CYST - SEBACEOUS"/>
          <table:table-cell office:value-type="string" office:string-value="SOFT"/>
          <table:table-cell office:value-type="string" office:string-value="Soft Tissue"/>
          <table:table-cell table:number-columns-repeated="16380"/>
        </table:table-row>
        <table:table-row>
          <table:table-cell office:value-type="string" office:string-value="CYSTSYNOVIAL"/>
          <table:table-cell office:value-type="string" office:string-value="CYST - SYNOVIAL"/>
          <table:table-cell office:value-type="string" office:string-value="SOFT"/>
          <table:table-cell office:value-type="string" office:string-value="Soft Tissue"/>
          <table:table-cell table:number-columns-repeated="16380"/>
        </table:table-row>
        <table:table-row>
          <table:table-cell office:value-type="string" office:string-value="D &amp; C"/>
          <table:table-cell office:value-type="string" office:string-value="D&amp;C - DILATATION AND CURETTAGE"/>
          <table:table-cell office:value-type="string" office:string-value="REPO"/>
          <table:table-cell office:value-type="string" office:string-value="Reproductive"/>
          <table:table-cell table:number-columns-repeated="16380"/>
        </table:table-row>
        <table:table-row>
          <table:table-cell office:value-type="string" office:string-value="D &amp; V"/>
          <table:table-cell office:value-type="string" office:string-value="D&amp;V"/>
          <table:table-cell office:value-type="string" office:string-value="STSL"/>
          <table:table-cell office:value-type="string" office:string-value="Short Term Self Limiting"/>
          <table:table-cell table:number-columns-repeated="16380"/>
        </table:table-row>
        <table:table-row>
          <table:table-cell office:value-type="string" office:string-value="DEAFNESSALL"/>
          <table:table-cell office:value-type="string" office:string-value="DEAFNESS ALL TYPES"/>
          <table:table-cell office:value-type="string" office:string-value="SENS"/>
          <table:table-cell office:value-type="string" office:string-value="Sensory"/>
          <table:table-cell table:number-columns-repeated="16380"/>
        </table:table-row>
        <table:table-row>
          <table:table-cell office:value-type="string" office:string-value="DEBILITYCARD"/>
          <table:table-cell office:value-type="string" office:string-value="DEBILITY - CARDIAC"/>
          <table:table-cell office:value-type="string" office:string-value="CARD"/>
          <table:table-cell office:value-type="string" office:string-value="Cardiac"/>
          <table:table-cell table:number-columns-repeated="16380"/>
        </table:table-row>
        <table:table-row>
          <table:table-cell office:value-type="string" office:string-value="DEBILITYGEN"/>
          <table:table-cell office:value-type="string" office:string-value="DEBILITY - GENERAL"/>
          <table:table-cell office:value-type="string" office:string-value="MSMC"/>
          <table:table-cell office:value-type="string" office:string-value="Miscellaneous Medical Conditions"/>
          <table:table-cell table:number-columns-repeated="16380"/>
        </table:table-row>
        <table:table-row>
          <table:table-cell office:value-type="string" office:string-value="DEBILITYNERV"/>
          <table:table-cell office:value-type="string" office:string-value="DEBILITY - NERVOUS"/>
          <table:table-cell office:value-type="string" office:string-value="PSYC"/>
          <table:table-cell office:value-type="string" office:string-value="Psychological"/>
          <table:table-cell table:number-columns-repeated="16380"/>
        </table:table-row>
        <table:table-row>
          <table:table-cell office:value-type="string" office:string-value="DEBILITYPOSTOP"/>
          <table:table-cell office:value-type="string" office:string-value="DEBILITY - POST OPERATIVE"/>
          <table:table-cell office:value-type="string" office:string-value="SURG"/>
          <table:table-cell office:value-type="string" office:string-value="Surgery"/>
          <table:table-cell table:number-columns-repeated="16380"/>
        </table:table-row>
        <table:table-row>
          <table:table-cell office:value-type="string" office:string-value="DEBILITYPREG"/>
          <table:table-cell office:value-type="string" office:string-value="DEBILITY IN PREGNANCY"/>
          <table:table-cell office:value-type="string" office:string-value="PREG"/>
          <table:table-cell office:value-type="string" office:string-value="Pregnancy"/>
          <table:table-cell table:number-columns-repeated="16380"/>
        </table:table-row>
        <table:table-row>
          <table:table-cell office:value-type="string" office:string-value="DEEP VENTHROMB"/>
          <table:table-cell office:value-type="string" office:string-value="DEEP VENOUS THROMBOSIS"/>
          <table:table-cell office:value-type="string" office:string-value="CIRC"/>
          <table:table-cell office:value-type="string" office:string-value="Circulatory"/>
          <table:table-cell table:number-columns-repeated="16380"/>
        </table:table-row>
        <table:table-row>
          <table:table-cell office:value-type="string" office:string-value="DEFECT VIS NFC"/>
          <table:table-cell office:value-type="string" office:string-value="DEFECTIVE VISION - NOT SPECIFIED"/>
          <table:table-cell office:value-type="string" office:string-value="SENS"/>
          <table:table-cell office:value-type="string" office:string-value="Sensory"/>
          <table:table-cell table:number-columns-repeated="16380"/>
        </table:table-row>
        <table:table-row>
          <table:table-cell office:value-type="string" office:string-value="DEFECT VISION"/>
          <table:table-cell office:value-type="string" office:string-value="DEFECTIVE VISION"/>
          <table:table-cell office:value-type="string" office:string-value="SENS"/>
          <table:table-cell office:value-type="string" office:string-value="Sensory"/>
          <table:table-cell table:number-columns-repeated="16380"/>
        </table:table-row>
        <table:table-row>
          <table:table-cell office:value-type="string" office:string-value="DEGEN JOINT DIS"/>
          <table:table-cell office:value-type="string" office:string-value="DEGENERATIVE JOINT DISEASE"/>
          <table:table-cell office:value-type="string" office:string-value="MUSC"/>
          <table:table-cell office:value-type="string" office:string-value="Musculoskeletal"/>
          <table:table-cell table:number-columns-repeated="16380"/>
        </table:table-row>
        <table:table-row>
          <table:table-cell office:value-type="string" office:string-value="DEGEN OF RETINA"/>
          <table:table-cell office:value-type="string" office:string-value="DEGENERATION OF RETINA"/>
          <table:table-cell office:value-type="string" office:string-value="SENS"/>
          <table:table-cell office:value-type="string" office:string-value="Sensory"/>
          <table:table-cell table:number-columns-repeated="16380"/>
        </table:table-row>
        <table:table-row>
          <table:table-cell office:value-type="string" office:string-value="DEGENCARDIOVAS"/>
          <table:table-cell office:value-type="string" office:string-value="DEGENERATION - CARDIOVASCULAR"/>
          <table:table-cell office:value-type="string" office:string-value="CIRC"/>
          <table:table-cell office:value-type="string" office:string-value="Circulatory"/>
          <table:table-cell table:number-columns-repeated="16380"/>
        </table:table-row>
        <table:table-row>
          <table:table-cell office:value-type="string" office:string-value="DEGENCEREBROV"/>
          <table:table-cell office:value-type="string" office:string-value="DEGENERATION - CEREBROVASCULAR"/>
          <table:table-cell office:value-type="string" office:string-value="NURO"/>
          <table:table-cell office:value-type="string" office:string-value="Neurological"/>
          <table:table-cell table:number-columns-repeated="16380"/>
        </table:table-row>
        <table:table-row>
          <table:table-cell office:value-type="string" office:string-value="DEGENMYOCARDIA"/>
          <table:table-cell office:value-type="string" office:string-value="DEGENERATION - MYOCARDIAL"/>
          <table:table-cell office:value-type="string" office:string-value="CARD"/>
          <table:table-cell office:value-type="string" office:string-value="Cardiac"/>
          <table:table-cell table:number-columns-repeated="16380"/>
        </table:table-row>
        <table:table-row>
          <table:table-cell office:value-type="string" office:string-value="DEMENTIAPRESEN"/>
          <table:table-cell office:value-type="string" office:string-value="DEMENTIA - PRE-SENILE"/>
          <table:table-cell office:value-type="string" office:string-value="NURO"/>
          <table:table-cell office:value-type="string" office:string-value="Neurological"/>
          <table:table-cell table:number-columns-repeated="16380"/>
        </table:table-row>
        <table:table-row>
          <table:table-cell office:value-type="string" office:string-value="DEMENTIASENILE"/>
          <table:table-cell office:value-type="string" office:string-value="DEMENTIA - SENILE"/>
          <table:table-cell office:value-type="string" office:string-value="NURO"/>
          <table:table-cell office:value-type="string" office:string-value="Neurological"/>
          <table:table-cell table:number-columns-repeated="16380"/>
        </table:table-row>
        <table:table-row>
          <table:table-cell office:value-type="string" office:string-value="DENTAL ABSCESS"/>
          <table:table-cell office:value-type="string" office:string-value="DENTAL ABSCESS"/>
          <table:table-cell office:value-type="string" office:string-value="DENT"/>
          <table:table-cell office:value-type="string" office:string-value="Dental"/>
          <table:table-cell table:number-columns-repeated="16380"/>
        </table:table-row>
        <table:table-row>
          <table:table-cell office:value-type="string" office:string-value="DENTAL APPOINT"/>
          <table:table-cell office:value-type="string" office:string-value="DENTAL APPOINTMENT"/>
          <table:table-cell office:value-type="string" office:string-value="DENT"/>
          <table:table-cell office:value-type="string" office:string-value="Dental"/>
          <table:table-cell table:number-columns-repeated="16380"/>
        </table:table-row>
        <table:table-row>
          <table:table-cell office:value-type="string" office:string-value="DENTAL CARIES"/>
          <table:table-cell office:value-type="string" office:string-value="DENTAL CARIES"/>
          <table:table-cell office:value-type="string" office:string-value="DENT"/>
          <table:table-cell office:value-type="string" office:string-value="Dental"/>
          <table:table-cell table:number-columns-repeated="16380"/>
        </table:table-row>
        <table:table-row>
          <table:table-cell office:value-type="string" office:string-value="DENTAL COMPLAIN"/>
          <table:table-cell office:value-type="string" office:string-value="DENTAL COMPLAINT"/>
          <table:table-cell office:value-type="string" office:string-value="DENT"/>
          <table:table-cell office:value-type="string" office:string-value="Dental"/>
          <table:table-cell table:number-columns-repeated="16380"/>
        </table:table-row>
        <table:table-row>
          <table:table-cell office:value-type="string" office:string-value="DENTAL CYST"/>
          <table:table-cell office:value-type="string" office:string-value="DENTAL CYST"/>
          <table:table-cell office:value-type="string" office:string-value="DENT"/>
          <table:table-cell office:value-type="string" office:string-value="Dental"/>
          <table:table-cell table:number-columns-repeated="16380"/>
        </table:table-row>
        <table:table-row>
          <table:table-cell office:value-type="string" office:string-value="DENTAL EXTRACT"/>
          <table:table-cell office:value-type="string" office:string-value="DENTAL EXTRACTION"/>
          <table:table-cell office:value-type="string" office:string-value="DENT"/>
          <table:table-cell office:value-type="string" office:string-value="Dental"/>
          <table:table-cell table:number-columns-repeated="16380"/>
        </table:table-row>
        <table:table-row>
          <table:table-cell office:value-type="string" office:string-value="DENTAL FILLING"/>
          <table:table-cell office:value-type="string" office:string-value="DENTAL FILLINGS"/>
          <table:table-cell office:value-type="string" office:string-value="DENT"/>
          <table:table-cell office:value-type="string" office:string-value="Dental"/>
          <table:table-cell table:number-columns-repeated="16380"/>
        </table:table-row>
        <table:table-row>
          <table:table-cell office:value-type="string" office:string-value="DENTAL TREAT"/>
          <table:table-cell office:value-type="string" office:string-value="DENTAL TREATMENT"/>
          <table:table-cell office:value-type="string" office:string-value="DENT"/>
          <table:table-cell office:value-type="string" office:string-value="Dental"/>
          <table:table-cell table:number-columns-repeated="16380"/>
        </table:table-row>
        <table:table-row>
          <table:table-cell office:value-type="string" office:string-value="DENTALNFC"/>
          <table:table-cell office:value-type="string" office:string-value="DENTAL CONDITION - NOT SPECIFIED"/>
          <table:table-cell office:value-type="string" office:string-value="DENT"/>
          <table:table-cell office:value-type="string" office:string-value="Dental"/>
          <table:table-cell table:number-columns-repeated="16380"/>
        </table:table-row>
        <table:table-row>
          <table:table-cell office:value-type="string" office:string-value="DEPRESS DIS NFC"/>
          <table:table-cell office:value-type="string" office:string-value="DEPRESSIVE DISORDER NOT SPECIFIED"/>
          <table:table-cell office:value-type="string" office:string-value="PSYC"/>
          <table:table-cell office:value-type="string" office:string-value="Psychological"/>
          <table:table-cell table:number-columns-repeated="16380"/>
        </table:table-row>
        <table:table-row>
          <table:table-cell office:value-type="string" office:string-value="DEPRESSACUTE"/>
          <table:table-cell office:value-type="string" office:string-value="DEPRESSION - ACUTE"/>
          <table:table-cell office:value-type="string" office:string-value="PSYC"/>
          <table:table-cell office:value-type="string" office:string-value="Psychological"/>
          <table:table-cell table:number-columns-repeated="16380"/>
        </table:table-row>
        <table:table-row>
          <table:table-cell office:value-type="string" office:string-value="DEPRESSMANIC"/>
          <table:table-cell office:value-type="string" office:string-value="DEPRESSION - MANIC"/>
          <table:table-cell office:value-type="string" office:string-value="PSYC"/>
          <table:table-cell office:value-type="string" office:string-value="Psychological"/>
          <table:table-cell table:number-columns-repeated="16380"/>
        </table:table-row>
        <table:table-row>
          <table:table-cell office:value-type="string" office:string-value="DEPRESSNFC"/>
          <table:table-cell office:value-type="string" office:string-value="DEPRESSION - NOT SPECIFIED"/>
          <table:table-cell office:value-type="string" office:string-value="PSYC"/>
          <table:table-cell office:value-type="string" office:string-value="Psychological"/>
          <table:table-cell table:number-columns-repeated="16380"/>
        </table:table-row>
        <table:table-row>
          <table:table-cell office:value-type="string" office:string-value="DERANGEJOINT"/>
          <table:table-cell office:value-type="string" office:string-value="DERANGEMENT OF JOINT"/>
          <table:table-cell office:value-type="string" office:string-value="MUSC"/>
          <table:table-cell office:value-type="string" office:string-value="Musculoskeletal"/>
          <table:table-cell table:number-columns-repeated="16380"/>
        </table:table-row>
        <table:table-row>
          <table:table-cell office:value-type="string" office:string-value="DERMATITISALL"/>
          <table:table-cell office:value-type="string" office:string-value="DERMATITIS - ALL TYPES"/>
          <table:table-cell office:value-type="string" office:string-value="DERM"/>
          <table:table-cell office:value-type="string" office:string-value="Dermitological"/>
          <table:table-cell table:number-columns-repeated="16380"/>
        </table:table-row>
        <table:table-row>
          <table:table-cell office:value-type="string" office:string-value="DERMATOMYCOSIS"/>
          <table:table-cell office:value-type="string" office:string-value="DERMATOMYCOSIS"/>
          <table:table-cell office:value-type="string" office:string-value="DERM"/>
          <table:table-cell office:value-type="string" office:string-value="Dermitological"/>
          <table:table-cell table:number-columns-repeated="16380"/>
        </table:table-row>
        <table:table-row>
          <table:table-cell office:value-type="string" office:string-value="DERMATOPHYTOSIS"/>
          <table:table-cell office:value-type="string" office:string-value="DERMATOPHYTOSIS"/>
          <table:table-cell office:value-type="string" office:string-value="DERM"/>
          <table:table-cell office:value-type="string" office:string-value="Dermitological"/>
          <table:table-cell table:number-columns-repeated="16380"/>
        </table:table-row>
        <table:table-row>
          <table:table-cell office:value-type="string" office:string-value="DETACH RETINA"/>
          <table:table-cell office:value-type="string" office:string-value="DETACHED RETINA"/>
          <table:table-cell office:value-type="string" office:string-value="SENS"/>
          <table:table-cell office:value-type="string" office:string-value="Sensory"/>
          <table:table-cell table:number-columns-repeated="16380"/>
        </table:table-row>
        <table:table-row>
          <table:table-cell office:value-type="string" office:string-value="DIABET MELL ALL"/>
          <table:table-cell office:value-type="string" office:string-value="DIABETES MELLITUS - ALL TYPES"/>
          <table:table-cell office:value-type="string" office:string-value="MSMC"/>
          <table:table-cell office:value-type="string" office:string-value="Miscellaneous Medical Conditions"/>
          <table:table-cell table:number-columns-repeated="16380"/>
        </table:table-row>
        <table:table-row>
          <table:table-cell office:value-type="string" office:string-value="DIABETESNFC"/>
          <table:table-cell office:value-type="string" office:string-value="DIABETES - NOT SPECIFIED"/>
          <table:table-cell office:value-type="string" office:string-value="MSMC"/>
          <table:table-cell office:value-type="string" office:string-value="Miscellaneous Medical Conditions"/>
          <table:table-cell table:number-columns-repeated="16380"/>
        </table:table-row>
        <table:table-row>
          <table:table-cell office:value-type="string" office:string-value="DIAG NOT STATED"/>
          <table:table-cell office:value-type="string" office:string-value="DIAGNOSIS NOT GIVEN ON CERTIFICATE"/>
          <table:table-cell office:value-type="string" office:string-value="ILLEGIBLE"/>
          <table:table-cell office:value-type="string" office:string-value="Illegible"/>
          <table:table-cell table:number-columns-repeated="16380"/>
        </table:table-row>
        <table:table-row>
          <table:table-cell office:value-type="string" office:string-value="DIAG PROCEDURE"/>
          <table:table-cell office:value-type="string" office:string-value="DIAGNOSTIC PROCEDURE"/>
          <table:table-cell office:value-type="string" office:string-value="APPS"/>
          <table:table-cell office:value-type="string" office:string-value="Appointments"/>
          <table:table-cell table:number-columns-repeated="16380"/>
        </table:table-row>
        <table:table-row>
          <table:table-cell office:value-type="string" office:string-value="DIARR &amp; SICK"/>
          <table:table-cell office:value-type="string" office:string-value="DIARRHOEA AND SICKNESS"/>
          <table:table-cell office:value-type="string" office:string-value="GUTS"/>
          <table:table-cell office:value-type="string" office:string-value="Gastro Intestinal"/>
          <table:table-cell table:number-columns-repeated="16380"/>
        </table:table-row>
        <table:table-row>
          <table:table-cell office:value-type="string" office:string-value="DIARR &amp; VOMIT"/>
          <table:table-cell office:value-type="string" office:string-value="DIARRHOEA AND VOMITING"/>
          <table:table-cell office:value-type="string" office:string-value="GUTS"/>
          <table:table-cell office:value-type="string" office:string-value="Gastro Intestinal"/>
          <table:table-cell table:number-columns-repeated="16380"/>
        </table:table-row>
        <table:table-row>
          <table:table-cell office:value-type="string" office:string-value="DIARRHOEAALL"/>
          <table:table-cell office:value-type="string" office:string-value="DIARRHOEA - ALL TYPES"/>
          <table:table-cell office:value-type="string" office:string-value="GUTS"/>
          <table:table-cell office:value-type="string" office:string-value="Gastro Intestinal"/>
          <table:table-cell table:number-columns-repeated="16380"/>
        </table:table-row>
        <table:table-row>
          <table:table-cell office:value-type="string" office:string-value="DIARRHOEABLOOD"/>
          <table:table-cell office:value-type="string" office:string-value="DIARRHOEA - BLOODY"/>
          <table:table-cell office:value-type="string" office:string-value="GUTS"/>
          <table:table-cell office:value-type="string" office:string-value="Gastro Intestinal"/>
          <table:table-cell table:number-columns-repeated="16380"/>
        </table:table-row>
        <table:table-row>
          <table:table-cell office:value-type="string" office:string-value="DIGEST SYS OP"/>
          <table:table-cell office:value-type="string" office:string-value="DIGESTIVE SYSTEM OPERATION"/>
          <table:table-cell office:value-type="string" office:string-value="GUTS"/>
          <table:table-cell office:value-type="string" office:string-value="Gastro Intestinal"/>
          <table:table-cell table:number-columns-repeated="16380"/>
        </table:table-row>
        <table:table-row>
          <table:table-cell office:value-type="string" office:string-value="DIGEST SYS SYMP"/>
          <table:table-cell office:value-type="string" office:string-value="DIGESTIVE SYSTEM SYMPTOMS"/>
          <table:table-cell office:value-type="string" office:string-value="GUTS"/>
          <table:table-cell office:value-type="string" office:string-value="Gastro Intestinal"/>
          <table:table-cell table:number-columns-repeated="16380"/>
        </table:table-row>
        <table:table-row>
          <table:table-cell office:value-type="string" office:string-value="DIL &amp; CUR (D&amp;C)"/>
          <table:table-cell office:value-type="string" office:string-value="DILATATION &amp; CURETTAGE (D&amp;C)"/>
          <table:table-cell office:value-type="string" office:string-value="REPO"/>
          <table:table-cell office:value-type="string" office:string-value="Reproductive"/>
          <table:table-cell table:number-columns-repeated="16380"/>
        </table:table-row>
        <table:table-row>
          <table:table-cell office:value-type="string" office:string-value="DIPHTHERIA"/>
          <table:table-cell office:value-type="string" office:string-value="DIPHTHERIA"/>
          <table:table-cell office:value-type="string" office:string-value="INFC"/>
          <table:table-cell office:value-type="string" office:string-value="Infectious Diseases"/>
          <table:table-cell table:number-columns-repeated="16380"/>
        </table:table-row>
        <table:table-row>
          <table:table-cell office:value-type="string" office:string-value="DIPLEGIANFC"/>
          <table:table-cell office:value-type="string" office:string-value="DIPLEGIA - NOT SPECIFIED"/>
          <table:table-cell office:value-type="string" office:string-value="NURO"/>
          <table:table-cell office:value-type="string" office:string-value="Neurological"/>
          <table:table-cell table:number-columns-repeated="16380"/>
        </table:table-row>
        <table:table-row>
          <table:table-cell office:value-type="string" office:string-value="DIPLOPIA"/>
          <table:table-cell office:value-type="string" office:string-value="DIPLOPIA"/>
          <table:table-cell office:value-type="string" office:string-value="SENS"/>
          <table:table-cell office:value-type="string" office:string-value="Sensory"/>
          <table:table-cell table:number-columns-repeated="16380"/>
        </table:table-row>
        <table:table-row>
          <table:table-cell office:value-type="string" office:string-value="DIS SWEAT GLAND"/>
          <table:table-cell office:value-type="string" office:string-value="DISEASE OF SWEAT GLANDS"/>
          <table:table-cell office:value-type="string" office:string-value="SOFT"/>
          <table:table-cell office:value-type="string" office:string-value="Soft Tissue"/>
          <table:table-cell table:number-columns-repeated="16380"/>
        </table:table-row>
        <table:table-row>
          <table:table-cell office:value-type="string" office:string-value="DISCDISPLACED"/>
          <table:table-cell office:value-type="string" office:string-value="DISC - DISPLACED INTERVERTEBRAL"/>
          <table:table-cell office:value-type="string" office:string-value="MUSC"/>
          <table:table-cell office:value-type="string" office:string-value="Musculoskeletal"/>
          <table:table-cell table:number-columns-repeated="16380"/>
        </table:table-row>
        <table:table-row>
          <table:table-cell office:value-type="string" office:string-value="DISCHCYSTIC"/>
          <table:table-cell office:value-type="string" office:string-value="DISCHARGE - CYSTIC"/>
          <table:table-cell office:value-type="string" office:string-value="SOFT"/>
          <table:table-cell office:value-type="string" office:string-value="Soft Tissue"/>
          <table:table-cell table:number-columns-repeated="16380"/>
        </table:table-row>
        <table:table-row>
          <table:table-cell office:value-type="string" office:string-value="DISCHEAR"/>
          <table:table-cell office:value-type="string" office:string-value="DISCHARGE FROM EAR"/>
          <table:table-cell office:value-type="string" office:string-value="SENS"/>
          <table:table-cell office:value-type="string" office:string-value="Sensory"/>
          <table:table-cell table:number-columns-repeated="16380"/>
        </table:table-row>
        <table:table-row>
          <table:table-cell office:value-type="string" office:string-value="DISCLESION"/>
          <table:table-cell office:value-type="string" office:string-value="DISC - INTERVERTEBRAL LESION"/>
          <table:table-cell office:value-type="string" office:string-value="MUSC"/>
          <table:table-cell office:value-type="string" office:string-value="Musculoskeletal"/>
          <table:table-cell table:number-columns-repeated="16380"/>
        </table:table-row>
        <table:table-row>
          <table:table-cell office:value-type="string" office:string-value="DISCPROLAPSED"/>
          <table:table-cell office:value-type="string" office:string-value="DISC - PROLAPSED INTERVERTEBRAL"/>
          <table:table-cell office:value-type="string" office:string-value="MUSC"/>
          <table:table-cell office:value-type="string" office:string-value="Musculoskeletal"/>
          <table:table-cell table:number-columns-repeated="16380"/>
        </table:table-row>
        <table:table-row>
          <table:table-cell office:value-type="string" office:string-value="DISCPROTRUS"/>
          <table:table-cell office:value-type="string" office:string-value="DISC - PROTRUSION OF INTERVERTEBRAL"/>
          <table:table-cell office:value-type="string" office:string-value="MUSC"/>
          <table:table-cell office:value-type="string" office:string-value="Musculoskeletal"/>
          <table:table-cell table:number-columns-repeated="16380"/>
        </table:table-row>
        <table:table-row>
          <table:table-cell office:value-type="string" office:string-value="DISCSLIPPED"/>
          <table:table-cell office:value-type="string" office:string-value="DISC - SLIPPED INTERVERTEBRAL"/>
          <table:table-cell office:value-type="string" office:string-value="MUSC"/>
          <table:table-cell office:value-type="string" office:string-value="Musculoskeletal"/>
          <table:table-cell table:number-columns-repeated="16380"/>
        </table:table-row>
        <table:table-row>
          <table:table-cell office:value-type="string" office:string-value="DISLOCEX DISC"/>
          <table:table-cell office:value-type="string" office:string-value="DISLOCATION-UNLESS INTERVERTEBRAL DISC"/>
          <table:table-cell office:value-type="string" office:string-value="MUSC"/>
          <table:table-cell office:value-type="string" office:string-value="Musculoskeletal"/>
          <table:table-cell table:number-columns-repeated="16380"/>
        </table:table-row>
        <table:table-row>
          <table:table-cell office:value-type="string" office:string-value="DISORDERCERVIX"/>
          <table:table-cell office:value-type="string" office:string-value="DISORDER OF CERVIX"/>
          <table:table-cell office:value-type="string" office:string-value="REPO"/>
          <table:table-cell office:value-type="string" office:string-value="Reproductive"/>
          <table:table-cell table:number-columns-repeated="16380"/>
        </table:table-row>
        <table:table-row>
          <table:table-cell office:value-type="string" office:string-value="DISORDHEART"/>
          <table:table-cell office:value-type="string" office:string-value="DISORDERED ACTION OF HEART"/>
          <table:table-cell office:value-type="string" office:string-value="CARD"/>
          <table:table-cell office:value-type="string" office:string-value="Cardiac"/>
          <table:table-cell table:number-columns-repeated="16380"/>
        </table:table-row>
        <table:table-row>
          <table:table-cell office:value-type="string" office:string-value="DISORDSENS ORG"/>
          <table:table-cell office:value-type="string" office:string-value="DISORDER OF SENSE ORGAN"/>
          <table:table-cell office:value-type="string" office:string-value="SENS"/>
          <table:table-cell office:value-type="string" office:string-value="Sensory"/>
          <table:table-cell table:number-columns-repeated="16380"/>
        </table:table-row>
        <table:table-row>
          <table:table-cell office:value-type="string" office:string-value="DISPLACED DISC"/>
          <table:table-cell office:value-type="string" office:string-value="DISPLACED INTERVERTEBRAL DISC"/>
          <table:table-cell office:value-type="string" office:string-value="MUSC"/>
          <table:table-cell office:value-type="string" office:string-value="Musculoskeletal"/>
          <table:table-cell table:number-columns-repeated="16380"/>
        </table:table-row>
        <table:table-row>
          <table:table-cell office:value-type="string" office:string-value="DISPLACEJOINT"/>
          <table:table-cell office:value-type="string" office:string-value="DISPLACEMENT OF JOINT"/>
          <table:table-cell office:value-type="string" office:string-value="MUSC"/>
          <table:table-cell office:value-type="string" office:string-value="Musculoskeletal"/>
          <table:table-cell table:number-columns-repeated="16380"/>
        </table:table-row>
        <table:table-row>
          <table:table-cell office:value-type="string" office:string-value="DISPLACEUTERUS"/>
          <table:table-cell office:value-type="string" office:string-value="DISPLACEMENT - UTERUS"/>
          <table:table-cell office:value-type="string" office:string-value="REPO"/>
          <table:table-cell office:value-type="string" office:string-value="Reproductive"/>
          <table:table-cell table:number-columns-repeated="16380"/>
        </table:table-row>
        <table:table-row>
          <table:table-cell office:value-type="string" office:string-value="DISSEM SCLEROSI"/>
          <table:table-cell office:value-type="string" office:string-value="DISSEMINATED SCLEROSIS"/>
          <table:table-cell office:value-type="string" office:string-value="MSMC"/>
          <table:table-cell office:value-type="string" office:string-value="Miscellaneous Medical Conditions"/>
          <table:table-cell table:number-columns-repeated="16380"/>
        </table:table-row>
        <table:table-row>
          <table:table-cell office:value-type="string" office:string-value="DIVERTICULITIS"/>
          <table:table-cell office:value-type="string" office:string-value="DIVERTICULITIS"/>
          <table:table-cell office:value-type="string" office:string-value="GUTS"/>
          <table:table-cell office:value-type="string" office:string-value="Gastro Intestinal"/>
          <table:table-cell table:number-columns-repeated="16380"/>
        </table:table-row>
        <table:table-row>
          <table:table-cell office:value-type="string" office:string-value="DIZZINESS"/>
          <table:table-cell office:value-type="string" office:string-value="DIZZINESS"/>
          <table:table-cell office:value-type="string" office:string-value="NURO"/>
          <table:table-cell office:value-type="string" office:string-value="Neurological"/>
          <table:table-cell table:number-columns-repeated="16380"/>
        </table:table-row>
        <table:table-row>
          <table:table-cell office:value-type="string" office:string-value="DOCTOR APPOINT"/>
          <table:table-cell office:value-type="string" office:string-value="DOCTORS APPOINTMENT"/>
          <table:table-cell office:value-type="string" office:string-value="APPS"/>
          <table:table-cell office:value-type="string" office:string-value="Appointments"/>
          <table:table-cell table:number-columns-repeated="16380"/>
        </table:table-row>
        <table:table-row>
          <table:table-cell office:value-type="string" office:string-value="DOEMAT LVE REC"/>
          <table:table-cell office:value-type="string" office:string-value="DOE"/>
          <table:table-cell office:value-type="string" office:string-value="ILLEGIBLE"/>
          <table:table-cell office:value-type="string" office:string-value="Illegible"/>
          <table:table-cell table:number-columns-repeated="16380"/>
        </table:table-row>
        <table:table-row>
          <table:table-cell office:value-type="string" office:string-value="DOMESTIC PROB"/>
          <table:table-cell office:value-type="string" office:string-value="DOMESTIC PROBLEMS"/>
          <table:table-cell office:value-type="string" office:string-value="MSMC"/>
          <table:table-cell office:value-type="string" office:string-value="Miscellaneous Medical Conditions"/>
          <table:table-cell table:number-columns-repeated="16380"/>
        </table:table-row>
        <table:table-row>
          <table:table-cell office:value-type="string" office:string-value="DOUBLE VISION"/>
          <table:table-cell office:value-type="string" office:string-value="DOUBLE VISION"/>
          <table:table-cell office:value-type="string" office:string-value="SENS"/>
          <table:table-cell office:value-type="string" office:string-value="Sensory"/>
          <table:table-cell table:number-columns-repeated="16380"/>
        </table:table-row>
        <table:table-row>
          <table:table-cell office:value-type="string" office:string-value="DRINKING PROB"/>
          <table:table-cell office:value-type="string" office:string-value="DRINKING PROBLEM"/>
          <table:table-cell office:value-type="string" office:string-value="PSYC"/>
          <table:table-cell office:value-type="string" office:string-value="Psychological"/>
          <table:table-cell table:number-columns-repeated="16380"/>
        </table:table-row>
        <table:table-row>
          <table:table-cell office:value-type="string" office:string-value="DRUG ADDICTION"/>
          <table:table-cell office:value-type="string" office:string-value="DRUG ADDICTION"/>
          <table:table-cell office:value-type="string" office:string-value="PSYC"/>
          <table:table-cell office:value-type="string" office:string-value="Psychological"/>
          <table:table-cell table:number-columns-repeated="16380"/>
        </table:table-row>
        <table:table-row>
          <table:table-cell office:value-type="string" office:string-value="DRUG DEPENDENCE"/>
          <table:table-cell office:value-type="string" office:string-value="DRUG DEPENDENCE"/>
          <table:table-cell office:value-type="string" office:string-value="PSYC"/>
          <table:table-cell office:value-type="string" office:string-value="Psychological"/>
          <table:table-cell table:number-columns-repeated="16380"/>
        </table:table-row>
        <table:table-row>
          <table:table-cell office:value-type="string" office:string-value="DRUG TOXICITY"/>
          <table:table-cell office:value-type="string" office:string-value="DRUG TOXICITY"/>
          <table:table-cell office:value-type="string" office:string-value="MSMC"/>
          <table:table-cell office:value-type="string" office:string-value="Miscellaneous Medical Conditions"/>
          <table:table-cell table:number-columns-repeated="16380"/>
        </table:table-row>
        <table:table-row>
          <table:table-cell office:value-type="string" office:string-value="DUODENAL ULCER"/>
          <table:table-cell office:value-type="string" office:string-value="DUODENAL ULCER"/>
          <table:table-cell office:value-type="string" office:string-value="GUTS"/>
          <table:table-cell office:value-type="string" office:string-value="Gastro Intestinal"/>
          <table:table-cell table:number-columns-repeated="16380"/>
        </table:table-row>
        <table:table-row>
          <table:table-cell office:value-type="string" office:string-value="DUODENITIS"/>
          <table:table-cell office:value-type="string" office:string-value="DUODENITIS"/>
          <table:table-cell office:value-type="string" office:string-value="GUTS"/>
          <table:table-cell office:value-type="string" office:string-value="Gastro Intestinal"/>
          <table:table-cell table:number-columns-repeated="16380"/>
        </table:table-row>
        <table:table-row>
          <table:table-cell office:value-type="string" office:string-value="DUPUYTRENS CONT"/>
          <table:table-cell office:value-type="string" office:string-value="DUPUYTRENS CONTRACTURE"/>
          <table:table-cell office:value-type="string" office:string-value="MUSC"/>
          <table:table-cell office:value-type="string" office:string-value="Musculoskeletal"/>
          <table:table-cell table:number-columns-repeated="16380"/>
        </table:table-row>
        <table:table-row>
          <table:table-cell office:value-type="string" office:string-value="DVTDEEPVENTHRO"/>
          <table:table-cell office:value-type="string" office:string-value="D.V.T.(DEEP VENOUS THROMBOSIS)"/>
          <table:table-cell office:value-type="string" office:string-value="CIRC"/>
          <table:table-cell office:value-type="string" office:string-value="Circulatory"/>
          <table:table-cell table:number-columns-repeated="16380"/>
        </table:table-row>
        <table:table-row>
          <table:table-cell office:value-type="string" office:string-value="DYSENAMOEBIC"/>
          <table:table-cell office:value-type="string" office:string-value="DYSENTERY - AMOEBIC"/>
          <table:table-cell office:value-type="string" office:string-value="GUTS"/>
          <table:table-cell office:value-type="string" office:string-value="Gastro Intestinal"/>
          <table:table-cell table:number-columns-repeated="16380"/>
        </table:table-row>
        <table:table-row>
          <table:table-cell office:value-type="string" office:string-value="DYSENBACILLARY"/>
          <table:table-cell office:value-type="string" office:string-value="DYSENTERY - BACILLARY"/>
          <table:table-cell office:value-type="string" office:string-value="GUTS"/>
          <table:table-cell office:value-type="string" office:string-value="Gastro Intestinal"/>
          <table:table-cell table:number-columns-repeated="16380"/>
        </table:table-row>
        <table:table-row>
          <table:table-cell office:value-type="string" office:string-value="DYSENCATARRHAL"/>
          <table:table-cell office:value-type="string" office:string-value="DYSENTERY - CATARRHAL"/>
          <table:table-cell office:value-type="string" office:string-value="GUTS"/>
          <table:table-cell office:value-type="string" office:string-value="Gastro Intestinal"/>
          <table:table-cell table:number-columns-repeated="16380"/>
        </table:table-row>
        <table:table-row>
          <table:table-cell office:value-type="string" office:string-value="DYSENEPIDEMIC"/>
          <table:table-cell office:value-type="string" office:string-value="DYSENTERY - EPIDEMIC"/>
          <table:table-cell office:value-type="string" office:string-value="GUTS"/>
          <table:table-cell office:value-type="string" office:string-value="Gastro Intestinal"/>
          <table:table-cell table:number-columns-repeated="16380"/>
        </table:table-row>
        <table:table-row>
          <table:table-cell office:value-type="string" office:string-value="DYSENHAEMORRHA"/>
          <table:table-cell office:value-type="string" office:string-value="DYSENTERY - HAEMORRHAGIC"/>
          <table:table-cell office:value-type="string" office:string-value="GUTS"/>
          <table:table-cell office:value-type="string" office:string-value="Gastro Intestinal"/>
          <table:table-cell table:number-columns-repeated="16380"/>
        </table:table-row>
        <table:table-row>
          <table:table-cell office:value-type="string" office:string-value="DYSENSPORADIC"/>
          <table:table-cell office:value-type="string" office:string-value="DYSENTERY - SPORADIC"/>
          <table:table-cell office:value-type="string" office:string-value="GUTS"/>
          <table:table-cell office:value-type="string" office:string-value="Gastro Intestinal"/>
          <table:table-cell table:number-columns-repeated="16380"/>
        </table:table-row>
        <table:table-row>
          <table:table-cell office:value-type="string" office:string-value="DYSENTERYNFC"/>
          <table:table-cell office:value-type="string" office:string-value="DYSENTERY - NOT SPECIFIED"/>
          <table:table-cell office:value-type="string" office:string-value="GUTS"/>
          <table:table-cell office:value-type="string" office:string-value="Gastro Intestinal"/>
          <table:table-cell table:number-columns-repeated="16380"/>
        </table:table-row>
        <table:table-row>
          <table:table-cell office:value-type="string" office:string-value="DYSMENORRHONFC"/>
          <table:table-cell office:value-type="string" office:string-value="DYSMENORRHOEA - NOT SPECIFIED"/>
          <table:table-cell office:value-type="string" office:string-value="REPO"/>
          <table:table-cell office:value-type="string" office:string-value="Reproductive"/>
          <table:table-cell table:number-columns-repeated="16380"/>
        </table:table-row>
        <table:table-row>
          <table:table-cell office:value-type="string" office:string-value="DYSPEPSIA"/>
          <table:table-cell office:value-type="string" office:string-value="DYSPEPSIA"/>
          <table:table-cell office:value-type="string" office:string-value="GUTS"/>
          <table:table-cell office:value-type="string" office:string-value="Gastro Intestinal"/>
          <table:table-cell table:number-columns-repeated="16380"/>
        </table:table-row>
        <table:table-row>
          <table:table-cell office:value-type="string" office:string-value="DYSPNOEA"/>
          <table:table-cell office:value-type="string" office:string-value="DYSPNOEA"/>
          <table:table-cell office:value-type="string" office:string-value="RESP"/>
          <table:table-cell office:value-type="string" office:string-value="Respiratory"/>
          <table:table-cell table:number-columns-repeated="16380"/>
        </table:table-row>
        <table:table-row>
          <table:table-cell office:value-type="string" office:string-value="EAR ABSCESS"/>
          <table:table-cell office:value-type="string" office:string-value="EAR ABSCESS"/>
          <table:table-cell office:value-type="string" office:string-value="SENS"/>
          <table:table-cell office:value-type="string" office:string-value="Sensory"/>
          <table:table-cell table:number-columns-repeated="16380"/>
        </table:table-row>
        <table:table-row>
          <table:table-cell office:value-type="string" office:string-value="EAR DISORD NFC"/>
          <table:table-cell office:value-type="string" office:string-value="EAR DISORDER - NOT SPECIFIED"/>
          <table:table-cell office:value-type="string" office:string-value="SENS"/>
          <table:table-cell office:value-type="string" office:string-value="Sensory"/>
          <table:table-cell table:number-columns-repeated="16380"/>
        </table:table-row>
        <table:table-row>
          <table:table-cell office:value-type="string" office:string-value="EAR DRUM PERFOR"/>
          <table:table-cell office:value-type="string" office:string-value="EAR DRUM - PERFORATED"/>
          <table:table-cell office:value-type="string" office:string-value="SENS"/>
          <table:table-cell office:value-type="string" office:string-value="Sensory"/>
          <table:table-cell table:number-columns-repeated="16380"/>
        </table:table-row>
        <table:table-row>
          <table:table-cell office:value-type="string" office:string-value="EAR INFECTION"/>
          <table:table-cell office:value-type="string" office:string-value="EAR INFECTION"/>
          <table:table-cell office:value-type="string" office:string-value="SENS"/>
          <table:table-cell office:value-type="string" office:string-value="Sensory"/>
          <table:table-cell table:number-columns-repeated="16380"/>
        </table:table-row>
        <table:table-row>
          <table:table-cell office:value-type="string" office:string-value="EAR NOSE THROAT"/>
          <table:table-cell office:value-type="string" office:string-value="EAR"/>
          <table:table-cell office:value-type="string" office:string-value="SENS"/>
          <table:table-cell office:value-type="string" office:string-value="Sensory"/>
          <table:table-cell table:number-columns-repeated="16380"/>
        </table:table-row>
        <table:table-row>
          <table:table-cell office:value-type="string" office:string-value="EAR OPERATION"/>
          <table:table-cell office:value-type="string" office:string-value="EAR OPERATION"/>
          <table:table-cell office:value-type="string" office:string-value="SENS"/>
          <table:table-cell office:value-type="string" office:string-value="Sensory"/>
          <table:table-cell table:number-columns-repeated="16380"/>
        </table:table-row>
        <table:table-row>
          <table:table-cell office:value-type="string" office:string-value="EARACHE"/>
          <table:table-cell office:value-type="string" office:string-value="EARACHE"/>
          <table:table-cell office:value-type="string" office:string-value="SENS"/>
          <table:table-cell office:value-type="string" office:string-value="Sensory"/>
          <table:table-cell table:number-columns-repeated="16380"/>
        </table:table-row>
        <table:table-row>
          <table:table-cell office:value-type="string" office:string-value="EARBLOCKED"/>
          <table:table-cell office:value-type="string" office:string-value="EAR - BLOCKED"/>
          <table:table-cell office:value-type="string" office:string-value="SENS"/>
          <table:table-cell office:value-type="string" office:string-value="Sensory"/>
          <table:table-cell table:number-columns-repeated="16380"/>
        </table:table-row>
        <table:table-row>
          <table:table-cell office:value-type="string" office:string-value="EARDISCH FROM"/>
          <table:table-cell office:value-type="string" office:string-value="EAR - DISCHARGE FROM"/>
          <table:table-cell office:value-type="string" office:string-value="SENS"/>
          <table:table-cell office:value-type="string" office:string-value="Sensory"/>
          <table:table-cell table:number-columns-repeated="16380"/>
        </table:table-row>
        <table:table-row>
          <table:table-cell office:value-type="string" office:string-value="EAROCCLUDED"/>
          <table:table-cell office:value-type="string" office:string-value="EAR - OCCLUDED"/>
          <table:table-cell office:value-type="string" office:string-value="SENS"/>
          <table:table-cell office:value-type="string" office:string-value="Sensory"/>
          <table:table-cell table:number-columns-repeated="16380"/>
        </table:table-row>
        <table:table-row>
          <table:table-cell office:value-type="string" office:string-value="EARRUNNY"/>
          <table:table-cell office:value-type="string" office:string-value="EAR - RUNNY"/>
          <table:table-cell office:value-type="string" office:string-value="SENS"/>
          <table:table-cell office:value-type="string" office:string-value="Sensory"/>
          <table:table-cell table:number-columns-repeated="16380"/>
        </table:table-row>
        <table:table-row>
          <table:table-cell office:value-type="string" office:string-value="EARSEPTIC"/>
          <table:table-cell office:value-type="string" office:string-value="EAR - SEPTIC"/>
          <table:table-cell office:value-type="string" office:string-value="SENS"/>
          <table:table-cell office:value-type="string" office:string-value="Sensory"/>
          <table:table-cell table:number-columns-repeated="16380"/>
        </table:table-row>
        <table:table-row>
          <table:table-cell office:value-type="string" office:string-value="ECLAMPSIAPREGN"/>
          <table:table-cell office:value-type="string" office:string-value="ECLAMPSIA - PREGNANCY"/>
          <table:table-cell office:value-type="string" office:string-value="PREG"/>
          <table:table-cell office:value-type="string" office:string-value="Pregnancy"/>
          <table:table-cell table:number-columns-repeated="16380"/>
        </table:table-row>
        <table:table-row>
          <table:table-cell office:value-type="string" office:string-value="ECTOPIC PREGNAN"/>
          <table:table-cell office:value-type="string" office:string-value="ECTOPIC PREGNANCY"/>
          <table:table-cell office:value-type="string" office:string-value="PREG"/>
          <table:table-cell office:value-type="string" office:string-value="Pregnancy"/>
          <table:table-cell table:number-columns-repeated="16380"/>
        </table:table-row>
        <table:table-row>
          <table:table-cell office:value-type="string" office:string-value="ECZEMAALL"/>
          <table:table-cell office:value-type="string" office:string-value="ECZEMA - ALL TYPES"/>
          <table:table-cell office:value-type="string" office:string-value="DERM"/>
          <table:table-cell office:value-type="string" office:string-value="Dermitological"/>
          <table:table-cell table:number-columns-repeated="16380"/>
        </table:table-row>
        <table:table-row>
          <table:table-cell office:value-type="string" office:string-value="ECZEMAVARICOSE"/>
          <table:table-cell office:value-type="string" office:string-value="ECZEMA - VARICOSE"/>
          <table:table-cell office:value-type="string" office:string-value="DERM"/>
          <table:table-cell office:value-type="string" office:string-value="Dermitological"/>
          <table:table-cell table:number-columns-repeated="16380"/>
        </table:table-row>
        <table:table-row>
          <table:table-cell office:value-type="string" office:string-value="EFFUSION"/>
          <table:table-cell office:value-type="string" office:string-value="EFFUSION"/>
          <table:table-cell office:value-type="string" office:string-value="SOFT"/>
          <table:table-cell office:value-type="string" office:string-value="Soft Tissue"/>
          <table:table-cell table:number-columns-repeated="16380"/>
        </table:table-row>
        <table:table-row>
          <table:table-cell office:value-type="string" office:string-value="ELBOWBEAT"/>
          <table:table-cell office:value-type="string" office:string-value="ELBOW - BEAT"/>
          <table:table-cell office:value-type="string" office:string-value="MUSC"/>
          <table:table-cell office:value-type="string" office:string-value="Musculoskeletal"/>
          <table:table-cell table:number-columns-repeated="16380"/>
        </table:table-row>
        <table:table-row>
          <table:table-cell office:value-type="string" office:string-value="ELBOWTENNIS"/>
          <table:table-cell office:value-type="string" office:string-value="ELBOW - TENNIS"/>
          <table:table-cell office:value-type="string" office:string-value="MUSC"/>
          <table:table-cell office:value-type="string" office:string-value="Musculoskeletal"/>
          <table:table-cell table:number-columns-repeated="16380"/>
        </table:table-row>
        <table:table-row>
          <table:table-cell office:value-type="string" office:string-value="ELECTRIC SHOCK"/>
          <table:table-cell office:value-type="string" office:string-value="ELECTRICAL SHOCK"/>
          <table:table-cell office:value-type="string" office:string-value="TRAU"/>
          <table:table-cell office:value-type="string" office:string-value="Trauma"/>
          <table:table-cell table:number-columns-repeated="16380"/>
        </table:table-row>
        <table:table-row>
          <table:table-cell office:value-type="string" office:string-value="ELECTRICBURNS"/>
          <table:table-cell office:value-type="string" office:string-value="ELECTRICAL BURNS"/>
          <table:table-cell office:value-type="string" office:string-value="SOFT"/>
          <table:table-cell office:value-type="string" office:string-value="Soft Tissue"/>
          <table:table-cell table:number-columns-repeated="16380"/>
        </table:table-row>
        <table:table-row>
          <table:table-cell office:value-type="string" office:string-value="ELEPHANTIASIS"/>
          <table:table-cell office:value-type="string" office:string-value="ELEPHANTIASIS"/>
          <table:table-cell office:value-type="string" office:string-value="INFC"/>
          <table:table-cell office:value-type="string" office:string-value="Infectious Diseases"/>
          <table:table-cell table:number-columns-repeated="16380"/>
        </table:table-row>
        <table:table-row>
          <table:table-cell office:value-type="string" office:string-value="EMBOLISMARTERI"/>
          <table:table-cell office:value-type="string" office:string-value="EMBOLISM - ARTERIAL"/>
          <table:table-cell office:value-type="string" office:string-value="CIRC"/>
          <table:table-cell office:value-type="string" office:string-value="Circulatory"/>
          <table:table-cell table:number-columns-repeated="16380"/>
        </table:table-row>
        <table:table-row>
          <table:table-cell office:value-type="string" office:string-value="EMBOLISMCEREBR"/>
          <table:table-cell office:value-type="string" office:string-value="EMBOLISM - CEREBRAL"/>
          <table:table-cell office:value-type="string" office:string-value="CIRC"/>
          <table:table-cell office:value-type="string" office:string-value="Circulatory"/>
          <table:table-cell table:number-columns-repeated="16380"/>
        </table:table-row>
        <table:table-row>
          <table:table-cell office:value-type="string" office:string-value="EMBOLISMCORONA"/>
          <table:table-cell office:value-type="string" office:string-value="EMBOLISM - CORONARY"/>
          <table:table-cell office:value-type="string" office:string-value="CARD"/>
          <table:table-cell office:value-type="string" office:string-value="Cardiac"/>
          <table:table-cell table:number-columns-repeated="16380"/>
        </table:table-row>
        <table:table-row>
          <table:table-cell office:value-type="string" office:string-value="EMBOLISMPULMON"/>
          <table:table-cell office:value-type="string" office:string-value="EMBOLISM - PULMONARY"/>
          <table:table-cell office:value-type="string" office:string-value="RESP"/>
          <table:table-cell office:value-type="string" office:string-value="Respiratory"/>
          <table:table-cell table:number-columns-repeated="16380"/>
        </table:table-row>
        <table:table-row>
          <table:table-cell office:value-type="string" office:string-value="EMBOLISMVEIN"/>
          <table:table-cell office:value-type="string" office:string-value="EMBOLISM - VEIN"/>
          <table:table-cell office:value-type="string" office:string-value="CIRC"/>
          <table:table-cell office:value-type="string" office:string-value="Circulatory"/>
          <table:table-cell table:number-columns-repeated="16380"/>
        </table:table-row>
        <table:table-row>
          <table:table-cell office:value-type="string" office:string-value="EMBOLISMVENOUS"/>
          <table:table-cell office:value-type="string" office:string-value="EMBOLISM - VENOUS"/>
          <table:table-cell office:value-type="string" office:string-value="CIRC"/>
          <table:table-cell office:value-type="string" office:string-value="Circulatory"/>
          <table:table-cell table:number-columns-repeated="16380"/>
        </table:table-row>
        <table:table-row>
          <table:table-cell office:value-type="string" office:string-value="EMOTIONAL UPSET"/>
          <table:table-cell office:value-type="string" office:string-value="EMOTIONAL UPSET"/>
          <table:table-cell office:value-type="string" office:string-value="PSYC"/>
          <table:table-cell office:value-type="string" office:string-value="Psychological"/>
          <table:table-cell table:number-columns-repeated="16380"/>
        </table:table-row>
        <table:table-row>
          <table:table-cell office:value-type="string" office:string-value="EMPHYSEMAALL"/>
          <table:table-cell office:value-type="string" office:string-value="EMPHYSEMA - ALL TYPES"/>
          <table:table-cell office:value-type="string" office:string-value="RESP"/>
          <table:table-cell office:value-type="string" office:string-value="Respiratory"/>
          <table:table-cell table:number-columns-repeated="16380"/>
        </table:table-row>
        <table:table-row>
          <table:table-cell office:value-type="string" office:string-value="EMPYEMACHEST"/>
          <table:table-cell office:value-type="string" office:string-value="EMPYEMA - CHEST"/>
          <table:table-cell office:value-type="string" office:string-value="RESP"/>
          <table:table-cell office:value-type="string" office:string-value="Respiratory"/>
          <table:table-cell table:number-columns-repeated="16380"/>
        </table:table-row>
        <table:table-row>
          <table:table-cell office:value-type="string" office:string-value="EMPYEMALUNG"/>
          <table:table-cell office:value-type="string" office:string-value="EMPYEMA - LUNG"/>
          <table:table-cell office:value-type="string" office:string-value="RESP"/>
          <table:table-cell office:value-type="string" office:string-value="Respiratory"/>
          <table:table-cell table:number-columns-repeated="16380"/>
        </table:table-row>
        <table:table-row>
          <table:table-cell office:value-type="string" office:string-value="EMPYEMANFC"/>
          <table:table-cell office:value-type="string" office:string-value="EMPYEMA - NOT SPECIFIED"/>
          <table:table-cell office:value-type="string" office:string-value="RESP"/>
          <table:table-cell office:value-type="string" office:string-value="Respiratory"/>
          <table:table-cell table:number-columns-repeated="16380"/>
        </table:table-row>
        <table:table-row>
          <table:table-cell office:value-type="string" office:string-value="EMPYEMAPLEURA"/>
          <table:table-cell office:value-type="string" office:string-value="EMPYEMA - PLEURA"/>
          <table:table-cell office:value-type="string" office:string-value="RESP"/>
          <table:table-cell office:value-type="string" office:string-value="Respiratory"/>
          <table:table-cell table:number-columns-repeated="16380"/>
        </table:table-row>
        <table:table-row>
          <table:table-cell office:value-type="string" office:string-value="ENCEPH EX ME/VI"/>
          <table:table-cell office:value-type="string" office:string-value="ENCEPHALITIS - ALL BUT ME OR VIRAL"/>
          <table:table-cell office:value-type="string" office:string-value="NURO"/>
          <table:table-cell office:value-type="string" office:string-value="Neurological"/>
          <table:table-cell table:number-columns-repeated="16380"/>
        </table:table-row>
        <table:table-row>
          <table:table-cell office:value-type="string" office:string-value="ENCEPHMYALGIC"/>
          <table:table-cell office:value-type="string" office:string-value="ENCEPHALOMYELITIS - MYALGIC"/>
          <table:table-cell office:value-type="string" office:string-value="NURO"/>
          <table:table-cell office:value-type="string" office:string-value="Neurological"/>
          <table:table-cell table:number-columns-repeated="16380"/>
        </table:table-row>
        <table:table-row>
          <table:table-cell office:value-type="string" office:string-value="ENCEPHVIRAL"/>
          <table:table-cell office:value-type="string" office:string-value="ENCEPHALITIS - VIRAL"/>
          <table:table-cell office:value-type="string" office:string-value="NURO"/>
          <table:table-cell office:value-type="string" office:string-value="Neurological"/>
          <table:table-cell table:number-columns-repeated="16380"/>
        </table:table-row>
        <table:table-row>
          <table:table-cell office:value-type="string" office:string-value="ENDOCARD SUB/AC"/>
          <table:table-cell office:value-type="string" office:string-value="ENDOCARDITIS - ACUTE AND SUB-ACUTE"/>
          <table:table-cell office:value-type="string" office:string-value="CARD"/>
          <table:table-cell office:value-type="string" office:string-value="Cardiac"/>
          <table:table-cell table:number-columns-repeated="16380"/>
        </table:table-row>
        <table:table-row>
          <table:table-cell office:value-type="string" office:string-value="ENDOCARDDIS NFC"/>
          <table:table-cell office:value-type="string" office:string-value="ENDOCARDIAL DISEASE - NOT SPECIFIED"/>
          <table:table-cell office:value-type="string" office:string-value="CARD"/>
          <table:table-cell office:value-type="string" office:string-value="Cardiac"/>
          <table:table-cell table:number-columns-repeated="16380"/>
        </table:table-row>
        <table:table-row>
          <table:table-cell office:value-type="string" office:string-value="ENDOCRINE DISOR"/>
          <table:table-cell office:value-type="string" office:string-value="ENDOCRINE DISORDER"/>
          <table:table-cell office:value-type="string" office:string-value="MSMC"/>
          <table:table-cell office:value-type="string" office:string-value="Miscellaneous Medical Conditions"/>
          <table:table-cell table:number-columns-repeated="16380"/>
        </table:table-row>
        <table:table-row>
          <table:table-cell office:value-type="string" office:string-value="ENDOCRINE OP"/>
          <table:table-cell office:value-type="string" office:string-value="ENDOCRINE OPERATION"/>
          <table:table-cell office:value-type="string" office:string-value="MSMC"/>
          <table:table-cell office:value-type="string" office:string-value="Miscellaneous Medical Conditions"/>
          <table:table-cell table:number-columns-repeated="16380"/>
        </table:table-row>
        <table:table-row>
          <table:table-cell office:value-type="string" office:string-value="ENDOGEN DEPRESS"/>
          <table:table-cell office:value-type="string" office:string-value="ENDOGENOUS DEPRESSION"/>
          <table:table-cell office:value-type="string" office:string-value="PSYC"/>
          <table:table-cell office:value-type="string" office:string-value="Psychological"/>
          <table:table-cell table:number-columns-repeated="16380"/>
        </table:table-row>
        <table:table-row>
          <table:table-cell office:value-type="string" office:string-value="ENDOMETRIOSIS"/>
          <table:table-cell office:value-type="string" office:string-value="ENDOMETRIOSIS"/>
          <table:table-cell office:value-type="string" office:string-value="REPO"/>
          <table:table-cell office:value-type="string" office:string-value="Reproductive"/>
          <table:table-cell table:number-columns-repeated="16380"/>
        </table:table-row>
        <table:table-row>
          <table:table-cell office:value-type="string" office:string-value="ENLARGE HEART"/>
          <table:table-cell office:value-type="string" office:string-value="ENLARGEMENT - HEART"/>
          <table:table-cell office:value-type="string" office:string-value="CARD"/>
          <table:table-cell office:value-type="string" office:string-value="Cardiac"/>
          <table:table-cell table:number-columns-repeated="16380"/>
        </table:table-row>
        <table:table-row>
          <table:table-cell office:value-type="string" office:string-value="ENT OPERATION"/>
          <table:table-cell office:value-type="string" office:string-value="E.N.T. OPERATION"/>
          <table:table-cell office:value-type="string" office:string-value="RESP"/>
          <table:table-cell office:value-type="string" office:string-value="Respiratory"/>
          <table:table-cell table:number-columns-repeated="16380"/>
        </table:table-row>
        <table:table-row>
          <table:table-cell office:value-type="string" office:string-value="ENT/EYE OP"/>
          <table:table-cell office:value-type="string" office:string-value="E.N.T. OR EYE OPERATION"/>
          <table:table-cell office:value-type="string" office:string-value="RESP"/>
          <table:table-cell office:value-type="string" office:string-value="Respiratory"/>
          <table:table-cell table:number-columns-repeated="16380"/>
        </table:table-row>
        <table:table-row>
          <table:table-cell office:value-type="string" office:string-value="ENTERIT EXN/INF"/>
          <table:table-cell office:value-type="string" office:string-value="ENTERITIS - EXCEPT NON - INFECTIOUS"/>
          <table:table-cell office:value-type="string" office:string-value="GUTS"/>
          <table:table-cell office:value-type="string" office:string-value="Gastro Intestinal"/>
          <table:table-cell table:number-columns-repeated="16380"/>
        </table:table-row>
        <table:table-row>
          <table:table-cell office:value-type="string" office:string-value="ENTERIT NONINF"/>
          <table:table-cell office:value-type="string" office:string-value="ENTERITIS - ONLY NON - INFECTIOUS"/>
          <table:table-cell office:value-type="string" office:string-value="GUTS"/>
          <table:table-cell office:value-type="string" office:string-value="Gastro Intestinal"/>
          <table:table-cell table:number-columns-repeated="16380"/>
        </table:table-row>
        <table:table-row>
          <table:table-cell office:value-type="string" office:string-value="EPIDERMOPHYTOSI"/>
          <table:table-cell office:value-type="string" office:string-value="EPIDERMOPHYTOSIS"/>
          <table:table-cell office:value-type="string" office:string-value="DERM"/>
          <table:table-cell office:value-type="string" office:string-value="Dermitological"/>
          <table:table-cell table:number-columns-repeated="16380"/>
        </table:table-row>
        <table:table-row>
          <table:table-cell office:value-type="string" office:string-value="EPIDIDYMITIS"/>
          <table:table-cell office:value-type="string" office:string-value="EPIDIDYMITIS"/>
          <table:table-cell office:value-type="string" office:string-value="DERM"/>
          <table:table-cell office:value-type="string" office:string-value="Dermitological"/>
          <table:table-cell table:number-columns-repeated="16380"/>
        </table:table-row>
        <table:table-row>
          <table:table-cell office:value-type="string" office:string-value="EPIGASTRIC PAIN"/>
          <table:table-cell office:value-type="string" office:string-value="EPIGASTRIC PAIN"/>
          <table:table-cell office:value-type="string" office:string-value="GUTS"/>
          <table:table-cell office:value-type="string" office:string-value="Gastro Intestinal"/>
          <table:table-cell table:number-columns-repeated="16380"/>
        </table:table-row>
        <table:table-row>
          <table:table-cell office:value-type="string" office:string-value="EPILEPSY"/>
          <table:table-cell office:value-type="string" office:string-value="EPILEPSY"/>
          <table:table-cell office:value-type="string" office:string-value="NURO"/>
          <table:table-cell office:value-type="string" office:string-value="Neurological"/>
          <table:table-cell table:number-columns-repeated="16380"/>
        </table:table-row>
        <table:table-row>
          <table:table-cell office:value-type="string" office:string-value="EPISTAXIS"/>
          <table:table-cell office:value-type="string" office:string-value="EPISTAXIS"/>
          <table:table-cell office:value-type="string" office:string-value="SOFT"/>
          <table:table-cell office:value-type="string" office:string-value="Soft Tissue"/>
          <table:table-cell table:number-columns-repeated="16380"/>
        </table:table-row>
        <table:table-row>
          <table:table-cell office:value-type="string" office:string-value="EROSION CERVIX"/>
          <table:table-cell office:value-type="string" office:string-value="EROSION OF CERVIX"/>
          <table:table-cell office:value-type="string" office:string-value="REPO"/>
          <table:table-cell office:value-type="string" office:string-value="Reproductive"/>
          <table:table-cell table:number-columns-repeated="16380"/>
        </table:table-row>
        <table:table-row>
          <table:table-cell office:value-type="string" office:string-value="ERYSIPELEXPREG"/>
          <table:table-cell office:value-type="string" office:string-value="ERYSIPELAS - ANY TYPE EX PREGNANCY"/>
          <table:table-cell office:value-type="string" office:string-value="PREG"/>
          <table:table-cell office:value-type="string" office:string-value="Pregnancy"/>
          <table:table-cell table:number-columns-repeated="16380"/>
        </table:table-row>
        <table:table-row>
          <table:table-cell office:value-type="string" office:string-value="ERYSIPELP/PART"/>
          <table:table-cell office:value-type="string" office:string-value="ERYSIPELAS - POST-PARTUM"/>
          <table:table-cell office:value-type="string" office:string-value="PREG"/>
          <table:table-cell office:value-type="string" office:string-value="Pregnancy"/>
          <table:table-cell table:number-columns-repeated="16380"/>
        </table:table-row>
        <table:table-row>
          <table:table-cell office:value-type="string" office:string-value="ERYSIPELPUERPE"/>
          <table:table-cell office:value-type="string" office:string-value="ERYSIPELAS - PUERPERAL"/>
          <table:table-cell office:value-type="string" office:string-value="PREG"/>
          <table:table-cell office:value-type="string" office:string-value="Pregnancy"/>
          <table:table-cell table:number-columns-repeated="16380"/>
        </table:table-row>
        <table:table-row>
          <table:table-cell office:value-type="string" office:string-value="ERYTHEMAALL"/>
          <table:table-cell office:value-type="string" office:string-value="ERYTHEMA - ALL TYPES"/>
          <table:table-cell office:value-type="string" office:string-value="CIRC"/>
          <table:table-cell office:value-type="string" office:string-value="Circulatory"/>
          <table:table-cell table:number-columns-repeated="16380"/>
        </table:table-row>
        <table:table-row>
          <table:table-cell office:value-type="string" office:string-value="ESS HYPERTENS"/>
          <table:table-cell office:value-type="string" office:string-value="ESSENTIAL HYPERTENSION"/>
          <table:table-cell office:value-type="string" office:string-value="CIRC"/>
          <table:table-cell office:value-type="string" office:string-value="Circulatory"/>
          <table:table-cell table:number-columns-repeated="16380"/>
        </table:table-row>
        <table:table-row>
          <table:table-cell office:value-type="string" office:string-value="EXCESS VOMITING"/>
          <table:table-cell office:value-type="string" office:string-value="EXCESSIVE VOMITING"/>
          <table:table-cell office:value-type="string" office:string-value="GUTS"/>
          <table:table-cell office:value-type="string" office:string-value="Gastro Intestinal"/>
          <table:table-cell table:number-columns-repeated="16380"/>
        </table:table-row>
        <table:table-row>
          <table:table-cell office:value-type="string" office:string-value="EXCISIONANY"/>
          <table:table-cell office:value-type="string" office:string-value="EXCISION - OF ANY SORT"/>
          <table:table-cell office:value-type="string" office:string-value="SURG"/>
          <table:table-cell office:value-type="string" office:string-value="Surgery"/>
          <table:table-cell table:number-columns-repeated="16380"/>
        </table:table-row>
        <table:table-row>
          <table:table-cell office:value-type="string" office:string-value="EXHAUSTHEAT"/>
          <table:table-cell office:value-type="string" office:string-value="EXHAUSTION - HEAT"/>
          <table:table-cell office:value-type="string" office:string-value="CIRC"/>
          <table:table-cell office:value-type="string" office:string-value="Circulatory"/>
          <table:table-cell table:number-columns-repeated="16380"/>
        </table:table-row>
        <table:table-row>
          <table:table-cell office:value-type="string" office:string-value="EXHAUSTNERVOUS"/>
          <table:table-cell office:value-type="string" office:string-value="EXHAUSTION - NERVOUS"/>
          <table:table-cell office:value-type="string" office:string-value="PSYC"/>
          <table:table-cell office:value-type="string" office:string-value="Psychological"/>
          <table:table-cell table:number-columns-repeated="16380"/>
        </table:table-row>
        <table:table-row>
          <table:table-cell office:value-type="string" office:string-value="EXHAUSTNFC"/>
          <table:table-cell office:value-type="string" office:string-value="EXHAUSTION - NOT SPECIFIED"/>
          <table:table-cell office:value-type="string" office:string-value="MSMC"/>
          <table:table-cell office:value-type="string" office:string-value="Miscellaneous Medical Conditions"/>
          <table:table-cell table:number-columns-repeated="16380"/>
        </table:table-row>
        <table:table-row>
          <table:table-cell office:value-type="string" office:string-value="EYE ABSCESSANY"/>
          <table:table-cell office:value-type="string" office:string-value="EYE ABSCESS - ANY PART OF EYE"/>
          <table:table-cell office:value-type="string" office:string-value="SENS"/>
          <table:table-cell office:value-type="string" office:string-value="Sensory"/>
          <table:table-cell table:number-columns-repeated="16380"/>
        </table:table-row>
        <table:table-row>
          <table:table-cell office:value-type="string" office:string-value="EYE COND NFC"/>
          <table:table-cell office:value-type="string" office:string-value="EYE CONDITION - NOT SPECIFIED"/>
          <table:table-cell office:value-type="string" office:string-value="SENS"/>
          <table:table-cell office:value-type="string" office:string-value="Sensory"/>
          <table:table-cell table:number-columns-repeated="16380"/>
        </table:table-row>
        <table:table-row>
          <table:table-cell office:value-type="string" office:string-value="EYE DIS NFC"/>
          <table:table-cell office:value-type="string" office:string-value="EYE - DISEASE - NOT SPECIFIED"/>
          <table:table-cell office:value-type="string" office:string-value="SENS"/>
          <table:table-cell office:value-type="string" office:string-value="Sensory"/>
          <table:table-cell table:number-columns-repeated="16380"/>
        </table:table-row>
        <table:table-row>
          <table:table-cell office:value-type="string" office:string-value="EYE INFECTION"/>
          <table:table-cell office:value-type="string" office:string-value="EYE INFECTION"/>
          <table:table-cell office:value-type="string" office:string-value="SENS"/>
          <table:table-cell office:value-type="string" office:string-value="Sensory"/>
          <table:table-cell table:number-columns-repeated="16380"/>
        </table:table-row>
        <table:table-row>
          <table:table-cell office:value-type="string" office:string-value="EYE INJURY"/>
          <table:table-cell office:value-type="string" office:string-value="EYE INFLAMMATION"/>
          <table:table-cell office:value-type="string" office:string-value="SENS"/>
          <table:table-cell office:value-type="string" office:string-value="Sensory"/>
          <table:table-cell table:number-columns-repeated="16380"/>
        </table:table-row>
        <table:table-row>
          <table:table-cell office:value-type="string" office:string-value="EYE OPNFC"/>
          <table:table-cell office:value-type="string" office:string-value="EYE INJURY"/>
          <table:table-cell office:value-type="string" office:string-value="SENS"/>
          <table:table-cell office:value-type="string" office:string-value="Sensory"/>
          <table:table-cell table:number-columns-repeated="16380"/>
        </table:table-row>
        <table:table-row>
          <table:table-cell office:value-type="string" office:string-value="EYE STRAINNFC"/>
          <table:table-cell office:value-type="string" office:string-value="EYE OPERATION - NOT SPECIFIED"/>
          <table:table-cell office:value-type="string" office:string-value="SENS"/>
          <table:table-cell office:value-type="string" office:string-value="Sensory"/>
          <table:table-cell table:number-columns-repeated="16380"/>
        </table:table-row>
        <table:table-row>
          <table:table-cell office:value-type="string" office:string-value="EYE ULCER"/>
          <table:table-cell office:value-type="string" office:string-value="EYE STRAIN - NOT SPECIFIED"/>
          <table:table-cell office:value-type="string" office:string-value="SENS"/>
          <table:table-cell office:value-type="string" office:string-value="Sensory"/>
          <table:table-cell table:number-columns-repeated="16380"/>
        </table:table-row>
        <table:table-row>
          <table:table-cell office:value-type="string" office:string-value="EYEBLACK"/>
          <table:table-cell office:value-type="string" office:string-value="EYE - BLACK"/>
          <table:table-cell office:value-type="string" office:string-value="SOFT"/>
          <table:table-cell office:value-type="string" office:string-value="Soft Tissue"/>
          <table:table-cell table:number-columns-repeated="16380"/>
        </table:table-row>
        <table:table-row>
          <table:table-cell office:value-type="string" office:string-value="EYEFOREIGNBODY"/>
          <table:table-cell office:value-type="string" office:string-value="EYE - FOREIGN BODY IN"/>
          <table:table-cell office:value-type="string" office:string-value="SENS"/>
          <table:table-cell office:value-type="string" office:string-value="Sensory"/>
          <table:table-cell table:number-columns-repeated="16380"/>
        </table:table-row>
        <table:table-row>
          <table:table-cell office:value-type="string" office:string-value="EYEINFLAMM DIS"/>
          <table:table-cell office:value-type="string" office:string-value="EYE - INFLAMMATORY DISEASE"/>
          <table:table-cell office:value-type="string" office:string-value="SENS"/>
          <table:table-cell office:value-type="string" office:string-value="Sensory"/>
          <table:table-cell table:number-columns-repeated="16380"/>
        </table:table-row>
        <table:table-row>
          <table:table-cell office:value-type="string" office:string-value="EYELID  SEPTIC"/>
          <table:table-cell office:value-type="string" office:string-value="EYELID - SEPTIC"/>
          <table:table-cell office:value-type="string" office:string-value="SENS"/>
          <table:table-cell office:value-type="string" office:string-value="Sensory"/>
          <table:table-cell table:number-columns-repeated="16380"/>
        </table:table-row>
        <table:table-row>
          <table:table-cell office:value-type="string" office:string-value="EYELID INFECT"/>
          <table:table-cell office:value-type="string" office:string-value="EYELID INFECTION"/>
          <table:table-cell office:value-type="string" office:string-value="SENS"/>
          <table:table-cell office:value-type="string" office:string-value="Sensory"/>
          <table:table-cell table:number-columns-repeated="16380"/>
        </table:table-row>
        <table:table-row>
          <table:table-cell office:value-type="string" office:string-value="EYELID INFLAMM"/>
          <table:table-cell office:value-type="string" office:string-value="EYELID INFLAMMATION"/>
          <table:table-cell office:value-type="string" office:string-value="SENS"/>
          <table:table-cell office:value-type="string" office:string-value="Sensory"/>
          <table:table-cell table:number-columns-repeated="16380"/>
        </table:table-row>
        <table:table-row>
          <table:table-cell office:value-type="string" office:string-value="EYELID ULCER"/>
          <table:table-cell office:value-type="string" office:string-value="EYELID ULCER"/>
          <table:table-cell office:value-type="string" office:string-value="SENS"/>
          <table:table-cell office:value-type="string" office:string-value="Sensory"/>
          <table:table-cell table:number-columns-repeated="16380"/>
        </table:table-row>
        <table:table-row>
          <table:table-cell office:value-type="string" office:string-value="EYELIDINFLDIS"/>
          <table:table-cell office:value-type="string" office:string-value="EYE ULCER"/>
          <table:table-cell office:value-type="string" office:string-value="SENS"/>
          <table:table-cell office:value-type="string" office:string-value="Sensory"/>
          <table:table-cell table:number-columns-repeated="16380"/>
        </table:table-row>
        <table:table-row>
          <table:table-cell office:value-type="string" office:string-value="EYELIDSEPTIC"/>
          <table:table-cell office:value-type="string" office:string-value="EYELID - INFLAMMATORY DISEASE"/>
          <table:table-cell office:value-type="string" office:string-value="SENS"/>
          <table:table-cell office:value-type="string" office:string-value="Sensory"/>
          <table:table-cell table:number-columns-repeated="16380"/>
        </table:table-row>
        <table:table-row>
          <table:table-cell office:value-type="string" office:string-value="EYESEPTIC"/>
          <table:table-cell office:value-type="string" office:string-value="EYE - SEPTIC"/>
          <table:table-cell office:value-type="string" office:string-value="SENS"/>
          <table:table-cell office:value-type="string" office:string-value="Sensory"/>
          <table:table-cell table:number-columns-repeated="16380"/>
        </table:table-row>
        <table:table-row>
          <table:table-cell office:value-type="string" office:string-value="FACIAL INJURY"/>
          <table:table-cell office:value-type="string" office:string-value="FACIAL INJURY"/>
          <table:table-cell office:value-type="string" office:string-value="SOFT"/>
          <table:table-cell office:value-type="string" office:string-value="Soft Tissue"/>
          <table:table-cell table:number-columns-repeated="16380"/>
        </table:table-row>
        <table:table-row>
          <table:table-cell office:value-type="string" office:string-value="FACIAL PARALYS"/>
          <table:table-cell office:value-type="string" office:string-value="FACIAL PARALYSIS"/>
          <table:table-cell office:value-type="string" office:string-value="NURO"/>
          <table:table-cell office:value-type="string" office:string-value="Neurological"/>
          <table:table-cell table:number-columns-repeated="16380"/>
        </table:table-row>
        <table:table-row>
          <table:table-cell office:value-type="string" office:string-value="FAINTING"/>
          <table:table-cell office:value-type="string" office:string-value="FAINTING"/>
          <table:table-cell office:value-type="string" office:string-value="CIRC"/>
          <table:table-cell office:value-type="string" office:string-value="Circulatory"/>
          <table:table-cell table:number-columns-repeated="16380"/>
        </table:table-row>
        <table:table-row>
          <table:table-cell office:value-type="string" office:string-value="FALLANY TYPE"/>
          <table:table-cell office:value-type="string" office:string-value="FALL - ANY TYPE"/>
          <table:table-cell office:value-type="string" office:string-value="TRAU"/>
          <table:table-cell office:value-type="string" office:string-value="Trauma"/>
          <table:table-cell table:number-columns-repeated="16380"/>
        </table:table-row>
        <table:table-row>
          <table:table-cell office:value-type="string" office:string-value="FALLTUBE ABSCES"/>
          <table:table-cell office:value-type="string" office:string-value="FALLOPIAN TUBE ABSCESS"/>
          <table:table-cell office:value-type="string" office:string-value="REPO"/>
          <table:table-cell office:value-type="string" office:string-value="Reproductive"/>
          <table:table-cell table:number-columns-repeated="16380"/>
        </table:table-row>
        <table:table-row>
          <table:table-cell office:value-type="string" office:string-value="FALLTUBEDISEAS"/>
          <table:table-cell office:value-type="string" office:string-value="FALLOPIAN TUBE DISEASE"/>
          <table:table-cell office:value-type="string" office:string-value="REPO"/>
          <table:table-cell office:value-type="string" office:string-value="Reproductive"/>
          <table:table-cell table:number-columns-repeated="16380"/>
        </table:table-row>
        <table:table-row>
          <table:table-cell office:value-type="string" office:string-value="FALLTUBEINFLAM"/>
          <table:table-cell office:value-type="string" office:string-value="FALLOPIAN TUBE - INFLAMMATION"/>
          <table:table-cell office:value-type="string" office:string-value="REPO"/>
          <table:table-cell office:value-type="string" office:string-value="Reproductive"/>
          <table:table-cell table:number-columns-repeated="16380"/>
        </table:table-row>
        <table:table-row>
          <table:table-cell office:value-type="string" office:string-value="FATIGUEPOS VIR"/>
          <table:table-cell office:value-type="string" office:string-value="FATIGUE SYNDROME - POST VIRAL"/>
          <table:table-cell office:value-type="string" office:string-value="NURO"/>
          <table:table-cell office:value-type="string" office:string-value="Neurological"/>
          <table:table-cell table:number-columns-repeated="16380"/>
        </table:table-row>
        <table:table-row>
          <table:table-cell office:value-type="string" office:string-value="FEBRILE"/>
          <table:table-cell office:value-type="string" office:string-value="FEBRILE"/>
          <table:table-cell office:value-type="string" office:string-value="MSMC"/>
          <table:table-cell office:value-type="string" office:string-value="Miscellaneous Medical Conditions"/>
          <table:table-cell table:number-columns-repeated="16380"/>
        </table:table-row>
        <table:table-row>
          <table:table-cell office:value-type="string" office:string-value="FEVER"/>
          <table:table-cell office:value-type="string" office:string-value="FEVER"/>
          <table:table-cell office:value-type="string" office:string-value="MSMC"/>
          <table:table-cell office:value-type="string" office:string-value="Miscellaneous Medical Conditions"/>
          <table:table-cell table:number-columns-repeated="16380"/>
        </table:table-row>
        <table:table-row>
          <table:table-cell office:value-type="string" office:string-value="FEVERACT RHEUM"/>
          <table:table-cell office:value-type="string" office:string-value="FEVER - ACTIVE RHEUMATIC"/>
          <table:table-cell office:value-type="string" office:string-value="MSMC"/>
          <table:table-cell office:value-type="string" office:string-value="Miscellaneous Medical Conditions"/>
          <table:table-cell table:number-columns-repeated="16380"/>
        </table:table-row>
        <table:table-row>
          <table:table-cell office:value-type="string" office:string-value="FEVERPARATYPHO"/>
          <table:table-cell office:value-type="string" office:string-value="FEVER - PARATYPHOID"/>
          <table:table-cell office:value-type="string" office:string-value="INFC"/>
          <table:table-cell office:value-type="string" office:string-value="Infectious Diseases"/>
          <table:table-cell table:number-columns-repeated="16380"/>
        </table:table-row>
        <table:table-row>
          <table:table-cell office:value-type="string" office:string-value="FEVERTYPHOID"/>
          <table:table-cell office:value-type="string" office:string-value="FEVER - TYPHOID"/>
          <table:table-cell office:value-type="string" office:string-value="INFC"/>
          <table:table-cell office:value-type="string" office:string-value="Infectious Diseases"/>
          <table:table-cell table:number-columns-repeated="16380"/>
        </table:table-row>
        <table:table-row>
          <table:table-cell office:value-type="string" office:string-value="FIBROSISCYSTIC"/>
          <table:table-cell office:value-type="string" office:string-value="FIBROSIS - CYSTIC"/>
          <table:table-cell office:value-type="string" office:string-value="RESP"/>
          <table:table-cell office:value-type="string" office:string-value="Respiratory"/>
          <table:table-cell table:number-columns-repeated="16380"/>
        </table:table-row>
        <table:table-row>
          <table:table-cell office:value-type="string" office:string-value="FIBROSISPULMON"/>
          <table:table-cell office:value-type="string" office:string-value="FIBROSIS - PULMONARY"/>
          <table:table-cell office:value-type="string" office:string-value="RESP"/>
          <table:table-cell office:value-type="string" office:string-value="Respiratory"/>
          <table:table-cell table:number-columns-repeated="16380"/>
        </table:table-row>
        <table:table-row>
          <table:table-cell office:value-type="string" office:string-value="FIBROSITISLUNG"/>
          <table:table-cell office:value-type="string" office:string-value="FIBROSITIS - LUNG"/>
          <table:table-cell office:value-type="string" office:string-value="RESP"/>
          <table:table-cell office:value-type="string" office:string-value="Respiratory"/>
          <table:table-cell table:number-columns-repeated="16380"/>
        </table:table-row>
        <table:table-row>
          <table:table-cell office:value-type="string" office:string-value="FIBROSITISNFC"/>
          <table:table-cell office:value-type="string" office:string-value="FIBROSITIS - NOT SPECIFIED"/>
          <table:table-cell office:value-type="string" office:string-value="SOFT"/>
          <table:table-cell office:value-type="string" office:string-value="Soft Tissue"/>
          <table:table-cell table:number-columns-repeated="16380"/>
        </table:table-row>
        <table:table-row>
          <table:table-cell office:value-type="string" office:string-value="FINGER INFECT"/>
          <table:table-cell office:value-type="string" office:string-value="FINGER INFECTION"/>
          <table:table-cell office:value-type="string" office:string-value="SOFT"/>
          <table:table-cell office:value-type="string" office:string-value="Soft Tissue"/>
          <table:table-cell table:number-columns-repeated="16380"/>
        </table:table-row>
        <table:table-row>
          <table:table-cell office:value-type="string" office:string-value="FINGERBROKEN"/>
          <table:table-cell office:value-type="string" office:string-value="FINGER - BROKEN"/>
          <table:table-cell office:value-type="string" office:string-value="MUSC"/>
          <table:table-cell office:value-type="string" office:string-value="Musculoskeletal"/>
          <table:table-cell table:number-columns-repeated="16380"/>
        </table:table-row>
        <table:table-row>
          <table:table-cell office:value-type="string" office:string-value="FINGERMALLET"/>
          <table:table-cell office:value-type="string" office:string-value="FINGER - MALLET"/>
          <table:table-cell office:value-type="string" office:string-value="MUSC"/>
          <table:table-cell office:value-type="string" office:string-value="Musculoskeletal"/>
          <table:table-cell table:number-columns-repeated="16380"/>
        </table:table-row>
        <table:table-row>
          <table:table-cell office:value-type="string" office:string-value="FISTULANFC"/>
          <table:table-cell office:value-type="string" office:string-value="FISTULA - NO MENTION OF SITE"/>
          <table:table-cell office:value-type="string" office:string-value="SOFT"/>
          <table:table-cell office:value-type="string" office:string-value="Soft Tissue"/>
          <table:table-cell table:number-columns-repeated="16380"/>
        </table:table-row>
        <table:table-row>
          <table:table-cell office:value-type="string" office:string-value="FISTULE IN ANO"/>
          <table:table-cell office:value-type="string" office:string-value="FISTULE IN ANO"/>
          <table:table-cell office:value-type="string" office:string-value="SOFT"/>
          <table:table-cell office:value-type="string" office:string-value="Soft Tissue"/>
          <table:table-cell table:number-columns-repeated="16380"/>
        </table:table-row>
        <table:table-row>
          <table:table-cell office:value-type="string" office:string-value="FITS"/>
          <table:table-cell office:value-type="string" office:string-value="FITS"/>
          <table:table-cell office:value-type="string" office:string-value="NURO"/>
          <table:table-cell office:value-type="string" office:string-value="Neurological"/>
          <table:table-cell table:number-columns-repeated="16380"/>
        </table:table-row>
        <table:table-row>
          <table:table-cell office:value-type="string" office:string-value="FLAT FOOT"/>
          <table:table-cell office:value-type="string" office:string-value="FLAT FOOT"/>
          <table:table-cell office:value-type="string" office:string-value="MUSC"/>
          <table:table-cell office:value-type="string" office:string-value="Musculoskeletal"/>
          <table:table-cell table:number-columns-repeated="16380"/>
        </table:table-row>
        <table:table-row>
          <table:table-cell office:value-type="string" office:string-value="FLATULENCE"/>
          <table:table-cell office:value-type="string" office:string-value="FLATULENCE"/>
          <table:table-cell office:value-type="string" office:string-value="GUTS"/>
          <table:table-cell office:value-type="string" office:string-value="Gastro Intestinal"/>
          <table:table-cell table:number-columns-repeated="16380"/>
        </table:table-row>
        <table:table-row>
          <table:table-cell office:value-type="string" office:string-value="FLU"/>
          <table:table-cell office:value-type="string" office:string-value="FLU"/>
          <table:table-cell office:value-type="string" office:string-value="STSL"/>
          <table:table-cell office:value-type="string" office:string-value="Short Term Self Limiting"/>
          <table:table-cell table:number-columns-repeated="16380"/>
        </table:table-row>
        <table:table-row>
          <table:table-cell office:value-type="string" office:string-value="FLUID IN JOINT"/>
          <table:table-cell office:value-type="string" office:string-value="FLUID IN JOINT"/>
          <table:table-cell office:value-type="string" office:string-value="MUSC"/>
          <table:table-cell office:value-type="string" office:string-value="Musculoskeletal"/>
          <table:table-cell table:number-columns-repeated="16380"/>
        </table:table-row>
        <table:table-row>
          <table:table-cell office:value-type="string" office:string-value="FOOD POISONING"/>
          <table:table-cell office:value-type="string" office:string-value="FOOD POISONING"/>
          <table:table-cell office:value-type="string" office:string-value="GUTS"/>
          <table:table-cell office:value-type="string" office:string-value="Gastro Intestinal"/>
          <table:table-cell table:number-columns-repeated="16380"/>
        </table:table-row>
        <table:table-row>
          <table:table-cell office:value-type="string" office:string-value="FOOT INFECTION"/>
          <table:table-cell office:value-type="string" office:string-value="FOOT INFECTION"/>
          <table:table-cell office:value-type="string" office:string-value="SOFT"/>
          <table:table-cell office:value-type="string" office:string-value="Soft Tissue"/>
          <table:table-cell table:number-columns-repeated="16380"/>
        </table:table-row>
        <table:table-row>
          <table:table-cell office:value-type="string" office:string-value="FOOT TRACTION"/>
          <table:table-cell office:value-type="string" office:string-value="FOOT TRACTION"/>
          <table:table-cell office:value-type="string" office:string-value="MUSC"/>
          <table:table-cell office:value-type="string" office:string-value="Musculoskeletal"/>
          <table:table-cell table:number-columns-repeated="16380"/>
        </table:table-row>
        <table:table-row>
          <table:table-cell office:value-type="string" office:string-value="FOOTFLAT"/>
          <table:table-cell office:value-type="string" office:string-value="FOOT - FLAT"/>
          <table:table-cell office:value-type="string" office:string-value="MUSC"/>
          <table:table-cell office:value-type="string" office:string-value="Musculoskeletal"/>
          <table:table-cell table:number-columns-repeated="16380"/>
        </table:table-row>
        <table:table-row>
          <table:table-cell office:value-type="string" office:string-value="FOREIGN BODANY"/>
          <table:table-cell office:value-type="string" office:string-value="FOREIGN BODY - ANY SITE"/>
          <table:table-cell office:value-type="string" office:string-value="TRAU"/>
          <table:table-cell office:value-type="string" office:string-value="Trauma"/>
          <table:table-cell table:number-columns-repeated="16380"/>
        </table:table-row>
        <table:table-row>
          <table:table-cell office:value-type="string" office:string-value="FRACTURED BONE"/>
          <table:table-cell office:value-type="string" office:string-value="FRACTURED BONE"/>
          <table:table-cell office:value-type="string" office:string-value="MUSC"/>
          <table:table-cell office:value-type="string" office:string-value="Musculoskeletal"/>
          <table:table-cell table:number-columns-repeated="16380"/>
        </table:table-row>
        <table:table-row>
          <table:table-cell office:value-type="string" office:string-value="FRACTURENFC"/>
          <table:table-cell office:value-type="string" office:string-value="FRACTURE - NOT SPECIFIED"/>
          <table:table-cell office:value-type="string" office:string-value="MUSC"/>
          <table:table-cell office:value-type="string" office:string-value="Musculoskeletal"/>
          <table:table-cell table:number-columns-repeated="16380"/>
        </table:table-row>
        <table:table-row>
          <table:table-cell office:value-type="string" office:string-value="FROZEN PELVIS"/>
          <table:table-cell office:value-type="string" office:string-value="FROZEN PELVIS"/>
          <table:table-cell office:value-type="string" office:string-value="MUSC"/>
          <table:table-cell office:value-type="string" office:string-value="Musculoskeletal"/>
          <table:table-cell table:number-columns-repeated="16380"/>
        </table:table-row>
        <table:table-row>
          <table:table-cell office:value-type="string" office:string-value="FROZEN SHOULDER"/>
          <table:table-cell office:value-type="string" office:string-value="FROZEN SHOULDER"/>
          <table:table-cell office:value-type="string" office:string-value="MUSC"/>
          <table:table-cell office:value-type="string" office:string-value="Musculoskeletal"/>
          <table:table-cell table:number-columns-repeated="16380"/>
        </table:table-row>
        <table:table-row>
          <table:table-cell office:value-type="string" office:string-value="FUMESTOXIC EFF"/>
          <table:table-cell office:value-type="string" office:string-value="FUMES - TOXIC EFFECTS"/>
          <table:table-cell office:value-type="string" office:string-value="MUSC"/>
          <table:table-cell office:value-type="string" office:string-value="Musculoskeletal"/>
          <table:table-cell table:number-columns-repeated="16380"/>
        </table:table-row>
        <table:table-row>
          <table:table-cell office:value-type="string" office:string-value="FUNGAL INFECT"/>
          <table:table-cell office:value-type="string" office:string-value="FUNGAL INFECTION"/>
          <table:table-cell office:value-type="string" office:string-value="SOFT"/>
          <table:table-cell office:value-type="string" office:string-value="Soft Tissue"/>
          <table:table-cell table:number-columns-repeated="16380"/>
        </table:table-row>
        <table:table-row>
          <table:table-cell office:value-type="string" office:string-value="FURUNCULOSIS"/>
          <table:table-cell office:value-type="string" office:string-value="FURUNCULOSIS"/>
          <table:table-cell office:value-type="string" office:string-value="GUTS"/>
          <table:table-cell office:value-type="string" office:string-value="Gastro Intestinal"/>
          <table:table-cell table:number-columns-repeated="16380"/>
        </table:table-row>
        <table:table-row>
          <table:table-cell office:value-type="string" office:string-value="GALLBLAD CALCUL"/>
          <table:table-cell office:value-type="string" office:string-value="GALLBLADDER CALCULUS"/>
          <table:table-cell office:value-type="string" office:string-value="GUTS"/>
          <table:table-cell office:value-type="string" office:string-value="Gastro Intestinal"/>
          <table:table-cell table:number-columns-repeated="16380"/>
        </table:table-row>
        <table:table-row>
          <table:table-cell office:value-type="string" office:string-value="GALLBLAD DISEAS"/>
          <table:table-cell office:value-type="string" office:string-value="GALLBLADDER DISEASE"/>
          <table:table-cell office:value-type="string" office:string-value="GUTS"/>
          <table:table-cell office:value-type="string" office:string-value="Gastro Intestinal"/>
          <table:table-cell table:number-columns-repeated="16380"/>
        </table:table-row>
        <table:table-row>
          <table:table-cell office:value-type="string" office:string-value="GALLBLAD OBSTRU"/>
          <table:table-cell office:value-type="string" office:string-value="GALLBLADDER OBSTRUCTION"/>
          <table:table-cell office:value-type="string" office:string-value="GUTS"/>
          <table:table-cell office:value-type="string" office:string-value="Gastro Intestinal"/>
          <table:table-cell table:number-columns-repeated="16380"/>
        </table:table-row>
        <table:table-row>
          <table:table-cell office:value-type="string" office:string-value="GALLBLAD STONES"/>
          <table:table-cell office:value-type="string" office:string-value="GALL BLADDER STONES"/>
          <table:table-cell office:value-type="string" office:string-value="GUTS"/>
          <table:table-cell office:value-type="string" office:string-value="Gastro Intestinal"/>
          <table:table-cell table:number-columns-repeated="16380"/>
        </table:table-row>
        <table:table-row>
          <table:table-cell office:value-type="string" office:string-value="GALLBLADDER OP"/>
          <table:table-cell office:value-type="string" office:string-value="GALL BLADDER OPERATION"/>
          <table:table-cell office:value-type="string" office:string-value="GUTS"/>
          <table:table-cell office:value-type="string" office:string-value="Gastro Intestinal"/>
          <table:table-cell table:number-columns-repeated="16380"/>
        </table:table-row>
        <table:table-row>
          <table:table-cell office:value-type="string" office:string-value="GANGLION"/>
          <table:table-cell office:value-type="string" office:string-value="GANGLION"/>
          <table:table-cell office:value-type="string" office:string-value="SOFT"/>
          <table:table-cell office:value-type="string" office:string-value="Soft Tissue"/>
          <table:table-cell table:number-columns-repeated="16380"/>
        </table:table-row>
        <table:table-row>
          <table:table-cell office:value-type="string" office:string-value="GANGR TONSILLIT"/>
          <table:table-cell office:value-type="string" office:string-value="GANGRENOUS TONSILLITIS"/>
          <table:table-cell office:value-type="string" office:string-value="RESP"/>
          <table:table-cell office:value-type="string" office:string-value="Respiratory"/>
          <table:table-cell table:number-columns-repeated="16380"/>
        </table:table-row>
        <table:table-row>
          <table:table-cell office:value-type="string" office:string-value="GANGRENE"/>
          <table:table-cell office:value-type="string" office:string-value="GANGRENE"/>
          <table:table-cell office:value-type="string" office:string-value="CIRC"/>
          <table:table-cell office:value-type="string" office:string-value="Circulatory"/>
          <table:table-cell table:number-columns-repeated="16380"/>
        </table:table-row>
        <table:table-row>
          <table:table-cell office:value-type="string" office:string-value="GASESTOXIC EFF"/>
          <table:table-cell office:value-type="string" office:string-value="GASES - TOXIC EFFECTS"/>
          <table:table-cell office:value-type="string" office:string-value="MSMC"/>
          <table:table-cell office:value-type="string" office:string-value="Miscellaneous Medical Conditions"/>
          <table:table-cell table:number-columns-repeated="16380"/>
        </table:table-row>
        <table:table-row>
          <table:table-cell office:value-type="string" office:string-value="GASTRALGIA"/>
          <table:table-cell office:value-type="string" office:string-value="GASTRALGIA"/>
          <table:table-cell office:value-type="string" office:string-value="GUTS"/>
          <table:table-cell office:value-type="string" office:string-value="Gastro Intestinal"/>
          <table:table-cell table:number-columns-repeated="16380"/>
        </table:table-row>
        <table:table-row>
          <table:table-cell office:value-type="string" office:string-value="GASTRECTOMY"/>
          <table:table-cell office:value-type="string" office:string-value="GASTRECTOMY"/>
          <table:table-cell office:value-type="string" office:string-value="GUTS"/>
          <table:table-cell office:value-type="string" office:string-value="Gastro Intestinal"/>
          <table:table-cell table:number-columns-repeated="16380"/>
        </table:table-row>
        <table:table-row>
          <table:table-cell office:value-type="string" office:string-value="GASTRIC CATARRH"/>
          <table:table-cell office:value-type="string" office:string-value="GASTRIC CATARRH"/>
          <table:table-cell office:value-type="string" office:string-value="GUTS"/>
          <table:table-cell office:value-type="string" office:string-value="Gastro Intestinal"/>
          <table:table-cell table:number-columns-repeated="16380"/>
        </table:table-row>
        <table:table-row>
          <table:table-cell office:value-type="string" office:string-value="GASTRIC CHILL"/>
          <table:table-cell office:value-type="string" office:string-value="GASTRIC CHILL"/>
          <table:table-cell office:value-type="string" office:string-value="STSL"/>
          <table:table-cell office:value-type="string" office:string-value="Short Term Self Limiting"/>
          <table:table-cell table:number-columns-repeated="16380"/>
        </table:table-row>
        <table:table-row>
          <table:table-cell office:value-type="string" office:string-value="GASTRIC INFECT"/>
          <table:table-cell office:value-type="string" office:string-value="GASTRIC INFECTION"/>
          <table:table-cell office:value-type="string" office:string-value="GUTS"/>
          <table:table-cell office:value-type="string" office:string-value="Gastro Intestinal"/>
          <table:table-cell table:number-columns-repeated="16380"/>
        </table:table-row>
        <table:table-row>
          <table:table-cell office:value-type="string" office:string-value="GASTRIC ULCER"/>
          <table:table-cell office:value-type="string" office:string-value="GASTRIC ULCER"/>
          <table:table-cell office:value-type="string" office:string-value="GUTS"/>
          <table:table-cell office:value-type="string" office:string-value="Gastro Intestinal"/>
          <table:table-cell table:number-columns-repeated="16380"/>
        </table:table-row>
        <table:table-row>
          <table:table-cell office:value-type="string" office:string-value="GASTRIC UPSET"/>
          <table:table-cell office:value-type="string" office:string-value="GASTRIC UPSET"/>
          <table:table-cell office:value-type="string" office:string-value="GUTS"/>
          <table:table-cell office:value-type="string" office:string-value="Gastro Intestinal"/>
          <table:table-cell table:number-columns-repeated="16380"/>
        </table:table-row>
        <table:table-row>
          <table:table-cell office:value-type="string" office:string-value="GASTRITISAC/CH"/>
          <table:table-cell office:value-type="string" office:string-value="GASTRITIS - ACUTE OR CHRONIC"/>
          <table:table-cell office:value-type="string" office:string-value="GUTS"/>
          <table:table-cell office:value-type="string" office:string-value="Gastro Intestinal"/>
          <table:table-cell table:number-columns-repeated="16380"/>
        </table:table-row>
        <table:table-row>
          <table:table-cell office:value-type="string" office:string-value="GASTRITISNERV"/>
          <table:table-cell office:value-type="string" office:string-value="GASTRITIS - NERVOUS"/>
          <table:table-cell office:value-type="string" office:string-value="PSYC"/>
          <table:table-cell office:value-type="string" office:string-value="Psychological"/>
          <table:table-cell table:number-columns-repeated="16380"/>
        </table:table-row>
        <table:table-row>
          <table:table-cell office:value-type="string" office:string-value="GASTRO ENTEROST"/>
          <table:table-cell office:value-type="string" office:string-value="GASTRO ENTEROSTOMY"/>
          <table:table-cell office:value-type="string" office:string-value="GUTS"/>
          <table:table-cell office:value-type="string" office:string-value="Gastro Intestinal"/>
          <table:table-cell table:number-columns-repeated="16380"/>
        </table:table-row>
        <table:table-row>
          <table:table-cell office:value-type="string" office:string-value="GASTROENTINFEC"/>
          <table:table-cell office:value-type="string" office:string-value="GASTROENTERITIS - INFECTIOUS"/>
          <table:table-cell office:value-type="string" office:string-value="GUTS"/>
          <table:table-cell office:value-type="string" office:string-value="Gastro Intestinal"/>
          <table:table-cell table:number-columns-repeated="16380"/>
        </table:table-row>
        <table:table-row>
          <table:table-cell office:value-type="string" office:string-value="GASTROENTN/INF"/>
          <table:table-cell office:value-type="string" office:string-value="GASTROENTERITIS - NON INFECTIOUS"/>
          <table:table-cell office:value-type="string" office:string-value="GUTS"/>
          <table:table-cell office:value-type="string" office:string-value="Gastro Intestinal"/>
          <table:table-cell table:number-columns-repeated="16380"/>
        </table:table-row>
        <table:table-row>
          <table:table-cell office:value-type="string" office:string-value="GASTROJEJ ULCER"/>
          <table:table-cell office:value-type="string" office:string-value="GASTROJEJUNAL ULCER"/>
          <table:table-cell office:value-type="string" office:string-value="GUTS"/>
          <table:table-cell office:value-type="string" office:string-value="Gastro Intestinal"/>
          <table:table-cell table:number-columns-repeated="16380"/>
        </table:table-row>
        <table:table-row>
          <table:table-cell office:value-type="string" office:string-value="GASTROSCOPY"/>
          <table:table-cell office:value-type="string" office:string-value="GASTROSCOPY"/>
          <table:table-cell office:value-type="string" office:string-value="GUTS"/>
          <table:table-cell office:value-type="string" office:string-value="Gastro Intestinal"/>
          <table:table-cell table:number-columns-repeated="16380"/>
        </table:table-row>
        <table:table-row>
          <table:table-cell office:value-type="string" office:string-value="GEN DEBILITY"/>
          <table:table-cell office:value-type="string" office:string-value="GENERAL DEBILITY"/>
          <table:table-cell office:value-type="string" office:string-value="MSMC"/>
          <table:table-cell office:value-type="string" office:string-value="Miscellaneous Medical Conditions"/>
          <table:table-cell table:number-columns-repeated="16380"/>
        </table:table-row>
        <table:table-row>
          <table:table-cell office:value-type="string" office:string-value="GEN SYMPTOMS"/>
          <table:table-cell office:value-type="string" office:string-value="GENERAL SYMPTOMS"/>
          <table:table-cell office:value-type="string" office:string-value="MSMC"/>
          <table:table-cell office:value-type="string" office:string-value="Miscellaneous Medical Conditions"/>
          <table:table-cell table:number-columns-repeated="16380"/>
        </table:table-row>
        <table:table-row>
          <table:table-cell office:value-type="string" office:string-value="GENI ORGDIS M/F"/>
          <table:table-cell office:value-type="string" office:string-value="GENITAL ORGAN DISEASE - MALE OR FEMALE"/>
          <table:table-cell office:value-type="string" office:string-value="REPO"/>
          <table:table-cell office:value-type="string" office:string-value="Reproductive"/>
          <table:table-cell table:number-columns-repeated="16380"/>
        </table:table-row>
        <table:table-row>
          <table:table-cell office:value-type="string" office:string-value="GENITAL HERPES"/>
          <table:table-cell office:value-type="string" office:string-value="GENITAL HERPES"/>
          <table:table-cell office:value-type="string" office:string-value="REPO"/>
          <table:table-cell office:value-type="string" office:string-value="Reproductive"/>
          <table:table-cell table:number-columns-repeated="16380"/>
        </table:table-row>
        <table:table-row>
          <table:table-cell office:value-type="string" office:string-value="GENIURIN NFC"/>
          <table:table-cell office:value-type="string" office:string-value="GENITO URINARY DISEASE - NOT SPECIFIED"/>
          <table:table-cell office:value-type="string" office:string-value="GENU"/>
          <table:table-cell office:value-type="string" office:string-value="Genito Urinary"/>
          <table:table-cell table:number-columns-repeated="16380"/>
        </table:table-row>
        <table:table-row>
          <table:table-cell office:value-type="string" office:string-value="GENIURIN SYSOP"/>
          <table:table-cell office:value-type="string" office:string-value="GENITO-URINARY SYSTEM OPERATION"/>
          <table:table-cell office:value-type="string" office:string-value="GENU"/>
          <table:table-cell office:value-type="string" office:string-value="Genito Urinary"/>
          <table:table-cell table:number-columns-repeated="16380"/>
        </table:table-row>
        <table:table-row>
          <table:table-cell office:value-type="string" office:string-value="GENIURIN SYSYM"/>
          <table:table-cell office:value-type="string" office:string-value="GENITO-URINARY SYSTEM SYMPTOMS"/>
          <table:table-cell office:value-type="string" office:string-value="GENU"/>
          <table:table-cell office:value-type="string" office:string-value="Genito Urinary"/>
          <table:table-cell table:number-columns-repeated="16380"/>
        </table:table-row>
        <table:table-row>
          <table:table-cell office:value-type="string" office:string-value="GERMAN MEASLES"/>
          <table:table-cell office:value-type="string" office:string-value="GERMAN MEASLES"/>
          <table:table-cell office:value-type="string" office:string-value="INFC"/>
          <table:table-cell office:value-type="string" office:string-value="Infectious Diseases"/>
          <table:table-cell table:number-columns-repeated="16380"/>
        </table:table-row>
        <table:table-row>
          <table:table-cell office:value-type="string" office:string-value="GIDDINESS"/>
          <table:table-cell office:value-type="string" office:string-value="GIDDINESS"/>
          <table:table-cell office:value-type="string" office:string-value="NURO"/>
          <table:table-cell office:value-type="string" office:string-value="Neurological"/>
          <table:table-cell table:number-columns-repeated="16380"/>
        </table:table-row>
        <table:table-row>
          <table:table-cell office:value-type="string" office:string-value="GINGIVITIS"/>
          <table:table-cell office:value-type="string" office:string-value="GINGIVITIS"/>
          <table:table-cell office:value-type="string" office:string-value="DENT"/>
          <table:table-cell office:value-type="string" office:string-value="Dental"/>
          <table:table-cell table:number-columns-repeated="16380"/>
        </table:table-row>
        <table:table-row>
          <table:table-cell office:value-type="string" office:string-value="GLANDULAR FEVER"/>
          <table:table-cell office:value-type="string" office:string-value="GLANDULAR FEVER"/>
          <table:table-cell office:value-type="string" office:string-value="INFC"/>
          <table:table-cell office:value-type="string" office:string-value="Infectious Diseases"/>
          <table:table-cell table:number-columns-repeated="16380"/>
        </table:table-row>
        <table:table-row>
          <table:table-cell office:value-type="string" office:string-value="GLAUCOMA"/>
          <table:table-cell office:value-type="string" office:string-value="GLAUCOMA"/>
          <table:table-cell office:value-type="string" office:string-value="SENS"/>
          <table:table-cell office:value-type="string" office:string-value="Sensory"/>
          <table:table-cell table:number-columns-repeated="16380"/>
        </table:table-row>
        <table:table-row>
          <table:table-cell office:value-type="string" office:string-value="GLIOMAANY SITE"/>
          <table:table-cell office:value-type="string" office:string-value="GLIOMA - ANY SITE"/>
          <table:table-cell office:value-type="string" office:string-value="CANC"/>
          <table:table-cell office:value-type="string" office:string-value="Cancer"/>
          <table:table-cell table:number-columns-repeated="16380"/>
        </table:table-row>
        <table:table-row>
          <table:table-cell office:value-type="string" office:string-value="GLOMERULONEPHRI"/>
          <table:table-cell office:value-type="string" office:string-value="GLOMERULONEPHRITIS"/>
          <table:table-cell office:value-type="string" office:string-value="UROG"/>
          <table:table-cell office:value-type="string" office:string-value="Genito Urinary"/>
          <table:table-cell table:number-columns-repeated="16380"/>
        </table:table-row>
        <table:table-row>
          <table:table-cell office:value-type="string" office:string-value="GOITRE"/>
          <table:table-cell office:value-type="string" office:string-value="GOITRE"/>
          <table:table-cell office:value-type="string" office:string-value="MSMC"/>
          <table:table-cell office:value-type="string" office:string-value="Miscellaneous Medical Conditions"/>
          <table:table-cell table:number-columns-repeated="16380"/>
        </table:table-row>
        <table:table-row>
          <table:table-cell office:value-type="string" office:string-value="GONOCOCCAL INF"/>
          <table:table-cell office:value-type="string" office:string-value="GONOCOCCAL INFECTIONS"/>
          <table:table-cell office:value-type="string" office:string-value="INFC"/>
          <table:table-cell office:value-type="string" office:string-value="Infectious Diseases"/>
          <table:table-cell table:number-columns-repeated="16380"/>
        </table:table-row>
        <table:table-row>
          <table:table-cell office:value-type="string" office:string-value="GONORRHOEA"/>
          <table:table-cell office:value-type="string" office:string-value="GONORRHOEA"/>
          <table:table-cell office:value-type="string" office:string-value="INFC"/>
          <table:table-cell office:value-type="string" office:string-value="Infectious Diseases"/>
          <table:table-cell table:number-columns-repeated="16380"/>
        </table:table-row>
        <table:table-row>
          <table:table-cell office:value-type="string" office:string-value="GOUT"/>
          <table:table-cell office:value-type="string" office:string-value="GOUT"/>
          <table:table-cell office:value-type="string" office:string-value="MSMC"/>
          <table:table-cell office:value-type="string" office:string-value="Miscellaneous Medical Conditions"/>
          <table:table-cell table:number-columns-repeated="16380"/>
        </table:table-row>
        <table:table-row>
          <table:table-cell office:value-type="string" office:string-value="GRAND MAL"/>
          <table:table-cell office:value-type="string" office:string-value="GRAND MAL"/>
          <table:table-cell office:value-type="string" office:string-value="NURO"/>
          <table:table-cell office:value-type="string" office:string-value="Neurological"/>
          <table:table-cell table:number-columns-repeated="16380"/>
        </table:table-row>
        <table:table-row>
          <table:table-cell office:value-type="string" office:string-value="GRIPPE"/>
          <table:table-cell office:value-type="string" office:string-value="GRIPPE"/>
          <table:table-cell office:value-type="string" office:string-value="GUTS"/>
          <table:table-cell office:value-type="string" office:string-value="Gastro Intestinal"/>
          <table:table-cell table:number-columns-repeated="16380"/>
        </table:table-row>
        <table:table-row>
          <table:table-cell office:value-type="string" office:string-value="GROIN INJURY"/>
          <table:table-cell office:value-type="string" office:string-value="GROIN INJURY"/>
          <table:table-cell office:value-type="string" office:string-value="SOFT"/>
          <table:table-cell office:value-type="string" office:string-value="Soft Tissue"/>
          <table:table-cell table:number-columns-repeated="16380"/>
        </table:table-row>
        <table:table-row>
          <table:table-cell office:value-type="string" office:string-value="GRUMBLING APPEN"/>
          <table:table-cell office:value-type="string" office:string-value="GRUMBLING APPENDIX"/>
          <table:table-cell office:value-type="string" office:string-value="GUTS"/>
          <table:table-cell office:value-type="string" office:string-value="Gastro Intestinal"/>
          <table:table-cell table:number-columns-repeated="16380"/>
        </table:table-row>
        <table:table-row>
          <table:table-cell office:value-type="string" office:string-value="GUM INFECTION"/>
          <table:table-cell office:value-type="string" office:string-value="GUM INFECTION"/>
          <table:table-cell office:value-type="string" office:string-value="DENT"/>
          <table:table-cell office:value-type="string" office:string-value="Dental"/>
          <table:table-cell table:number-columns-repeated="16380"/>
        </table:table-row>
        <table:table-row>
          <table:table-cell office:value-type="string" office:string-value="GYNAECOLOG OP"/>
          <table:table-cell office:value-type="string" office:string-value="GYNAECOLOGICAL OPERATION"/>
          <table:table-cell office:value-type="string" office:string-value="REPO"/>
          <table:table-cell office:value-type="string" office:string-value="Reproductive"/>
          <table:table-cell table:number-columns-repeated="16380"/>
        </table:table-row>
        <table:table-row>
          <table:table-cell office:value-type="string" office:string-value="GYNAECOLOG PROB"/>
          <table:table-cell office:value-type="string" office:string-value="GYNAECOLOGICAL PROBLEM"/>
          <table:table-cell office:value-type="string" office:string-value="REPO"/>
          <table:table-cell office:value-type="string" office:string-value="Reproductive"/>
          <table:table-cell table:number-columns-repeated="16380"/>
        </table:table-row>
        <table:table-row>
          <table:table-cell office:value-type="string" office:string-value="GYNAECOMASTIA"/>
          <table:table-cell office:value-type="string" office:string-value="GYNAECOMASTIA"/>
          <table:table-cell office:value-type="string" office:string-value="REPO"/>
          <table:table-cell office:value-type="string" office:string-value="Reproductive"/>
          <table:table-cell table:number-columns-repeated="16380"/>
        </table:table-row>
        <table:table-row>
          <table:table-cell office:value-type="string" office:string-value="HAEMATEMESIS"/>
          <table:table-cell office:value-type="string" office:string-value="HAEMATEMESIS"/>
          <table:table-cell office:value-type="string" office:string-value="GUTS"/>
          <table:table-cell office:value-type="string" office:string-value="Gastro Intestinal"/>
          <table:table-cell table:number-columns-repeated="16380"/>
        </table:table-row>
        <table:table-row>
          <table:table-cell office:value-type="string" office:string-value="HAEMATOMAEXSUB"/>
          <table:table-cell office:value-type="string" office:string-value="HAEMATOMA - ALL TYPES EXCEPT SUBDURAL"/>
          <table:table-cell office:value-type="string" office:string-value="CIRC"/>
          <table:table-cell office:value-type="string" office:string-value="Circulatory"/>
          <table:table-cell table:number-columns-repeated="16380"/>
        </table:table-row>
        <table:table-row>
          <table:table-cell office:value-type="string" office:string-value="HAEMATOMASUBDU"/>
          <table:table-cell office:value-type="string" office:string-value="HAEMATOMA - SUBDURAL"/>
          <table:table-cell office:value-type="string" office:string-value="NURO"/>
          <table:table-cell office:value-type="string" office:string-value="Neurological"/>
          <table:table-cell table:number-columns-repeated="16380"/>
        </table:table-row>
        <table:table-row>
          <table:table-cell office:value-type="string" office:string-value="HAEMATURIA"/>
          <table:table-cell office:value-type="string" office:string-value="HAEMATURIA"/>
          <table:table-cell office:value-type="string" office:string-value="GENU"/>
          <table:table-cell office:value-type="string" office:string-value="Genito Urinary"/>
          <table:table-cell table:number-columns-repeated="16380"/>
        </table:table-row>
        <table:table-row>
          <table:table-cell office:value-type="string" office:string-value="HAEMOPHILIA"/>
          <table:table-cell office:value-type="string" office:string-value="HAEMOPHILIA"/>
          <table:table-cell office:value-type="string" office:string-value="MSMC"/>
          <table:table-cell office:value-type="string" office:string-value="Miscellaneous Medical Conditions"/>
          <table:table-cell table:number-columns-repeated="16380"/>
        </table:table-row>
        <table:table-row>
          <table:table-cell office:value-type="string" office:string-value="HAEMOPTYSIS"/>
          <table:table-cell office:value-type="string" office:string-value="HAEMOPTYSIS"/>
          <table:table-cell office:value-type="string" office:string-value="RESP"/>
          <table:table-cell office:value-type="string" office:string-value="Respiratory"/>
          <table:table-cell table:number-columns-repeated="16380"/>
        </table:table-row>
        <table:table-row>
          <table:table-cell office:value-type="string" office:string-value="HAEMORANTEPART"/>
          <table:table-cell office:value-type="string" office:string-value="HAEMORRHAGE - ANTE-PARTUM"/>
          <table:table-cell office:value-type="string" office:string-value="PREG"/>
          <table:table-cell office:value-type="string" office:string-value="Pregnancy"/>
          <table:table-cell table:number-columns-repeated="16380"/>
        </table:table-row>
        <table:table-row>
          <table:table-cell office:value-type="string" office:string-value="HAEMORCEREBRAL"/>
          <table:table-cell office:value-type="string" office:string-value="HAEMORRHAGE - CEREBRAL"/>
          <table:table-cell office:value-type="string" office:string-value="NURO"/>
          <table:table-cell office:value-type="string" office:string-value="Neurological"/>
          <table:table-cell table:number-columns-repeated="16380"/>
        </table:table-row>
        <table:table-row>
          <table:table-cell office:value-type="string" office:string-value="HAEMORFOLL INJ"/>
          <table:table-cell office:value-type="string" office:string-value="HAEMORRHAGE - FOLLOWING INJURY"/>
          <table:table-cell office:value-type="string" office:string-value="TRAU"/>
          <table:table-cell office:value-type="string" office:string-value="Trauma"/>
          <table:table-cell table:number-columns-repeated="16380"/>
        </table:table-row>
        <table:table-row>
          <table:table-cell office:value-type="string" office:string-value="HAEMORINTRABDO"/>
          <table:table-cell office:value-type="string" office:string-value="HAEMORRHAGE - INTRA-ABDOMINAL"/>
          <table:table-cell office:value-type="string" office:string-value="GUTS"/>
          <table:table-cell office:value-type="string" office:string-value="Gastro Intestinal"/>
          <table:table-cell table:number-columns-repeated="16380"/>
        </table:table-row>
        <table:table-row>
          <table:table-cell office:value-type="string" office:string-value="HAEMORINTRCRAN"/>
          <table:table-cell office:value-type="string" office:string-value="HAEMORRHAGE - INTRACRANIAL"/>
          <table:table-cell office:value-type="string" office:string-value="NURO"/>
          <table:table-cell office:value-type="string" office:string-value="Neurological"/>
          <table:table-cell table:number-columns-repeated="16380"/>
        </table:table-row>
        <table:table-row>
          <table:table-cell office:value-type="string" office:string-value="HAEMORMENINGEA"/>
          <table:table-cell office:value-type="string" office:string-value="HAEMORRHAGE - MENINGEAL"/>
          <table:table-cell office:value-type="string" office:string-value="NURO"/>
          <table:table-cell office:value-type="string" office:string-value="Neurological"/>
          <table:table-cell table:number-columns-repeated="16380"/>
        </table:table-row>
        <table:table-row>
          <table:table-cell office:value-type="string" office:string-value="HAEMORNFC"/>
          <table:table-cell office:value-type="string" office:string-value="HAEMORRHAGE - NOT SPECIFIED"/>
          <table:table-cell office:value-type="string" office:string-value="CIRC"/>
          <table:table-cell office:value-type="string" office:string-value="Circulatory"/>
          <table:table-cell table:number-columns-repeated="16380"/>
        </table:table-row>
        <table:table-row>
          <table:table-cell office:value-type="string" office:string-value="HAEMORPERITONE"/>
          <table:table-cell office:value-type="string" office:string-value="HAEMORRHAGE - PERITONEAL"/>
          <table:table-cell office:value-type="string" office:string-value="GUTS"/>
          <table:table-cell office:value-type="string" office:string-value="Gastro Intestinal"/>
          <table:table-cell table:number-columns-repeated="16380"/>
        </table:table-row>
        <table:table-row>
          <table:table-cell office:value-type="string" office:string-value="HAEMORPOSTPART"/>
          <table:table-cell office:value-type="string" office:string-value="HAEMORRHAGE - POST-PARTUM"/>
          <table:table-cell office:value-type="string" office:string-value="PREG"/>
          <table:table-cell office:value-type="string" office:string-value="Pregnancy"/>
          <table:table-cell table:number-columns-repeated="16380"/>
        </table:table-row>
        <table:table-row>
          <table:table-cell office:value-type="string" office:string-value="HAEMORRHOIDECTO"/>
          <table:table-cell office:value-type="string" office:string-value="HAEMORRHOIDECTOMY"/>
          <table:table-cell office:value-type="string" office:string-value="CIRC"/>
          <table:table-cell office:value-type="string" office:string-value="Circulatory"/>
          <table:table-cell table:number-columns-repeated="16380"/>
        </table:table-row>
        <table:table-row>
          <table:table-cell office:value-type="string" office:string-value="HAEMORRHOIDS"/>
          <table:table-cell office:value-type="string" office:string-value="HAEMORRHOIDS"/>
          <table:table-cell office:value-type="string" office:string-value="CIRC"/>
          <table:table-cell office:value-type="string" office:string-value="Circulatory"/>
          <table:table-cell table:number-columns-repeated="16380"/>
        </table:table-row>
        <table:table-row>
          <table:table-cell office:value-type="string" office:string-value="HAEMORSUBARACH"/>
          <table:table-cell office:value-type="string" office:string-value="HAEMORRHAGE - SUBARACHNOID"/>
          <table:table-cell office:value-type="string" office:string-value="NURO"/>
          <table:table-cell office:value-type="string" office:string-value="Neurological"/>
          <table:table-cell table:number-columns-repeated="16380"/>
        </table:table-row>
        <table:table-row>
          <table:table-cell office:value-type="string" office:string-value="HAEMORSUBCUTAN"/>
          <table:table-cell office:value-type="string" office:string-value="HAEMORRHAGE - SUBCUTANEOUS"/>
          <table:table-cell office:value-type="string" office:string-value="SOFT"/>
          <table:table-cell office:value-type="string" office:string-value="Soft Tissue"/>
          <table:table-cell table:number-columns-repeated="16380"/>
        </table:table-row>
        <table:table-row>
          <table:table-cell office:value-type="string" office:string-value="HAEMOTHORAX"/>
          <table:table-cell office:value-type="string" office:string-value="HAEMOTHORAX"/>
          <table:table-cell office:value-type="string" office:string-value="RESP"/>
          <table:table-cell office:value-type="string" office:string-value="Respiratory"/>
          <table:table-cell table:number-columns-repeated="16380"/>
        </table:table-row>
        <table:table-row>
          <table:table-cell office:value-type="string" office:string-value="HAIR DISEASE"/>
          <table:table-cell office:value-type="string" office:string-value="HAIR DISEASE"/>
          <table:table-cell office:value-type="string" office:string-value="SOFT"/>
          <table:table-cell office:value-type="string" office:string-value="Soft Tissue"/>
          <table:table-cell table:number-columns-repeated="16380"/>
        </table:table-row>
        <table:table-row>
          <table:table-cell office:value-type="string" office:string-value="HALLUX VALGUS"/>
          <table:table-cell office:value-type="string" office:string-value="HALLUX VALGUS"/>
          <table:table-cell office:value-type="string" office:string-value="MSMC"/>
          <table:table-cell office:value-type="string" office:string-value="Miscellaneous Medical Conditions"/>
          <table:table-cell table:number-columns-repeated="16380"/>
        </table:table-row>
        <table:table-row>
          <table:table-cell office:value-type="string" office:string-value="HAMMER TOES"/>
          <table:table-cell office:value-type="string" office:string-value="HAMMER TOES"/>
          <table:table-cell office:value-type="string" office:string-value="MSMC"/>
          <table:table-cell office:value-type="string" office:string-value="Miscellaneous Medical Conditions"/>
          <table:table-cell table:number-columns-repeated="16380"/>
        </table:table-row>
        <table:table-row>
          <table:table-cell office:value-type="string" office:string-value="HAND INFECTION"/>
          <table:table-cell office:value-type="string" office:string-value="HAND INFECTION"/>
          <table:table-cell office:value-type="string" office:string-value="SOFT"/>
          <table:table-cell office:value-type="string" office:string-value="Soft Tissue"/>
          <table:table-cell table:number-columns-repeated="16380"/>
        </table:table-row>
        <table:table-row>
          <table:table-cell office:value-type="string" office:string-value="HANDBEAT"/>
          <table:table-cell office:value-type="string" office:string-value="HAND - BEAT"/>
          <table:table-cell office:value-type="string" office:string-value="MUSC"/>
          <table:table-cell office:value-type="string" office:string-value="Musculoskeletal"/>
          <table:table-cell table:number-columns-repeated="16380"/>
        </table:table-row>
        <table:table-row>
          <table:table-cell office:value-type="string" office:string-value="HAY FEVER"/>
          <table:table-cell office:value-type="string" office:string-value="HAY FEVER"/>
          <table:table-cell office:value-type="string" office:string-value="ALRG"/>
          <table:table-cell office:value-type="string" office:string-value="Allergies"/>
          <table:table-cell table:number-columns-repeated="16380"/>
        </table:table-row>
        <table:table-row>
          <table:table-cell office:value-type="string" office:string-value="HEAD INJURY"/>
          <table:table-cell office:value-type="string" office:string-value="HEAD INJURY"/>
          <table:table-cell office:value-type="string" office:string-value="TRAU"/>
          <table:table-cell office:value-type="string" office:string-value="Trauma"/>
          <table:table-cell table:number-columns-repeated="16380"/>
        </table:table-row>
        <table:table-row>
          <table:table-cell office:value-type="string" office:string-value="HEADACHES"/>
          <table:table-cell office:value-type="string" office:string-value="HEADACHES"/>
          <table:table-cell office:value-type="string" office:string-value="NURO"/>
          <table:table-cell office:value-type="string" office:string-value="Neurological"/>
          <table:table-cell table:number-columns-repeated="16380"/>
        </table:table-row>
        <table:table-row>
          <table:table-cell office:value-type="string" office:string-value="HEART ATTACK"/>
          <table:table-cell office:value-type="string" office:string-value="HEART ATTACK"/>
          <table:table-cell office:value-type="string" office:string-value="CARD"/>
          <table:table-cell office:value-type="string" office:string-value="Cardiac"/>
          <table:table-cell table:number-columns-repeated="16380"/>
        </table:table-row>
        <table:table-row>
          <table:table-cell office:value-type="string" office:string-value="HEART BLOCK"/>
          <table:table-cell office:value-type="string" office:string-value="HEART BLOCK"/>
          <table:table-cell office:value-type="string" office:string-value="CARD"/>
          <table:table-cell office:value-type="string" office:string-value="Cardiac"/>
          <table:table-cell table:number-columns-repeated="16380"/>
        </table:table-row>
        <table:table-row>
          <table:table-cell office:value-type="string" office:string-value="HEART BYPASS"/>
          <table:table-cell office:value-type="string" office:string-value="HEART BYPASS"/>
          <table:table-cell office:value-type="string" office:string-value="CARD"/>
          <table:table-cell office:value-type="string" office:string-value="Cardiac"/>
          <table:table-cell table:number-columns-repeated="16380"/>
        </table:table-row>
        <table:table-row>
          <table:table-cell office:value-type="string" office:string-value="HEART DISCONGE"/>
          <table:table-cell office:value-type="string" office:string-value="HEART DISEASE - CONGENITAL"/>
          <table:table-cell office:value-type="string" office:string-value="CARD"/>
          <table:table-cell office:value-type="string" office:string-value="Cardiac"/>
          <table:table-cell table:number-columns-repeated="16380"/>
        </table:table-row>
        <table:table-row>
          <table:table-cell office:value-type="string" office:string-value="HEART DISDISOR"/>
          <table:table-cell office:value-type="string" office:string-value="HEART DISEASE - DISORDERED ACTION"/>
          <table:table-cell office:value-type="string" office:string-value="CARD"/>
          <table:table-cell office:value-type="string" office:string-value="Cardiac"/>
          <table:table-cell table:number-columns-repeated="16380"/>
        </table:table-row>
        <table:table-row>
          <table:table-cell office:value-type="string" office:string-value="HEART DISHYPER"/>
          <table:table-cell office:value-type="string" office:string-value="HEART DISEASE - HYPERTENSIVE"/>
          <table:table-cell office:value-type="string" office:string-value="CARD"/>
          <table:table-cell office:value-type="string" office:string-value="Cardiac"/>
          <table:table-cell table:number-columns-repeated="16380"/>
        </table:table-row>
        <table:table-row>
          <table:table-cell office:value-type="string" office:string-value="HEART DISISCHA"/>
          <table:table-cell office:value-type="string" office:string-value="HEART DISEASE - ISCHAEMIC"/>
          <table:table-cell office:value-type="string" office:string-value="CARD"/>
          <table:table-cell office:value-type="string" office:string-value="Cardiac"/>
          <table:table-cell table:number-columns-repeated="16380"/>
        </table:table-row>
        <table:table-row>
          <table:table-cell office:value-type="string" office:string-value="HEART DISNFC"/>
          <table:table-cell office:value-type="string" office:string-value="HEART DISEASE - NOT SPECIFIED"/>
          <table:table-cell office:value-type="string" office:string-value="CARD"/>
          <table:table-cell office:value-type="string" office:string-value="Cardiac"/>
          <table:table-cell table:number-columns-repeated="16380"/>
        </table:table-row>
        <table:table-row>
          <table:table-cell office:value-type="string" office:string-value="HEART DISORGAN"/>
          <table:table-cell office:value-type="string" office:string-value="HEART DISEASE - ORGANIC"/>
          <table:table-cell office:value-type="string" office:string-value="CARD"/>
          <table:table-cell office:value-type="string" office:string-value="Cardiac"/>
          <table:table-cell table:number-columns-repeated="16380"/>
        </table:table-row>
        <table:table-row>
          <table:table-cell office:value-type="string" office:string-value="HEART DISPAIN"/>
          <table:table-cell office:value-type="string" office:string-value="HEART DISEASE - PAIN"/>
          <table:table-cell office:value-type="string" office:string-value="CARD"/>
          <table:table-cell office:value-type="string" office:string-value="Cardiac"/>
          <table:table-cell table:number-columns-repeated="16380"/>
        </table:table-row>
        <table:table-row>
          <table:table-cell office:value-type="string" office:string-value="HEART DISPULMO"/>
          <table:table-cell office:value-type="string" office:string-value="HEART DISEASE - PULMONARY"/>
          <table:table-cell office:value-type="string" office:string-value="RESP"/>
          <table:table-cell office:value-type="string" office:string-value="Respiratory"/>
          <table:table-cell table:number-columns-repeated="16380"/>
        </table:table-row>
        <table:table-row>
          <table:table-cell office:value-type="string" office:string-value="HEART DISRHEUM"/>
          <table:table-cell office:value-type="string" office:string-value="HEAR DISEASE - RHEUMATIC"/>
          <table:table-cell office:value-type="string" office:string-value="CARD"/>
          <table:table-cell office:value-type="string" office:string-value="Cardiac"/>
          <table:table-cell table:number-columns-repeated="16380"/>
        </table:table-row>
        <table:table-row>
          <table:table-cell office:value-type="string" office:string-value="HEART DISVALVU"/>
          <table:table-cell office:value-type="string" office:string-value="HEART DISEASE - VALVULAR"/>
          <table:table-cell office:value-type="string" office:string-value="CARD"/>
          <table:table-cell office:value-type="string" office:string-value="Cardiac"/>
          <table:table-cell table:number-columns-repeated="16380"/>
        </table:table-row>
        <table:table-row>
          <table:table-cell office:value-type="string" office:string-value="HEART ENLARGE"/>
          <table:table-cell office:value-type="string" office:string-value="HEART ENLARGEMENT"/>
          <table:table-cell office:value-type="string" office:string-value="CARD"/>
          <table:table-cell office:value-type="string" office:string-value="Cardiac"/>
          <table:table-cell table:number-columns-repeated="16380"/>
        </table:table-row>
        <table:table-row>
          <table:table-cell office:value-type="string" office:string-value="HEART FAILURE"/>
          <table:table-cell office:value-type="string" office:string-value="HEART FAILURE"/>
          <table:table-cell office:value-type="string" office:string-value="CARD"/>
          <table:table-cell office:value-type="string" office:string-value="Cardiac"/>
          <table:table-cell table:number-columns-repeated="16380"/>
        </table:table-row>
        <table:table-row>
          <table:table-cell office:value-type="string" office:string-value="HEART INFARCT"/>
          <table:table-cell office:value-type="string" office:string-value="HEART - INFRACTION"/>
          <table:table-cell office:value-type="string" office:string-value="CARD"/>
          <table:table-cell office:value-type="string" office:string-value="Cardiac"/>
          <table:table-cell table:number-columns-repeated="16380"/>
        </table:table-row>
        <table:table-row>
          <table:table-cell office:value-type="string" office:string-value="HEART OP"/>
          <table:table-cell office:value-type="string" office:string-value="HEART OPERATION"/>
          <table:table-cell office:value-type="string" office:string-value="CARD"/>
          <table:table-cell office:value-type="string" office:string-value="Cardiac"/>
          <table:table-cell table:number-columns-repeated="16380"/>
        </table:table-row>
        <table:table-row>
          <table:table-cell office:value-type="string" office:string-value="HEART TRANSPLAN"/>
          <table:table-cell office:value-type="string" office:string-value="HEART TRANSPLANT"/>
          <table:table-cell office:value-type="string" office:string-value="CARD"/>
          <table:table-cell office:value-type="string" office:string-value="Cardiac"/>
          <table:table-cell table:number-columns-repeated="16380"/>
        </table:table-row>
        <table:table-row>
          <table:table-cell office:value-type="string" office:string-value="HEART VALVE OP"/>
          <table:table-cell office:value-type="string" office:string-value="HEART VALVE OPERATION"/>
          <table:table-cell office:value-type="string" office:string-value="CARD"/>
          <table:table-cell office:value-type="string" office:string-value="Cardiac"/>
          <table:table-cell table:number-columns-repeated="16380"/>
        </table:table-row>
        <table:table-row>
          <table:table-cell office:value-type="string" office:string-value="HEAT EXHAUSTION"/>
          <table:table-cell office:value-type="string" office:string-value="HEAT EXHAUSTION"/>
          <table:table-cell office:value-type="string" office:string-value="CIRC"/>
          <table:table-cell office:value-type="string" office:string-value="Circulatory"/>
          <table:table-cell table:number-columns-repeated="16380"/>
        </table:table-row>
        <table:table-row>
          <table:table-cell office:value-type="string" office:string-value="HEAT RASH"/>
          <table:table-cell office:value-type="string" office:string-value="HEAT RASH"/>
          <table:table-cell office:value-type="string" office:string-value="DERM"/>
          <table:table-cell office:value-type="string" office:string-value="Dermitological"/>
          <table:table-cell table:number-columns-repeated="16380"/>
        </table:table-row>
        <table:table-row>
          <table:table-cell office:value-type="string" office:string-value="HEATSTROKE"/>
          <table:table-cell office:value-type="string" office:string-value="HEATSTROKE"/>
          <table:table-cell office:value-type="string" office:string-value="TRAU"/>
          <table:table-cell office:value-type="string" office:string-value="Trauma"/>
          <table:table-cell table:number-columns-repeated="16380"/>
        </table:table-row>
        <table:table-row>
          <table:table-cell office:value-type="string" office:string-value="HEMBALLISM"/>
          <table:table-cell office:value-type="string" office:string-value="HEMBALLISM"/>
          <table:table-cell office:value-type="string" office:string-value="NURO"/>
          <table:table-cell office:value-type="string" office:string-value="Neurological"/>
          <table:table-cell table:number-columns-repeated="16380"/>
        </table:table-row>
        <table:table-row>
          <table:table-cell office:value-type="string" office:string-value="HEMIPLEGIA"/>
          <table:table-cell office:value-type="string" office:string-value="HEMIPLEGIA"/>
          <table:table-cell office:value-type="string" office:string-value="NURO"/>
          <table:table-cell office:value-type="string" office:string-value="Neurological"/>
          <table:table-cell table:number-columns-repeated="16380"/>
        </table:table-row>
        <table:table-row>
          <table:table-cell office:value-type="string" office:string-value="HEPATITIS"/>
          <table:table-cell office:value-type="string" office:string-value="HEPATITIS"/>
          <table:table-cell office:value-type="string" office:string-value="INFC"/>
          <table:table-cell office:value-type="string" office:string-value="Infectious Diseases"/>
          <table:table-cell table:number-columns-repeated="16380"/>
        </table:table-row>
        <table:table-row>
          <table:table-cell office:value-type="string" office:string-value="HEPATITIS A"/>
          <table:table-cell office:value-type="string" office:string-value="HEPATITIS A INFECTION"/>
          <table:table-cell office:value-type="string" office:string-value="INFC"/>
          <table:table-cell office:value-type="string" office:string-value="Infectious Diseases"/>
          <table:table-cell table:number-columns-repeated="16380"/>
        </table:table-row>
        <table:table-row>
          <table:table-cell office:value-type="string" office:string-value="HEPATITIS B"/>
          <table:table-cell office:value-type="string" office:string-value="HEPATITIS B INFECTION"/>
          <table:table-cell office:value-type="string" office:string-value="INFC"/>
          <table:table-cell office:value-type="string" office:string-value="Infectious Diseases"/>
          <table:table-cell table:number-columns-repeated="16380"/>
        </table:table-row>
        <table:table-row>
          <table:table-cell office:value-type="string" office:string-value="HER/FAM NERVSYS"/>
          <table:table-cell office:value-type="string" office:string-value="HEREDITARY/FAMILIAL NERVOUS SYS DIS"/>
          <table:table-cell office:value-type="string" office:string-value="PSYC"/>
          <table:table-cell office:value-type="string" office:string-value="Psychological"/>
          <table:table-cell table:number-columns-repeated="16380"/>
        </table:table-row>
        <table:table-row>
          <table:table-cell office:value-type="string" office:string-value="HERNIAHIATUS"/>
          <table:table-cell office:value-type="string" office:string-value="HERNIA - HIATUS"/>
          <table:table-cell office:value-type="string" office:string-value="GUTS"/>
          <table:table-cell office:value-type="string" office:string-value="Gastro Intestinal"/>
          <table:table-cell table:number-columns-repeated="16380"/>
        </table:table-row>
        <table:table-row>
          <table:table-cell office:value-type="string" office:string-value="HERNIAINGUINAL"/>
          <table:table-cell office:value-type="string" office:string-value="HERNIA - INGUINAL"/>
          <table:table-cell office:value-type="string" office:string-value="GUTS"/>
          <table:table-cell office:value-type="string" office:string-value="Gastro Intestinal"/>
          <table:table-cell table:number-columns-repeated="16380"/>
        </table:table-row>
        <table:table-row>
          <table:table-cell office:value-type="string" office:string-value="HERNIANFC"/>
          <table:table-cell office:value-type="string" office:string-value="HERNIA - NOT SPECIFIED"/>
          <table:table-cell office:value-type="string" office:string-value="GUTS"/>
          <table:table-cell office:value-type="string" office:string-value="Gastro Intestinal"/>
          <table:table-cell table:number-columns-repeated="16380"/>
        </table:table-row>
        <table:table-row>
          <table:table-cell office:value-type="string" office:string-value="HERNIAUMBILICA"/>
          <table:table-cell office:value-type="string" office:string-value="HERNIA - UMBILICAL"/>
          <table:table-cell office:value-type="string" office:string-value="GUTS"/>
          <table:table-cell office:value-type="string" office:string-value="Gastro Intestinal"/>
          <table:table-cell table:number-columns-repeated="16380"/>
        </table:table-row>
        <table:table-row>
          <table:table-cell office:value-type="string" office:string-value="HEROIN ADDICTIO"/>
          <table:table-cell office:value-type="string" office:string-value="HEROIN ADDICTION"/>
          <table:table-cell office:value-type="string" office:string-value="GUTS"/>
          <table:table-cell office:value-type="string" office:string-value="Gastro Intestinal"/>
          <table:table-cell table:number-columns-repeated="16380"/>
        </table:table-row>
        <table:table-row>
          <table:table-cell office:value-type="string" office:string-value="HERPES INFANY"/>
          <table:table-cell office:value-type="string" office:string-value="HERPES INFECTION - ANY SITE"/>
          <table:table-cell office:value-type="string" office:string-value="DERM"/>
          <table:table-cell office:value-type="string" office:string-value="Dermitological"/>
          <table:table-cell table:number-columns-repeated="16380"/>
        </table:table-row>
        <table:table-row>
          <table:table-cell office:value-type="string" office:string-value="HERPES SIMPLEX"/>
          <table:table-cell office:value-type="string" office:string-value="HERPES SIMPLEX INFECTION - ANY SITE"/>
          <table:table-cell office:value-type="string" office:string-value="DERM"/>
          <table:table-cell office:value-type="string" office:string-value="Dermitological"/>
          <table:table-cell table:number-columns-repeated="16380"/>
        </table:table-row>
        <table:table-row>
          <table:table-cell office:value-type="string" office:string-value="HERPES ZOSTER"/>
          <table:table-cell office:value-type="string" office:string-value="HERPES ZOSTER INFECTION - ANY SITE"/>
          <table:table-cell office:value-type="string" office:string-value="DERM"/>
          <table:table-cell office:value-type="string" office:string-value="Dermitological"/>
          <table:table-cell table:number-columns-repeated="16380"/>
        </table:table-row>
        <table:table-row>
          <table:table-cell office:value-type="string" office:string-value="HIATUS HERNIA"/>
          <table:table-cell office:value-type="string" office:string-value="HIATUS HERNIA"/>
          <table:table-cell office:value-type="string" office:string-value="DERM"/>
          <table:table-cell office:value-type="string" office:string-value="Dermitological"/>
          <table:table-cell table:number-columns-repeated="16380"/>
        </table:table-row>
        <table:table-row>
          <table:table-cell office:value-type="string" office:string-value="HIGH BLOOD PRES"/>
          <table:table-cell office:value-type="string" office:string-value="HIGH BLOOD PRESSURE"/>
          <table:table-cell office:value-type="string" office:string-value="CIRC"/>
          <table:table-cell office:value-type="string" office:string-value="Circulatory"/>
          <table:table-cell table:number-columns-repeated="16380"/>
        </table:table-row>
        <table:table-row>
          <table:table-cell office:value-type="string" office:string-value="HIGH TEMPERATUR"/>
          <table:table-cell office:value-type="string" office:string-value="HIGH TEMPERATURE"/>
          <table:table-cell office:value-type="string" office:string-value="MSMC"/>
          <table:table-cell office:value-type="string" office:string-value="Miscellaneous Medical Conditions"/>
          <table:table-cell table:number-columns-repeated="16380"/>
        </table:table-row>
        <table:table-row>
          <table:table-cell office:value-type="string" office:string-value="HIP REPLACEMENT"/>
          <table:table-cell office:value-type="string" office:string-value="HIP REPLACEMENT"/>
          <table:table-cell office:value-type="string" office:string-value="MUSC"/>
          <table:table-cell office:value-type="string" office:string-value="Musculoskeletal"/>
          <table:table-cell table:number-columns-repeated="16380"/>
        </table:table-row>
        <table:table-row>
          <table:table-cell office:value-type="string" office:string-value="HIP TRANSPLANT"/>
          <table:table-cell office:value-type="string" office:string-value="HIP TRANSPLANT"/>
          <table:table-cell office:value-type="string" office:string-value="MUSC"/>
          <table:table-cell office:value-type="string" office:string-value="Musculoskeletal"/>
          <table:table-cell table:number-columns-repeated="16380"/>
        </table:table-row>
        <table:table-row>
          <table:table-cell office:value-type="string" office:string-value="HIV POSITIVE"/>
          <table:table-cell office:value-type="string" office:string-value="HIV POSITIVE"/>
          <table:table-cell office:value-type="string" office:string-value="AIDS"/>
          <table:table-cell office:value-type="string" office:string-value="Acquired Immune Deficiency Syndrome"/>
          <table:table-cell table:number-columns-repeated="16380"/>
        </table:table-row>
        <table:table-row>
          <table:table-cell office:value-type="string" office:string-value="HIVES"/>
          <table:table-cell office:value-type="string" office:string-value="HIVES"/>
          <table:table-cell office:value-type="string" office:string-value="DERM"/>
          <table:table-cell office:value-type="string" office:string-value="Dermitological"/>
          <table:table-cell table:number-columns-repeated="16380"/>
        </table:table-row>
        <table:table-row>
          <table:table-cell office:value-type="string" office:string-value="HODGKINS DIS"/>
          <table:table-cell office:value-type="string" office:string-value="HODGKINS DISEASE"/>
          <table:table-cell office:value-type="string" office:string-value="CANC"/>
          <table:table-cell office:value-type="string" office:string-value="Cancer"/>
          <table:table-cell table:number-columns-repeated="16380"/>
        </table:table-row>
        <table:table-row>
          <table:table-cell office:value-type="string" office:string-value="HORDEOLUM"/>
          <table:table-cell office:value-type="string" office:string-value="HORDEOLUM"/>
          <table:table-cell office:value-type="string" office:string-value="CANC"/>
          <table:table-cell office:value-type="string" office:string-value="Cancer"/>
          <table:table-cell table:number-columns-repeated="16380"/>
        </table:table-row>
        <table:table-row>
          <table:table-cell office:value-type="string" office:string-value="HORMONE DEFIC"/>
          <table:table-cell office:value-type="string" office:string-value="HORMONE DEFICIENCY"/>
          <table:table-cell office:value-type="string" office:string-value="MSMC"/>
          <table:table-cell office:value-type="string" office:string-value="Miscellaneous Medical Conditions"/>
          <table:table-cell table:number-columns-repeated="16380"/>
        </table:table-row>
        <table:table-row>
          <table:table-cell office:value-type="string" office:string-value="HORMONE IMBAL"/>
          <table:table-cell office:value-type="string" office:string-value="HORMONE IMBALANCE"/>
          <table:table-cell office:value-type="string" office:string-value="MSMC"/>
          <table:table-cell office:value-type="string" office:string-value="Miscellaneous Medical Conditions"/>
          <table:table-cell table:number-columns-repeated="16380"/>
        </table:table-row>
        <table:table-row>
          <table:table-cell office:value-type="string" office:string-value="HOSP APPOINT"/>
          <table:table-cell office:value-type="string" office:string-value="HOSPITAL APPOINTMENT"/>
          <table:table-cell office:value-type="string" office:string-value="APPS"/>
          <table:table-cell office:value-type="string" office:string-value="Appointments"/>
          <table:table-cell table:number-columns-repeated="16380"/>
        </table:table-row>
        <table:table-row>
          <table:table-cell office:value-type="string" office:string-value="HOSP TREAT"/>
          <table:table-cell office:value-type="string" office:string-value="HOSPITAL TREATMENT"/>
          <table:table-cell office:value-type="string" office:string-value="APPS"/>
          <table:table-cell office:value-type="string" office:string-value="Appointments"/>
          <table:table-cell table:number-columns-repeated="16380"/>
        </table:table-row>
        <table:table-row>
          <table:table-cell office:value-type="string" office:string-value="HOUSEMAIDS KNEE"/>
          <table:table-cell office:value-type="string" office:string-value="HOUSEMAIDS KNEE"/>
          <table:table-cell office:value-type="string" office:string-value="MUSC"/>
          <table:table-cell office:value-type="string" office:string-value="Musculoskeletal"/>
          <table:table-cell table:number-columns-repeated="16380"/>
        </table:table-row>
        <table:table-row>
          <table:table-cell office:value-type="string" office:string-value="HUNTINGTON CHOR"/>
          <table:table-cell office:value-type="string" office:string-value="HUNTINGTON'S CHOREA"/>
          <table:table-cell office:value-type="string" office:string-value="MSMC"/>
          <table:table-cell office:value-type="string" office:string-value="Miscellaneous Medical Conditions"/>
          <table:table-cell table:number-columns-repeated="16380"/>
        </table:table-row>
        <table:table-row>
          <table:table-cell office:value-type="string" office:string-value="HYDROCELE"/>
          <table:table-cell office:value-type="string" office:string-value="HYDROCELE"/>
          <table:table-cell office:value-type="string" office:string-value="NURO"/>
          <table:table-cell office:value-type="string" office:string-value="Neurological"/>
          <table:table-cell table:number-columns-repeated="16380"/>
        </table:table-row>
        <table:table-row>
          <table:table-cell office:value-type="string" office:string-value="HYDRONEPHROSIS"/>
          <table:table-cell office:value-type="string" office:string-value="HYDRONEPHROSIS"/>
          <table:table-cell office:value-type="string" office:string-value="UROG"/>
          <table:table-cell office:value-type="string" office:string-value="Genito Urinary"/>
          <table:table-cell table:number-columns-repeated="16380"/>
        </table:table-row>
        <table:table-row>
          <table:table-cell office:value-type="string" office:string-value="HYPER HEART DIS"/>
          <table:table-cell office:value-type="string" office:string-value="HYPERTENSIVE HEART DISEASE"/>
          <table:table-cell office:value-type="string" office:string-value="CIRC"/>
          <table:table-cell office:value-type="string" office:string-value="Circulatory"/>
          <table:table-cell table:number-columns-repeated="16380"/>
        </table:table-row>
        <table:table-row>
          <table:table-cell office:value-type="string" office:string-value="HYPER RENAL DIS"/>
          <table:table-cell office:value-type="string" office:string-value="HYPERTENSIVE RENAL DISEASE"/>
          <table:table-cell office:value-type="string" office:string-value="CIRC"/>
          <table:table-cell office:value-type="string" office:string-value="Circulatory"/>
          <table:table-cell table:number-columns-repeated="16380"/>
        </table:table-row>
        <table:table-row>
          <table:table-cell office:value-type="string" office:string-value="HYPERACIDITY"/>
          <table:table-cell office:value-type="string" office:string-value="HYPERACIDITY"/>
          <table:table-cell office:value-type="string" office:string-value="GUTS"/>
          <table:table-cell office:value-type="string" office:string-value="Gastro Intestinal"/>
          <table:table-cell table:number-columns-repeated="16380"/>
        </table:table-row>
        <table:table-row>
          <table:table-cell office:value-type="string" office:string-value="HYPEREM GRAVIDA"/>
          <table:table-cell office:value-type="string" office:string-value="HYPEREMESIS GRAVIDARUM"/>
          <table:table-cell office:value-type="string" office:string-value="PREG"/>
          <table:table-cell office:value-type="string" office:string-value="Pregnancy"/>
          <table:table-cell table:number-columns-repeated="16380"/>
        </table:table-row>
        <table:table-row>
          <table:table-cell office:value-type="string" office:string-value="HYPEREMESIS"/>
          <table:table-cell office:value-type="string" office:string-value="HYPEREMESIS"/>
          <table:table-cell office:value-type="string" office:string-value="GUTS"/>
          <table:table-cell office:value-type="string" office:string-value="Gastro Intestinal"/>
          <table:table-cell table:number-columns-repeated="16380"/>
        </table:table-row>
        <table:table-row>
          <table:table-cell office:value-type="string" office:string-value="HYPERPIESIS"/>
          <table:table-cell office:value-type="string" office:string-value="HYPERPIESIS"/>
          <table:table-cell office:value-type="string" office:string-value="MSMC"/>
          <table:table-cell office:value-type="string" office:string-value="Miscellaneous Medical Conditions"/>
          <table:table-cell table:number-columns-repeated="16380"/>
        </table:table-row>
        <table:table-row>
          <table:table-cell office:value-type="string" office:string-value="HYPERPLAS/PROST"/>
          <table:table-cell office:value-type="string" office:string-value="HYPERPLASIA OF PROSTATE"/>
          <table:table-cell office:value-type="string" office:string-value="UROG"/>
          <table:table-cell office:value-type="string" office:string-value="Genito Urinary"/>
          <table:table-cell table:number-columns-repeated="16380"/>
        </table:table-row>
        <table:table-row>
          <table:table-cell office:value-type="string" office:string-value="HYPERTENARTERI"/>
          <table:table-cell office:value-type="string" office:string-value="HYPERTENSION - ARTERIAL"/>
          <table:table-cell office:value-type="string" office:string-value="CIRC"/>
          <table:table-cell office:value-type="string" office:string-value="Circulatory"/>
          <table:table-cell table:number-columns-repeated="16380"/>
        </table:table-row>
        <table:table-row>
          <table:table-cell office:value-type="string" office:string-value="HYPERTENBENIGN"/>
          <table:table-cell office:value-type="string" office:string-value="HYPERTENSION - BENIGN"/>
          <table:table-cell office:value-type="string" office:string-value="CIRC"/>
          <table:table-cell office:value-type="string" office:string-value="Circulatory"/>
          <table:table-cell table:number-columns-repeated="16380"/>
        </table:table-row>
        <table:table-row>
          <table:table-cell office:value-type="string" office:string-value="HYPERTENESSENT"/>
          <table:table-cell office:value-type="string" office:string-value="HYPERTENSION - ESSENTIAL"/>
          <table:table-cell office:value-type="string" office:string-value="CIRC"/>
          <table:table-cell office:value-type="string" office:string-value="Circulatory"/>
          <table:table-cell table:number-columns-repeated="16380"/>
        </table:table-row>
        <table:table-row>
          <table:table-cell office:value-type="string" office:string-value="HYPERTENIDIOPA"/>
          <table:table-cell office:value-type="string" office:string-value="HYPERTENSION - IDIOPATHIC"/>
          <table:table-cell office:value-type="string" office:string-value="CIRC"/>
          <table:table-cell office:value-type="string" office:string-value="Circulatory"/>
          <table:table-cell table:number-columns-repeated="16380"/>
        </table:table-row>
        <table:table-row>
          <table:table-cell office:value-type="string" office:string-value="HYPERTENMALIGN"/>
          <table:table-cell office:value-type="string" office:string-value="HYPERTENSION - MALIGNANT"/>
          <table:table-cell office:value-type="string" office:string-value="CIRC"/>
          <table:table-cell office:value-type="string" office:string-value="Circulatory"/>
          <table:table-cell table:number-columns-repeated="16380"/>
        </table:table-row>
        <table:table-row>
          <table:table-cell office:value-type="string" office:string-value="HYPERTENNFC"/>
          <table:table-cell office:value-type="string" office:string-value="HYPERTENSION - NOT SPECIFIED"/>
          <table:table-cell office:value-type="string" office:string-value="CIRC"/>
          <table:table-cell office:value-type="string" office:string-value="Circulatory"/>
          <table:table-cell table:number-columns-repeated="16380"/>
        </table:table-row>
        <table:table-row>
          <table:table-cell office:value-type="string" office:string-value="HYPERTENPRIMAR"/>
          <table:table-cell office:value-type="string" office:string-value="HYPERTENSION - PRIMARY"/>
          <table:table-cell office:value-type="string" office:string-value="CIRC"/>
          <table:table-cell office:value-type="string" office:string-value="Circulatory"/>
          <table:table-cell table:number-columns-repeated="16380"/>
        </table:table-row>
        <table:table-row>
          <table:table-cell office:value-type="string" office:string-value="HYPERTENPRIPUL"/>
          <table:table-cell office:value-type="string" office:string-value="HYPERTENSION - PRIMARY PULMONARY"/>
          <table:table-cell office:value-type="string" office:string-value="CIRC"/>
          <table:table-cell office:value-type="string" office:string-value="Circulatory"/>
          <table:table-cell table:number-columns-repeated="16380"/>
        </table:table-row>
        <table:table-row>
          <table:table-cell office:value-type="string" office:string-value="HYPERTENSECOND"/>
          <table:table-cell office:value-type="string" office:string-value="HYPERTENSION - SECONDARY"/>
          <table:table-cell office:value-type="string" office:string-value="CIRC"/>
          <table:table-cell office:value-type="string" office:string-value="Circulatory"/>
          <table:table-cell table:number-columns-repeated="16380"/>
        </table:table-row>
        <table:table-row>
          <table:table-cell office:value-type="string" office:string-value="HYPERTHYROIDISM"/>
          <table:table-cell office:value-type="string" office:string-value="HYPERTHYROIDISM"/>
          <table:table-cell office:value-type="string" office:string-value="MSMC"/>
          <table:table-cell office:value-type="string" office:string-value="Miscellaneous Medical Conditions"/>
          <table:table-cell table:number-columns-repeated="16380"/>
        </table:table-row>
        <table:table-row>
          <table:table-cell office:value-type="string" office:string-value="HYPERTRBREAST"/>
          <table:table-cell office:value-type="string" office:string-value="HYPERTROPHY OF BREAST"/>
          <table:table-cell office:value-type="string" office:string-value="REPO"/>
          <table:table-cell office:value-type="string" office:string-value="Reproductive"/>
          <table:table-cell table:number-columns-repeated="16380"/>
        </table:table-row>
        <table:table-row>
          <table:table-cell office:value-type="string" office:string-value="HYPERTRCARDIAC"/>
          <table:table-cell office:value-type="string" office:string-value="HYPERTROPHY - CARDIAC"/>
          <table:table-cell office:value-type="string" office:string-value="CARD"/>
          <table:table-cell office:value-type="string" office:string-value="Cardiac"/>
          <table:table-cell table:number-columns-repeated="16380"/>
        </table:table-row>
        <table:table-row>
          <table:table-cell office:value-type="string" office:string-value="HYPERTRPROSTAT"/>
          <table:table-cell office:value-type="string" office:string-value="HYPERTROPHY OF PROSTATE"/>
          <table:table-cell office:value-type="string" office:string-value="UROG"/>
          <table:table-cell office:value-type="string" office:string-value="Genito Urinary"/>
          <table:table-cell table:number-columns-repeated="16380"/>
        </table:table-row>
        <table:table-row>
          <table:table-cell office:value-type="string" office:string-value="HYPERTRVENTRIC"/>
          <table:table-cell office:value-type="string" office:string-value="HYPERTROPHY - VENTRICULAR"/>
          <table:table-cell office:value-type="string" office:string-value="CARD"/>
          <table:table-cell office:value-type="string" office:string-value="Cardiac"/>
          <table:table-cell table:number-columns-repeated="16380"/>
        </table:table-row>
        <table:table-row>
          <table:table-cell office:value-type="string" office:string-value="HYPERVENTILATE"/>
          <table:table-cell office:value-type="string" office:string-value="HYPERVENTILATION"/>
          <table:table-cell office:value-type="string" office:string-value="RESP"/>
          <table:table-cell office:value-type="string" office:string-value="Respiratory"/>
          <table:table-cell table:number-columns-repeated="16380"/>
        </table:table-row>
        <table:table-row>
          <table:table-cell office:value-type="string" office:string-value="HYPOGLYCAEMIA"/>
          <table:table-cell office:value-type="string" office:string-value="HYPOGLYCAEMIA"/>
          <table:table-cell office:value-type="string" office:string-value="MSMC"/>
          <table:table-cell office:value-type="string" office:string-value="Miscellaneous Medical Conditions"/>
          <table:table-cell table:number-columns-repeated="16380"/>
        </table:table-row>
        <table:table-row>
          <table:table-cell office:value-type="string" office:string-value="HYPOSOMNIA"/>
          <table:table-cell office:value-type="string" office:string-value="HYPOSOMNIA"/>
          <table:table-cell office:value-type="string" office:string-value="PSYC"/>
          <table:table-cell office:value-type="string" office:string-value="Psychological"/>
          <table:table-cell table:number-columns-repeated="16380"/>
        </table:table-row>
        <table:table-row>
          <table:table-cell office:value-type="string" office:string-value="HYPOSTA BRONCHI"/>
          <table:table-cell office:value-type="string" office:string-value="HYPOSTATIC BRONCHITIS"/>
          <table:table-cell office:value-type="string" office:string-value="RESP"/>
          <table:table-cell office:value-type="string" office:string-value="Respiratory"/>
          <table:table-cell table:number-columns-repeated="16380"/>
        </table:table-row>
        <table:table-row>
          <table:table-cell office:value-type="string" office:string-value="HYPOTENSION"/>
          <table:table-cell office:value-type="string" office:string-value="HYPOTENSION"/>
          <table:table-cell office:value-type="string" office:string-value="CIRC"/>
          <table:table-cell office:value-type="string" office:string-value="Circulatory"/>
          <table:table-cell table:number-columns-repeated="16380"/>
        </table:table-row>
        <table:table-row>
          <table:table-cell office:value-type="string" office:string-value="HYPOTHYROIDISM"/>
          <table:table-cell office:value-type="string" office:string-value="HYPOTHYROIDISM"/>
          <table:table-cell office:value-type="string" office:string-value="MSMC"/>
          <table:table-cell office:value-type="string" office:string-value="Miscellaneous Medical Conditions"/>
          <table:table-cell table:number-columns-repeated="16380"/>
        </table:table-row>
        <table:table-row>
          <table:table-cell office:value-type="string" office:string-value="HYSTERECTOMY"/>
          <table:table-cell office:value-type="string" office:string-value="HYSTERECTOMY"/>
          <table:table-cell office:value-type="string" office:string-value="REPO"/>
          <table:table-cell office:value-type="string" office:string-value="Reproductive"/>
          <table:table-cell table:number-columns-repeated="16380"/>
        </table:table-row>
        <table:table-row>
          <table:table-cell office:value-type="string" office:string-value="HYSTERIA"/>
          <table:table-cell office:value-type="string" office:string-value="HYSTERIA"/>
          <table:table-cell office:value-type="string" office:string-value="PSYC"/>
          <table:table-cell office:value-type="string" office:string-value="Psychological"/>
          <table:table-cell table:number-columns-repeated="16380"/>
        </table:table-row>
        <table:table-row>
          <table:table-cell office:value-type="string" office:string-value="IDIOPATH HYPERT"/>
          <table:table-cell office:value-type="string" office:string-value="IDIOPATHIC HYPERTENSION"/>
          <table:table-cell office:value-type="string" office:string-value="CIRC"/>
          <table:table-cell office:value-type="string" office:string-value="Circulatory"/>
          <table:table-cell table:number-columns-repeated="16380"/>
        </table:table-row>
        <table:table-row>
          <table:table-cell office:value-type="string" office:string-value="IHD (ISHEARTDI)"/>
          <table:table-cell office:value-type="string" office:string-value="I.H.D.(ISCHAEMIC HEART DISEASE)"/>
          <table:table-cell office:value-type="string" office:string-value="CARD"/>
          <table:table-cell office:value-type="string" office:string-value="Cardiac"/>
          <table:table-cell table:number-columns-repeated="16380"/>
        </table:table-row>
        <table:table-row>
          <table:table-cell office:value-type="string" office:string-value="ILEITISACU/CHR"/>
          <table:table-cell office:value-type="string" office:string-value="ILEITIS - ACUTE OR CHRONIC"/>
          <table:table-cell office:value-type="string" office:string-value="CARD"/>
          <table:table-cell office:value-type="string" office:string-value="Cardiac"/>
          <table:table-cell table:number-columns-repeated="16380"/>
        </table:table-row>
        <table:table-row>
          <table:table-cell office:value-type="string" office:string-value="ILEOCOLITIS"/>
          <table:table-cell office:value-type="string" office:string-value="ILEOCOLITIS"/>
          <table:table-cell office:value-type="string" office:string-value="GUTS"/>
          <table:table-cell office:value-type="string" office:string-value="Gastro Intestinal"/>
          <table:table-cell table:number-columns-repeated="16380"/>
        </table:table-row>
        <table:table-row>
          <table:table-cell office:value-type="string" office:string-value="ILEOCOLOSTOMY"/>
          <table:table-cell office:value-type="string" office:string-value="ILEOCOLOSTOMY"/>
          <table:table-cell office:value-type="string" office:string-value="GUTS"/>
          <table:table-cell office:value-type="string" office:string-value="Gastro Intestinal"/>
          <table:table-cell table:number-columns-repeated="16380"/>
        </table:table-row>
        <table:table-row>
          <table:table-cell office:value-type="string" office:string-value="ILLEGIBLE"/>
          <table:table-cell office:value-type="string" office:string-value="ILLEGIBLE"/>
          <table:table-cell office:value-type="string" office:string-value="ILLEGIBLE"/>
          <table:table-cell office:value-type="string" office:string-value="Illegible"/>
          <table:table-cell table:number-columns-repeated="16380"/>
        </table:table-row>
        <table:table-row>
          <table:table-cell office:value-type="string" office:string-value="ILLNESSFEBRILE"/>
          <table:table-cell office:value-type="string" office:string-value="ILLNESS - FEBRILE"/>
          <table:table-cell office:value-type="string" office:string-value="MSMC"/>
          <table:table-cell office:value-type="string" office:string-value="Miscellaneous Medical Conditions"/>
          <table:table-cell table:number-columns-repeated="16380"/>
        </table:table-row>
        <table:table-row>
          <table:table-cell office:value-type="string" office:string-value="ILLNESSNFC"/>
          <table:table-cell office:value-type="string" office:string-value="ILLNESS - NOT SPECIFIED"/>
          <table:table-cell office:value-type="string" office:string-value="MSMC"/>
          <table:table-cell office:value-type="string" office:string-value="Miscellaneous Medical Conditions"/>
          <table:table-cell table:number-columns-repeated="16380"/>
        </table:table-row>
        <table:table-row>
          <table:table-cell office:value-type="string" office:string-value="IMMUNE DISNFC"/>
          <table:table-cell office:value-type="string" office:string-value="IMMUNE DISEASE - NOT SPECIFIED"/>
          <table:table-cell office:value-type="string" office:string-value="MSMC"/>
          <table:table-cell office:value-type="string" office:string-value="Miscellaneous Medical Conditions"/>
          <table:table-cell table:number-columns-repeated="16380"/>
        </table:table-row>
        <table:table-row>
          <table:table-cell office:value-type="string" office:string-value="IMPETIGO"/>
          <table:table-cell office:value-type="string" office:string-value="IMPETIGO"/>
          <table:table-cell office:value-type="string" office:string-value="DERM"/>
          <table:table-cell office:value-type="string" office:string-value="Dermitological"/>
          <table:table-cell table:number-columns-repeated="16380"/>
        </table:table-row>
        <table:table-row>
          <table:table-cell office:value-type="string" office:string-value="IND INJPCSPS"/>
          <table:table-cell office:value-type="string" office:string-value="INDUSTRIAL INJURY EXT - PCSPS WARRANT"/>
          <table:table-cell office:value-type="string" office:string-value="TRAU"/>
          <table:table-cell office:value-type="string" office:string-value="Trauma"/>
          <table:table-cell table:number-columns-repeated="16380"/>
        </table:table-row>
        <table:table-row>
          <table:table-cell office:value-type="string" office:string-value="INDIGESTION"/>
          <table:table-cell office:value-type="string" office:string-value="INDIGESTION"/>
          <table:table-cell office:value-type="string" office:string-value="GUTS"/>
          <table:table-cell office:value-type="string" office:string-value="Gastro Intestinal"/>
          <table:table-cell table:number-columns-repeated="16380"/>
        </table:table-row>
        <table:table-row>
          <table:table-cell office:value-type="string" office:string-value="INFARCTCARDIAC"/>
          <table:table-cell office:value-type="string" office:string-value="INFARCTION - CARDIAC"/>
          <table:table-cell office:value-type="string" office:string-value="CARD"/>
          <table:table-cell office:value-type="string" office:string-value="Cardiac"/>
          <table:table-cell table:number-columns-repeated="16380"/>
        </table:table-row>
        <table:table-row>
          <table:table-cell office:value-type="string" office:string-value="INFARCTCEREBRA"/>
          <table:table-cell office:value-type="string" office:string-value="INFARCTION - CEREBRAL"/>
          <table:table-cell office:value-type="string" office:string-value="NURO"/>
          <table:table-cell office:value-type="string" office:string-value="Neurological"/>
          <table:table-cell table:number-columns-repeated="16380"/>
        </table:table-row>
        <table:table-row>
          <table:table-cell office:value-type="string" office:string-value="INFARCTHEART"/>
          <table:table-cell office:value-type="string" office:string-value="INFRACTION - HEART"/>
          <table:table-cell office:value-type="string" office:string-value="CARD"/>
          <table:table-cell office:value-type="string" office:string-value="Cardiac"/>
          <table:table-cell table:number-columns-repeated="16380"/>
        </table:table-row>
        <table:table-row>
          <table:table-cell office:value-type="string" office:string-value="INFARCTMYOCARD"/>
          <table:table-cell office:value-type="string" office:string-value="INFRACTION - MYOCARDIAL"/>
          <table:table-cell office:value-type="string" office:string-value="CARD"/>
          <table:table-cell office:value-type="string" office:string-value="Cardiac"/>
          <table:table-cell table:number-columns-repeated="16380"/>
        </table:table-row>
        <table:table-row>
          <table:table-cell office:value-type="string" office:string-value="INFARCTPULMONA"/>
          <table:table-cell office:value-type="string" office:string-value="INFRACTION - PULMONARY"/>
          <table:table-cell office:value-type="string" office:string-value="RESP"/>
          <table:table-cell office:value-type="string" office:string-value="Respiratory"/>
          <table:table-cell table:number-columns-repeated="16380"/>
        </table:table-row>
        <table:table-row>
          <table:table-cell office:value-type="string" office:string-value="INFARCTV/HEART"/>
          <table:table-cell office:value-type="string" office:string-value="INFRACTION - VENTRICLE OF HEART"/>
          <table:table-cell office:value-type="string" office:string-value="CARD"/>
          <table:table-cell office:value-type="string" office:string-value="Cardiac"/>
          <table:table-cell table:number-columns-repeated="16380"/>
        </table:table-row>
        <table:table-row>
          <table:table-cell office:value-type="string" office:string-value="INFECT BRONCHIT"/>
          <table:table-cell office:value-type="string" office:string-value="INFECTIONAL BRONCHITIS"/>
          <table:table-cell office:value-type="string" office:string-value="RESP"/>
          <table:table-cell office:value-type="string" office:string-value="Respiratory"/>
          <table:table-cell table:number-columns-repeated="16380"/>
        </table:table-row>
        <table:table-row>
          <table:table-cell office:value-type="string" office:string-value="INFECT JOINTDIS"/>
          <table:table-cell office:value-type="string" office:string-value="INFECTIVE JOINT DISEASE"/>
          <table:table-cell office:value-type="string" office:string-value="MUSC"/>
          <table:table-cell office:value-type="string" office:string-value="Musculoskeletal"/>
          <table:table-cell table:number-columns-repeated="16380"/>
        </table:table-row>
        <table:table-row>
          <table:table-cell office:value-type="string" office:string-value="INFECT MONONUCL"/>
          <table:table-cell office:value-type="string" office:string-value="INFECTIOUS MONONUCLEOSIS"/>
          <table:table-cell office:value-type="string" office:string-value="INFC"/>
          <table:table-cell office:value-type="string" office:string-value="Infectious Diseases"/>
          <table:table-cell table:number-columns-repeated="16380"/>
        </table:table-row>
        <table:table-row>
          <table:table-cell office:value-type="string" office:string-value="INFECT/PARA DIS"/>
          <table:table-cell office:value-type="string" office:string-value="INFECTIVE OR PARASITIC DISEASE"/>
          <table:table-cell office:value-type="string" office:string-value="INFC"/>
          <table:table-cell office:value-type="string" office:string-value="Infectious Diseases"/>
          <table:table-cell table:number-columns-repeated="16380"/>
        </table:table-row>
        <table:table-row>
          <table:table-cell office:value-type="string" office:string-value="INFECTADENOIDS"/>
          <table:table-cell office:value-type="string" office:string-value="INFECTION - ADENOIDS"/>
          <table:table-cell office:value-type="string" office:string-value="RESP"/>
          <table:table-cell office:value-type="string" office:string-value="Respiratory"/>
          <table:table-cell table:number-columns-repeated="16380"/>
        </table:table-row>
        <table:table-row>
          <table:table-cell office:value-type="string" office:string-value="INFECTANAL FIS"/>
          <table:table-cell office:value-type="string" office:string-value="INFECTION - ANAL FISSURE"/>
          <table:table-cell office:value-type="string" office:string-value="SOFT"/>
          <table:table-cell office:value-type="string" office:string-value="Soft Tissue"/>
          <table:table-cell table:number-columns-repeated="16380"/>
        </table:table-row>
        <table:table-row>
          <table:table-cell office:value-type="string" office:string-value="INFECTARM"/>
          <table:table-cell office:value-type="string" office:string-value="INFECTION - ARM"/>
          <table:table-cell office:value-type="string" office:string-value="SOFT"/>
          <table:table-cell office:value-type="string" office:string-value="Soft Tissue"/>
          <table:table-cell table:number-columns-repeated="16380"/>
        </table:table-row>
        <table:table-row>
          <table:table-cell office:value-type="string" office:string-value="INFECTBLADDER"/>
          <table:table-cell office:value-type="string" office:string-value="INFECTION - BLADDER"/>
          <table:table-cell office:value-type="string" office:string-value="UROG"/>
          <table:table-cell office:value-type="string" office:string-value="Genito Urinary"/>
          <table:table-cell table:number-columns-repeated="16380"/>
        </table:table-row>
        <table:table-row>
          <table:table-cell office:value-type="string" office:string-value="INFECTBUTTOCK"/>
          <table:table-cell office:value-type="string" office:string-value="INFECTION - BUTTOCK"/>
          <table:table-cell office:value-type="string" office:string-value="SOFT"/>
          <table:table-cell office:value-type="string" office:string-value="Soft Tissue"/>
          <table:table-cell table:number-columns-repeated="16380"/>
        </table:table-row>
        <table:table-row>
          <table:table-cell office:value-type="string" office:string-value="INFECTCHEST"/>
          <table:table-cell office:value-type="string" office:string-value="INFECTION - CHEST"/>
          <table:table-cell office:value-type="string" office:string-value="RESP"/>
          <table:table-cell office:value-type="string" office:string-value="Respiratory"/>
          <table:table-cell table:number-columns-repeated="16380"/>
        </table:table-row>
        <table:table-row>
          <table:table-cell office:value-type="string" office:string-value="INFECTCHR TONS"/>
          <table:table-cell office:value-type="string" office:string-value="INFECTION - CHRONIC TONSILS"/>
          <table:table-cell office:value-type="string" office:string-value="RESP"/>
          <table:table-cell office:value-type="string" office:string-value="Respiratory"/>
          <table:table-cell table:number-columns-repeated="16380"/>
        </table:table-row>
        <table:table-row>
          <table:table-cell office:value-type="string" office:string-value="INFECTEAR"/>
          <table:table-cell office:value-type="string" office:string-value="INFECTION - EAR"/>
          <table:table-cell office:value-type="string" office:string-value="SENS"/>
          <table:table-cell office:value-type="string" office:string-value="Sensory"/>
          <table:table-cell table:number-columns-repeated="16380"/>
        </table:table-row>
        <table:table-row>
          <table:table-cell office:value-type="string" office:string-value="INFECTEYE"/>
          <table:table-cell office:value-type="string" office:string-value="INFECTION - EYE"/>
          <table:table-cell office:value-type="string" office:string-value="SENS"/>
          <table:table-cell office:value-type="string" office:string-value="Sensory"/>
          <table:table-cell table:number-columns-repeated="16380"/>
        </table:table-row>
        <table:table-row>
          <table:table-cell office:value-type="string" office:string-value="INFECTEYELID"/>
          <table:table-cell office:value-type="string" office:string-value="INFECTION - EYELID"/>
          <table:table-cell office:value-type="string" office:string-value="SENS"/>
          <table:table-cell office:value-type="string" office:string-value="Sensory"/>
          <table:table-cell table:number-columns-repeated="16380"/>
        </table:table-row>
        <table:table-row>
          <table:table-cell office:value-type="string" office:string-value="INFECTFINGER"/>
          <table:table-cell office:value-type="string" office:string-value="INFECTION - FINGER"/>
          <table:table-cell office:value-type="string" office:string-value="SOFT"/>
          <table:table-cell office:value-type="string" office:string-value="Soft Tissue"/>
          <table:table-cell table:number-columns-repeated="16380"/>
        </table:table-row>
        <table:table-row>
          <table:table-cell office:value-type="string" office:string-value="INFECTFOOT"/>
          <table:table-cell office:value-type="string" office:string-value="INFECTION - FOOT"/>
          <table:table-cell office:value-type="string" office:string-value="SOFT"/>
          <table:table-cell office:value-type="string" office:string-value="Soft Tissue"/>
          <table:table-cell table:number-columns-repeated="16380"/>
        </table:table-row>
        <table:table-row>
          <table:table-cell office:value-type="string" office:string-value="INFECTFUNGAL"/>
          <table:table-cell office:value-type="string" office:string-value="INFECTION - FUNGAL"/>
          <table:table-cell office:value-type="string" office:string-value="DERM"/>
          <table:table-cell office:value-type="string" office:string-value="Dermitological"/>
          <table:table-cell table:number-columns-repeated="16380"/>
        </table:table-row>
        <table:table-row>
          <table:table-cell office:value-type="string" office:string-value="INFECTGASTRIC"/>
          <table:table-cell office:value-type="string" office:string-value="INFECTION - GASTRIC"/>
          <table:table-cell office:value-type="string" office:string-value="GUTS"/>
          <table:table-cell office:value-type="string" office:string-value="Gastro Intestinal"/>
          <table:table-cell table:number-columns-repeated="16380"/>
        </table:table-row>
        <table:table-row>
          <table:table-cell office:value-type="string" office:string-value="INFECTGONOCOCC"/>
          <table:table-cell office:value-type="string" office:string-value="INFECTION - GONOCOCCAL"/>
          <table:table-cell office:value-type="string" office:string-value="INFC"/>
          <table:table-cell office:value-type="string" office:string-value="Infectious Diseases"/>
          <table:table-cell table:number-columns-repeated="16380"/>
        </table:table-row>
        <table:table-row>
          <table:table-cell office:value-type="string" office:string-value="INFECTGUM"/>
          <table:table-cell office:value-type="string" office:string-value="INFECTION - GUM"/>
          <table:table-cell office:value-type="string" office:string-value="DENT"/>
          <table:table-cell office:value-type="string" office:string-value="Dental"/>
          <table:table-cell table:number-columns-repeated="16380"/>
        </table:table-row>
        <table:table-row>
          <table:table-cell office:value-type="string" office:string-value="INFECTHAND"/>
          <table:table-cell office:value-type="string" office:string-value="INFECTION - HAND"/>
          <table:table-cell office:value-type="string" office:string-value="SOFT"/>
          <table:table-cell office:value-type="string" office:string-value="Soft Tissue"/>
          <table:table-cell table:number-columns-repeated="16380"/>
        </table:table-row>
        <table:table-row>
          <table:table-cell office:value-type="string" office:string-value="INFECTHEP A"/>
          <table:table-cell office:value-type="string" office:string-value="INFECTION - HEPATITIS A"/>
          <table:table-cell office:value-type="string" office:string-value="INFC"/>
          <table:table-cell office:value-type="string" office:string-value="Infectious Diseases"/>
          <table:table-cell table:number-columns-repeated="16380"/>
        </table:table-row>
        <table:table-row>
          <table:table-cell office:value-type="string" office:string-value="INFECTHEP B"/>
          <table:table-cell office:value-type="string" office:string-value="INFECTION - HEPATITIS B"/>
          <table:table-cell office:value-type="string" office:string-value="INFC"/>
          <table:table-cell office:value-type="string" office:string-value="Infectious Diseases"/>
          <table:table-cell table:number-columns-repeated="16380"/>
        </table:table-row>
        <table:table-row>
          <table:table-cell office:value-type="string" office:string-value="INFECTHERPES"/>
          <table:table-cell office:value-type="string" office:string-value="INFECTION - HERPES"/>
          <table:table-cell office:value-type="string" office:string-value="DERM"/>
          <table:table-cell office:value-type="string" office:string-value="Dermitological"/>
          <table:table-cell table:number-columns-repeated="16380"/>
        </table:table-row>
        <table:table-row>
          <table:table-cell office:value-type="string" office:string-value="INFECTJAW"/>
          <table:table-cell office:value-type="string" office:string-value="INFECTION - JAW"/>
          <table:table-cell office:value-type="string" office:string-value="DENT"/>
          <table:table-cell office:value-type="string" office:string-value="Dental"/>
          <table:table-cell table:number-columns-repeated="16380"/>
        </table:table-row>
        <table:table-row>
          <table:table-cell office:value-type="string" office:string-value="INFECTKIDNEY"/>
          <table:table-cell office:value-type="string" office:string-value="INFECTION - KIDNEY"/>
          <table:table-cell office:value-type="string" office:string-value="UROG"/>
          <table:table-cell office:value-type="string" office:string-value="Genito Urinary"/>
          <table:table-cell table:number-columns-repeated="16380"/>
        </table:table-row>
        <table:table-row>
          <table:table-cell office:value-type="string" office:string-value="INFECTKNEE"/>
          <table:table-cell office:value-type="string" office:string-value="INFECTION - KNEE"/>
          <table:table-cell office:value-type="string" office:string-value="MUSC"/>
          <table:table-cell office:value-type="string" office:string-value="Musculoskeletal"/>
          <table:table-cell table:number-columns-repeated="16380"/>
        </table:table-row>
        <table:table-row>
          <table:table-cell office:value-type="string" office:string-value="INFECTLARYNX"/>
          <table:table-cell office:value-type="string" office:string-value="INFECTION - LARYNX"/>
          <table:table-cell office:value-type="string" office:string-value="RESP"/>
          <table:table-cell office:value-type="string" office:string-value="Respiratory"/>
          <table:table-cell table:number-columns-repeated="16380"/>
        </table:table-row>
        <table:table-row>
          <table:table-cell office:value-type="string" office:string-value="INFECTLEG"/>
          <table:table-cell office:value-type="string" office:string-value="INFECTION - LEG"/>
          <table:table-cell office:value-type="string" office:string-value="SOFT"/>
          <table:table-cell office:value-type="string" office:string-value="Soft Tissue"/>
          <table:table-cell table:number-columns-repeated="16380"/>
        </table:table-row>
        <table:table-row>
          <table:table-cell office:value-type="string" office:string-value="INFECTLUNG"/>
          <table:table-cell office:value-type="string" office:string-value="INFECTION - LUNG"/>
          <table:table-cell office:value-type="string" office:string-value="RESP"/>
          <table:table-cell office:value-type="string" office:string-value="Respiratory"/>
          <table:table-cell table:number-columns-repeated="16380"/>
        </table:table-row>
        <table:table-row>
          <table:table-cell office:value-type="string" office:string-value="INFECTMENINGOC"/>
          <table:table-cell office:value-type="string" office:string-value="INFECTION - MENINGOCOCCAL"/>
          <table:table-cell office:value-type="string" office:string-value="NURO"/>
          <table:table-cell office:value-type="string" office:string-value="Neurological"/>
          <table:table-cell table:number-columns-repeated="16380"/>
        </table:table-row>
        <table:table-row>
          <table:table-cell office:value-type="string" office:string-value="INFECTMOUTH"/>
          <table:table-cell office:value-type="string" office:string-value="INFECTION - MOUTH"/>
          <table:table-cell office:value-type="string" office:string-value="DENT"/>
          <table:table-cell office:value-type="string" office:string-value="Dental"/>
          <table:table-cell table:number-columns-repeated="16380"/>
        </table:table-row>
        <table:table-row>
          <table:table-cell office:value-type="string" office:string-value="INFECTMUSCLE"/>
          <table:table-cell office:value-type="string" office:string-value="INFECTION - MUSCLE"/>
          <table:table-cell office:value-type="string" office:string-value="MUSC"/>
          <table:table-cell office:value-type="string" office:string-value="Musculoskeletal"/>
          <table:table-cell table:number-columns-repeated="16380"/>
        </table:table-row>
        <table:table-row>
          <table:table-cell office:value-type="string" office:string-value="INFECTNAIL"/>
          <table:table-cell office:value-type="string" office:string-value="INFECTION - NAIL"/>
          <table:table-cell office:value-type="string" office:string-value="SOFT"/>
          <table:table-cell office:value-type="string" office:string-value="Soft Tissue"/>
          <table:table-cell table:number-columns-repeated="16380"/>
        </table:table-row>
        <table:table-row>
          <table:table-cell office:value-type="string" office:string-value="INFECTNFC"/>
          <table:table-cell office:value-type="string" office:string-value="INFECTION - NO SITE QUOTED"/>
          <table:table-cell office:value-type="string" office:string-value="MSMC"/>
          <table:table-cell office:value-type="string" office:string-value="Miscellaneous Medical Conditions"/>
          <table:table-cell table:number-columns-repeated="16380"/>
        </table:table-row>
        <table:table-row>
          <table:table-cell office:value-type="string" office:string-value="INFECTNOSE"/>
          <table:table-cell office:value-type="string" office:string-value="INFECTION - NOSE"/>
          <table:table-cell office:value-type="string" office:string-value="SOFT"/>
          <table:table-cell office:value-type="string" office:string-value="Soft Tissue"/>
          <table:table-cell table:number-columns-repeated="16380"/>
        </table:table-row>
        <table:table-row>
          <table:table-cell office:value-type="string" office:string-value="INFECTPELVIS"/>
          <table:table-cell office:value-type="string" office:string-value="INFECTION - PELVIS"/>
          <table:table-cell office:value-type="string" office:string-value="UROG"/>
          <table:table-cell office:value-type="string" office:string-value="Genito Urinary"/>
          <table:table-cell table:number-columns-repeated="16380"/>
        </table:table-row>
        <table:table-row>
          <table:table-cell office:value-type="string" office:string-value="INFECTPHARYNX"/>
          <table:table-cell office:value-type="string" office:string-value="INFECTION - PHARYNX"/>
          <table:table-cell office:value-type="string" office:string-value="RESP"/>
          <table:table-cell office:value-type="string" office:string-value="Respiratory"/>
          <table:table-cell table:number-columns-repeated="16380"/>
        </table:table-row>
        <table:table-row>
          <table:table-cell office:value-type="string" office:string-value="INFECTPULMONAR"/>
          <table:table-cell office:value-type="string" office:string-value="INFECTION - PULMONARY"/>
          <table:table-cell office:value-type="string" office:string-value="RESP"/>
          <table:table-cell office:value-type="string" office:string-value="Respiratory"/>
          <table:table-cell table:number-columns-repeated="16380"/>
        </table:table-row>
        <table:table-row>
          <table:table-cell office:value-type="string" office:string-value="INFECTPYOGENIC"/>
          <table:table-cell office:value-type="string" office:string-value="INFECTION - PYOGENIC"/>
          <table:table-cell office:value-type="string" office:string-value="MSMC"/>
          <table:table-cell office:value-type="string" office:string-value="Miscellaneous Medical Conditions"/>
          <table:table-cell table:number-columns-repeated="16380"/>
        </table:table-row>
        <table:table-row>
          <table:table-cell office:value-type="string" office:string-value="INFECTRESP"/>
          <table:table-cell office:value-type="string" office:string-value="INFECTION - RESPIRATORY"/>
          <table:table-cell office:value-type="string" office:string-value="RESP"/>
          <table:table-cell office:value-type="string" office:string-value="Respiratory"/>
          <table:table-cell table:number-columns-repeated="16380"/>
        </table:table-row>
        <table:table-row>
          <table:table-cell office:value-type="string" office:string-value="INFECTSALMONEL"/>
          <table:table-cell office:value-type="string" office:string-value="INFECTION - SALMONELLA"/>
          <table:table-cell office:value-type="string" office:string-value="GUTS"/>
          <table:table-cell office:value-type="string" office:string-value="Gastro Intestinal"/>
          <table:table-cell table:number-columns-repeated="16380"/>
        </table:table-row>
        <table:table-row>
          <table:table-cell office:value-type="string" office:string-value="INFECTSINUSES"/>
          <table:table-cell office:value-type="string" office:string-value="INFECTION - SINUSES"/>
          <table:table-cell office:value-type="string" office:string-value="SOFT"/>
          <table:table-cell office:value-type="string" office:string-value="Soft Tissue"/>
          <table:table-cell table:number-columns-repeated="16380"/>
        </table:table-row>
        <table:table-row>
          <table:table-cell office:value-type="string" office:string-value="INFECTSKIN"/>
          <table:table-cell office:value-type="string" office:string-value="INFECTION - SKIN"/>
          <table:table-cell office:value-type="string" office:string-value="DERM"/>
          <table:table-cell office:value-type="string" office:string-value="Dermitological"/>
          <table:table-cell table:number-columns-repeated="16380"/>
        </table:table-row>
        <table:table-row>
          <table:table-cell office:value-type="string" office:string-value="INFECTTEETH"/>
          <table:table-cell office:value-type="string" office:string-value="INFECTION - TEETH"/>
          <table:table-cell office:value-type="string" office:string-value="DENT"/>
          <table:table-cell office:value-type="string" office:string-value="Dental"/>
          <table:table-cell table:number-columns-repeated="16380"/>
        </table:table-row>
        <table:table-row>
          <table:table-cell office:value-type="string" office:string-value="INFECTTHIGH"/>
          <table:table-cell office:value-type="string" office:string-value="INFECTION - THIGH"/>
          <table:table-cell office:value-type="string" office:string-value="SOFT"/>
          <table:table-cell office:value-type="string" office:string-value="Soft Tissue"/>
          <table:table-cell table:number-columns-repeated="16380"/>
        </table:table-row>
        <table:table-row>
          <table:table-cell office:value-type="string" office:string-value="INFECTTHROAT"/>
          <table:table-cell office:value-type="string" office:string-value="INFECTION - THROAT"/>
          <table:table-cell office:value-type="string" office:string-value="RESP"/>
          <table:table-cell office:value-type="string" office:string-value="Respiratory"/>
          <table:table-cell table:number-columns-repeated="16380"/>
        </table:table-row>
        <table:table-row>
          <table:table-cell office:value-type="string" office:string-value="INFECTTOE"/>
          <table:table-cell office:value-type="string" office:string-value="INFECTION - TOE"/>
          <table:table-cell office:value-type="string" office:string-value="SOFT"/>
          <table:table-cell office:value-type="string" office:string-value="Soft Tissue"/>
          <table:table-cell table:number-columns-repeated="16380"/>
        </table:table-row>
        <table:table-row>
          <table:table-cell office:value-type="string" office:string-value="INFECTTONGUE"/>
          <table:table-cell office:value-type="string" office:string-value="INFECTION - TONGUE"/>
          <table:table-cell office:value-type="string" office:string-value="DENT"/>
          <table:table-cell office:value-type="string" office:string-value="Dental"/>
          <table:table-cell table:number-columns-repeated="16380"/>
        </table:table-row>
        <table:table-row>
          <table:table-cell office:value-type="string" office:string-value="INFECTTONSILS"/>
          <table:table-cell office:value-type="string" office:string-value="INFECTION - TONSILS"/>
          <table:table-cell office:value-type="string" office:string-value="RESP"/>
          <table:table-cell office:value-type="string" office:string-value="Respiratory"/>
          <table:table-cell table:number-columns-repeated="16380"/>
        </table:table-row>
        <table:table-row>
          <table:table-cell office:value-type="string" office:string-value="INFECTURETER"/>
          <table:table-cell office:value-type="string" office:string-value="INFECTION - URETER"/>
          <table:table-cell office:value-type="string" office:string-value="UROG"/>
          <table:table-cell office:value-type="string" office:string-value="Genito Urinary"/>
          <table:table-cell table:number-columns-repeated="16380"/>
        </table:table-row>
        <table:table-row>
          <table:table-cell office:value-type="string" office:string-value="INFECTURETHRA"/>
          <table:table-cell office:value-type="string" office:string-value="INFECTION - URETHRA"/>
          <table:table-cell office:value-type="string" office:string-value="UROG"/>
          <table:table-cell office:value-type="string" office:string-value="Genito Urinary"/>
          <table:table-cell table:number-columns-repeated="16380"/>
        </table:table-row>
        <table:table-row>
          <table:table-cell office:value-type="string" office:string-value="INFECTURINTRAC"/>
          <table:table-cell office:value-type="string" office:string-value="INFECTION - URINARY TRACT"/>
          <table:table-cell office:value-type="string" office:string-value="UROG"/>
          <table:table-cell office:value-type="string" office:string-value="Genito Urinary"/>
          <table:table-cell table:number-columns-repeated="16380"/>
        </table:table-row>
        <table:table-row>
          <table:table-cell office:value-type="string" office:string-value="INFECTURTI"/>
          <table:table-cell office:value-type="string" office:string-value="INFECTION - UPPER RESPIRATORY TRACT"/>
          <table:table-cell office:value-type="string" office:string-value="RESP"/>
          <table:table-cell office:value-type="string" office:string-value="Respiratory"/>
          <table:table-cell table:number-columns-repeated="16380"/>
        </table:table-row>
        <table:table-row>
          <table:table-cell office:value-type="string" office:string-value="INFECTVIRAL"/>
          <table:table-cell office:value-type="string" office:string-value="INFECTION - VIRAL"/>
          <table:table-cell office:value-type="string" office:string-value="STSL"/>
          <table:table-cell office:value-type="string" office:string-value="Short Term Self Limiting"/>
          <table:table-cell table:number-columns-repeated="16380"/>
        </table:table-row>
        <table:table-row>
          <table:table-cell office:value-type="string" office:string-value="INFLAM BRONCHIT"/>
          <table:table-cell office:value-type="string" office:string-value="INFLAMMATORY BRONCHITIS"/>
          <table:table-cell office:value-type="string" office:string-value="RESP"/>
          <table:table-cell office:value-type="string" office:string-value="Respiratory"/>
          <table:table-cell table:number-columns-repeated="16380"/>
        </table:table-row>
        <table:table-row>
          <table:table-cell office:value-type="string" office:string-value="INFLAM OF EYE"/>
          <table:table-cell office:value-type="string" office:string-value="INFLAMMATION OF EYE"/>
          <table:table-cell office:value-type="string" office:string-value="SENS"/>
          <table:table-cell office:value-type="string" office:string-value="Sensory"/>
          <table:table-cell table:number-columns-repeated="16380"/>
        </table:table-row>
        <table:table-row>
          <table:table-cell office:value-type="string" office:string-value="INFLAMCERVIX"/>
          <table:table-cell office:value-type="string" office:string-value="INFLAMMATION - CERVIX"/>
          <table:table-cell office:value-type="string" office:string-value="REPO"/>
          <table:table-cell office:value-type="string" office:string-value="Reproductive"/>
          <table:table-cell table:number-columns-repeated="16380"/>
        </table:table-row>
        <table:table-row>
          <table:table-cell office:value-type="string" office:string-value="INFLAMED THROAT"/>
          <table:table-cell office:value-type="string" office:string-value="INFLAMED THROAT"/>
          <table:table-cell office:value-type="string" office:string-value="RESP"/>
          <table:table-cell office:value-type="string" office:string-value="Respiratory"/>
          <table:table-cell table:number-columns-repeated="16380"/>
        </table:table-row>
        <table:table-row>
          <table:table-cell office:value-type="string" office:string-value="INFLAMEYE/LID"/>
          <table:table-cell office:value-type="string" office:string-value="INFLAMMATORY DISEASE - EYE OR EYELID"/>
          <table:table-cell office:value-type="string" office:string-value="SENS"/>
          <table:table-cell office:value-type="string" office:string-value="Sensory"/>
          <table:table-cell table:number-columns-repeated="16380"/>
        </table:table-row>
        <table:table-row>
          <table:table-cell office:value-type="string" office:string-value="INFLAMEYELID"/>
          <table:table-cell office:value-type="string" office:string-value="INFLAMMATION OF EYELID"/>
          <table:table-cell office:value-type="string" office:string-value="SENS"/>
          <table:table-cell office:value-type="string" office:string-value="Sensory"/>
          <table:table-cell table:number-columns-repeated="16380"/>
        </table:table-row>
        <table:table-row>
          <table:table-cell office:value-type="string" office:string-value="INFLAMFALLTUBE"/>
          <table:table-cell office:value-type="string" office:string-value="INFLAMMATION - FALLOPIAN TUBE"/>
          <table:table-cell office:value-type="string" office:string-value="REPO"/>
          <table:table-cell office:value-type="string" office:string-value="Reproductive"/>
          <table:table-cell table:number-columns-repeated="16380"/>
        </table:table-row>
        <table:table-row>
          <table:table-cell office:value-type="string" office:string-value="INFLAMKIDNEY"/>
          <table:table-cell office:value-type="string" office:string-value="INFLAMMATION - KIDNEY"/>
          <table:table-cell office:value-type="string" office:string-value="UROG"/>
          <table:table-cell office:value-type="string" office:string-value="Genito Urinary"/>
          <table:table-cell table:number-columns-repeated="16380"/>
        </table:table-row>
        <table:table-row>
          <table:table-cell office:value-type="string" office:string-value="INFLAMNERVE"/>
          <table:table-cell office:value-type="string" office:string-value="INFLAMMATION - NERVE"/>
          <table:table-cell office:value-type="string" office:string-value="NURO"/>
          <table:table-cell office:value-type="string" office:string-value="Neurological"/>
          <table:table-cell table:number-columns-repeated="16380"/>
        </table:table-row>
        <table:table-row>
          <table:table-cell office:value-type="string" office:string-value="INFLAMNERVSYS"/>
          <table:table-cell office:value-type="string" office:string-value="INFLAMMATORY DISEASE - NERVOUS SYSTEM"/>
          <table:table-cell office:value-type="string" office:string-value="NURO"/>
          <table:table-cell office:value-type="string" office:string-value="Neurological"/>
          <table:table-cell table:number-columns-repeated="16380"/>
        </table:table-row>
        <table:table-row>
          <table:table-cell office:value-type="string" office:string-value="INFLAMOVARY"/>
          <table:table-cell office:value-type="string" office:string-value="INFLAMMATION - OVARY"/>
          <table:table-cell office:value-type="string" office:string-value="REPO"/>
          <table:table-cell office:value-type="string" office:string-value="Reproductive"/>
          <table:table-cell table:number-columns-repeated="16380"/>
        </table:table-row>
        <table:table-row>
          <table:table-cell office:value-type="string" office:string-value="INFLAMRETINA"/>
          <table:table-cell office:value-type="string" office:string-value="INFLAMMATION OF RETINA"/>
          <table:table-cell office:value-type="string" office:string-value="SENS"/>
          <table:table-cell office:value-type="string" office:string-value="Sensory"/>
          <table:table-cell table:number-columns-repeated="16380"/>
        </table:table-row>
        <table:table-row>
          <table:table-cell office:value-type="string" office:string-value="INFLUENZA"/>
          <table:table-cell office:value-type="string" office:string-value="INFLUENZA"/>
          <table:table-cell office:value-type="string" office:string-value="STSL"/>
          <table:table-cell office:value-type="string" office:string-value="Short Term Self Limiting"/>
          <table:table-cell table:number-columns-repeated="16380"/>
        </table:table-row>
        <table:table-row>
          <table:table-cell office:value-type="string" office:string-value="INFLUENZA LARY"/>
          <table:table-cell office:value-type="string" office:string-value="INFLUENZAL LARYNGITIS"/>
          <table:table-cell office:value-type="string" office:string-value="STSL"/>
          <table:table-cell office:value-type="string" office:string-value="Short Term Self Limiting"/>
          <table:table-cell table:number-columns-repeated="16380"/>
        </table:table-row>
        <table:table-row>
          <table:table-cell office:value-type="string" office:string-value="INGROW TOENAIL"/>
          <table:table-cell office:value-type="string" office:string-value="INGROWING TOENAIL"/>
          <table:table-cell office:value-type="string" office:string-value="SOFT"/>
          <table:table-cell office:value-type="string" office:string-value="Soft Tissue"/>
          <table:table-cell table:number-columns-repeated="16380"/>
        </table:table-row>
        <table:table-row>
          <table:table-cell office:value-type="string" office:string-value="INGUINAL HERNIA"/>
          <table:table-cell office:value-type="string" office:string-value="INGUINAL HERNIA"/>
          <table:table-cell office:value-type="string" office:string-value="GUTS"/>
          <table:table-cell office:value-type="string" office:string-value="Gastro Intestinal"/>
          <table:table-cell table:number-columns-repeated="16380"/>
        </table:table-row>
        <table:table-row>
          <table:table-cell office:value-type="string" office:string-value="INJ/ACC NFC"/>
          <table:table-cell office:value-type="string" office:string-value="INJURY / ACCIDENT NOT SPECIFIED"/>
          <table:table-cell office:value-type="string" office:string-value="TRAU"/>
          <table:table-cell office:value-type="string" office:string-value="Trauma"/>
          <table:table-cell table:number-columns-repeated="16380"/>
        </table:table-row>
        <table:table-row>
          <table:table-cell office:value-type="string" office:string-value="INJANKLE"/>
          <table:table-cell office:value-type="string" office:string-value="INJURY - ANKLE"/>
          <table:table-cell office:value-type="string" office:string-value="MUSC"/>
          <table:table-cell office:value-type="string" office:string-value="Musculoskeletal"/>
          <table:table-cell table:number-columns-repeated="16380"/>
        </table:table-row>
        <table:table-row>
          <table:table-cell office:value-type="string" office:string-value="INJARM"/>
          <table:table-cell office:value-type="string" office:string-value="INJURY - ARM"/>
          <table:table-cell office:value-type="string" office:string-value="MUSC"/>
          <table:table-cell office:value-type="string" office:string-value="Musculoskeletal"/>
          <table:table-cell table:number-columns-repeated="16380"/>
        </table:table-row>
        <table:table-row>
          <table:table-cell office:value-type="string" office:string-value="INJBACK"/>
          <table:table-cell office:value-type="string" office:string-value="INJURY - BACK"/>
          <table:table-cell office:value-type="string" office:string-value="MUSC"/>
          <table:table-cell office:value-type="string" office:string-value="Musculoskeletal"/>
          <table:table-cell table:number-columns-repeated="16380"/>
        </table:table-row>
        <table:table-row>
          <table:table-cell office:value-type="string" office:string-value="INJCRUSHING"/>
          <table:table-cell office:value-type="string" office:string-value="INJURY - CRUSHING"/>
          <table:table-cell office:value-type="string" office:string-value="TRAU"/>
          <table:table-cell office:value-type="string" office:string-value="Trauma"/>
          <table:table-cell table:number-columns-repeated="16380"/>
        </table:table-row>
        <table:table-row>
          <table:table-cell office:value-type="string" office:string-value="INJELECTRICAL"/>
          <table:table-cell office:value-type="string" office:string-value="INJURY - ELECTRICAL"/>
          <table:table-cell office:value-type="string" office:string-value="TRAU"/>
          <table:table-cell office:value-type="string" office:string-value="Trauma"/>
          <table:table-cell table:number-columns-repeated="16380"/>
        </table:table-row>
        <table:table-row>
          <table:table-cell office:value-type="string" office:string-value="INJEYE"/>
          <table:table-cell office:value-type="string" office:string-value="INJURY - EYE"/>
          <table:table-cell office:value-type="string" office:string-value="SENS"/>
          <table:table-cell office:value-type="string" office:string-value="Sensory"/>
          <table:table-cell table:number-columns-repeated="16380"/>
        </table:table-row>
        <table:table-row>
          <table:table-cell office:value-type="string" office:string-value="INJFACIAL"/>
          <table:table-cell office:value-type="string" office:string-value="INJURY - FACIAL"/>
          <table:table-cell office:value-type="string" office:string-value="SOFT"/>
          <table:table-cell office:value-type="string" office:string-value="Soft Tissue"/>
          <table:table-cell table:number-columns-repeated="16380"/>
        </table:table-row>
        <table:table-row>
          <table:table-cell office:value-type="string" office:string-value="INJGROIN"/>
          <table:table-cell office:value-type="string" office:string-value="INJURY - GROIN"/>
          <table:table-cell office:value-type="string" office:string-value="SOFT"/>
          <table:table-cell office:value-type="string" office:string-value="Soft Tissue"/>
          <table:table-cell table:number-columns-repeated="16380"/>
        </table:table-row>
        <table:table-row>
          <table:table-cell office:value-type="string" office:string-value="INJHAEMOR FOL"/>
          <table:table-cell office:value-type="string" office:string-value="INJURY - HAEMORRHAGE FOLLOWING"/>
          <table:table-cell office:value-type="string" office:string-value="TRAU"/>
          <table:table-cell office:value-type="string" office:string-value="Trauma"/>
          <table:table-cell table:number-columns-repeated="16380"/>
        </table:table-row>
        <table:table-row>
          <table:table-cell office:value-type="string" office:string-value="INJHEAD"/>
          <table:table-cell office:value-type="string" office:string-value="INJURY - HEAD"/>
          <table:table-cell office:value-type="string" office:string-value="NURO"/>
          <table:table-cell office:value-type="string" office:string-value="Neurological"/>
          <table:table-cell table:number-columns-repeated="16380"/>
        </table:table-row>
        <table:table-row>
          <table:table-cell office:value-type="string" office:string-value="INJI/EX PCSPS"/>
          <table:table-cell office:value-type="string" office:string-value="INJURY - INDUST EXT OF PCSPS WARRANT"/>
          <table:table-cell office:value-type="string" office:string-value="TRAU"/>
          <table:table-cell office:value-type="string" office:string-value="Trauma"/>
          <table:table-cell table:number-columns-repeated="16380"/>
        </table:table-row>
        <table:table-row>
          <table:table-cell office:value-type="string" office:string-value="INJKNEE"/>
          <table:table-cell office:value-type="string" office:string-value="INJURY - KNEE"/>
          <table:table-cell office:value-type="string" office:string-value="MUSC"/>
          <table:table-cell office:value-type="string" office:string-value="Musculoskeletal"/>
          <table:table-cell table:number-columns-repeated="16380"/>
        </table:table-row>
        <table:table-row>
          <table:table-cell office:value-type="string" office:string-value="INJLEG"/>
          <table:table-cell office:value-type="string" office:string-value="INJURY - LEG"/>
          <table:table-cell office:value-type="string" office:string-value="MUSC"/>
          <table:table-cell office:value-type="string" office:string-value="Musculoskeletal"/>
          <table:table-cell table:number-columns-repeated="16380"/>
        </table:table-row>
        <table:table-row>
          <table:table-cell office:value-type="string" office:string-value="INJMULTIPLE"/>
          <table:table-cell office:value-type="string" office:string-value="INJURY - MULTIPLE"/>
          <table:table-cell office:value-type="string" office:string-value="TRAU"/>
          <table:table-cell office:value-type="string" office:string-value="Trauma"/>
          <table:table-cell table:number-columns-repeated="16380"/>
        </table:table-row>
        <table:table-row>
          <table:table-cell office:value-type="string" office:string-value="INJNFC"/>
          <table:table-cell office:value-type="string" office:string-value="INJURY - NOT SPECIFIED"/>
          <table:table-cell office:value-type="string" office:string-value="TRAU"/>
          <table:table-cell office:value-type="string" office:string-value="Trauma"/>
          <table:table-cell table:number-columns-repeated="16380"/>
        </table:table-row>
        <table:table-row>
          <table:table-cell office:value-type="string" office:string-value="INJTOE"/>
          <table:table-cell office:value-type="string" office:string-value="INJURY - TOE"/>
          <table:table-cell office:value-type="string" office:string-value="MUSC"/>
          <table:table-cell office:value-type="string" office:string-value="Musculoskeletal"/>
          <table:table-cell table:number-columns-repeated="16380"/>
        </table:table-row>
        <table:table-row>
          <table:table-cell office:value-type="string" office:string-value="INJWHIPLASH"/>
          <table:table-cell office:value-type="string" office:string-value="INJURY - WHIPLASH"/>
          <table:table-cell office:value-type="string" office:string-value="MUSC"/>
          <table:table-cell office:value-type="string" office:string-value="Musculoskeletal"/>
          <table:table-cell table:number-columns-repeated="16380"/>
        </table:table-row>
        <table:table-row>
          <table:table-cell office:value-type="string" office:string-value="INSECT BITE"/>
          <table:table-cell office:value-type="string" office:string-value="INSECT BITE"/>
          <table:table-cell office:value-type="string" office:string-value="DERM"/>
          <table:table-cell office:value-type="string" office:string-value="Dermitological"/>
          <table:table-cell table:number-columns-repeated="16380"/>
        </table:table-row>
        <table:table-row>
          <table:table-cell office:value-type="string" office:string-value="INSOMNIA"/>
          <table:table-cell office:value-type="string" office:string-value="INSOMNIA"/>
          <table:table-cell office:value-type="string" office:string-value="PSYC"/>
          <table:table-cell office:value-type="string" office:string-value="Psychological"/>
          <table:table-cell table:number-columns-repeated="16380"/>
        </table:table-row>
        <table:table-row>
          <table:table-cell office:value-type="string" office:string-value="INSUFFCEREBROV"/>
          <table:table-cell office:value-type="string" office:string-value="INSUFFICIENCY - CEREBROVASCULAR"/>
          <table:table-cell office:value-type="string" office:string-value="NURO"/>
          <table:table-cell office:value-type="string" office:string-value="Neurological"/>
          <table:table-cell table:number-columns-repeated="16380"/>
        </table:table-row>
        <table:table-row>
          <table:table-cell office:value-type="string" office:string-value="INSUFFMYOCARDI"/>
          <table:table-cell office:value-type="string" office:string-value="INSUFFICIENCY - MYOCARDIAL"/>
          <table:table-cell office:value-type="string" office:string-value="CARD"/>
          <table:table-cell office:value-type="string" office:string-value="Cardiac"/>
          <table:table-cell table:number-columns-repeated="16380"/>
        </table:table-row>
        <table:table-row>
          <table:table-cell office:value-type="string" office:string-value="INT DERANG KNEE"/>
          <table:table-cell office:value-type="string" office:string-value="INTERNAL DERANGEMENT OF KNEE"/>
          <table:table-cell office:value-type="string" office:string-value="MUSC"/>
          <table:table-cell office:value-type="string" office:string-value="Musculoskeletal"/>
          <table:table-cell table:number-columns-repeated="16380"/>
        </table:table-row>
        <table:table-row>
          <table:table-cell office:value-type="string" office:string-value="INT DERANGE JNT"/>
          <table:table-cell office:value-type="string" office:string-value="INTERNAL DERANGEMENT OF JOINT"/>
          <table:table-cell office:value-type="string" office:string-value="MUSC"/>
          <table:table-cell office:value-type="string" office:string-value="Musculoskeletal"/>
          <table:table-cell table:number-columns-repeated="16380"/>
        </table:table-row>
        <table:table-row>
          <table:table-cell office:value-type="string" office:string-value="INT INJABDOMEN"/>
          <table:table-cell office:value-type="string" office:string-value="INTERNAL INJURY - ABDOMEN"/>
          <table:table-cell office:value-type="string" office:string-value="GUTS"/>
          <table:table-cell office:value-type="string" office:string-value="Gastro Intestinal"/>
          <table:table-cell table:number-columns-repeated="16380"/>
        </table:table-row>
        <table:table-row>
          <table:table-cell office:value-type="string" office:string-value="INT INJCHEST"/>
          <table:table-cell office:value-type="string" office:string-value="INTERNAL INJURY - CHEST"/>
          <table:table-cell office:value-type="string" office:string-value="RESP"/>
          <table:table-cell office:value-type="string" office:string-value="Respiratory"/>
          <table:table-cell table:number-columns-repeated="16380"/>
        </table:table-row>
        <table:table-row>
          <table:table-cell office:value-type="string" office:string-value="INT INJNFC"/>
          <table:table-cell office:value-type="string" office:string-value="INTERNAL INJURY - NOT SPECIFIED"/>
          <table:table-cell office:value-type="string" office:string-value="TRAU"/>
          <table:table-cell office:value-type="string" office:string-value="Trauma"/>
          <table:table-cell table:number-columns-repeated="16380"/>
        </table:table-row>
        <table:table-row>
          <table:table-cell office:value-type="string" office:string-value="INT INJPELVIS"/>
          <table:table-cell office:value-type="string" office:string-value="INTERNAL INJURY - PELVIS"/>
          <table:table-cell office:value-type="string" office:string-value="MUSC"/>
          <table:table-cell office:value-type="string" office:string-value="Musculoskeletal"/>
          <table:table-cell table:number-columns-repeated="16380"/>
        </table:table-row>
        <table:table-row>
          <table:table-cell office:value-type="string" office:string-value="INTABD HAEMORR"/>
          <table:table-cell office:value-type="string" office:string-value="INTRA-ABDOMINAL HAEMORRHAGE"/>
          <table:table-cell office:value-type="string" office:string-value="GUTS"/>
          <table:table-cell office:value-type="string" office:string-value="Gastro Intestinal"/>
          <table:table-cell table:number-columns-repeated="16380"/>
        </table:table-row>
        <table:table-row>
          <table:table-cell office:value-type="string" office:string-value="INTERCOST NEURA"/>
          <table:table-cell office:value-type="string" office:string-value="INTERCOSTAL NEURALGIA"/>
          <table:table-cell office:value-type="string" office:string-value="NURO"/>
          <table:table-cell office:value-type="string" office:string-value="Neurological"/>
          <table:table-cell table:number-columns-repeated="16380"/>
        </table:table-row>
        <table:table-row>
          <table:table-cell office:value-type="string" office:string-value="INTERMITT CLAUD"/>
          <table:table-cell office:value-type="string" office:string-value="INTERMITTENT CLAUDICATION"/>
          <table:table-cell office:value-type="string" office:string-value="CIRC"/>
          <table:table-cell office:value-type="string" office:string-value="Circulatory"/>
          <table:table-cell table:number-columns-repeated="16380"/>
        </table:table-row>
        <table:table-row>
          <table:table-cell office:value-type="string" office:string-value="INTESTINAL DIS"/>
          <table:table-cell office:value-type="string" office:string-value="INTESTINAL DISEASE"/>
          <table:table-cell office:value-type="string" office:string-value="GUTS"/>
          <table:table-cell office:value-type="string" office:string-value="Gastro Intestinal"/>
          <table:table-cell table:number-columns-repeated="16380"/>
        </table:table-row>
        <table:table-row>
          <table:table-cell office:value-type="string" office:string-value="INTESTINAL OBST"/>
          <table:table-cell office:value-type="string" office:string-value="INTESTINAL OBSTRUCTION"/>
          <table:table-cell office:value-type="string" office:string-value="GUTS"/>
          <table:table-cell office:value-type="string" office:string-value="Gastro Intestinal"/>
          <table:table-cell table:number-columns-repeated="16380"/>
        </table:table-row>
        <table:table-row>
          <table:table-cell office:value-type="string" office:string-value="INTESTINCANCER"/>
          <table:table-cell office:value-type="string" office:string-value="INTESTINE - CANCER"/>
          <table:table-cell office:value-type="string" office:string-value="CANC"/>
          <table:table-cell office:value-type="string" office:string-value="Cancer"/>
          <table:table-cell table:number-columns-repeated="16380"/>
        </table:table-row>
        <table:table-row>
          <table:table-cell office:value-type="string" office:string-value="INTESTINCARCIN"/>
          <table:table-cell office:value-type="string" office:string-value="INTESTINE - CARCINOMA"/>
          <table:table-cell office:value-type="string" office:string-value="CANC"/>
          <table:table-cell office:value-type="string" office:string-value="Cancer"/>
          <table:table-cell table:number-columns-repeated="16380"/>
        </table:table-row>
        <table:table-row>
          <table:table-cell office:value-type="string" office:string-value="INTRACRAN HAEM"/>
          <table:table-cell office:value-type="string" office:string-value="INTRACRANIAL HAEMORRHAGE"/>
          <table:table-cell office:value-type="string" office:string-value="NURO"/>
          <table:table-cell office:value-type="string" office:string-value="Neurological"/>
          <table:table-cell table:number-columns-repeated="16380"/>
        </table:table-row>
        <table:table-row>
          <table:table-cell office:value-type="string" office:string-value="INTVER DISC LES"/>
          <table:table-cell office:value-type="string" office:string-value="INTERVERTEBRAL DISC LESION"/>
          <table:table-cell office:value-type="string" office:string-value="MUSC"/>
          <table:table-cell office:value-type="string" office:string-value="Musculoskeletal"/>
          <table:table-cell table:number-columns-repeated="16380"/>
        </table:table-row>
        <table:table-row>
          <table:table-cell office:value-type="string" office:string-value="INTVER DISC PAI"/>
          <table:table-cell office:value-type="string" office:string-value="INTERVERTEBRAL DISC PAIN"/>
          <table:table-cell office:value-type="string" office:string-value="MUSC"/>
          <table:table-cell office:value-type="string" office:string-value="Musculoskeletal"/>
          <table:table-cell table:number-columns-repeated="16380"/>
        </table:table-row>
        <table:table-row>
          <table:table-cell office:value-type="string" office:string-value="INVESTIGATEANY"/>
          <table:table-cell office:value-type="string" office:string-value="INVESTIGATION - ANY TYPE"/>
          <table:table-cell office:value-type="string" office:string-value="APPS"/>
          <table:table-cell office:value-type="string" office:string-value="Appointments"/>
          <table:table-cell table:number-columns-repeated="16380"/>
        </table:table-row>
        <table:table-row>
          <table:table-cell office:value-type="string" office:string-value="IRITIS"/>
          <table:table-cell office:value-type="string" office:string-value="IRITIS"/>
          <table:table-cell office:value-type="string" office:string-value="SENS"/>
          <table:table-cell office:value-type="string" office:string-value="Sensory"/>
          <table:table-cell table:number-columns-repeated="16380"/>
        </table:table-row>
        <table:table-row>
          <table:table-cell office:value-type="string" office:string-value="IRON DEF ANAEM"/>
          <table:table-cell office:value-type="string" office:string-value="IRON DEFICIENCY ANAEMIA"/>
          <table:table-cell office:value-type="string" office:string-value="CIRC"/>
          <table:table-cell office:value-type="string" office:string-value="Circulatory"/>
          <table:table-cell table:number-columns-repeated="16380"/>
        </table:table-row>
        <table:table-row>
          <table:table-cell office:value-type="string" office:string-value="IRREG PERIODS"/>
          <table:table-cell office:value-type="string" office:string-value="IRREGULAR PERIODS"/>
          <table:table-cell office:value-type="string" office:string-value="REPO"/>
          <table:table-cell office:value-type="string" office:string-value="Reproductive"/>
          <table:table-cell table:number-columns-repeated="16380"/>
        </table:table-row>
        <table:table-row>
          <table:table-cell office:value-type="string" office:string-value="ISCH HEART DIS"/>
          <table:table-cell office:value-type="string" office:string-value="ISCHAEMIC HEART DISEASE (I.H.D.)"/>
          <table:table-cell office:value-type="string" office:string-value="CARD"/>
          <table:table-cell office:value-type="string" office:string-value="Cardiac"/>
          <table:table-cell table:number-columns-repeated="16380"/>
        </table:table-row>
        <table:table-row>
          <table:table-cell office:value-type="string" office:string-value="ISCHAEMIACERE"/>
          <table:table-cell office:value-type="string" office:string-value="ISCHAEMIA - CEREBRAL"/>
          <table:table-cell office:value-type="string" office:string-value="NURO"/>
          <table:table-cell office:value-type="string" office:string-value="Neurological"/>
          <table:table-cell table:number-columns-repeated="16380"/>
        </table:table-row>
        <table:table-row>
          <table:table-cell office:value-type="string" office:string-value="ITCH"/>
          <table:table-cell office:value-type="string" office:string-value="ITCH"/>
          <table:table-cell office:value-type="string" office:string-value="DERM"/>
          <table:table-cell office:value-type="string" office:string-value="Dermitological"/>
          <table:table-cell table:number-columns-repeated="16380"/>
        </table:table-row>
        <table:table-row>
          <table:table-cell office:value-type="string" office:string-value="JAUNDCATARRHAL"/>
          <table:table-cell office:value-type="string" office:string-value="JAUNDICE - CATARRHAL"/>
          <table:table-cell office:value-type="string" office:string-value="MSMC"/>
          <table:table-cell office:value-type="string" office:string-value="Miscellaneous Medical Conditions"/>
          <table:table-cell table:number-columns-repeated="16380"/>
        </table:table-row>
        <table:table-row>
          <table:table-cell office:value-type="string" office:string-value="JAUNDNFC"/>
          <table:table-cell office:value-type="string" office:string-value="JAUNDICE - NOT SPECIFIED"/>
          <table:table-cell office:value-type="string" office:string-value="MSMC"/>
          <table:table-cell office:value-type="string" office:string-value="Miscellaneous Medical Conditions"/>
          <table:table-cell table:number-columns-repeated="16380"/>
        </table:table-row>
        <table:table-row>
          <table:table-cell office:value-type="string" office:string-value="JAUNDOBSTRUCT"/>
          <table:table-cell office:value-type="string" office:string-value="JAUNDICE - OBSTRUCTIVE"/>
          <table:table-cell office:value-type="string" office:string-value="GUTS"/>
          <table:table-cell office:value-type="string" office:string-value="Gastro Intestinal"/>
          <table:table-cell table:number-columns-repeated="16380"/>
        </table:table-row>
        <table:table-row>
          <table:table-cell office:value-type="string" office:string-value="JAW INFECTION"/>
          <table:table-cell office:value-type="string" office:string-value="JAW INFECTION"/>
          <table:table-cell office:value-type="string" office:string-value="DENT"/>
          <table:table-cell office:value-type="string" office:string-value="Dental"/>
          <table:table-cell table:number-columns-repeated="16380"/>
        </table:table-row>
        <table:table-row>
          <table:table-cell office:value-type="string" office:string-value="JAWCYST"/>
          <table:table-cell office:value-type="string" office:string-value="JAW - CYST"/>
          <table:table-cell office:value-type="string" office:string-value="DENT"/>
          <table:table-cell office:value-type="string" office:string-value="Dental"/>
          <table:table-cell table:number-columns-repeated="16380"/>
        </table:table-row>
        <table:table-row>
          <table:table-cell office:value-type="string" office:string-value="JOINT DISDEGEN"/>
          <table:table-cell office:value-type="string" office:string-value="JOINT DISEASE - DEGENERATIVE"/>
          <table:table-cell office:value-type="string" office:string-value="MUSC"/>
          <table:table-cell office:value-type="string" office:string-value="Musculoskeletal"/>
          <table:table-cell table:number-columns-repeated="16380"/>
        </table:table-row>
        <table:table-row>
          <table:table-cell office:value-type="string" office:string-value="JOINT DISINFEC"/>
          <table:table-cell office:value-type="string" office:string-value="JOINT DISEASE - INFECTIVE"/>
          <table:table-cell office:value-type="string" office:string-value="MUSC"/>
          <table:table-cell office:value-type="string" office:string-value="Musculoskeletal"/>
          <table:table-cell table:number-columns-repeated="16380"/>
        </table:table-row>
        <table:table-row>
          <table:table-cell office:value-type="string" office:string-value="JOINT DISNFC"/>
          <table:table-cell office:value-type="string" office:string-value="JOINT - DISEASE - NOT SPECIFIED"/>
          <table:table-cell office:value-type="string" office:string-value="MUSC"/>
          <table:table-cell office:value-type="string" office:string-value="Musculoskeletal"/>
          <table:table-cell table:number-columns-repeated="16380"/>
        </table:table-row>
        <table:table-row>
          <table:table-cell office:value-type="string" office:string-value="JOINT REPLACE"/>
          <table:table-cell office:value-type="string" office:string-value="JOINT REPLACEMENT"/>
          <table:table-cell office:value-type="string" office:string-value="MUSC"/>
          <table:table-cell office:value-type="string" office:string-value="Musculoskeletal"/>
          <table:table-cell table:number-columns-repeated="16380"/>
        </table:table-row>
        <table:table-row>
          <table:table-cell office:value-type="string" office:string-value="JOINT STIFFNESS"/>
          <table:table-cell office:value-type="string" office:string-value="JOINT STIFFNESS - ANY JOINT"/>
          <table:table-cell office:value-type="string" office:string-value="MUSC"/>
          <table:table-cell office:value-type="string" office:string-value="Musculoskeletal"/>
          <table:table-cell table:number-columns-repeated="16380"/>
        </table:table-row>
        <table:table-row>
          <table:table-cell office:value-type="string" office:string-value="JOINT SYMPTOMS"/>
          <table:table-cell office:value-type="string" office:string-value="JOINT SYMPTOMS - ANY JOINT"/>
          <table:table-cell office:value-type="string" office:string-value="MUSC"/>
          <table:table-cell office:value-type="string" office:string-value="Musculoskeletal"/>
          <table:table-cell table:number-columns-repeated="16380"/>
        </table:table-row>
        <table:table-row>
          <table:table-cell office:value-type="string" office:string-value="JOINTEFFUSION"/>
          <table:table-cell office:value-type="string" office:string-value="JOINT - EFFUSION"/>
          <table:table-cell office:value-type="string" office:string-value="MUSC"/>
          <table:table-cell office:value-type="string" office:string-value="Musculoskeletal"/>
          <table:table-cell table:number-columns-repeated="16380"/>
        </table:table-row>
        <table:table-row>
          <table:table-cell office:value-type="string" office:string-value="JOINTINT DERAN"/>
          <table:table-cell office:value-type="string" office:string-value="JOINTS - INTERNAL DERANGEMENT"/>
          <table:table-cell office:value-type="string" office:string-value="MUSC"/>
          <table:table-cell office:value-type="string" office:string-value="Musculoskeletal"/>
          <table:table-cell table:number-columns-repeated="16380"/>
        </table:table-row>
        <table:table-row>
          <table:table-cell office:value-type="string" office:string-value="KERATITIS"/>
          <table:table-cell office:value-type="string" office:string-value="KERATITIS"/>
          <table:table-cell office:value-type="string" office:string-value="SENS"/>
          <table:table-cell office:value-type="string" office:string-value="Sensory"/>
          <table:table-cell table:number-columns-repeated="16380"/>
        </table:table-row>
        <table:table-row>
          <table:table-cell office:value-type="string" office:string-value="KIDNEY DISNFC"/>
          <table:table-cell office:value-type="string" office:string-value="KIDNEY DISEASE - NOT SPECIFIED"/>
          <table:table-cell office:value-type="string" office:string-value="UROG"/>
          <table:table-cell office:value-type="string" office:string-value="Genito Urinary"/>
          <table:table-cell table:number-columns-repeated="16380"/>
        </table:table-row>
        <table:table-row>
          <table:table-cell office:value-type="string" office:string-value="KIDNEY INFECT"/>
          <table:table-cell office:value-type="string" office:string-value="KIDNEY INFECTION"/>
          <table:table-cell office:value-type="string" office:string-value="UROG"/>
          <table:table-cell office:value-type="string" office:string-value="Genito Urinary"/>
          <table:table-cell table:number-columns-repeated="16380"/>
        </table:table-row>
        <table:table-row>
          <table:table-cell office:value-type="string" office:string-value="KIDNEY INFLAMM"/>
          <table:table-cell office:value-type="string" office:string-value="KIDNEY INFLAMMATION"/>
          <table:table-cell office:value-type="string" office:string-value="UROG"/>
          <table:table-cell office:value-type="string" office:string-value="Genito Urinary"/>
          <table:table-cell table:number-columns-repeated="16380"/>
        </table:table-row>
        <table:table-row>
          <table:table-cell office:value-type="string" office:string-value="KIDNEY OP"/>
          <table:table-cell office:value-type="string" office:string-value="KIDNEY OPERATION"/>
          <table:table-cell office:value-type="string" office:string-value="UROG"/>
          <table:table-cell office:value-type="string" office:string-value="Genito Urinary"/>
          <table:table-cell table:number-columns-repeated="16380"/>
        </table:table-row>
        <table:table-row>
          <table:table-cell office:value-type="string" office:string-value="KIDNEY STONE"/>
          <table:table-cell office:value-type="string" office:string-value="KIDNEY STONE"/>
          <table:table-cell office:value-type="string" office:string-value="UROG"/>
          <table:table-cell office:value-type="string" office:string-value="Genito Urinary"/>
          <table:table-cell table:number-columns-repeated="16380"/>
        </table:table-row>
        <table:table-row>
          <table:table-cell office:value-type="string" office:string-value="KIDNEY TRANSPL"/>
          <table:table-cell office:value-type="string" office:string-value="KIDNEY TRANSPLANT"/>
          <table:table-cell office:value-type="string" office:string-value="UROG"/>
          <table:table-cell office:value-type="string" office:string-value="Genito Urinary"/>
          <table:table-cell table:number-columns-repeated="16380"/>
        </table:table-row>
        <table:table-row>
          <table:table-cell office:value-type="string" office:string-value="KIDNEYPAIN"/>
          <table:table-cell office:value-type="string" office:string-value="KIDNEY - PAIN"/>
          <table:table-cell office:value-type="string" office:string-value="UROG"/>
          <table:table-cell office:value-type="string" office:string-value="Genito Urinary"/>
          <table:table-cell table:number-columns-repeated="16380"/>
        </table:table-row>
        <table:table-row>
          <table:table-cell office:value-type="string" office:string-value="KNEE INJURY"/>
          <table:table-cell office:value-type="string" office:string-value="KNEE INJURY"/>
          <table:table-cell office:value-type="string" office:string-value="MUSC"/>
          <table:table-cell office:value-type="string" office:string-value="Musculoskeletal"/>
          <table:table-cell table:number-columns-repeated="16380"/>
        </table:table-row>
        <table:table-row>
          <table:table-cell office:value-type="string" office:string-value="KNEEBEAT"/>
          <table:table-cell office:value-type="string" office:string-value="KNEE - BEAT"/>
          <table:table-cell office:value-type="string" office:string-value="MUSC"/>
          <table:table-cell office:value-type="string" office:string-value="Musculoskeletal"/>
          <table:table-cell table:number-columns-repeated="16380"/>
        </table:table-row>
        <table:table-row>
          <table:table-cell office:value-type="string" office:string-value="KNEEHOUSEMAIDS"/>
          <table:table-cell office:value-type="string" office:string-value="KNEE - HOUSEMAIDS"/>
          <table:table-cell office:value-type="string" office:string-value="MUSC"/>
          <table:table-cell office:value-type="string" office:string-value="Musculoskeletal"/>
          <table:table-cell table:number-columns-repeated="16380"/>
        </table:table-row>
        <table:table-row>
          <table:table-cell office:value-type="string" office:string-value="KNEEINFECT"/>
          <table:table-cell office:value-type="string" office:string-value="KNEE INFECTION"/>
          <table:table-cell office:value-type="string" office:string-value="MUSC"/>
          <table:table-cell office:value-type="string" office:string-value="Musculoskeletal"/>
          <table:table-cell table:number-columns-repeated="16380"/>
        </table:table-row>
        <table:table-row>
          <table:table-cell office:value-type="string" office:string-value="KNEEINT DERANG"/>
          <table:table-cell office:value-type="string" office:string-value="KNEE - INTERNAL DERANGEMENT OF"/>
          <table:table-cell office:value-type="string" office:string-value="MUSC"/>
          <table:table-cell office:value-type="string" office:string-value="Musculoskeletal"/>
          <table:table-cell table:number-columns-repeated="16380"/>
        </table:table-row>
        <table:table-row>
          <table:table-cell office:value-type="string" office:string-value="KYPHOSCOLIOSIS"/>
          <table:table-cell office:value-type="string" office:string-value="KYPHOSCOLIOSIS"/>
          <table:table-cell office:value-type="string" office:string-value="MUSC"/>
          <table:table-cell office:value-type="string" office:string-value="Musculoskeletal"/>
          <table:table-cell table:number-columns-repeated="16380"/>
        </table:table-row>
        <table:table-row>
          <table:table-cell office:value-type="string" office:string-value="KYPHOSIS"/>
          <table:table-cell office:value-type="string" office:string-value="KYPHOSIS"/>
          <table:table-cell office:value-type="string" office:string-value="MUSC"/>
          <table:table-cell office:value-type="string" office:string-value="Musculoskeletal"/>
          <table:table-cell table:number-columns-repeated="16380"/>
        </table:table-row>
        <table:table-row>
          <table:table-cell office:value-type="string" office:string-value="L VENT FAILURE"/>
          <table:table-cell office:value-type="string" office:string-value="LEFT VENTRICULAR FAILURE"/>
          <table:table-cell office:value-type="string" office:string-value="CARD"/>
          <table:table-cell office:value-type="string" office:string-value="Cardiac"/>
          <table:table-cell table:number-columns-repeated="16380"/>
        </table:table-row>
        <table:table-row>
          <table:table-cell office:value-type="string" office:string-value="LABYRINTHITIS"/>
          <table:table-cell office:value-type="string" office:string-value="LABYRINTHITIS"/>
          <table:table-cell office:value-type="string" office:string-value="SENS"/>
          <table:table-cell office:value-type="string" office:string-value="Sensory"/>
          <table:table-cell table:number-columns-repeated="16380"/>
        </table:table-row>
        <table:table-row>
          <table:table-cell office:value-type="string" office:string-value="LACERATIONS"/>
          <table:table-cell office:value-type="string" office:string-value="LACERATIONS"/>
          <table:table-cell office:value-type="string" office:string-value="DERM"/>
          <table:table-cell office:value-type="string" office:string-value="Dermitological"/>
          <table:table-cell table:number-columns-repeated="16380"/>
        </table:table-row>
        <table:table-row>
          <table:table-cell office:value-type="string" office:string-value="LACR DUCT OBS"/>
          <table:table-cell office:value-type="string" office:string-value="LACRIMAL DUCT OBSTRUCTION"/>
          <table:table-cell office:value-type="string" office:string-value="SENS"/>
          <table:table-cell office:value-type="string" office:string-value="Sensory"/>
          <table:table-cell table:number-columns-repeated="16380"/>
        </table:table-row>
        <table:table-row>
          <table:table-cell office:value-type="string" office:string-value="LAPAROSCOPY"/>
          <table:table-cell office:value-type="string" office:string-value="LAPAROSCOPY"/>
          <table:table-cell office:value-type="string" office:string-value="GUTS"/>
          <table:table-cell office:value-type="string" office:string-value="Gastro Intestinal"/>
          <table:table-cell table:number-columns-repeated="16380"/>
        </table:table-row>
        <table:table-row>
          <table:table-cell office:value-type="string" office:string-value="LAPAROTOMY"/>
          <table:table-cell office:value-type="string" office:string-value="LAPAROTOMY"/>
          <table:table-cell office:value-type="string" office:string-value="GUTS"/>
          <table:table-cell office:value-type="string" office:string-value="Gastro Intestinal"/>
          <table:table-cell table:number-columns-repeated="16380"/>
        </table:table-row>
        <table:table-row>
          <table:table-cell office:value-type="string" office:string-value="LARYNAC OR NFC"/>
          <table:table-cell office:value-type="string" office:string-value="LARYNGITIS - ACUTE OR NOT SPECIFIED"/>
          <table:table-cell office:value-type="string" office:string-value="RESP"/>
          <table:table-cell office:value-type="string" office:string-value="Respiratory"/>
          <table:table-cell table:number-columns-repeated="16380"/>
        </table:table-row>
        <table:table-row>
          <table:table-cell office:value-type="string" office:string-value="LARYNCHRONIC"/>
          <table:table-cell office:value-type="string" office:string-value="LARYNGITIS - CHRONIC"/>
          <table:table-cell office:value-type="string" office:string-value="RESP"/>
          <table:table-cell office:value-type="string" office:string-value="Respiratory"/>
          <table:table-cell table:number-columns-repeated="16380"/>
        </table:table-row>
        <table:table-row>
          <table:table-cell office:value-type="string" office:string-value="LARYNINFLUENZA"/>
          <table:table-cell office:value-type="string" office:string-value="LARYNGITIS - INFLUENZAL"/>
          <table:table-cell office:value-type="string" office:string-value="RESP"/>
          <table:table-cell office:value-type="string" office:string-value="Respiratory"/>
          <table:table-cell table:number-columns-repeated="16380"/>
        </table:table-row>
        <table:table-row>
          <table:table-cell office:value-type="string" office:string-value="LARYNSTREPTOCO"/>
          <table:table-cell office:value-type="string" office:string-value="LARYNGITIS - STREPTOCOCCAL"/>
          <table:table-cell office:value-type="string" office:string-value="RESP"/>
          <table:table-cell office:value-type="string" office:string-value="Respiratory"/>
          <table:table-cell table:number-columns-repeated="16380"/>
        </table:table-row>
        <table:table-row>
          <table:table-cell office:value-type="string" office:string-value="LEG AMPUTATION"/>
          <table:table-cell office:value-type="string" office:string-value="LEG AMPUTATION"/>
          <table:table-cell office:value-type="string" office:string-value="MUSC"/>
          <table:table-cell office:value-type="string" office:string-value="Musculoskeletal"/>
          <table:table-cell table:number-columns-repeated="16380"/>
        </table:table-row>
        <table:table-row>
          <table:table-cell office:value-type="string" office:string-value="LEG INFECTION"/>
          <table:table-cell office:value-type="string" office:string-value="LEG INFECTION"/>
          <table:table-cell office:value-type="string" office:string-value="SOFT"/>
          <table:table-cell office:value-type="string" office:string-value="Soft Tissue"/>
          <table:table-cell table:number-columns-repeated="16380"/>
        </table:table-row>
        <table:table-row>
          <table:table-cell office:value-type="string" office:string-value="LEG INJURY"/>
          <table:table-cell office:value-type="string" office:string-value="LEG INJURY"/>
          <table:table-cell office:value-type="string" office:string-value="MUSC"/>
          <table:table-cell office:value-type="string" office:string-value="Musculoskeletal"/>
          <table:table-cell table:number-columns-repeated="16380"/>
        </table:table-row>
        <table:table-row>
          <table:table-cell office:value-type="string" office:string-value="LEG OPERATION"/>
          <table:table-cell office:value-type="string" office:string-value="LEG OPERATION"/>
          <table:table-cell office:value-type="string" office:string-value="MUSC"/>
          <table:table-cell office:value-type="string" office:string-value="Musculoskeletal"/>
          <table:table-cell table:number-columns-repeated="16380"/>
        </table:table-row>
        <table:table-row>
          <table:table-cell office:value-type="string" office:string-value="LEG PAIN"/>
          <table:table-cell office:value-type="string" office:string-value="LEG PAIN"/>
          <table:table-cell office:value-type="string" office:string-value="MUSC"/>
          <table:table-cell office:value-type="string" office:string-value="Musculoskeletal"/>
          <table:table-cell table:number-columns-repeated="16380"/>
        </table:table-row>
        <table:table-row>
          <table:table-cell office:value-type="string" office:string-value="LEGBROKEN"/>
          <table:table-cell office:value-type="string" office:string-value="LEG - BROKEN"/>
          <table:table-cell office:value-type="string" office:string-value="MUSC"/>
          <table:table-cell office:value-type="string" office:string-value="Musculoskeletal"/>
          <table:table-cell table:number-columns-repeated="16380"/>
        </table:table-row>
        <table:table-row>
          <table:table-cell office:value-type="string" office:string-value="LESION"/>
          <table:table-cell office:value-type="string" office:string-value="LESION"/>
          <table:table-cell office:value-type="string" office:string-value="DERM"/>
          <table:table-cell office:value-type="string" office:string-value="Dermitological"/>
          <table:table-cell table:number-columns-repeated="16380"/>
        </table:table-row>
        <table:table-row>
          <table:table-cell office:value-type="string" office:string-value="LEUKAEMIA"/>
          <table:table-cell office:value-type="string" office:string-value="LEUKAEMIA"/>
          <table:table-cell office:value-type="string" office:string-value="CANC"/>
          <table:table-cell office:value-type="string" office:string-value="Cancer"/>
          <table:table-cell table:number-columns-repeated="16380"/>
        </table:table-row>
        <table:table-row>
          <table:table-cell office:value-type="string" office:string-value="LEUKHORRHOEA"/>
          <table:table-cell office:value-type="string" office:string-value="LEUKHORRHOEA"/>
          <table:table-cell office:value-type="string" office:string-value="CIRC"/>
          <table:table-cell office:value-type="string" office:string-value="Circulatory"/>
          <table:table-cell table:number-columns-repeated="16380"/>
        </table:table-row>
        <table:table-row>
          <table:table-cell office:value-type="string" office:string-value="LICEANY SITE"/>
          <table:table-cell office:value-type="string" office:string-value="LICE - ANY SITE"/>
          <table:table-cell office:value-type="string" office:string-value="DERM"/>
          <table:table-cell office:value-type="string" office:string-value="Dermitological"/>
          <table:table-cell table:number-columns-repeated="16380"/>
        </table:table-row>
        <table:table-row>
          <table:table-cell office:value-type="string" office:string-value="LIGAMENTSPRAIN"/>
          <table:table-cell office:value-type="string" office:string-value="LIGAMENTS -SPRAIN"/>
          <table:table-cell office:value-type="string" office:string-value="MUSC"/>
          <table:table-cell office:value-type="string" office:string-value="Musculoskeletal"/>
          <table:table-cell table:number-columns-repeated="16380"/>
        </table:table-row>
        <table:table-row>
          <table:table-cell office:value-type="string" office:string-value="LIGAMENTSTRAIN"/>
          <table:table-cell office:value-type="string" office:string-value="LIGAMENT - STRAIN"/>
          <table:table-cell office:value-type="string" office:string-value="MUSC"/>
          <table:table-cell office:value-type="string" office:string-value="Musculoskeletal"/>
          <table:table-cell table:number-columns-repeated="16380"/>
        </table:table-row>
        <table:table-row>
          <table:table-cell office:value-type="string" office:string-value="LIMBUP DISORD"/>
          <table:table-cell office:value-type="string" office:string-value="LIMB - UPPER LIMB DISORDER"/>
          <table:table-cell office:value-type="string" office:string-value="MUSC"/>
          <table:table-cell office:value-type="string" office:string-value="Musculoskeletal"/>
          <table:table-cell table:number-columns-repeated="16380"/>
        </table:table-row>
        <table:table-row>
          <table:table-cell office:value-type="string" office:string-value="LIPOMA"/>
          <table:table-cell office:value-type="string" office:string-value="LIPOMA"/>
          <table:table-cell office:value-type="string" office:string-value="SOFT"/>
          <table:table-cell office:value-type="string" office:string-value="Soft Tissue"/>
          <table:table-cell table:number-columns-repeated="16380"/>
        </table:table-row>
        <table:table-row>
          <table:table-cell office:value-type="string" office:string-value="LITHOTRIPSY"/>
          <table:table-cell office:value-type="string" office:string-value="LITHOTRIPSY"/>
          <table:table-cell office:value-type="string" office:string-value="GENU"/>
          <table:table-cell office:value-type="string" office:string-value="Genito Urinary"/>
          <table:table-cell table:number-columns-repeated="16380"/>
        </table:table-row>
        <table:table-row>
          <table:table-cell office:value-type="string" office:string-value="LIVER ABSCESS"/>
          <table:table-cell office:value-type="string" office:string-value="LIVER ABSCESS"/>
          <table:table-cell office:value-type="string" office:string-value="GUTS"/>
          <table:table-cell office:value-type="string" office:string-value="Gastro Intestinal"/>
          <table:table-cell table:number-columns-repeated="16380"/>
        </table:table-row>
        <table:table-row>
          <table:table-cell office:value-type="string" office:string-value="LIVER DISEASE"/>
          <table:table-cell office:value-type="string" office:string-value="LIVER DISEASE"/>
          <table:table-cell office:value-type="string" office:string-value="GUTS"/>
          <table:table-cell office:value-type="string" office:string-value="Gastro Intestinal"/>
          <table:table-cell table:number-columns-repeated="16380"/>
        </table:table-row>
        <table:table-row>
          <table:table-cell office:value-type="string" office:string-value="LOW BACK PAIN"/>
          <table:table-cell office:value-type="string" office:string-value="LOW BACK PAIN"/>
          <table:table-cell office:value-type="string" office:string-value="MUSC"/>
          <table:table-cell office:value-type="string" office:string-value="Musculoskeletal"/>
          <table:table-cell table:number-columns-repeated="16380"/>
        </table:table-row>
        <table:table-row>
          <table:table-cell office:value-type="string" office:string-value="LOW BLOOD PRESS"/>
          <table:table-cell office:value-type="string" office:string-value="LOW BLOOD PRESSURE"/>
          <table:table-cell office:value-type="string" office:string-value="CIRC"/>
          <table:table-cell office:value-type="string" office:string-value="Circulatory"/>
          <table:table-cell table:number-columns-repeated="16380"/>
        </table:table-row>
        <table:table-row>
          <table:table-cell office:value-type="string" office:string-value="LOW BLOOD SUGAR"/>
          <table:table-cell office:value-type="string" office:string-value="LOW BLOOD SUGAR"/>
          <table:table-cell office:value-type="string" office:string-value="MSMC"/>
          <table:table-cell office:value-type="string" office:string-value="Miscellaneous Medical Conditions"/>
          <table:table-cell table:number-columns-repeated="16380"/>
        </table:table-row>
        <table:table-row>
          <table:table-cell office:value-type="string" office:string-value="LOW VISION"/>
          <table:table-cell office:value-type="string" office:string-value="LOW VISION"/>
          <table:table-cell office:value-type="string" office:string-value="SENS"/>
          <table:table-cell office:value-type="string" office:string-value="Sensory"/>
          <table:table-cell table:number-columns-repeated="16380"/>
        </table:table-row>
        <table:table-row>
          <table:table-cell office:value-type="string" office:string-value="LUMBAGO"/>
          <table:table-cell office:value-type="string" office:string-value="LUMBAGO"/>
          <table:table-cell office:value-type="string" office:string-value="MUSC"/>
          <table:table-cell office:value-type="string" office:string-value="Musculoskeletal"/>
          <table:table-cell table:number-columns-repeated="16380"/>
        </table:table-row>
        <table:table-row>
          <table:table-cell office:value-type="string" office:string-value="LUMBER DISC LES"/>
          <table:table-cell office:value-type="string" office:string-value="LUMBER DISC LESION"/>
          <table:table-cell office:value-type="string" office:string-value="MUSC"/>
          <table:table-cell office:value-type="string" office:string-value="Musculoskeletal"/>
          <table:table-cell table:number-columns-repeated="16380"/>
        </table:table-row>
        <table:table-row>
          <table:table-cell office:value-type="string" office:string-value="LUMBER STRAIN"/>
          <table:table-cell office:value-type="string" office:string-value="LUMBER STRAIN"/>
          <table:table-cell office:value-type="string" office:string-value="MUSC"/>
          <table:table-cell office:value-type="string" office:string-value="Musculoskeletal"/>
          <table:table-cell table:number-columns-repeated="16380"/>
        </table:table-row>
        <table:table-row>
          <table:table-cell office:value-type="string" office:string-value="LUMBOS DISC LES"/>
          <table:table-cell office:value-type="string" office:string-value="LUMBOSACRAL DISC LESION"/>
          <table:table-cell office:value-type="string" office:string-value="MUSC"/>
          <table:table-cell office:value-type="string" office:string-value="Musculoskeletal"/>
          <table:table-cell table:number-columns-repeated="16380"/>
        </table:table-row>
        <table:table-row>
          <table:table-cell office:value-type="string" office:string-value="LUMPBREAST"/>
          <table:table-cell office:value-type="string" office:string-value="LUMP - BREAST"/>
          <table:table-cell office:value-type="string" office:string-value="REPO"/>
          <table:table-cell office:value-type="string" office:string-value="Reproductive"/>
          <table:table-cell table:number-columns-repeated="16380"/>
        </table:table-row>
        <table:table-row>
          <table:table-cell office:value-type="string" office:string-value="LUNG ABSCESS"/>
          <table:table-cell office:value-type="string" office:string-value="LUNG ABSCESS"/>
          <table:table-cell office:value-type="string" office:string-value="RESP"/>
          <table:table-cell office:value-type="string" office:string-value="Respiratory"/>
          <table:table-cell table:number-columns-repeated="16380"/>
        </table:table-row>
        <table:table-row>
          <table:table-cell office:value-type="string" office:string-value="LUNG INFECTION"/>
          <table:table-cell office:value-type="string" office:string-value="LUNG INFECTION"/>
          <table:table-cell office:value-type="string" office:string-value="RESP"/>
          <table:table-cell office:value-type="string" office:string-value="Respiratory"/>
          <table:table-cell table:number-columns-repeated="16380"/>
        </table:table-row>
        <table:table-row>
          <table:table-cell office:value-type="string" office:string-value="LUNG OPERATION"/>
          <table:table-cell office:value-type="string" office:string-value="LUNG OPERATION"/>
          <table:table-cell office:value-type="string" office:string-value="RESP"/>
          <table:table-cell office:value-type="string" office:string-value="Respiratory"/>
          <table:table-cell table:number-columns-repeated="16380"/>
        </table:table-row>
        <table:table-row>
          <table:table-cell office:value-type="string" office:string-value="LUNGCANCER"/>
          <table:table-cell office:value-type="string" office:string-value="LUNG - CANCER"/>
          <table:table-cell office:value-type="string" office:string-value="CANC"/>
          <table:table-cell office:value-type="string" office:string-value="Cancer"/>
          <table:table-cell table:number-columns-repeated="16380"/>
        </table:table-row>
        <table:table-row>
          <table:table-cell office:value-type="string" office:string-value="LUNGCARCINOMA"/>
          <table:table-cell office:value-type="string" office:string-value="LUNG - CARCINOMA"/>
          <table:table-cell office:value-type="string" office:string-value="CANC"/>
          <table:table-cell office:value-type="string" office:string-value="Cancer"/>
          <table:table-cell table:number-columns-repeated="16380"/>
        </table:table-row>
        <table:table-row>
          <table:table-cell office:value-type="string" office:string-value="LUNGCOLLAPSED"/>
          <table:table-cell office:value-type="string" office:string-value="LUNG - COLLAPSED"/>
          <table:table-cell office:value-type="string" office:string-value="RESP"/>
          <table:table-cell office:value-type="string" office:string-value="Respiratory"/>
          <table:table-cell table:number-columns-repeated="16380"/>
        </table:table-row>
        <table:table-row>
          <table:table-cell office:value-type="string" office:string-value="LUNGFIBROSITIS"/>
          <table:table-cell office:value-type="string" office:string-value="LUNG - FIBROSITIS"/>
          <table:table-cell office:value-type="string" office:string-value="RESP"/>
          <table:table-cell office:value-type="string" office:string-value="Respiratory"/>
          <table:table-cell table:number-columns-repeated="16380"/>
        </table:table-row>
        <table:table-row>
          <table:table-cell office:value-type="string" office:string-value="LUPUS"/>
          <table:table-cell office:value-type="string" office:string-value="LUPUS"/>
          <table:table-cell office:value-type="string" office:string-value="MSMC"/>
          <table:table-cell office:value-type="string" office:string-value="Miscellaneous Medical Conditions"/>
          <table:table-cell table:number-columns-repeated="16380"/>
        </table:table-row>
        <table:table-row>
          <table:table-cell office:value-type="string" office:string-value="LUPUS ERYTHEMAT"/>
          <table:table-cell office:value-type="string" office:string-value="LUPUS ERYTHEMATOSUS"/>
          <table:table-cell office:value-type="string" office:string-value="MSMC"/>
          <table:table-cell office:value-type="string" office:string-value="Miscellaneous Medical Conditions"/>
          <table:table-cell table:number-columns-repeated="16380"/>
        </table:table-row>
        <table:table-row>
          <table:table-cell office:value-type="string" office:string-value="LVF(L VENTFAIL)"/>
          <table:table-cell office:value-type="string" office:string-value="L.V.F.(LEFT VENTRICULAR FAILURE)"/>
          <table:table-cell office:value-type="string" office:string-value="CARD"/>
          <table:table-cell office:value-type="string" office:string-value="Cardiac"/>
          <table:table-cell table:number-columns-repeated="16380"/>
        </table:table-row>
        <table:table-row>
          <table:table-cell office:value-type="string" office:string-value="LYMPHADENITALL"/>
          <table:table-cell office:value-type="string" office:string-value="LYMPHADENITIS - ALL TYPES"/>
          <table:table-cell office:value-type="string" office:string-value="MSMC"/>
          <table:table-cell office:value-type="string" office:string-value="Miscellaneous Medical Conditions"/>
          <table:table-cell table:number-columns-repeated="16380"/>
        </table:table-row>
        <table:table-row>
          <table:table-cell office:value-type="string" office:string-value="LYMPHANGITIS"/>
          <table:table-cell office:value-type="string" office:string-value="LYMPHANGITIS"/>
          <table:table-cell office:value-type="string" office:string-value="MSMC"/>
          <table:table-cell office:value-type="string" office:string-value="Miscellaneous Medical Conditions"/>
          <table:table-cell table:number-columns-repeated="16380"/>
        </table:table-row>
        <table:table-row>
          <table:table-cell office:value-type="string" office:string-value="LYMPHOEDEMA"/>
          <table:table-cell office:value-type="string" office:string-value="LYMPHOEDEMA"/>
          <table:table-cell office:value-type="string" office:string-value="MSMC"/>
          <table:table-cell office:value-type="string" office:string-value="Miscellaneous Medical Conditions"/>
          <table:table-cell table:number-columns-repeated="16380"/>
        </table:table-row>
        <table:table-row>
          <table:table-cell office:value-type="string" office:string-value="LYMPHOMA"/>
          <table:table-cell office:value-type="string" office:string-value="LYMPHOMA"/>
          <table:table-cell office:value-type="string" office:string-value="CANC"/>
          <table:table-cell office:value-type="string" office:string-value="Cancer"/>
          <table:table-cell table:number-columns-repeated="16380"/>
        </table:table-row>
        <table:table-row>
          <table:table-cell office:value-type="string" office:string-value="MALAISE"/>
          <table:table-cell office:value-type="string" office:string-value="MALAISE"/>
          <table:table-cell office:value-type="string" office:string-value="MSMC"/>
          <table:table-cell office:value-type="string" office:string-value="Miscellaneous Medical Conditions"/>
          <table:table-cell table:number-columns-repeated="16380"/>
        </table:table-row>
        <table:table-row>
          <table:table-cell office:value-type="string" office:string-value="MALARIA"/>
          <table:table-cell office:value-type="string" office:string-value="MALARIA"/>
          <table:table-cell office:value-type="string" office:string-value="INFC"/>
          <table:table-cell office:value-type="string" office:string-value="Infectious Diseases"/>
          <table:table-cell table:number-columns-repeated="16380"/>
        </table:table-row>
        <table:table-row>
          <table:table-cell office:value-type="string" office:string-value="MALIG HYPERTEN"/>
          <table:table-cell office:value-type="string" office:string-value="MALIGNANT HYPERTENSION"/>
          <table:table-cell office:value-type="string" office:string-value="CIRC"/>
          <table:table-cell office:value-type="string" office:string-value="Circulatory"/>
          <table:table-cell table:number-columns-repeated="16380"/>
        </table:table-row>
        <table:table-row>
          <table:table-cell office:value-type="string" office:string-value="MALIG MELANOMA"/>
          <table:table-cell office:value-type="string" office:string-value="MALIGNANT MELANOMA"/>
          <table:table-cell office:value-type="string" office:string-value="CANC"/>
          <table:table-cell office:value-type="string" office:string-value="Cancer"/>
          <table:table-cell table:number-columns-repeated="16380"/>
        </table:table-row>
        <table:table-row>
          <table:table-cell office:value-type="string" office:string-value="MALIG NEO BLADD"/>
          <table:table-cell office:value-type="string" office:string-value="MALIGNANT NEOPLASM OF BLADDER"/>
          <table:table-cell office:value-type="string" office:string-value="CANC"/>
          <table:table-cell office:value-type="string" office:string-value="Cancer"/>
          <table:table-cell table:number-columns-repeated="16380"/>
        </table:table-row>
        <table:table-row>
          <table:table-cell office:value-type="string" office:string-value="MALIG NEO BOWEL"/>
          <table:table-cell office:value-type="string" office:string-value="MALIGNANT NEOPLASM OF BOWEL"/>
          <table:table-cell office:value-type="string" office:string-value="CANC"/>
          <table:table-cell office:value-type="string" office:string-value="Cancer"/>
          <table:table-cell table:number-columns-repeated="16380"/>
        </table:table-row>
        <table:table-row>
          <table:table-cell office:value-type="string" office:string-value="MALIG NEO BRAIN"/>
          <table:table-cell office:value-type="string" office:string-value="MALIGNANT NEOPLASM OF BRAIN"/>
          <table:table-cell office:value-type="string" office:string-value="CANC"/>
          <table:table-cell office:value-type="string" office:string-value="Cancer"/>
          <table:table-cell table:number-columns-repeated="16380"/>
        </table:table-row>
        <table:table-row>
          <table:table-cell office:value-type="string" office:string-value="MALIG NEO BREAS"/>
          <table:table-cell office:value-type="string" office:string-value="MALIGNANT NEOPLASM OF BREAST"/>
          <table:table-cell office:value-type="string" office:string-value="CANC"/>
          <table:table-cell office:value-type="string" office:string-value="Cancer"/>
          <table:table-cell table:number-columns-repeated="16380"/>
        </table:table-row>
        <table:table-row>
          <table:table-cell office:value-type="string" office:string-value="MALIG NEO CERV"/>
          <table:table-cell office:value-type="string" office:string-value="MALIGNANT NEOPLASM OF CERVIX"/>
          <table:table-cell office:value-type="string" office:string-value="CANC"/>
          <table:table-cell office:value-type="string" office:string-value="Cancer"/>
          <table:table-cell table:number-columns-repeated="16380"/>
        </table:table-row>
        <table:table-row>
          <table:table-cell office:value-type="string" office:string-value="MALIG NEO COLON"/>
          <table:table-cell office:value-type="string" office:string-value="MALIGNANT NEOPLASM OF COLON"/>
          <table:table-cell office:value-type="string" office:string-value="CANC"/>
          <table:table-cell office:value-type="string" office:string-value="Cancer"/>
          <table:table-cell table:number-columns-repeated="16380"/>
        </table:table-row>
        <table:table-row>
          <table:table-cell office:value-type="string" office:string-value="MALIG NEO INTES"/>
          <table:table-cell office:value-type="string" office:string-value="MALIGNANT NEOPLASM OF INTESTINE"/>
          <table:table-cell office:value-type="string" office:string-value="CANC"/>
          <table:table-cell office:value-type="string" office:string-value="Cancer"/>
          <table:table-cell table:number-columns-repeated="16380"/>
        </table:table-row>
        <table:table-row>
          <table:table-cell office:value-type="string" office:string-value="MALIG NEO LUNGS"/>
          <table:table-cell office:value-type="string" office:string-value="MALIGNANT NEOPLASM OF LUNGS/BRONCHUS"/>
          <table:table-cell office:value-type="string" office:string-value="CANC"/>
          <table:table-cell office:value-type="string" office:string-value="Cancer"/>
          <table:table-cell table:number-columns-repeated="16380"/>
        </table:table-row>
        <table:table-row>
          <table:table-cell office:value-type="string" office:string-value="MALIG NEO MOUTH"/>
          <table:table-cell office:value-type="string" office:string-value="MALIGNANT NEOPLASM OF MOUTH/PHARYNX"/>
          <table:table-cell office:value-type="string" office:string-value="CANC"/>
          <table:table-cell office:value-type="string" office:string-value="Cancer"/>
          <table:table-cell table:number-columns-repeated="16380"/>
        </table:table-row>
        <table:table-row>
          <table:table-cell office:value-type="string" office:string-value="MALIG NEO OESPH"/>
          <table:table-cell office:value-type="string" office:string-value="MALIGNANT NEOPLASM OF OESOPHAGUS"/>
          <table:table-cell office:value-type="string" office:string-value="CANC"/>
          <table:table-cell office:value-type="string" office:string-value="Cancer"/>
          <table:table-cell table:number-columns-repeated="16380"/>
        </table:table-row>
        <table:table-row>
          <table:table-cell office:value-type="string" office:string-value="MALIG NEO OTHER"/>
          <table:table-cell office:value-type="string" office:string-value="MALIGNANT NEOPLASM OF ANY OTHER TYPE"/>
          <table:table-cell office:value-type="string" office:string-value="CANC"/>
          <table:table-cell office:value-type="string" office:string-value="Cancer"/>
          <table:table-cell table:number-columns-repeated="16380"/>
        </table:table-row>
        <table:table-row>
          <table:table-cell office:value-type="string" office:string-value="MALIG NEO OVARY"/>
          <table:table-cell office:value-type="string" office:string-value="MALIGNANT NEOPLASM OF OVARY"/>
          <table:table-cell office:value-type="string" office:string-value="CANC"/>
          <table:table-cell office:value-type="string" office:string-value="Cancer"/>
          <table:table-cell table:number-columns-repeated="16380"/>
        </table:table-row>
        <table:table-row>
          <table:table-cell office:value-type="string" office:string-value="MALIG NEO PROST"/>
          <table:table-cell office:value-type="string" office:string-value="MALIGNANT NEOPLASM OF PROSTATE"/>
          <table:table-cell office:value-type="string" office:string-value="CANC"/>
          <table:table-cell office:value-type="string" office:string-value="Cancer"/>
          <table:table-cell table:number-columns-repeated="16380"/>
        </table:table-row>
        <table:table-row>
          <table:table-cell office:value-type="string" office:string-value="MALIG NEO SKIN"/>
          <table:table-cell office:value-type="string" office:string-value="MALIGNANT NEOPLASM OF SKIN"/>
          <table:table-cell office:value-type="string" office:string-value="CANC"/>
          <table:table-cell office:value-type="string" office:string-value="Cancer"/>
          <table:table-cell table:number-columns-repeated="16380"/>
        </table:table-row>
        <table:table-row>
          <table:table-cell office:value-type="string" office:string-value="MALIG NEO STOMA"/>
          <table:table-cell office:value-type="string" office:string-value="MALIGNANT NEOPLASM OF STOMACH"/>
          <table:table-cell office:value-type="string" office:string-value="CANC"/>
          <table:table-cell office:value-type="string" office:string-value="Cancer"/>
          <table:table-cell table:number-columns-repeated="16380"/>
        </table:table-row>
        <table:table-row>
          <table:table-cell office:value-type="string" office:string-value="MALIG NEO UTERU"/>
          <table:table-cell office:value-type="string" office:string-value="MALIGNANT NEOPLASM OF UTERUS"/>
          <table:table-cell office:value-type="string" office:string-value="CANC"/>
          <table:table-cell office:value-type="string" office:string-value="Cancer"/>
          <table:table-cell table:number-columns-repeated="16380"/>
        </table:table-row>
        <table:table-row>
          <table:table-cell office:value-type="string" office:string-value="MALLET FINGER"/>
          <table:table-cell office:value-type="string" office:string-value="MALLET FINGER"/>
          <table:table-cell office:value-type="string" office:string-value="MUSC"/>
          <table:table-cell office:value-type="string" office:string-value="Musculoskeletal"/>
          <table:table-cell table:number-columns-repeated="16380"/>
        </table:table-row>
        <table:table-row>
          <table:table-cell office:value-type="string" office:string-value="MANIC DEPRESS"/>
          <table:table-cell office:value-type="string" office:string-value="MANIC DEPRESSION"/>
          <table:table-cell office:value-type="string" office:string-value="PSYC"/>
          <table:table-cell office:value-type="string" office:string-value="Psychological"/>
          <table:table-cell table:number-columns-repeated="16380"/>
        </table:table-row>
        <table:table-row>
          <table:table-cell office:value-type="string" office:string-value="MASTECTOMY"/>
          <table:table-cell office:value-type="string" office:string-value="MASTECTOMY"/>
          <table:table-cell office:value-type="string" office:string-value="REPO"/>
          <table:table-cell office:value-type="string" office:string-value="Reproductive"/>
          <table:table-cell table:number-columns-repeated="16380"/>
        </table:table-row>
        <table:table-row>
          <table:table-cell office:value-type="string" office:string-value="MASTITIS"/>
          <table:table-cell office:value-type="string" office:string-value="MASTITIS"/>
          <table:table-cell office:value-type="string" office:string-value="REPO"/>
          <table:table-cell office:value-type="string" office:string-value="Reproductive"/>
          <table:table-cell table:number-columns-repeated="16380"/>
        </table:table-row>
        <table:table-row>
          <table:table-cell office:value-type="string" office:string-value="MASTOID ABSCESS"/>
          <table:table-cell office:value-type="string" office:string-value="MASTOID ABSCESS"/>
          <table:table-cell office:value-type="string" office:string-value="REPO"/>
          <table:table-cell office:value-type="string" office:string-value="Reproductive"/>
          <table:table-cell table:number-columns-repeated="16380"/>
        </table:table-row>
        <table:table-row>
          <table:table-cell office:value-type="string" office:string-value="MASTOIDECTOMY"/>
          <table:table-cell office:value-type="string" office:string-value="MASTOIDECTOMY"/>
          <table:table-cell office:value-type="string" office:string-value="MSMC"/>
          <table:table-cell office:value-type="string" office:string-value="Miscellaneous Medical Conditions"/>
          <table:table-cell table:number-columns-repeated="16380"/>
        </table:table-row>
        <table:table-row>
          <table:table-cell office:value-type="string" office:string-value="MASTOIDITIS"/>
          <table:table-cell office:value-type="string" office:string-value="MASTOIDITIS"/>
          <table:table-cell office:value-type="string" office:string-value="MSMC"/>
          <table:table-cell office:value-type="string" office:string-value="Miscellaneous Medical Conditions"/>
          <table:table-cell table:number-columns-repeated="16380"/>
        </table:table-row>
        <table:table-row>
          <table:table-cell office:value-type="string" office:string-value="MAT LVENO SMP"/>
          <table:table-cell office:value-type="string" office:string-value="MATERNITY LEAVE - NOT ENTITLED TO SMP"/>
          <table:table-cell office:value-type="string" office:string-value="PREG"/>
          <table:table-cell office:value-type="string" office:string-value="Pregnancy"/>
          <table:table-cell table:number-columns-repeated="16380"/>
        </table:table-row>
        <table:table-row>
          <table:table-cell office:value-type="string" office:string-value="MAT LVEREC DOE"/>
          <table:table-cell office:value-type="string" office:string-value="MATERNITY LEAVE - RECLAIMED FROM DOE"/>
          <table:table-cell office:value-type="string" office:string-value="PREG"/>
          <table:table-cell office:value-type="string" office:string-value="Pregnancy"/>
          <table:table-cell table:number-columns-repeated="16380"/>
        </table:table-row>
        <table:table-row>
          <table:table-cell office:value-type="string" office:string-value="MAT LVESTATUT"/>
          <table:table-cell office:value-type="string" office:string-value="MATERNITY LEAVE - STATUTORY"/>
          <table:table-cell office:value-type="string" office:string-value="PREG"/>
          <table:table-cell office:value-type="string" office:string-value="Pregnancy"/>
          <table:table-cell table:number-columns-repeated="16380"/>
        </table:table-row>
        <table:table-row>
          <table:table-cell office:value-type="string" office:string-value="ME (MYAL ENCEP)"/>
          <table:table-cell office:value-type="string" office:string-value="M.E.(MYALGIC ENCEPHALOMYELITIS)"/>
          <table:table-cell office:value-type="string" office:string-value="NURO"/>
          <table:table-cell office:value-type="string" office:string-value="Neurological"/>
          <table:table-cell table:number-columns-repeated="16380"/>
        </table:table-row>
        <table:table-row>
          <table:table-cell office:value-type="string" office:string-value="MEASLESGERMAN"/>
          <table:table-cell office:value-type="string" office:string-value="MEASLES - GERMAN"/>
          <table:table-cell office:value-type="string" office:string-value="INFC"/>
          <table:table-cell office:value-type="string" office:string-value="Infectious Diseases"/>
          <table:table-cell table:number-columns-repeated="16380"/>
        </table:table-row>
        <table:table-row>
          <table:table-cell office:value-type="string" office:string-value="MEASLESNFC"/>
          <table:table-cell office:value-type="string" office:string-value="MEASLES - NOT SPECIFIED"/>
          <table:table-cell office:value-type="string" office:string-value="INFC"/>
          <table:table-cell office:value-type="string" office:string-value="Infectious Diseases"/>
          <table:table-cell table:number-columns-repeated="16380"/>
        </table:table-row>
        <table:table-row>
          <table:table-cell office:value-type="string" office:string-value="MED GROUNDP/T"/>
          <table:table-cell office:value-type="string" office:string-value="MEDICAL GROUNDS - PART-TIME"/>
          <table:table-cell office:value-type="string" office:string-value="ILLEGIBLE"/>
          <table:table-cell office:value-type="string" office:string-value="Illegible"/>
          <table:table-cell table:number-columns-repeated="16380"/>
        </table:table-row>
        <table:table-row>
          <table:table-cell office:value-type="string" office:string-value="MELAENA"/>
          <table:table-cell office:value-type="string" office:string-value="MELAENA"/>
          <table:table-cell office:value-type="string" office:string-value="GUTS"/>
          <table:table-cell office:value-type="string" office:string-value="Gastro Intestinal"/>
          <table:table-cell table:number-columns-repeated="16380"/>
        </table:table-row>
        <table:table-row>
          <table:table-cell office:value-type="string" office:string-value="MELANOMASKIN"/>
          <table:table-cell office:value-type="string" office:string-value="MELANOMA - SKIN"/>
          <table:table-cell office:value-type="string" office:string-value="CANC"/>
          <table:table-cell office:value-type="string" office:string-value="Cancer"/>
          <table:table-cell table:number-columns-repeated="16380"/>
        </table:table-row>
        <table:table-row>
          <table:table-cell office:value-type="string" office:string-value="MEMB BRONCHITIS"/>
          <table:table-cell office:value-type="string" office:string-value="MEMBRANEOUS BRONCHITIS"/>
          <table:table-cell office:value-type="string" office:string-value="RESP"/>
          <table:table-cell office:value-type="string" office:string-value="Respiratory"/>
          <table:table-cell table:number-columns-repeated="16380"/>
        </table:table-row>
        <table:table-row>
          <table:table-cell office:value-type="string" office:string-value="MEMORY LOSS"/>
          <table:table-cell office:value-type="string" office:string-value="MEMORY LOSS"/>
          <table:table-cell office:value-type="string" office:string-value="PSYC"/>
          <table:table-cell office:value-type="string" office:string-value="Psychological"/>
          <table:table-cell table:number-columns-repeated="16380"/>
        </table:table-row>
        <table:table-row>
          <table:table-cell office:value-type="string" office:string-value="MENGINITIS"/>
          <table:table-cell office:value-type="string" office:string-value="MENINGITIS - NOT VIRAL"/>
          <table:table-cell office:value-type="string" office:string-value="NURO"/>
          <table:table-cell office:value-type="string" office:string-value="Neurological"/>
          <table:table-cell table:number-columns-repeated="16380"/>
        </table:table-row>
        <table:table-row>
          <table:table-cell office:value-type="string" office:string-value="MENGINITISVIR"/>
          <table:table-cell office:value-type="string" office:string-value="MENINGITIS - VIRAL"/>
          <table:table-cell office:value-type="string" office:string-value="NURO"/>
          <table:table-cell office:value-type="string" office:string-value="Neurological"/>
          <table:table-cell table:number-columns-repeated="16380"/>
        </table:table-row>
        <table:table-row>
          <table:table-cell office:value-type="string" office:string-value="MENIERES DIS"/>
          <table:table-cell office:value-type="string" office:string-value="MENIERES DISEASE (NOT VERTIGO)"/>
          <table:table-cell office:value-type="string" office:string-value="SENS"/>
          <table:table-cell office:value-type="string" office:string-value="Sensory"/>
          <table:table-cell table:number-columns-repeated="16380"/>
        </table:table-row>
        <table:table-row>
          <table:table-cell office:value-type="string" office:string-value="MENINGEAL HAEMO"/>
          <table:table-cell office:value-type="string" office:string-value="MENINGEAL HAEMORRHAGE"/>
          <table:table-cell office:value-type="string" office:string-value="NURO"/>
          <table:table-cell office:value-type="string" office:string-value="Neurological"/>
          <table:table-cell table:number-columns-repeated="16380"/>
        </table:table-row>
        <table:table-row>
          <table:table-cell office:value-type="string" office:string-value="MENINGOCOC INF"/>
          <table:table-cell office:value-type="string" office:string-value="MENINGOCOCCAL INFECTION"/>
          <table:table-cell office:value-type="string" office:string-value="NURO"/>
          <table:table-cell office:value-type="string" office:string-value="Neurological"/>
          <table:table-cell table:number-columns-repeated="16380"/>
        </table:table-row>
        <table:table-row>
          <table:table-cell office:value-type="string" office:string-value="MENISC DISORDER"/>
          <table:table-cell office:value-type="string" office:string-value="MENISCUS DISORDER"/>
          <table:table-cell office:value-type="string" office:string-value="MUSC"/>
          <table:table-cell office:value-type="string" office:string-value="Musculoskeletal"/>
          <table:table-cell table:number-columns-repeated="16380"/>
        </table:table-row>
        <table:table-row>
          <table:table-cell office:value-type="string" office:string-value="MENISCECTOMY"/>
          <table:table-cell office:value-type="string" office:string-value="MENISCECTOMY"/>
          <table:table-cell office:value-type="string" office:string-value="MUSC"/>
          <table:table-cell office:value-type="string" office:string-value="Musculoskeletal"/>
          <table:table-cell table:number-columns-repeated="16380"/>
        </table:table-row>
        <table:table-row>
          <table:table-cell office:value-type="string" office:string-value="MENOPAUSE"/>
          <table:table-cell office:value-type="string" office:string-value="MENOPAUSE"/>
          <table:table-cell office:value-type="string" office:string-value="REPO"/>
          <table:table-cell office:value-type="string" office:string-value="Reproductive"/>
          <table:table-cell table:number-columns-repeated="16380"/>
        </table:table-row>
        <table:table-row>
          <table:table-cell office:value-type="string" office:string-value="MENORRHAGIA"/>
          <table:table-cell office:value-type="string" office:string-value="MENORRHAGIA"/>
          <table:table-cell office:value-type="string" office:string-value="REPO"/>
          <table:table-cell office:value-type="string" office:string-value="Reproductive"/>
          <table:table-cell table:number-columns-repeated="16380"/>
        </table:table-row>
        <table:table-row>
          <table:table-cell office:value-type="string" office:string-value="MENSTR DISORDER"/>
          <table:table-cell office:value-type="string" office:string-value="MENSTRUAL DISORDER"/>
          <table:table-cell office:value-type="string" office:string-value="REPO"/>
          <table:table-cell office:value-type="string" office:string-value="Reproductive"/>
          <table:table-cell table:number-columns-repeated="16380"/>
        </table:table-row>
        <table:table-row>
          <table:table-cell office:value-type="string" office:string-value="MENSTRUATION"/>
          <table:table-cell office:value-type="string" office:string-value="MENSTRUATION"/>
          <table:table-cell office:value-type="string" office:string-value="REPO"/>
          <table:table-cell office:value-type="string" office:string-value="Reproductive"/>
          <table:table-cell table:number-columns-repeated="16380"/>
        </table:table-row>
        <table:table-row>
          <table:table-cell office:value-type="string" office:string-value="MENTAL DEFECT"/>
          <table:table-cell office:value-type="string" office:string-value="MENTAL DEFECTIVE"/>
          <table:table-cell office:value-type="string" office:string-value="NURO"/>
          <table:table-cell office:value-type="string" office:string-value="Neurological"/>
          <table:table-cell table:number-columns-repeated="16380"/>
        </table:table-row>
        <table:table-row>
          <table:table-cell office:value-type="string" office:string-value="MENTAL DEFICIEN"/>
          <table:table-cell office:value-type="string" office:string-value="MENTAL DEFICIENCY"/>
          <table:table-cell office:value-type="string" office:string-value="NURO"/>
          <table:table-cell office:value-type="string" office:string-value="Neurological"/>
          <table:table-cell table:number-columns-repeated="16380"/>
        </table:table-row>
        <table:table-row>
          <table:table-cell office:value-type="string" office:string-value="MENTAL DISORDER"/>
          <table:table-cell office:value-type="string" office:string-value="MENTAL DISORDER (NON-PSYCHOTIC)"/>
          <table:table-cell office:value-type="string" office:string-value="PSYC"/>
          <table:table-cell office:value-type="string" office:string-value="Psychological"/>
          <table:table-cell table:number-columns-repeated="16380"/>
        </table:table-row>
        <table:table-row>
          <table:table-cell office:value-type="string" office:string-value="MENTAL ILLNNFC"/>
          <table:table-cell office:value-type="string" office:string-value="MENTAL ILLNESS - NOT SPECIFIED"/>
          <table:table-cell office:value-type="string" office:string-value="PSYC"/>
          <table:table-cell office:value-type="string" office:string-value="Psychological"/>
          <table:table-cell table:number-columns-repeated="16380"/>
        </table:table-row>
        <table:table-row>
          <table:table-cell office:value-type="string" office:string-value="MENTAL STRESS"/>
          <table:table-cell office:value-type="string" office:string-value="MENTAL STRESS"/>
          <table:table-cell office:value-type="string" office:string-value="PSYC"/>
          <table:table-cell office:value-type="string" office:string-value="Psychological"/>
          <table:table-cell table:number-columns-repeated="16380"/>
        </table:table-row>
        <table:table-row>
          <table:table-cell office:value-type="string" office:string-value="MENTAL SUBNORM"/>
          <table:table-cell office:value-type="string" office:string-value="MENTAL SUBNORMALITY"/>
          <table:table-cell office:value-type="string" office:string-value="NURO"/>
          <table:table-cell office:value-type="string" office:string-value="Neurological"/>
          <table:table-cell table:number-columns-repeated="16380"/>
        </table:table-row>
        <table:table-row>
          <table:table-cell office:value-type="string" office:string-value="METAB DISORNFC"/>
          <table:table-cell office:value-type="string" office:string-value="METABOLISM DISORDER - NOT SPECIFIED"/>
          <table:table-cell office:value-type="string" office:string-value="MUSC"/>
          <table:table-cell office:value-type="string" office:string-value="Musculoskeletal"/>
          <table:table-cell table:number-columns-repeated="16380"/>
        </table:table-row>
        <table:table-row>
          <table:table-cell office:value-type="string" office:string-value="METATARSALGIA"/>
          <table:table-cell office:value-type="string" office:string-value="METATARSALGIA"/>
          <table:table-cell office:value-type="string" office:string-value="MUSC"/>
          <table:table-cell office:value-type="string" office:string-value="Musculoskeletal"/>
          <table:table-cell table:number-columns-repeated="16380"/>
        </table:table-row>
        <table:table-row>
          <table:table-cell office:value-type="string" office:string-value="MI (MYOC INFAR)"/>
          <table:table-cell office:value-type="string" office:string-value="M.I.(MYOCARDIAL INFRACTION)"/>
          <table:table-cell office:value-type="string" office:string-value="CARD"/>
          <table:table-cell office:value-type="string" office:string-value="Cardiac"/>
          <table:table-cell table:number-columns-repeated="16380"/>
        </table:table-row>
        <table:table-row>
          <table:table-cell office:value-type="string" office:string-value="MIGRAINE"/>
          <table:table-cell office:value-type="string" office:string-value="MIGRAINE"/>
          <table:table-cell office:value-type="string" office:string-value="NURO"/>
          <table:table-cell office:value-type="string" office:string-value="Neurological"/>
          <table:table-cell table:number-columns-repeated="16380"/>
        </table:table-row>
        <table:table-row>
          <table:table-cell office:value-type="string" office:string-value="MINOR OPNFC"/>
          <table:table-cell office:value-type="string" office:string-value="MINOR OPERATION - NOT SPECIFIED"/>
          <table:table-cell office:value-type="string" office:string-value="SURG"/>
          <table:table-cell office:value-type="string" office:string-value="Surgery"/>
          <table:table-cell table:number-columns-repeated="16380"/>
        </table:table-row>
        <table:table-row>
          <table:table-cell office:value-type="string" office:string-value="MISCARRIAGE"/>
          <table:table-cell office:value-type="string" office:string-value="MISCARRIAGE"/>
          <table:table-cell office:value-type="string" office:string-value="PREG"/>
          <table:table-cell office:value-type="string" office:string-value="Pregnancy"/>
          <table:table-cell table:number-columns-repeated="16380"/>
        </table:table-row>
        <table:table-row>
          <table:table-cell office:value-type="string" office:string-value="MISCARTHREAT"/>
          <table:table-cell office:value-type="string" office:string-value="MISCARRIAGE - THREATENED"/>
          <table:table-cell office:value-type="string" office:string-value="PREG"/>
          <table:table-cell office:value-type="string" office:string-value="Pregnancy"/>
          <table:table-cell table:number-columns-repeated="16380"/>
        </table:table-row>
        <table:table-row>
          <table:table-cell office:value-type="string" office:string-value="MISS CAUSE CERT"/>
          <table:table-cell office:value-type="string" office:string-value="MISSING CAUSE ON CERTIFICATE"/>
          <table:table-cell office:value-type="string" office:string-value="ILLEGIBLE"/>
          <table:table-cell office:value-type="string" office:string-value="Illegible"/>
          <table:table-cell table:number-columns-repeated="16380"/>
        </table:table-row>
        <table:table-row>
          <table:table-cell office:value-type="string" office:string-value="MITRAL INCOMP"/>
          <table:table-cell office:value-type="string" office:string-value="MITRAL INCOMPETENCE"/>
          <table:table-cell office:value-type="string" office:string-value="CARD"/>
          <table:table-cell office:value-type="string" office:string-value="Cardiac"/>
          <table:table-cell table:number-columns-repeated="16380"/>
        </table:table-row>
        <table:table-row>
          <table:table-cell office:value-type="string" office:string-value="MITRAL VALV DIS"/>
          <table:table-cell office:value-type="string" office:string-value="MITRAL VALVE DISEASE"/>
          <table:table-cell office:value-type="string" office:string-value="CARD"/>
          <table:table-cell office:value-type="string" office:string-value="Cardiac"/>
          <table:table-cell table:number-columns-repeated="16380"/>
        </table:table-row>
        <table:table-row>
          <table:table-cell office:value-type="string" office:string-value="MONONUCLEOSINF"/>
          <table:table-cell office:value-type="string" office:string-value="MONONUCLEOSIS - INFECTIOUS"/>
          <table:table-cell office:value-type="string" office:string-value="INFC"/>
          <table:table-cell office:value-type="string" office:string-value="Infectious Diseases"/>
          <table:table-cell table:number-columns-repeated="16380"/>
        </table:table-row>
        <table:table-row>
          <table:table-cell office:value-type="string" office:string-value="MONTEZUMA'S REV"/>
          <table:table-cell office:value-type="string" office:string-value="MONTEZUMA'S REVENGE"/>
          <table:table-cell office:value-type="string" office:string-value="GUTS"/>
          <table:table-cell office:value-type="string" office:string-value="Gastro Intestinal"/>
          <table:table-cell table:number-columns-repeated="16380"/>
        </table:table-row>
        <table:table-row>
          <table:table-cell office:value-type="string" office:string-value="MORBUS CORDIS"/>
          <table:table-cell office:value-type="string" office:string-value="MORBUS CORDIS"/>
          <table:table-cell office:value-type="string" office:string-value="CARD"/>
          <table:table-cell office:value-type="string" office:string-value="Cardiac"/>
          <table:table-cell table:number-columns-repeated="16380"/>
        </table:table-row>
        <table:table-row>
          <table:table-cell office:value-type="string" office:string-value="MORN SICKNESS"/>
          <table:table-cell office:value-type="string" office:string-value="MORNING SICKNESS"/>
          <table:table-cell office:value-type="string" office:string-value="PREG"/>
          <table:table-cell office:value-type="string" office:string-value="Pregnancy"/>
          <table:table-cell table:number-columns-repeated="16380"/>
        </table:table-row>
        <table:table-row>
          <table:table-cell office:value-type="string" office:string-value="MOTOR NEUR DIS"/>
          <table:table-cell office:value-type="string" office:string-value="MOTOR NEURONE DISEASE"/>
          <table:table-cell office:value-type="string" office:string-value="NURO"/>
          <table:table-cell office:value-type="string" office:string-value="Neurological"/>
          <table:table-cell table:number-columns-repeated="16380"/>
        </table:table-row>
        <table:table-row>
          <table:table-cell office:value-type="string" office:string-value="MOUTH INFECTION"/>
          <table:table-cell office:value-type="string" office:string-value="MOUTH INFECTION"/>
          <table:table-cell office:value-type="string" office:string-value="DENT"/>
          <table:table-cell office:value-type="string" office:string-value="Dental"/>
          <table:table-cell table:number-columns-repeated="16380"/>
        </table:table-row>
        <table:table-row>
          <table:table-cell office:value-type="string" office:string-value="MOUTH ULCER"/>
          <table:table-cell office:value-type="string" office:string-value="MOUTH ULCER"/>
          <table:table-cell office:value-type="string" office:string-value="DENT"/>
          <table:table-cell office:value-type="string" office:string-value="Dental"/>
          <table:table-cell table:number-columns-repeated="16380"/>
        </table:table-row>
        <table:table-row>
          <table:table-cell office:value-type="string" office:string-value="MOUTHCANCER"/>
          <table:table-cell office:value-type="string" office:string-value="MOUTH - CANCER"/>
          <table:table-cell office:value-type="string" office:string-value="CANC"/>
          <table:table-cell office:value-type="string" office:string-value="Cancer"/>
          <table:table-cell table:number-columns-repeated="16380"/>
        </table:table-row>
        <table:table-row>
          <table:table-cell office:value-type="string" office:string-value="MOUTHCARCINOMA"/>
          <table:table-cell office:value-type="string" office:string-value="MOUTH - CARCINOMA"/>
          <table:table-cell office:value-type="string" office:string-value="CANC"/>
          <table:table-cell office:value-type="string" office:string-value="Cancer"/>
          <table:table-cell table:number-columns-repeated="16380"/>
        </table:table-row>
        <table:table-row>
          <table:table-cell office:value-type="string" office:string-value="MOUTHCYST"/>
          <table:table-cell office:value-type="string" office:string-value="MOUTH - CYST"/>
          <table:table-cell office:value-type="string" office:string-value="DENT"/>
          <table:table-cell office:value-type="string" office:string-value="Dental"/>
          <table:table-cell table:number-columns-repeated="16380"/>
        </table:table-row>
        <table:table-row>
          <table:table-cell office:value-type="string" office:string-value="MOUTHSEPTIC"/>
          <table:table-cell office:value-type="string" office:string-value="MOUTH - SEPTIC"/>
          <table:table-cell office:value-type="string" office:string-value="DENT"/>
          <table:table-cell office:value-type="string" office:string-value="Dental"/>
          <table:table-cell table:number-columns-repeated="16380"/>
        </table:table-row>
        <table:table-row>
          <table:table-cell office:value-type="string" office:string-value="MUGGING"/>
          <table:table-cell office:value-type="string" office:string-value="MUGGING"/>
          <table:table-cell office:value-type="string" office:string-value="TRAU"/>
          <table:table-cell office:value-type="string" office:string-value="Trauma"/>
          <table:table-cell table:number-columns-repeated="16380"/>
        </table:table-row>
        <table:table-row>
          <table:table-cell office:value-type="string" office:string-value="MULTIPLE INJ"/>
          <table:table-cell office:value-type="string" office:string-value="MULTIPLE INJURIES"/>
          <table:table-cell office:value-type="string" office:string-value="TRAU"/>
          <table:table-cell office:value-type="string" office:string-value="Trauma"/>
          <table:table-cell table:number-columns-repeated="16380"/>
        </table:table-row>
        <table:table-row>
          <table:table-cell office:value-type="string" office:string-value="MULTIPLE SCLERO"/>
          <table:table-cell office:value-type="string" office:string-value="MULTIPLE SCLEROSIS"/>
          <table:table-cell office:value-type="string" office:string-value="NURO"/>
          <table:table-cell office:value-type="string" office:string-value="Neurological"/>
          <table:table-cell table:number-columns-repeated="16380"/>
        </table:table-row>
        <table:table-row>
          <table:table-cell office:value-type="string" office:string-value="MUMPS"/>
          <table:table-cell office:value-type="string" office:string-value="MUMPS"/>
          <table:table-cell office:value-type="string" office:string-value="INFC"/>
          <table:table-cell office:value-type="string" office:string-value="Infectious Diseases"/>
          <table:table-cell table:number-columns-repeated="16380"/>
        </table:table-row>
        <table:table-row>
          <table:table-cell office:value-type="string" office:string-value="MUSCLE INFECT"/>
          <table:table-cell office:value-type="string" office:string-value="MUSCLE INFECTION"/>
          <table:table-cell office:value-type="string" office:string-value="MUSC"/>
          <table:table-cell office:value-type="string" office:string-value="Musculoskeletal"/>
          <table:table-cell table:number-columns-repeated="16380"/>
        </table:table-row>
        <table:table-row>
          <table:table-cell office:value-type="string" office:string-value="MUSCLE PAIN"/>
          <table:table-cell office:value-type="string" office:string-value="MUSCLE PAIN"/>
          <table:table-cell office:value-type="string" office:string-value="MUSC"/>
          <table:table-cell office:value-type="string" office:string-value="Musculoskeletal"/>
          <table:table-cell table:number-columns-repeated="16380"/>
        </table:table-row>
        <table:table-row>
          <table:table-cell office:value-type="string" office:string-value="MUSCLEPULLED"/>
          <table:table-cell office:value-type="string" office:string-value="MUSCLES - PULLED"/>
          <table:table-cell office:value-type="string" office:string-value="MUSC"/>
          <table:table-cell office:value-type="string" office:string-value="Musculoskeletal"/>
          <table:table-cell table:number-columns-repeated="16380"/>
        </table:table-row>
        <table:table-row>
          <table:table-cell office:value-type="string" office:string-value="MUSCLEWRENCH"/>
          <table:table-cell office:value-type="string" office:string-value="MUSCLES - WRENCHED"/>
          <table:table-cell office:value-type="string" office:string-value="MUSC"/>
          <table:table-cell office:value-type="string" office:string-value="Musculoskeletal"/>
          <table:table-cell table:number-columns-repeated="16380"/>
        </table:table-row>
        <table:table-row>
          <table:table-cell office:value-type="string" office:string-value="MUSCSKELE DIS"/>
          <table:table-cell office:value-type="string" office:string-value="MUSCULO-SKELETAL DISEASE"/>
          <table:table-cell office:value-type="string" office:string-value="MUSC"/>
          <table:table-cell office:value-type="string" office:string-value="Musculoskeletal"/>
          <table:table-cell table:number-columns-repeated="16380"/>
        </table:table-row>
        <table:table-row>
          <table:table-cell office:value-type="string" office:string-value="MUSCULAR ATROPH"/>
          <table:table-cell office:value-type="string" office:string-value="MUSCULAR ATROPHY"/>
          <table:table-cell office:value-type="string" office:string-value="MUSC"/>
          <table:table-cell office:value-type="string" office:string-value="Musculoskeletal"/>
          <table:table-cell table:number-columns-repeated="16380"/>
        </table:table-row>
        <table:table-row>
          <table:table-cell office:value-type="string" office:string-value="MUSCULAR DYSTRO"/>
          <table:table-cell office:value-type="string" office:string-value="MUSCULAR DYSTROPHY"/>
          <table:table-cell office:value-type="string" office:string-value="MUSC"/>
          <table:table-cell office:value-type="string" office:string-value="Musculoskeletal"/>
          <table:table-cell table:number-columns-repeated="16380"/>
        </table:table-row>
        <table:table-row>
          <table:table-cell office:value-type="string" office:string-value="MUSCULAR RHEUM"/>
          <table:table-cell office:value-type="string" office:string-value="MUSCULAR RHEUMATISM"/>
          <table:table-cell office:value-type="string" office:string-value="MUSC"/>
          <table:table-cell office:value-type="string" office:string-value="Musculoskeletal"/>
          <table:table-cell table:number-columns-repeated="16380"/>
        </table:table-row>
        <table:table-row>
          <table:table-cell office:value-type="string" office:string-value="MUSSKEL SY SYM"/>
          <table:table-cell office:value-type="string" office:string-value="MUSCULO-SKELETAL SYSTEM SYMPTOMS"/>
          <table:table-cell office:value-type="string" office:string-value="MUSC"/>
          <table:table-cell office:value-type="string" office:string-value="Musculoskeletal"/>
          <table:table-cell table:number-columns-repeated="16380"/>
        </table:table-row>
        <table:table-row>
          <table:table-cell office:value-type="string" office:string-value="MUSSKEL SYS OP"/>
          <table:table-cell office:value-type="string" office:string-value="MUSCULO-SKELETAL SYSTEM OPERATION"/>
          <table:table-cell office:value-type="string" office:string-value="MUSC"/>
          <table:table-cell office:value-type="string" office:string-value="Musculoskeletal"/>
          <table:table-cell table:number-columns-repeated="16380"/>
        </table:table-row>
        <table:table-row>
          <table:table-cell office:value-type="string" office:string-value="MYAL ENCEPHME"/>
          <table:table-cell office:value-type="string" office:string-value="MYALGIA ENCEPHALOMYELITIS(M.E)"/>
          <table:table-cell office:value-type="string" office:string-value="NURO"/>
          <table:table-cell office:value-type="string" office:string-value="Neurological"/>
          <table:table-cell table:number-columns-repeated="16380"/>
        </table:table-row>
        <table:table-row>
          <table:table-cell office:value-type="string" office:string-value="MYALGIA"/>
          <table:table-cell office:value-type="string" office:string-value="MYALGIA"/>
          <table:table-cell office:value-type="string" office:string-value="MUSC"/>
          <table:table-cell office:value-type="string" office:string-value="Musculoskeletal"/>
          <table:table-cell table:number-columns-repeated="16380"/>
        </table:table-row>
        <table:table-row>
          <table:table-cell office:value-type="string" office:string-value="MYASTH GRAVIS"/>
          <table:table-cell office:value-type="string" office:string-value="MYASTHENIA GRAVIS"/>
          <table:table-cell office:value-type="string" office:string-value="MSMC"/>
          <table:table-cell office:value-type="string" office:string-value="Miscellaneous Medical Conditions"/>
          <table:table-cell table:number-columns-repeated="16380"/>
        </table:table-row>
        <table:table-row>
          <table:table-cell office:value-type="string" office:string-value="MYCOSES"/>
          <table:table-cell office:value-type="string" office:string-value="MYCOSES"/>
          <table:table-cell office:value-type="string" office:string-value="INFC"/>
          <table:table-cell office:value-type="string" office:string-value="Infectious Diseases"/>
          <table:table-cell table:number-columns-repeated="16380"/>
        </table:table-row>
        <table:table-row>
          <table:table-cell office:value-type="string" office:string-value="MYELITIS"/>
          <table:table-cell office:value-type="string" office:string-value="MYELITIS"/>
          <table:table-cell office:value-type="string" office:string-value="NURO"/>
          <table:table-cell office:value-type="string" office:string-value="Neurological"/>
          <table:table-cell table:number-columns-repeated="16380"/>
        </table:table-row>
        <table:table-row>
          <table:table-cell office:value-type="string" office:string-value="MYOCARD DEGEN"/>
          <table:table-cell office:value-type="string" office:string-value="MYOCARDIAL DEGENERATION"/>
          <table:table-cell office:value-type="string" office:string-value="CARD"/>
          <table:table-cell office:value-type="string" office:string-value="Cardiac"/>
          <table:table-cell table:number-columns-repeated="16380"/>
        </table:table-row>
        <table:table-row>
          <table:table-cell office:value-type="string" office:string-value="MYOCARD DISEASE"/>
          <table:table-cell office:value-type="string" office:string-value="MYOCARDIAL DISEASE"/>
          <table:table-cell office:value-type="string" office:string-value="CARD"/>
          <table:table-cell office:value-type="string" office:string-value="Cardiac"/>
          <table:table-cell table:number-columns-repeated="16380"/>
        </table:table-row>
        <table:table-row>
          <table:table-cell office:value-type="string" office:string-value="MYOCARD INFARCT"/>
          <table:table-cell office:value-type="string" office:string-value="MYOCARDIAL INFARCTION (M.I.)"/>
          <table:table-cell office:value-type="string" office:string-value="CARD"/>
          <table:table-cell office:value-type="string" office:string-value="Cardiac"/>
          <table:table-cell table:number-columns-repeated="16380"/>
        </table:table-row>
        <table:table-row>
          <table:table-cell office:value-type="string" office:string-value="MYOCARD INSUFF"/>
          <table:table-cell office:value-type="string" office:string-value="MYOCARDIAL INSUFFICIENCY"/>
          <table:table-cell office:value-type="string" office:string-value="CARD"/>
          <table:table-cell office:value-type="string" office:string-value="Cardiac"/>
          <table:table-cell table:number-columns-repeated="16380"/>
        </table:table-row>
        <table:table-row>
          <table:table-cell office:value-type="string" office:string-value="MYOCARD ISCHAEM"/>
          <table:table-cell office:value-type="string" office:string-value="MYOCARDIAL ISCHAEMIA"/>
          <table:table-cell office:value-type="string" office:string-value="CARD"/>
          <table:table-cell office:value-type="string" office:string-value="Cardiac"/>
          <table:table-cell table:number-columns-repeated="16380"/>
        </table:table-row>
        <table:table-row>
          <table:table-cell office:value-type="string" office:string-value="MYOCARDAC/SUB"/>
          <table:table-cell office:value-type="string" office:string-value="MYOCARDITIS - ACUTE OR SUB-ACUTE"/>
          <table:table-cell office:value-type="string" office:string-value="CARD"/>
          <table:table-cell office:value-type="string" office:string-value="Cardiac"/>
          <table:table-cell table:number-columns-repeated="16380"/>
        </table:table-row>
        <table:table-row>
          <table:table-cell office:value-type="string" office:string-value="MYOFIBROSIS"/>
          <table:table-cell office:value-type="string" office:string-value="MYOFIBROSIS"/>
          <table:table-cell office:value-type="string" office:string-value="MUSC"/>
          <table:table-cell office:value-type="string" office:string-value="Musculoskeletal"/>
          <table:table-cell table:number-columns-repeated="16380"/>
        </table:table-row>
        <table:table-row>
          <table:table-cell office:value-type="string" office:string-value="MYOMECTOMY"/>
          <table:table-cell office:value-type="string" office:string-value="MYOMECTOMY"/>
          <table:table-cell office:value-type="string" office:string-value="MUSC"/>
          <table:table-cell office:value-type="string" office:string-value="Musculoskeletal"/>
          <table:table-cell table:number-columns-repeated="16380"/>
        </table:table-row>
        <table:table-row>
          <table:table-cell office:value-type="string" office:string-value="MYOPIA"/>
          <table:table-cell office:value-type="string" office:string-value="MYOPIA"/>
          <table:table-cell office:value-type="string" office:string-value="SENS"/>
          <table:table-cell office:value-type="string" office:string-value="Sensory"/>
          <table:table-cell table:number-columns-repeated="16380"/>
        </table:table-row>
        <table:table-row>
          <table:table-cell office:value-type="string" office:string-value="MYOSITIS"/>
          <table:table-cell office:value-type="string" office:string-value="MYOSITIS"/>
          <table:table-cell office:value-type="string" office:string-value="MUSC"/>
          <table:table-cell office:value-type="string" office:string-value="Musculoskeletal"/>
          <table:table-cell table:number-columns-repeated="16380"/>
        </table:table-row>
        <table:table-row>
          <table:table-cell office:value-type="string" office:string-value="MYXOEDEMA"/>
          <table:table-cell office:value-type="string" office:string-value="MYXOEDEMA"/>
          <table:table-cell office:value-type="string" office:string-value="MSMC"/>
          <table:table-cell office:value-type="string" office:string-value="Miscellaneous Medical Conditions"/>
          <table:table-cell table:number-columns-repeated="16380"/>
        </table:table-row>
        <table:table-row>
          <table:table-cell office:value-type="string" office:string-value="NAIL DISEASE"/>
          <table:table-cell office:value-type="string" office:string-value="NAIL DISEASE"/>
          <table:table-cell office:value-type="string" office:string-value="SOFT"/>
          <table:table-cell office:value-type="string" office:string-value="Soft Tissue"/>
          <table:table-cell table:number-columns-repeated="16380"/>
        </table:table-row>
        <table:table-row>
          <table:table-cell office:value-type="string" office:string-value="NAIL INFECTION"/>
          <table:table-cell office:value-type="string" office:string-value="NAIL INFECTION"/>
          <table:table-cell office:value-type="string" office:string-value="SOFT"/>
          <table:table-cell office:value-type="string" office:string-value="Soft Tissue"/>
          <table:table-cell table:number-columns-repeated="16380"/>
        </table:table-row>
        <table:table-row>
          <table:table-cell office:value-type="string" office:string-value="NARCOLEPSY"/>
          <table:table-cell office:value-type="string" office:string-value="NARCOLEPSY"/>
          <table:table-cell office:value-type="string" office:string-value="NURO"/>
          <table:table-cell office:value-type="string" office:string-value="Neurological"/>
          <table:table-cell table:number-columns-repeated="16380"/>
        </table:table-row>
        <table:table-row>
          <table:table-cell office:value-type="string" office:string-value="NASAL CATARRH"/>
          <table:table-cell office:value-type="string" office:string-value="NASAL CATARRH"/>
          <table:table-cell office:value-type="string" office:string-value="RESP"/>
          <table:table-cell office:value-type="string" office:string-value="Respiratory"/>
          <table:table-cell table:number-columns-repeated="16380"/>
        </table:table-row>
        <table:table-row>
          <table:table-cell office:value-type="string" office:string-value="NASAL CYST"/>
          <table:table-cell office:value-type="string" office:string-value="NASAL CYST"/>
          <table:table-cell office:value-type="string" office:string-value="RESP"/>
          <table:table-cell office:value-type="string" office:string-value="Respiratory"/>
          <table:table-cell table:number-columns-repeated="16380"/>
        </table:table-row>
        <table:table-row>
          <table:table-cell office:value-type="string" office:string-value="NASAL POLYPECTO"/>
          <table:table-cell office:value-type="string" office:string-value="NASAL POLYPECTOMY"/>
          <table:table-cell office:value-type="string" office:string-value="RESP"/>
          <table:table-cell office:value-type="string" office:string-value="Respiratory"/>
          <table:table-cell table:number-columns-repeated="16380"/>
        </table:table-row>
        <table:table-row>
          <table:table-cell office:value-type="string" office:string-value="NASOPHARYNGITIS"/>
          <table:table-cell office:value-type="string" office:string-value="NASOPHARYNGITIS"/>
          <table:table-cell office:value-type="string" office:string-value="RESP"/>
          <table:table-cell office:value-type="string" office:string-value="Respiratory"/>
          <table:table-cell table:number-columns-repeated="16380"/>
        </table:table-row>
        <table:table-row>
          <table:table-cell office:value-type="string" office:string-value="NAUSEA"/>
          <table:table-cell office:value-type="string" office:string-value="NAUSEA"/>
          <table:table-cell office:value-type="string" office:string-value="GUTS"/>
          <table:table-cell office:value-type="string" office:string-value="Gastro Intestinal"/>
          <table:table-cell table:number-columns-repeated="16380"/>
        </table:table-row>
        <table:table-row>
          <table:table-cell office:value-type="string" office:string-value="NECKCONTRACT"/>
          <table:table-cell office:value-type="string" office:string-value="NECK - CONTRACTURE"/>
          <table:table-cell office:value-type="string" office:string-value="MUSC"/>
          <table:table-cell office:value-type="string" office:string-value="Musculoskeletal"/>
          <table:table-cell table:number-columns-repeated="16380"/>
        </table:table-row>
        <table:table-row>
          <table:table-cell office:value-type="string" office:string-value="NECKSTIFF"/>
          <table:table-cell office:value-type="string" office:string-value="NECK - STIFF"/>
          <table:table-cell office:value-type="string" office:string-value="MUSC"/>
          <table:table-cell office:value-type="string" office:string-value="Musculoskeletal"/>
          <table:table-cell table:number-columns-repeated="16380"/>
        </table:table-row>
        <table:table-row>
          <table:table-cell office:value-type="string" office:string-value="NECKWRY"/>
          <table:table-cell office:value-type="string" office:string-value="NECK - WRY"/>
          <table:table-cell office:value-type="string" office:string-value="MUSC"/>
          <table:table-cell office:value-type="string" office:string-value="Musculoskeletal"/>
          <table:table-cell table:number-columns-repeated="16380"/>
        </table:table-row>
        <table:table-row>
          <table:table-cell office:value-type="string" office:string-value="NEONO SITE/TYP"/>
          <table:table-cell office:value-type="string" office:string-value="NEOPLASM - NO SITE OR TYPE MENTIONED"/>
          <table:table-cell office:value-type="string" office:string-value="CANC"/>
          <table:table-cell office:value-type="string" office:string-value="Cancer"/>
          <table:table-cell table:number-columns-repeated="16380"/>
        </table:table-row>
        <table:table-row>
          <table:table-cell office:value-type="string" office:string-value="NEOPLASMBENIGN"/>
          <table:table-cell office:value-type="string" office:string-value="NEOPLASM - BENIGN"/>
          <table:table-cell office:value-type="string" office:string-value="CANC"/>
          <table:table-cell office:value-type="string" office:string-value="Cancer"/>
          <table:table-cell table:number-columns-repeated="16380"/>
        </table:table-row>
        <table:table-row>
          <table:table-cell office:value-type="string" office:string-value="NEOPLASMNFC"/>
          <table:table-cell office:value-type="string" office:string-value="NEOPLASM - NOT SPECIFIED"/>
          <table:table-cell office:value-type="string" office:string-value="CANC"/>
          <table:table-cell office:value-type="string" office:string-value="Cancer"/>
          <table:table-cell table:number-columns-repeated="16380"/>
        </table:table-row>
        <table:table-row>
          <table:table-cell office:value-type="string" office:string-value="NEOPLASMOTHER"/>
          <table:table-cell office:value-type="string" office:string-value="NEOPLASM - NOT SPEC MALIGNANT OR BENIGN"/>
          <table:table-cell office:value-type="string" office:string-value="CANC"/>
          <table:table-cell office:value-type="string" office:string-value="Cancer"/>
          <table:table-cell table:number-columns-repeated="16380"/>
        </table:table-row>
        <table:table-row>
          <table:table-cell office:value-type="string" office:string-value="NEPHRECTOMY"/>
          <table:table-cell office:value-type="string" office:string-value="NEPHRECTOMY"/>
          <table:table-cell office:value-type="string" office:string-value="GENU"/>
          <table:table-cell office:value-type="string" office:string-value="Genito Urinary"/>
          <table:table-cell table:number-columns-repeated="16380"/>
        </table:table-row>
        <table:table-row>
          <table:table-cell office:value-type="string" office:string-value="NEPHRITIS"/>
          <table:table-cell office:value-type="string" office:string-value="NEPHRITIS"/>
          <table:table-cell office:value-type="string" office:string-value="GENU"/>
          <table:table-cell office:value-type="string" office:string-value="Genito Urinary"/>
          <table:table-cell table:number-columns-repeated="16380"/>
        </table:table-row>
        <table:table-row>
          <table:table-cell office:value-type="string" office:string-value="NEPHROLITHIASIS"/>
          <table:table-cell office:value-type="string" office:string-value="NEPHROLITHIASIS"/>
          <table:table-cell office:value-type="string" office:string-value="GENU"/>
          <table:table-cell office:value-type="string" office:string-value="Genito Urinary"/>
          <table:table-cell table:number-columns-repeated="16380"/>
        </table:table-row>
        <table:table-row>
          <table:table-cell office:value-type="string" office:string-value="NEPHROSIS"/>
          <table:table-cell office:value-type="string" office:string-value="NEPHROSIS"/>
          <table:table-cell office:value-type="string" office:string-value="GENU"/>
          <table:table-cell office:value-type="string" office:string-value="Genito Urinary"/>
          <table:table-cell table:number-columns-repeated="16380"/>
        </table:table-row>
        <table:table-row>
          <table:table-cell office:value-type="string" office:string-value="NERV SYST SYMP"/>
          <table:table-cell office:value-type="string" office:string-value="NERVOUS SYSTEM SYMPTOMS"/>
          <table:table-cell office:value-type="string" office:string-value="NURO"/>
          <table:table-cell office:value-type="string" office:string-value="Neurological"/>
          <table:table-cell table:number-columns-repeated="16380"/>
        </table:table-row>
        <table:table-row>
          <table:table-cell office:value-type="string" office:string-value="NERV SYSTEM OP"/>
          <table:table-cell office:value-type="string" office:string-value="NERVOUS SYSTEM OPERATION"/>
          <table:table-cell office:value-type="string" office:string-value="NURO"/>
          <table:table-cell office:value-type="string" office:string-value="Neurological"/>
          <table:table-cell table:number-columns-repeated="16380"/>
        </table:table-row>
        <table:table-row>
          <table:table-cell office:value-type="string" office:string-value="NERV TROUBNFC"/>
          <table:table-cell office:value-type="string" office:string-value="NERVOUS TROUBLE - NOT SPECIFIED"/>
          <table:table-cell office:value-type="string" office:string-value="PSYC"/>
          <table:table-cell office:value-type="string" office:string-value="Psychological"/>
          <table:table-cell table:number-columns-repeated="16380"/>
        </table:table-row>
        <table:table-row>
          <table:table-cell office:value-type="string" office:string-value="NERVEINFLAMM"/>
          <table:table-cell office:value-type="string" office:string-value="NERVE - INFLAMMATION OF"/>
          <table:table-cell office:value-type="string" office:string-value="NURO"/>
          <table:table-cell office:value-type="string" office:string-value="Neurological"/>
          <table:table-cell table:number-columns-repeated="16380"/>
        </table:table-row>
        <table:table-row>
          <table:table-cell office:value-type="string" office:string-value="NERVEPARALYSIS"/>
          <table:table-cell office:value-type="string" office:string-value="NERVES - PARALYSIS"/>
          <table:table-cell office:value-type="string" office:string-value="NURO"/>
          <table:table-cell office:value-type="string" office:string-value="Neurological"/>
          <table:table-cell table:number-columns-repeated="16380"/>
        </table:table-row>
        <table:table-row>
          <table:table-cell office:value-type="string" office:string-value="NERVESNFC"/>
          <table:table-cell office:value-type="string" office:string-value="NERVES - NOT SPECIFIED"/>
          <table:table-cell office:value-type="string" office:string-value="PSYC"/>
          <table:table-cell office:value-type="string" office:string-value="Psychological"/>
          <table:table-cell table:number-columns-repeated="16380"/>
        </table:table-row>
        <table:table-row>
          <table:table-cell office:value-type="string" office:string-value="NERVOUS BRKDOWN"/>
          <table:table-cell office:value-type="string" office:string-value="NERVOUS BREAKDOWN"/>
          <table:table-cell office:value-type="string" office:string-value="PSYC"/>
          <table:table-cell office:value-type="string" office:string-value="Psychological"/>
          <table:table-cell table:number-columns-repeated="16380"/>
        </table:table-row>
        <table:table-row>
          <table:table-cell office:value-type="string" office:string-value="NERVOUS DEBILIT"/>
          <table:table-cell office:value-type="string" office:string-value="NERVOUS DEBILITY"/>
          <table:table-cell office:value-type="string" office:string-value="PSYC"/>
          <table:table-cell office:value-type="string" office:string-value="Psychological"/>
          <table:table-cell table:number-columns-repeated="16380"/>
        </table:table-row>
        <table:table-row>
          <table:table-cell office:value-type="string" office:string-value="NERVOUS DISNFC"/>
          <table:table-cell office:value-type="string" office:string-value="NERVOUS DISEASE - NOT SPECIFIED"/>
          <table:table-cell office:value-type="string" office:string-value="NURO"/>
          <table:table-cell office:value-type="string" office:string-value="Neurological"/>
          <table:table-cell table:number-columns-repeated="16380"/>
        </table:table-row>
        <table:table-row>
          <table:table-cell office:value-type="string" office:string-value="NERVOUS EXHAUST"/>
          <table:table-cell office:value-type="string" office:string-value="NERVOUS EXHAUSTION"/>
          <table:table-cell office:value-type="string" office:string-value="PSYC"/>
          <table:table-cell office:value-type="string" office:string-value="Psychological"/>
          <table:table-cell table:number-columns-repeated="16380"/>
        </table:table-row>
        <table:table-row>
          <table:table-cell office:value-type="string" office:string-value="NERVOUS GASTRIT"/>
          <table:table-cell office:value-type="string" office:string-value="NERVOUS GASTRITIS"/>
          <table:table-cell office:value-type="string" office:string-value="GUTS"/>
          <table:table-cell office:value-type="string" office:string-value="Gastro Intestinal"/>
          <table:table-cell table:number-columns-repeated="16380"/>
        </table:table-row>
        <table:table-row>
          <table:table-cell office:value-type="string" office:string-value="NERVOUS ILLNFC"/>
          <table:table-cell office:value-type="string" office:string-value="NERVOUS ILLNESS - NOT SPECIFIED"/>
          <table:table-cell office:value-type="string" office:string-value="NURO"/>
          <table:table-cell office:value-type="string" office:string-value="Neurological"/>
          <table:table-cell table:number-columns-repeated="16380"/>
        </table:table-row>
        <table:table-row>
          <table:table-cell office:value-type="string" office:string-value="NERVOUS STOMACH"/>
          <table:table-cell office:value-type="string" office:string-value="NERVOUS STOMACH"/>
          <table:table-cell office:value-type="string" office:string-value="GUTS"/>
          <table:table-cell office:value-type="string" office:string-value="Gastro Intestinal"/>
          <table:table-cell table:number-columns-repeated="16380"/>
        </table:table-row>
        <table:table-row>
          <table:table-cell office:value-type="string" office:string-value="NERVOUSNESS"/>
          <table:table-cell office:value-type="string" office:string-value="NERVOUSNESS"/>
          <table:table-cell office:value-type="string" office:string-value="PSYC"/>
          <table:table-cell office:value-type="string" office:string-value="Psychological"/>
          <table:table-cell table:number-columns-repeated="16380"/>
        </table:table-row>
        <table:table-row>
          <table:table-cell office:value-type="string" office:string-value="NETTLE RASH"/>
          <table:table-cell office:value-type="string" office:string-value="NETTLE RASH"/>
          <table:table-cell office:value-type="string" office:string-value="DERM"/>
          <table:table-cell office:value-type="string" office:string-value="Dermitological"/>
          <table:table-cell table:number-columns-repeated="16380"/>
        </table:table-row>
        <table:table-row>
          <table:table-cell office:value-type="string" office:string-value="NEURALGIAOTHER"/>
          <table:table-cell office:value-type="string" office:string-value="NEURALGIA - ALL OTHER TYPES"/>
          <table:table-cell office:value-type="string" office:string-value="NURO"/>
          <table:table-cell office:value-type="string" office:string-value="Neurological"/>
          <table:table-cell table:number-columns-repeated="16380"/>
        </table:table-row>
        <table:table-row>
          <table:table-cell office:value-type="string" office:string-value="NEURALINTERCOS"/>
          <table:table-cell office:value-type="string" office:string-value="NEURALGIA - INTERCOSTAL"/>
          <table:table-cell office:value-type="string" office:string-value="NURO"/>
          <table:table-cell office:value-type="string" office:string-value="Neurological"/>
          <table:table-cell table:number-columns-repeated="16380"/>
        </table:table-row>
        <table:table-row>
          <table:table-cell office:value-type="string" office:string-value="NEURASTHENIA"/>
          <table:table-cell office:value-type="string" office:string-value="NEURASTHENIA"/>
          <table:table-cell office:value-type="string" office:string-value="NURO"/>
          <table:table-cell office:value-type="string" office:string-value="Neurological"/>
          <table:table-cell table:number-columns-repeated="16380"/>
        </table:table-row>
        <table:table-row>
          <table:table-cell office:value-type="string" office:string-value="NEURITIS"/>
          <table:table-cell office:value-type="string" office:string-value="NEURITIS"/>
          <table:table-cell office:value-type="string" office:string-value="NURO"/>
          <table:table-cell office:value-type="string" office:string-value="Neurological"/>
          <table:table-cell table:number-columns-repeated="16380"/>
        </table:table-row>
        <table:table-row>
          <table:table-cell office:value-type="string" office:string-value="NEUROMUS DISOR"/>
          <table:table-cell office:value-type="string" office:string-value="NEURO-MUSCULAR DISORDER"/>
          <table:table-cell office:value-type="string" office:string-value="MUSC"/>
          <table:table-cell office:value-type="string" office:string-value="Musculoskeletal"/>
          <table:table-cell table:number-columns-repeated="16380"/>
        </table:table-row>
        <table:table-row>
          <table:table-cell office:value-type="string" office:string-value="NEUROSISNFC"/>
          <table:table-cell office:value-type="string" office:string-value="NEUROSIS - NOT SPECIFIED"/>
          <table:table-cell office:value-type="string" office:string-value="PSYC"/>
          <table:table-cell office:value-type="string" office:string-value="Psychological"/>
          <table:table-cell table:number-columns-repeated="16380"/>
        </table:table-row>
        <table:table-row>
          <table:table-cell office:value-type="string" office:string-value="NO CAUSE SHOWN"/>
          <table:table-cell office:value-type="string" office:string-value="NO CAUSE SHOWN"/>
          <table:table-cell office:value-type="string" office:string-value="ILLEGIBLE"/>
          <table:table-cell office:value-type="string" office:string-value="Illegible"/>
          <table:table-cell table:number-columns-repeated="16380"/>
        </table:table-row>
        <table:table-row>
          <table:table-cell office:value-type="string" office:string-value="NO DIAG ON CERT"/>
          <table:table-cell office:value-type="string" office:string-value="NO DIAGNOSIS ON CERTIFICATE"/>
          <table:table-cell office:value-type="string" office:string-value="ILLEGIBLE"/>
          <table:table-cell office:value-type="string" office:string-value="Illegible"/>
          <table:table-cell table:number-columns-repeated="16380"/>
        </table:table-row>
        <table:table-row>
          <table:table-cell office:value-type="string" office:string-value="NONARTIC RHEUM"/>
          <table:table-cell office:value-type="string" office:string-value="NON-ARTICULAR RHEUMATISM"/>
          <table:table-cell office:value-type="string" office:string-value="SOFT"/>
          <table:table-cell office:value-type="string" office:string-value="Soft Tissue"/>
          <table:table-cell table:number-columns-repeated="16380"/>
        </table:table-row>
        <table:table-row>
          <table:table-cell office:value-type="string" office:string-value="NONPSY MEN DIS"/>
          <table:table-cell office:value-type="string" office:string-value="NON-PSYCHOTIC MENTAL DISORDER"/>
          <table:table-cell office:value-type="string" office:string-value="PSYC"/>
          <table:table-cell office:value-type="string" office:string-value="Psychological"/>
          <table:table-cell table:number-columns-repeated="16380"/>
        </table:table-row>
        <table:table-row>
          <table:table-cell office:value-type="string" office:string-value="NONSPEC URETHR"/>
          <table:table-cell office:value-type="string" office:string-value="NON-SPECIFIC URETHRITIS (N.S.U)"/>
          <table:table-cell office:value-type="string" office:string-value="GENU"/>
          <table:table-cell office:value-type="string" office:string-value="Genito Urinary"/>
          <table:table-cell table:number-columns-repeated="16380"/>
        </table:table-row>
        <table:table-row>
          <table:table-cell office:value-type="string" office:string-value="NOSE BLEED"/>
          <table:table-cell office:value-type="string" office:string-value="NOSE BLEED"/>
          <table:table-cell office:value-type="string" office:string-value="SOFT"/>
          <table:table-cell office:value-type="string" office:string-value="Soft Tissue"/>
          <table:table-cell table:number-columns-repeated="16380"/>
        </table:table-row>
        <table:table-row>
          <table:table-cell office:value-type="string" office:string-value="NOSE INFECTION"/>
          <table:table-cell office:value-type="string" office:string-value="NOSE INFECTION"/>
          <table:table-cell office:value-type="string" office:string-value="SOFT"/>
          <table:table-cell office:value-type="string" office:string-value="Soft Tissue"/>
          <table:table-cell table:number-columns-repeated="16380"/>
        </table:table-row>
        <table:table-row>
          <table:table-cell office:value-type="string" office:string-value="NOSE OPERATION"/>
          <table:table-cell office:value-type="string" office:string-value="NOSE OPERATION"/>
          <table:table-cell office:value-type="string" office:string-value="SOFT"/>
          <table:table-cell office:value-type="string" office:string-value="Soft Tissue"/>
          <table:table-cell table:number-columns-repeated="16380"/>
        </table:table-row>
        <table:table-row>
          <table:table-cell office:value-type="string" office:string-value="NSUNON SP URET"/>
          <table:table-cell office:value-type="string" office:string-value="N.S.U (NON-SPECIFIC URETHRITIS)"/>
          <table:table-cell office:value-type="string" office:string-value="GENU"/>
          <table:table-cell office:value-type="string" office:string-value="Genito Urinary"/>
          <table:table-cell table:number-columns-repeated="16380"/>
        </table:table-row>
        <table:table-row>
          <table:table-cell office:value-type="string" office:string-value="NYSTAGMUS"/>
          <table:table-cell office:value-type="string" office:string-value="NYSTAGMUS"/>
          <table:table-cell office:value-type="string" office:string-value="SENS"/>
          <table:table-cell office:value-type="string" office:string-value="Sensory"/>
          <table:table-cell table:number-columns-repeated="16380"/>
        </table:table-row>
        <table:table-row>
          <table:table-cell office:value-type="string" office:string-value="NYSTAGMUS MINER"/>
          <table:table-cell office:value-type="string" office:string-value="NYSTAGMUS MINERS"/>
          <table:table-cell office:value-type="string" office:string-value="SENS"/>
          <table:table-cell office:value-type="string" office:string-value="Sensory"/>
          <table:table-cell table:number-columns-repeated="16380"/>
        </table:table-row>
        <table:table-row>
          <table:table-cell office:value-type="string" office:string-value="OBESITY"/>
          <table:table-cell office:value-type="string" office:string-value="OBESITY"/>
          <table:table-cell office:value-type="string" office:string-value="MSMC"/>
          <table:table-cell office:value-type="string" office:string-value="Miscellaneous Medical Conditions"/>
          <table:table-cell table:number-columns-repeated="16380"/>
        </table:table-row>
        <table:table-row>
          <table:table-cell office:value-type="string" office:string-value="OBSERVATION"/>
          <table:table-cell office:value-type="string" office:string-value="OBSERVATION"/>
          <table:table-cell office:value-type="string" office:string-value="MSMC"/>
          <table:table-cell office:value-type="string" office:string-value="Miscellaneous Medical Conditions"/>
          <table:table-cell table:number-columns-repeated="16380"/>
        </table:table-row>
        <table:table-row>
          <table:table-cell office:value-type="string" office:string-value="OBST JAUNDICE"/>
          <table:table-cell office:value-type="string" office:string-value="OBSTRUCTIVE JAUNDICE"/>
          <table:table-cell office:value-type="string" office:string-value="GUTS"/>
          <table:table-cell office:value-type="string" office:string-value="Gastro Intestinal"/>
          <table:table-cell table:number-columns-repeated="16380"/>
        </table:table-row>
        <table:table-row>
          <table:table-cell office:value-type="string" office:string-value="OBSTBILE DUCT"/>
          <table:table-cell office:value-type="string" office:string-value="OBSTRUCTION - BILE DUCT"/>
          <table:table-cell office:value-type="string" office:string-value="GUTS"/>
          <table:table-cell office:value-type="string" office:string-value="Gastro Intestinal"/>
          <table:table-cell table:number-columns-repeated="16380"/>
        </table:table-row>
        <table:table-row>
          <table:table-cell office:value-type="string" office:string-value="OBSTGALLBLADD"/>
          <table:table-cell office:value-type="string" office:string-value="OBSTRUCTION - GALLBLADDER"/>
          <table:table-cell office:value-type="string" office:string-value="GUTS"/>
          <table:table-cell office:value-type="string" office:string-value="Gastro Intestinal"/>
          <table:table-cell table:number-columns-repeated="16380"/>
        </table:table-row>
        <table:table-row>
          <table:table-cell office:value-type="string" office:string-value="OBSTINTESTINE"/>
          <table:table-cell office:value-type="string" office:string-value="OBSTRUCTION - INTESTINAL"/>
          <table:table-cell office:value-type="string" office:string-value="GUTS"/>
          <table:table-cell office:value-type="string" office:string-value="Gastro Intestinal"/>
          <table:table-cell table:number-columns-repeated="16380"/>
        </table:table-row>
        <table:table-row>
          <table:table-cell office:value-type="string" office:string-value="OBSTLAC DUCT"/>
          <table:table-cell office:value-type="string" office:string-value="OBSTRUCTION - LACRIMAL DUCT"/>
          <table:table-cell office:value-type="string" office:string-value="SENS"/>
          <table:table-cell office:value-type="string" office:string-value="Sensory"/>
          <table:table-cell table:number-columns-repeated="16380"/>
        </table:table-row>
        <table:table-row>
          <table:table-cell office:value-type="string" office:string-value="OBSTTEAR DUCT"/>
          <table:table-cell office:value-type="string" office:string-value="OBSTRUCTION - TEAR DUCT"/>
          <table:table-cell office:value-type="string" office:string-value="SENS"/>
          <table:table-cell office:value-type="string" office:string-value="Sensory"/>
          <table:table-cell table:number-columns-repeated="16380"/>
        </table:table-row>
        <table:table-row>
          <table:table-cell office:value-type="string" office:string-value="OCC VITILIGO"/>
          <table:table-cell office:value-type="string" office:string-value="OCCUPATIONAL VITILIGO"/>
          <table:table-cell office:value-type="string" office:string-value="DERM"/>
          <table:table-cell office:value-type="string" office:string-value="Dermitological"/>
          <table:table-cell table:number-columns-repeated="16380"/>
        </table:table-row>
        <table:table-row>
          <table:table-cell office:value-type="string" office:string-value="OCCLCEREB ART"/>
          <table:table-cell office:value-type="string" office:string-value="OCCLUSION - CEREBRAL ARTERY"/>
          <table:table-cell office:value-type="string" office:string-value="CIRC"/>
          <table:table-cell office:value-type="string" office:string-value="Circulatory"/>
          <table:table-cell table:number-columns-repeated="16380"/>
        </table:table-row>
        <table:table-row>
          <table:table-cell office:value-type="string" office:string-value="OCCLCORON ART"/>
          <table:table-cell office:value-type="string" office:string-value="OCCLUSION - CORONARY ARTERY"/>
          <table:table-cell office:value-type="string" office:string-value="CIRC"/>
          <table:table-cell office:value-type="string" office:string-value="Circulatory"/>
          <table:table-cell table:number-columns-repeated="16380"/>
        </table:table-row>
        <table:table-row>
          <table:table-cell office:value-type="string" office:string-value="OCCLUDED EAR"/>
          <table:table-cell office:value-type="string" office:string-value="OCCLUDED EAR"/>
          <table:table-cell office:value-type="string" office:string-value="SENS"/>
          <table:table-cell office:value-type="string" office:string-value="Sensory"/>
          <table:table-cell table:number-columns-repeated="16380"/>
        </table:table-row>
        <table:table-row>
          <table:table-cell office:value-type="string" office:string-value="OEDEMANFC"/>
          <table:table-cell office:value-type="string" office:string-value="OEDEMA - NOT SPECIFIED"/>
          <table:table-cell office:value-type="string" office:string-value="MSMC"/>
          <table:table-cell office:value-type="string" office:string-value="Miscellaneous Medical Conditions"/>
          <table:table-cell table:number-columns-repeated="16380"/>
        </table:table-row>
        <table:table-row>
          <table:table-cell office:value-type="string" office:string-value="OEDEMAPULMONAR"/>
          <table:table-cell office:value-type="string" office:string-value="OEDEMA - PULMONARY"/>
          <table:table-cell office:value-type="string" office:string-value="RESP"/>
          <table:table-cell office:value-type="string" office:string-value="Respiratory"/>
          <table:table-cell table:number-columns-repeated="16380"/>
        </table:table-row>
        <table:table-row>
          <table:table-cell office:value-type="string" office:string-value="OESOPHAG VARICE"/>
          <table:table-cell office:value-type="string" office:string-value="OESOPHAGEAL VARICES"/>
          <table:table-cell office:value-type="string" office:string-value="GUTS"/>
          <table:table-cell office:value-type="string" office:string-value="Gastro Intestinal"/>
          <table:table-cell table:number-columns-repeated="16380"/>
        </table:table-row>
        <table:table-row>
          <table:table-cell office:value-type="string" office:string-value="OESOPHAGITIS"/>
          <table:table-cell office:value-type="string" office:string-value="OESOPHAGITIS"/>
          <table:table-cell office:value-type="string" office:string-value="GUTS"/>
          <table:table-cell office:value-type="string" office:string-value="Gastro Intestinal"/>
          <table:table-cell table:number-columns-repeated="16380"/>
        </table:table-row>
        <table:table-row>
          <table:table-cell office:value-type="string" office:string-value="OESOPHCANCER"/>
          <table:table-cell office:value-type="string" office:string-value="OESOPHAGUS - CANCER"/>
          <table:table-cell office:value-type="string" office:string-value="CANC"/>
          <table:table-cell office:value-type="string" office:string-value="Cancer"/>
          <table:table-cell table:number-columns-repeated="16380"/>
        </table:table-row>
        <table:table-row>
          <table:table-cell office:value-type="string" office:string-value="OESOPHCARCINOM"/>
          <table:table-cell office:value-type="string" office:string-value="OESOPHAGUS - CARCINOMA"/>
          <table:table-cell office:value-type="string" office:string-value="CANC"/>
          <table:table-cell office:value-type="string" office:string-value="Cancer"/>
          <table:table-cell table:number-columns-repeated="16380"/>
        </table:table-row>
        <table:table-row>
          <table:table-cell office:value-type="string" office:string-value="OOPHORITIS"/>
          <table:table-cell office:value-type="string" office:string-value="OOPHORITIS"/>
          <table:table-cell office:value-type="string" office:string-value="REPO"/>
          <table:table-cell office:value-type="string" office:string-value="Reproductive"/>
          <table:table-cell table:number-columns-repeated="16380"/>
        </table:table-row>
        <table:table-row>
          <table:table-cell office:value-type="string" office:string-value="OPABDOMEN"/>
          <table:table-cell office:value-type="string" office:string-value="OPERATION - ABDOMEN"/>
          <table:table-cell office:value-type="string" office:string-value="GUTS"/>
          <table:table-cell office:value-type="string" office:string-value="Gastro Intestinal"/>
          <table:table-cell table:number-columns-repeated="16380"/>
        </table:table-row>
        <table:table-row>
          <table:table-cell office:value-type="string" office:string-value="OPADENOIDS"/>
          <table:table-cell office:value-type="string" office:string-value="OPERATION - ADENOIDS"/>
          <table:table-cell office:value-type="string" office:string-value="RESP"/>
          <table:table-cell office:value-type="string" office:string-value="Respiratory"/>
          <table:table-cell table:number-columns-repeated="16380"/>
        </table:table-row>
        <table:table-row>
          <table:table-cell office:value-type="string" office:string-value="OPAPPENDIX"/>
          <table:table-cell office:value-type="string" office:string-value="OPERATION - APPENDIX"/>
          <table:table-cell office:value-type="string" office:string-value="GUTS"/>
          <table:table-cell office:value-type="string" office:string-value="Gastro Intestinal"/>
          <table:table-cell table:number-columns-repeated="16380"/>
        </table:table-row>
        <table:table-row>
          <table:table-cell office:value-type="string" office:string-value="OPBOWEL"/>
          <table:table-cell office:value-type="string" office:string-value="OPERATION - BOWEL"/>
          <table:table-cell office:value-type="string" office:string-value="GUTS"/>
          <table:table-cell office:value-type="string" office:string-value="Gastro Intestinal"/>
          <table:table-cell table:number-columns-repeated="16380"/>
        </table:table-row>
        <table:table-row>
          <table:table-cell office:value-type="string" office:string-value="OPBREAST"/>
          <table:table-cell office:value-type="string" office:string-value="OPERATION - BREAST"/>
          <table:table-cell office:value-type="string" office:string-value="REPO"/>
          <table:table-cell office:value-type="string" office:string-value="Reproductive"/>
          <table:table-cell table:number-columns-repeated="16380"/>
        </table:table-row>
        <table:table-row>
          <table:table-cell office:value-type="string" office:string-value="OPCARDIOVASCUL"/>
          <table:table-cell office:value-type="string" office:string-value="OPERATION - CARDIOVASCULAR SYSTEM"/>
          <table:table-cell office:value-type="string" office:string-value="CARD"/>
          <table:table-cell office:value-type="string" office:string-value="Cardiac"/>
          <table:table-cell table:number-columns-repeated="16380"/>
        </table:table-row>
        <table:table-row>
          <table:table-cell office:value-type="string" office:string-value="OPCARTILLAGE"/>
          <table:table-cell office:value-type="string" office:string-value="OPERATION - CARTILAGE"/>
          <table:table-cell office:value-type="string" office:string-value="MUSC"/>
          <table:table-cell office:value-type="string" office:string-value="Musculoskeletal"/>
          <table:table-cell table:number-columns-repeated="16380"/>
        </table:table-row>
        <table:table-row>
          <table:table-cell office:value-type="string" office:string-value="OPCOLOSTOMY"/>
          <table:table-cell office:value-type="string" office:string-value="OPERATION - COLOSTOMY"/>
          <table:table-cell office:value-type="string" office:string-value="GUTS"/>
          <table:table-cell office:value-type="string" office:string-value="Gastro Intestinal"/>
          <table:table-cell table:number-columns-repeated="16380"/>
        </table:table-row>
        <table:table-row>
          <table:table-cell office:value-type="string" office:string-value="OPDIG SYSTEM"/>
          <table:table-cell office:value-type="string" office:string-value="OPERATION - DIGESTIVE SYSTEM"/>
          <table:table-cell office:value-type="string" office:string-value="GUTS"/>
          <table:table-cell office:value-type="string" office:string-value="Gastro Intestinal"/>
          <table:table-cell table:number-columns-repeated="16380"/>
        </table:table-row>
        <table:table-row>
          <table:table-cell office:value-type="string" office:string-value="OPEAR"/>
          <table:table-cell office:value-type="string" office:string-value="OPERATION - EAR"/>
          <table:table-cell office:value-type="string" office:string-value="SENS"/>
          <table:table-cell office:value-type="string" office:string-value="Sensory"/>
          <table:table-cell table:number-columns-repeated="16380"/>
        </table:table-row>
        <table:table-row>
          <table:table-cell office:value-type="string" office:string-value="OPENDOCRINE"/>
          <table:table-cell office:value-type="string" office:string-value="OPERATION - ENDOCRINE"/>
          <table:table-cell office:value-type="string" office:string-value="MSMC"/>
          <table:table-cell office:value-type="string" office:string-value="Miscellaneous Medical Conditions"/>
          <table:table-cell table:number-columns-repeated="16380"/>
        </table:table-row>
        <table:table-row>
          <table:table-cell office:value-type="string" office:string-value="OPENT"/>
          <table:table-cell office:value-type="string" office:string-value="OPERATION - E.N.T"/>
          <table:table-cell office:value-type="string" office:string-value="RESP"/>
          <table:table-cell office:value-type="string" office:string-value="Respiratory"/>
          <table:table-cell table:number-columns-repeated="16380"/>
        </table:table-row>
        <table:table-row>
          <table:table-cell office:value-type="string" office:string-value="OPEYE"/>
          <table:table-cell office:value-type="string" office:string-value="OPERATION - EYE"/>
          <table:table-cell office:value-type="string" office:string-value="SENS"/>
          <table:table-cell office:value-type="string" office:string-value="Sensory"/>
          <table:table-cell table:number-columns-repeated="16380"/>
        </table:table-row>
        <table:table-row>
          <table:table-cell office:value-type="string" office:string-value="OPGENITALS"/>
          <table:table-cell office:value-type="string" office:string-value="OPERATION - MALE OR FEMALE GENITALS"/>
          <table:table-cell office:value-type="string" office:string-value="REPO"/>
          <table:table-cell office:value-type="string" office:string-value="Reproductive"/>
          <table:table-cell table:number-columns-repeated="16380"/>
        </table:table-row>
        <table:table-row>
          <table:table-cell office:value-type="string" office:string-value="OPGENITO URIN"/>
          <table:table-cell office:value-type="string" office:string-value="OPERATION - GENITO-URINARY SYSTEM"/>
          <table:table-cell office:value-type="string" office:string-value="GENU"/>
          <table:table-cell office:value-type="string" office:string-value="Genito Urinary"/>
          <table:table-cell table:number-columns-repeated="16380"/>
        </table:table-row>
        <table:table-row>
          <table:table-cell office:value-type="string" office:string-value="OPGYNAECOLOGIC"/>
          <table:table-cell office:value-type="string" office:string-value="OPERATION - GYNAECOLOGICAL"/>
          <table:table-cell office:value-type="string" office:string-value="REPO"/>
          <table:table-cell office:value-type="string" office:string-value="Reproductive"/>
          <table:table-cell table:number-columns-repeated="16380"/>
        </table:table-row>
        <table:table-row>
          <table:table-cell office:value-type="string" office:string-value="OPHEART"/>
          <table:table-cell office:value-type="string" office:string-value="OPERATION - HEART"/>
          <table:table-cell office:value-type="string" office:string-value="CARD"/>
          <table:table-cell office:value-type="string" office:string-value="Cardiac"/>
          <table:table-cell table:number-columns-repeated="16380"/>
        </table:table-row>
        <table:table-row>
          <table:table-cell office:value-type="string" office:string-value="OPHTHALMIA"/>
          <table:table-cell office:value-type="string" office:string-value="OPHTHALMIA"/>
          <table:table-cell office:value-type="string" office:string-value="SENS"/>
          <table:table-cell office:value-type="string" office:string-value="Sensory"/>
          <table:table-cell table:number-columns-repeated="16380"/>
        </table:table-row>
        <table:table-row>
          <table:table-cell office:value-type="string" office:string-value="OPHYSTERECTOMY"/>
          <table:table-cell office:value-type="string" office:string-value="OPERATION - HYSTERECTOMY"/>
          <table:table-cell office:value-type="string" office:string-value="REPO"/>
          <table:table-cell office:value-type="string" office:string-value="Reproductive"/>
          <table:table-cell table:number-columns-repeated="16380"/>
        </table:table-row>
        <table:table-row>
          <table:table-cell office:value-type="string" office:string-value="OPKIDNEY"/>
          <table:table-cell office:value-type="string" office:string-value="OPERATION - KIDNEY"/>
          <table:table-cell office:value-type="string" office:string-value="GENU"/>
          <table:table-cell office:value-type="string" office:string-value="Genito Urinary"/>
          <table:table-cell table:number-columns-repeated="16380"/>
        </table:table-row>
        <table:table-row>
          <table:table-cell office:value-type="string" office:string-value="OPLEG"/>
          <table:table-cell office:value-type="string" office:string-value="OPERATION - LEG"/>
          <table:table-cell office:value-type="string" office:string-value="MUSC"/>
          <table:table-cell office:value-type="string" office:string-value="Musculoskeletal"/>
          <table:table-cell table:number-columns-repeated="16380"/>
        </table:table-row>
        <table:table-row>
          <table:table-cell office:value-type="string" office:string-value="OPLUNG"/>
          <table:table-cell office:value-type="string" office:string-value="OPERATION - LUNG"/>
          <table:table-cell office:value-type="string" office:string-value="RESP"/>
          <table:table-cell office:value-type="string" office:string-value="Respiratory"/>
          <table:table-cell table:number-columns-repeated="16380"/>
        </table:table-row>
        <table:table-row>
          <table:table-cell office:value-type="string" office:string-value="OPMASTECTOMY"/>
          <table:table-cell office:value-type="string" office:string-value="OPERATION - MASTECTOMY"/>
          <table:table-cell office:value-type="string" office:string-value="REPO"/>
          <table:table-cell office:value-type="string" office:string-value="Reproductive"/>
          <table:table-cell table:number-columns-repeated="16380"/>
        </table:table-row>
        <table:table-row>
          <table:table-cell office:value-type="string" office:string-value="OPMUS SKEL SYS"/>
          <table:table-cell office:value-type="string" office:string-value="OPERATION - MUSCULO-SKELETAL SYSTEM"/>
          <table:table-cell office:value-type="string" office:string-value="MUSC"/>
          <table:table-cell office:value-type="string" office:string-value="Musculoskeletal"/>
          <table:table-cell table:number-columns-repeated="16380"/>
        </table:table-row>
        <table:table-row>
          <table:table-cell office:value-type="string" office:string-value="OPNERVOUS SYS"/>
          <table:table-cell office:value-type="string" office:string-value="OPERATION - NERVOUS SYSTEM"/>
          <table:table-cell office:value-type="string" office:string-value="NURO"/>
          <table:table-cell office:value-type="string" office:string-value="Neurological"/>
          <table:table-cell table:number-columns-repeated="16380"/>
        </table:table-row>
        <table:table-row>
          <table:table-cell office:value-type="string" office:string-value="OPNFC"/>
          <table:table-cell office:value-type="string" office:string-value="OPERATION - NOT SPECIFIED"/>
          <table:table-cell office:value-type="string" office:string-value="SURG"/>
          <table:table-cell office:value-type="string" office:string-value="Surgery"/>
          <table:table-cell table:number-columns-repeated="16380"/>
        </table:table-row>
        <table:table-row>
          <table:table-cell office:value-type="string" office:string-value="OPNOSE"/>
          <table:table-cell office:value-type="string" office:string-value="OPERATION - NOSE"/>
          <table:table-cell office:value-type="string" office:string-value="SOFT"/>
          <table:table-cell office:value-type="string" office:string-value="Soft Tissue"/>
          <table:table-cell table:number-columns-repeated="16380"/>
        </table:table-row>
        <table:table-row>
          <table:table-cell office:value-type="string" office:string-value="OPPILES"/>
          <table:table-cell office:value-type="string" office:string-value="OPERATION - PILES"/>
          <table:table-cell office:value-type="string" office:string-value="CIRC"/>
          <table:table-cell office:value-type="string" office:string-value="Circulatory"/>
          <table:table-cell table:number-columns-repeated="16380"/>
        </table:table-row>
        <table:table-row>
          <table:table-cell office:value-type="string" office:string-value="OPRESP SYS"/>
          <table:table-cell office:value-type="string" office:string-value="OPERATION - RESPIRATORY SYSTEM"/>
          <table:table-cell office:value-type="string" office:string-value="RESP"/>
          <table:table-cell office:value-type="string" office:string-value="Respiratory"/>
          <table:table-cell table:number-columns-repeated="16380"/>
        </table:table-row>
        <table:table-row>
          <table:table-cell office:value-type="string" office:string-value="OPSPINE"/>
          <table:table-cell office:value-type="string" office:string-value="OPERATION - SPINE"/>
          <table:table-cell office:value-type="string" office:string-value="MUSC"/>
          <table:table-cell office:value-type="string" office:string-value="Musculoskeletal"/>
          <table:table-cell table:number-columns-repeated="16380"/>
        </table:table-row>
        <table:table-row>
          <table:table-cell office:value-type="string" office:string-value="OPSTOMACH"/>
          <table:table-cell office:value-type="string" office:string-value="OPERATION - STOMACH"/>
          <table:table-cell office:value-type="string" office:string-value="GUTS"/>
          <table:table-cell office:value-type="string" office:string-value="Gastro Intestinal"/>
          <table:table-cell table:number-columns-repeated="16380"/>
        </table:table-row>
        <table:table-row>
          <table:table-cell office:value-type="string" office:string-value="OPTIC NERV INFL"/>
          <table:table-cell office:value-type="string" office:string-value="OPTIC NERVE INFLAMMATION"/>
          <table:table-cell office:value-type="string" office:string-value="SENS"/>
          <table:table-cell office:value-type="string" office:string-value="Sensory"/>
          <table:table-cell table:number-columns-repeated="16380"/>
        </table:table-row>
        <table:table-row>
          <table:table-cell office:value-type="string" office:string-value="OPTICIAN APPT"/>
          <table:table-cell office:value-type="string" office:string-value="OPTICIANS APPOINTMENT"/>
          <table:table-cell office:value-type="string" office:string-value="SENS"/>
          <table:table-cell office:value-type="string" office:string-value="Sensory"/>
          <table:table-cell table:number-columns-repeated="16380"/>
        </table:table-row>
        <table:table-row>
          <table:table-cell office:value-type="string" office:string-value="OPTONSILS"/>
          <table:table-cell office:value-type="string" office:string-value="OPERATION - TONSILS"/>
          <table:table-cell office:value-type="string" office:string-value="RESP"/>
          <table:table-cell office:value-type="string" office:string-value="Respiratory"/>
          <table:table-cell table:number-columns-repeated="16380"/>
        </table:table-row>
        <table:table-row>
          <table:table-cell office:value-type="string" office:string-value="ORAL CONDNFC"/>
          <table:table-cell office:value-type="string" office:string-value="ORAL CONDITION - NOT SPECIFIED"/>
          <table:table-cell office:value-type="string" office:string-value="DENT"/>
          <table:table-cell office:value-type="string" office:string-value="Dental"/>
          <table:table-cell table:number-columns-repeated="16380"/>
        </table:table-row>
        <table:table-row>
          <table:table-cell office:value-type="string" office:string-value="ORAL DISNFC"/>
          <table:table-cell office:value-type="string" office:string-value="ORAL DISEASE - NOT SPECIFIED"/>
          <table:table-cell office:value-type="string" office:string-value="DENT"/>
          <table:table-cell office:value-type="string" office:string-value="Dental"/>
          <table:table-cell table:number-columns-repeated="16380"/>
        </table:table-row>
        <table:table-row>
          <table:table-cell office:value-type="string" office:string-value="ORCHITIS"/>
          <table:table-cell office:value-type="string" office:string-value="ORCHITIS"/>
          <table:table-cell office:value-type="string" office:string-value="UROG"/>
          <table:table-cell office:value-type="string" office:string-value="Genito Urinary"/>
          <table:table-cell table:number-columns-repeated="16380"/>
        </table:table-row>
        <table:table-row>
          <table:table-cell office:value-type="string" office:string-value="OSTEITIS"/>
          <table:table-cell office:value-type="string" office:string-value="OSTEITIS"/>
          <table:table-cell office:value-type="string" office:string-value="MUSC"/>
          <table:table-cell office:value-type="string" office:string-value="Musculoskeletal"/>
          <table:table-cell table:number-columns-repeated="16380"/>
        </table:table-row>
        <table:table-row>
          <table:table-cell office:value-type="string" office:string-value="OSTEITIS DEFORM"/>
          <table:table-cell office:value-type="string" office:string-value="OSTEITIS DEFORMANS"/>
          <table:table-cell office:value-type="string" office:string-value="MUSC"/>
          <table:table-cell office:value-type="string" office:string-value="Musculoskeletal"/>
          <table:table-cell table:number-columns-repeated="16380"/>
        </table:table-row>
        <table:table-row>
          <table:table-cell office:value-type="string" office:string-value="OSTEOARTHRITIS"/>
          <table:table-cell office:value-type="string" office:string-value="OSTEO-ARTHRITIS"/>
          <table:table-cell office:value-type="string" office:string-value="MUSC"/>
          <table:table-cell office:value-type="string" office:string-value="Musculoskeletal"/>
          <table:table-cell table:number-columns-repeated="16380"/>
        </table:table-row>
        <table:table-row>
          <table:table-cell office:value-type="string" office:string-value="OSTEOCHONDROSIS"/>
          <table:table-cell office:value-type="string" office:string-value="OSTEOCHONDROSIS"/>
          <table:table-cell office:value-type="string" office:string-value="MUSC"/>
          <table:table-cell office:value-type="string" office:string-value="Musculoskeletal"/>
          <table:table-cell table:number-columns-repeated="16380"/>
        </table:table-row>
        <table:table-row>
          <table:table-cell office:value-type="string" office:string-value="OSTEOMYELITIS"/>
          <table:table-cell office:value-type="string" office:string-value="OSTEOMYELITIS"/>
          <table:table-cell office:value-type="string" office:string-value="MUSC"/>
          <table:table-cell office:value-type="string" office:string-value="Musculoskeletal"/>
          <table:table-cell table:number-columns-repeated="16380"/>
        </table:table-row>
        <table:table-row>
          <table:table-cell office:value-type="string" office:string-value="OSTEOPOROSIS"/>
          <table:table-cell office:value-type="string" office:string-value="OSTEOPOROSIS"/>
          <table:table-cell office:value-type="string" office:string-value="MUSC"/>
          <table:table-cell office:value-type="string" office:string-value="Musculoskeletal"/>
          <table:table-cell table:number-columns-repeated="16380"/>
        </table:table-row>
        <table:table-row>
          <table:table-cell office:value-type="string" office:string-value="OTITIS"/>
          <table:table-cell office:value-type="string" office:string-value="OTITIS"/>
          <table:table-cell office:value-type="string" office:string-value="SENS"/>
          <table:table-cell office:value-type="string" office:string-value="Sensory"/>
          <table:table-cell table:number-columns-repeated="16380"/>
        </table:table-row>
        <table:table-row>
          <table:table-cell office:value-type="string" office:string-value="OTITIS MEDIA"/>
          <table:table-cell office:value-type="string" office:string-value="OTITIS MEDIA"/>
          <table:table-cell office:value-type="string" office:string-value="SENS"/>
          <table:table-cell office:value-type="string" office:string-value="Sensory"/>
          <table:table-cell table:number-columns-repeated="16380"/>
        </table:table-row>
        <table:table-row>
          <table:table-cell office:value-type="string" office:string-value="OTOSCLEROSIS"/>
          <table:table-cell office:value-type="string" office:string-value="OTOSCLEROSIS"/>
          <table:table-cell office:value-type="string" office:string-value="SENS"/>
          <table:table-cell office:value-type="string" office:string-value="Sensory"/>
          <table:table-cell table:number-columns-repeated="16380"/>
        </table:table-row>
        <table:table-row>
          <table:table-cell office:value-type="string" office:string-value="OVARIAN CYST"/>
          <table:table-cell office:value-type="string" office:string-value="OVARIAN CYST"/>
          <table:table-cell office:value-type="string" office:string-value="REPO"/>
          <table:table-cell office:value-type="string" office:string-value="Reproductive"/>
          <table:table-cell table:number-columns-repeated="16380"/>
        </table:table-row>
        <table:table-row>
          <table:table-cell office:value-type="string" office:string-value="OVARIAN DYSFUNC"/>
          <table:table-cell office:value-type="string" office:string-value="OVARIAN DYSFUNCTION"/>
          <table:table-cell office:value-type="string" office:string-value="REPO"/>
          <table:table-cell office:value-type="string" office:string-value="Reproductive"/>
          <table:table-cell table:number-columns-repeated="16380"/>
        </table:table-row>
        <table:table-row>
          <table:table-cell office:value-type="string" office:string-value="OVARY DISEASE"/>
          <table:table-cell office:value-type="string" office:string-value="OVARY DISEASE"/>
          <table:table-cell office:value-type="string" office:string-value="REPO"/>
          <table:table-cell office:value-type="string" office:string-value="Reproductive"/>
          <table:table-cell table:number-columns-repeated="16380"/>
        </table:table-row>
        <table:table-row>
          <table:table-cell office:value-type="string" office:string-value="OVARYCANCER"/>
          <table:table-cell office:value-type="string" office:string-value="OVARY - CANCER"/>
          <table:table-cell office:value-type="string" office:string-value="CANC"/>
          <table:table-cell office:value-type="string" office:string-value="Cancer"/>
          <table:table-cell table:number-columns-repeated="16380"/>
        </table:table-row>
        <table:table-row>
          <table:table-cell office:value-type="string" office:string-value="OVARYCARCINOMA"/>
          <table:table-cell office:value-type="string" office:string-value="OVARY - CARCINOMA"/>
          <table:table-cell office:value-type="string" office:string-value="CANC"/>
          <table:table-cell office:value-type="string" office:string-value="Cancer"/>
          <table:table-cell table:number-columns-repeated="16380"/>
        </table:table-row>
        <table:table-row>
          <table:table-cell office:value-type="string" office:string-value="OVARYINFLAMM"/>
          <table:table-cell office:value-type="string" office:string-value="OVARY - INFLAMMATION"/>
          <table:table-cell office:value-type="string" office:string-value="REPO"/>
          <table:table-cell office:value-type="string" office:string-value="Reproductive"/>
          <table:table-cell table:number-columns-repeated="16380"/>
        </table:table-row>
        <table:table-row>
          <table:table-cell office:value-type="string" office:string-value="OVERACT THYROID"/>
          <table:table-cell office:value-type="string" office:string-value="OVERACTIVE THYROID"/>
          <table:table-cell office:value-type="string" office:string-value="MSMC"/>
          <table:table-cell office:value-type="string" office:string-value="Miscellaneous Medical Conditions"/>
          <table:table-cell table:number-columns-repeated="16380"/>
        </table:table-row>
        <table:table-row>
          <table:table-cell office:value-type="string" office:string-value="OVERSTRAIN"/>
          <table:table-cell office:value-type="string" office:string-value="OVERSTRAIN"/>
          <table:table-cell office:value-type="string" office:string-value="MUSC"/>
          <table:table-cell office:value-type="string" office:string-value="Musculoskeletal"/>
          <table:table-cell table:number-columns-repeated="16380"/>
        </table:table-row>
        <table:table-row>
          <table:table-cell office:value-type="string" office:string-value="P/T MED GROUND"/>
          <table:table-cell office:value-type="string" office:string-value="PART-TIME ON MEDICAL GROUNDS"/>
          <table:table-cell office:value-type="string" office:string-value="ILLEGIBLE"/>
          <table:table-cell office:value-type="string" office:string-value="Illegible"/>
          <table:table-cell table:number-columns-repeated="16380"/>
        </table:table-row>
        <table:table-row>
          <table:table-cell office:value-type="string" office:string-value="PAGETS DISBONE"/>
          <table:table-cell office:value-type="string" office:string-value="PAGETS DISEASE OF BONE"/>
          <table:table-cell office:value-type="string" office:string-value="MUSC"/>
          <table:table-cell office:value-type="string" office:string-value="Musculoskeletal"/>
          <table:table-cell table:number-columns-repeated="16380"/>
        </table:table-row>
        <table:table-row>
          <table:table-cell office:value-type="string" office:string-value="PAINABDOMINAL"/>
          <table:table-cell office:value-type="string" office:string-value="PAIN - ABDOMINAL"/>
          <table:table-cell office:value-type="string" office:string-value="GUTS"/>
          <table:table-cell office:value-type="string" office:string-value="Gastro Intestinal"/>
          <table:table-cell table:number-columns-repeated="16380"/>
        </table:table-row>
        <table:table-row>
          <table:table-cell office:value-type="string" office:string-value="PAINARM"/>
          <table:table-cell office:value-type="string" office:string-value="PAIN - ARM"/>
          <table:table-cell office:value-type="string" office:string-value="MUSC"/>
          <table:table-cell office:value-type="string" office:string-value="Musculoskeletal"/>
          <table:table-cell table:number-columns-repeated="16380"/>
        </table:table-row>
        <table:table-row>
          <table:table-cell office:value-type="string" office:string-value="PAINBACK"/>
          <table:table-cell office:value-type="string" office:string-value="PAIN - BACK"/>
          <table:table-cell office:value-type="string" office:string-value="MUSC"/>
          <table:table-cell office:value-type="string" office:string-value="Musculoskeletal"/>
          <table:table-cell table:number-columns-repeated="16380"/>
        </table:table-row>
        <table:table-row>
          <table:table-cell office:value-type="string" office:string-value="PAINCHEST"/>
          <table:table-cell office:value-type="string" office:string-value="PAIN - CHEST"/>
          <table:table-cell office:value-type="string" office:string-value="CARD"/>
          <table:table-cell office:value-type="string" office:string-value="Cardiac"/>
          <table:table-cell table:number-columns-repeated="16380"/>
        </table:table-row>
        <table:table-row>
          <table:table-cell office:value-type="string" office:string-value="PAINEAR"/>
          <table:table-cell office:value-type="string" office:string-value="PAIN - EAR"/>
          <table:table-cell office:value-type="string" office:string-value="SENS"/>
          <table:table-cell office:value-type="string" office:string-value="Sensory"/>
          <table:table-cell table:number-columns-repeated="16380"/>
        </table:table-row>
        <table:table-row>
          <table:table-cell office:value-type="string" office:string-value="PAINEPIGASTRIC"/>
          <table:table-cell office:value-type="string" office:string-value="PAIN - EPIGASTRIC"/>
          <table:table-cell office:value-type="string" office:string-value="GUTS"/>
          <table:table-cell office:value-type="string" office:string-value="Gastro Intestinal"/>
          <table:table-cell table:number-columns-repeated="16380"/>
        </table:table-row>
        <table:table-row>
          <table:table-cell office:value-type="string" office:string-value="PAINFUL PERIODS"/>
          <table:table-cell office:value-type="string" office:string-value="PAINFUL PERIODS"/>
          <table:table-cell office:value-type="string" office:string-value="REPO"/>
          <table:table-cell office:value-type="string" office:string-value="Reproductive"/>
          <table:table-cell table:number-columns-repeated="16380"/>
        </table:table-row>
        <table:table-row>
          <table:table-cell office:value-type="string" office:string-value="PAININ HEART"/>
          <table:table-cell office:value-type="string" office:string-value="PAIN - IN HEART DISEASE"/>
          <table:table-cell office:value-type="string" office:string-value="CARD"/>
          <table:table-cell office:value-type="string" office:string-value="Cardiac"/>
          <table:table-cell table:number-columns-repeated="16380"/>
        </table:table-row>
        <table:table-row>
          <table:table-cell office:value-type="string" office:string-value="PAININT DISC"/>
          <table:table-cell office:value-type="string" office:string-value="PAIN - INTERVERTEBRAL DISC"/>
          <table:table-cell office:value-type="string" office:string-value="MUSC"/>
          <table:table-cell office:value-type="string" office:string-value="Musculoskeletal"/>
          <table:table-cell table:number-columns-repeated="16380"/>
        </table:table-row>
        <table:table-row>
          <table:table-cell office:value-type="string" office:string-value="PAINKIDNEY"/>
          <table:table-cell office:value-type="string" office:string-value="PAIN - KIDNEY"/>
          <table:table-cell office:value-type="string" office:string-value="UROG"/>
          <table:table-cell office:value-type="string" office:string-value="Genito Urinary"/>
          <table:table-cell table:number-columns-repeated="16380"/>
        </table:table-row>
        <table:table-row>
          <table:table-cell office:value-type="string" office:string-value="PAINLEG"/>
          <table:table-cell office:value-type="string" office:string-value="PAIN - LEG"/>
          <table:table-cell office:value-type="string" office:string-value="MUSC"/>
          <table:table-cell office:value-type="string" office:string-value="Musculoskeletal"/>
          <table:table-cell table:number-columns-repeated="16380"/>
        </table:table-row>
        <table:table-row>
          <table:table-cell office:value-type="string" office:string-value="PAINLOW BACK"/>
          <table:table-cell office:value-type="string" office:string-value="PAIN - LOW BACK"/>
          <table:table-cell office:value-type="string" office:string-value="MUSC"/>
          <table:table-cell office:value-type="string" office:string-value="Musculoskeletal"/>
          <table:table-cell table:number-columns-repeated="16380"/>
        </table:table-row>
        <table:table-row>
          <table:table-cell office:value-type="string" office:string-value="PAINMUSCLE"/>
          <table:table-cell office:value-type="string" office:string-value="PAIN - MUSCLE"/>
          <table:table-cell office:value-type="string" office:string-value="MUSC"/>
          <table:table-cell office:value-type="string" office:string-value="Musculoskeletal"/>
          <table:table-cell table:number-columns-repeated="16380"/>
        </table:table-row>
        <table:table-row>
          <table:table-cell office:value-type="string" office:string-value="PAINNFC"/>
          <table:table-cell office:value-type="string" office:string-value="PAIN - NOT SPECIFIED"/>
          <table:table-cell office:value-type="string" office:string-value="MSMC"/>
          <table:table-cell office:value-type="string" office:string-value="Miscellaneous Medical Conditions"/>
          <table:table-cell table:number-columns-repeated="16380"/>
        </table:table-row>
        <table:table-row>
          <table:table-cell office:value-type="string" office:string-value="PAINRENAL"/>
          <table:table-cell office:value-type="string" office:string-value="PAIN - RENAL"/>
          <table:table-cell office:value-type="string" office:string-value="UROG"/>
          <table:table-cell office:value-type="string" office:string-value="Genito Urinary"/>
          <table:table-cell table:number-columns-repeated="16380"/>
        </table:table-row>
        <table:table-row>
          <table:table-cell office:value-type="string" office:string-value="PAINRHEUMATIC"/>
          <table:table-cell office:value-type="string" office:string-value="PAIN - RHEUMATIC"/>
          <table:table-cell office:value-type="string" office:string-value="MUSC"/>
          <table:table-cell office:value-type="string" office:string-value="Musculoskeletal"/>
          <table:table-cell table:number-columns-repeated="16380"/>
        </table:table-row>
        <table:table-row>
          <table:table-cell office:value-type="string" office:string-value="PAINSTOMACH"/>
          <table:table-cell office:value-type="string" office:string-value="PAIN - STOMACH"/>
          <table:table-cell office:value-type="string" office:string-value="GUTS"/>
          <table:table-cell office:value-type="string" office:string-value="Gastro Intestinal"/>
          <table:table-cell table:number-columns-repeated="16380"/>
        </table:table-row>
        <table:table-row>
          <table:table-cell office:value-type="string" office:string-value="PAINVERTEB SYN"/>
          <table:table-cell office:value-type="string" office:string-value="PAIN - VERTEBROGENIC PAIN SYNDROME"/>
          <table:table-cell office:value-type="string" office:string-value="MUSC"/>
          <table:table-cell office:value-type="string" office:string-value="Musculoskeletal"/>
          <table:table-cell table:number-columns-repeated="16380"/>
        </table:table-row>
        <table:table-row>
          <table:table-cell office:value-type="string" office:string-value="PALPITATIONS"/>
          <table:table-cell office:value-type="string" office:string-value="PALPITATIONS"/>
          <table:table-cell office:value-type="string" office:string-value="CIRC"/>
          <table:table-cell office:value-type="string" office:string-value="Circulatory"/>
          <table:table-cell table:number-columns-repeated="16380"/>
        </table:table-row>
        <table:table-row>
          <table:table-cell office:value-type="string" office:string-value="PALSYCEREBRAL"/>
          <table:table-cell office:value-type="string" office:string-value="PALSY - CEREBRAL"/>
          <table:table-cell office:value-type="string" office:string-value="NURO"/>
          <table:table-cell office:value-type="string" office:string-value="Neurological"/>
          <table:table-cell table:number-columns-repeated="16380"/>
        </table:table-row>
        <table:table-row>
          <table:table-cell office:value-type="string" office:string-value="PANC ABSCESS"/>
          <table:table-cell office:value-type="string" office:string-value="PANCREATIC ABSCESS"/>
          <table:table-cell office:value-type="string" office:string-value="GUTS"/>
          <table:table-cell office:value-type="string" office:string-value="Gastro Intestinal"/>
          <table:table-cell table:number-columns-repeated="16380"/>
        </table:table-row>
        <table:table-row>
          <table:table-cell office:value-type="string" office:string-value="PANC DISEASE"/>
          <table:table-cell office:value-type="string" office:string-value="PANCREATIC DISEASE"/>
          <table:table-cell office:value-type="string" office:string-value="GUTS"/>
          <table:table-cell office:value-type="string" office:string-value="Gastro Intestinal"/>
          <table:table-cell table:number-columns-repeated="16380"/>
        </table:table-row>
        <table:table-row>
          <table:table-cell office:value-type="string" office:string-value="PANCREATITIS"/>
          <table:table-cell office:value-type="string" office:string-value="PANCREATITIS"/>
          <table:table-cell office:value-type="string" office:string-value="GUTS"/>
          <table:table-cell office:value-type="string" office:string-value="Gastro Intestinal"/>
          <table:table-cell table:number-columns-repeated="16380"/>
        </table:table-row>
        <table:table-row>
          <table:table-cell office:value-type="string" office:string-value="PARAL AGITFACE"/>
          <table:table-cell office:value-type="string" office:string-value="PARALYSIS AGITANS - FACIAL"/>
          <table:table-cell office:value-type="string" office:string-value="NURO"/>
          <table:table-cell office:value-type="string" office:string-value="Neurological"/>
          <table:table-cell table:number-columns-repeated="16380"/>
        </table:table-row>
        <table:table-row>
          <table:table-cell office:value-type="string" office:string-value="PARAL ILEUS"/>
          <table:table-cell office:value-type="string" office:string-value="PARALYTIC ILEUS"/>
          <table:table-cell office:value-type="string" office:string-value="GUTS"/>
          <table:table-cell office:value-type="string" office:string-value="Gastro Intestinal"/>
          <table:table-cell table:number-columns-repeated="16380"/>
        </table:table-row>
        <table:table-row>
          <table:table-cell office:value-type="string" office:string-value="PARALYSISNFC"/>
          <table:table-cell office:value-type="string" office:string-value="PARALYSIS - NOT SPECIFIED"/>
          <table:table-cell office:value-type="string" office:string-value="NURO"/>
          <table:table-cell office:value-type="string" office:string-value="Neurological"/>
          <table:table-cell table:number-columns-repeated="16380"/>
        </table:table-row>
        <table:table-row>
          <table:table-cell office:value-type="string" office:string-value="PARANOIDNFC"/>
          <table:table-cell office:value-type="string" office:string-value="PARANOID STATE - NOT SPECIFIED"/>
          <table:table-cell office:value-type="string" office:string-value="PSYC"/>
          <table:table-cell office:value-type="string" office:string-value="Psychological"/>
          <table:table-cell table:number-columns-repeated="16380"/>
        </table:table-row>
        <table:table-row>
          <table:table-cell office:value-type="string" office:string-value="PARAPHIMOSIS"/>
          <table:table-cell office:value-type="string" office:string-value="PARAPHIMOSIS"/>
          <table:table-cell office:value-type="string" office:string-value="UROG"/>
          <table:table-cell office:value-type="string" office:string-value="Genito Urinary"/>
          <table:table-cell table:number-columns-repeated="16380"/>
        </table:table-row>
        <table:table-row>
          <table:table-cell office:value-type="string" office:string-value="PARAPLEGIANFC"/>
          <table:table-cell office:value-type="string" office:string-value="PARAPLEGIA - NOT SPECIFIED"/>
          <table:table-cell office:value-type="string" office:string-value="NURO"/>
          <table:table-cell office:value-type="string" office:string-value="Neurological"/>
          <table:table-cell table:number-columns-repeated="16380"/>
        </table:table-row>
        <table:table-row>
          <table:table-cell office:value-type="string" office:string-value="PARASIT/INF DIS"/>
          <table:table-cell office:value-type="string" office:string-value="PARASITIC OR INFECTIVE DISEASE"/>
          <table:table-cell office:value-type="string" office:string-value="INFC"/>
          <table:table-cell office:value-type="string" office:string-value="Infectious Diseases"/>
          <table:table-cell table:number-columns-repeated="16380"/>
        </table:table-row>
        <table:table-row>
          <table:table-cell office:value-type="string" office:string-value="PARATHYR FEVER"/>
          <table:table-cell office:value-type="string" office:string-value="PARATHYROID FEVER"/>
          <table:table-cell office:value-type="string" office:string-value="MSMC"/>
          <table:table-cell office:value-type="string" office:string-value="Miscellaneous Medical Conditions"/>
          <table:table-cell table:number-columns-repeated="16380"/>
        </table:table-row>
        <table:table-row>
          <table:table-cell office:value-type="string" office:string-value="PARATHYROIDISM"/>
          <table:table-cell office:value-type="string" office:string-value="PARATHYROIDISM"/>
          <table:table-cell office:value-type="string" office:string-value="MSMC"/>
          <table:table-cell office:value-type="string" office:string-value="Miscellaneous Medical Conditions"/>
          <table:table-cell table:number-columns-repeated="16380"/>
        </table:table-row>
        <table:table-row>
          <table:table-cell office:value-type="string" office:string-value="PARATHYROIDNFC"/>
          <table:table-cell office:value-type="string" office:string-value="PARATHYROID DISEASE -NOT SPECIFIED"/>
          <table:table-cell office:value-type="string" office:string-value="MSMC"/>
          <table:table-cell office:value-type="string" office:string-value="Miscellaneous Medical Conditions"/>
          <table:table-cell table:number-columns-repeated="16380"/>
        </table:table-row>
        <table:table-row>
          <table:table-cell office:value-type="string" office:string-value="PARKINSONISM"/>
          <table:table-cell office:value-type="string" office:string-value="PARKINSONISM"/>
          <table:table-cell office:value-type="string" office:string-value="NURO"/>
          <table:table-cell office:value-type="string" office:string-value="Neurological"/>
          <table:table-cell table:number-columns-repeated="16380"/>
        </table:table-row>
        <table:table-row>
          <table:table-cell office:value-type="string" office:string-value="PARKINSONS SYN"/>
          <table:table-cell office:value-type="string" office:string-value="PARKINSONS SYNDROME"/>
          <table:table-cell office:value-type="string" office:string-value="NURO"/>
          <table:table-cell office:value-type="string" office:string-value="Neurological"/>
          <table:table-cell table:number-columns-repeated="16380"/>
        </table:table-row>
        <table:table-row>
          <table:table-cell office:value-type="string" office:string-value="PARONYCHIA"/>
          <table:table-cell office:value-type="string" office:string-value="PARONYCHIA"/>
          <table:table-cell office:value-type="string" office:string-value="DERM"/>
          <table:table-cell office:value-type="string" office:string-value="Dermitological"/>
          <table:table-cell table:number-columns-repeated="16380"/>
        </table:table-row>
        <table:table-row>
          <table:table-cell office:value-type="string" office:string-value="PAROTITIS"/>
          <table:table-cell office:value-type="string" office:string-value="PAROTITIS"/>
          <table:table-cell office:value-type="string" office:string-value="INFC"/>
          <table:table-cell office:value-type="string" office:string-value="Infectious Diseases"/>
          <table:table-cell table:number-columns-repeated="16380"/>
        </table:table-row>
        <table:table-row>
          <table:table-cell office:value-type="string" office:string-value="PCSPSI/INJ EXT"/>
          <table:table-cell office:value-type="string" office:string-value="PCSPS WARRANT - INDUSTRIAL INJURY EXT"/>
          <table:table-cell office:value-type="string" office:string-value="TRAU"/>
          <table:table-cell office:value-type="string" office:string-value="Trauma"/>
          <table:table-cell table:number-columns-repeated="16380"/>
        </table:table-row>
        <table:table-row>
          <table:table-cell office:value-type="string" office:string-value="PEDICULOSIS"/>
          <table:table-cell office:value-type="string" office:string-value="PEDICULOSIS"/>
          <table:table-cell office:value-type="string" office:string-value="DERM"/>
          <table:table-cell office:value-type="string" office:string-value="Dermitological"/>
          <table:table-cell table:number-columns-repeated="16380"/>
        </table:table-row>
        <table:table-row>
          <table:table-cell office:value-type="string" office:string-value="PELVIC INFECT"/>
          <table:table-cell office:value-type="string" office:string-value="PELVIC INFECTION"/>
          <table:table-cell office:value-type="string" office:string-value="UROG"/>
          <table:table-cell office:value-type="string" office:string-value="Genito Urinary"/>
          <table:table-cell table:number-columns-repeated="16380"/>
        </table:table-row>
        <table:table-row>
          <table:table-cell office:value-type="string" office:string-value="PELVISFROZEN"/>
          <table:table-cell office:value-type="string" office:string-value="PELVIS - FROZEN"/>
          <table:table-cell office:value-type="string" office:string-value="MUSC"/>
          <table:table-cell office:value-type="string" office:string-value="Musculoskeletal"/>
          <table:table-cell table:number-columns-repeated="16380"/>
        </table:table-row>
        <table:table-row>
          <table:table-cell office:value-type="string" office:string-value="PELVISINT INJ"/>
          <table:table-cell office:value-type="string" office:string-value="PELVIS - INTERNAL INJURY"/>
          <table:table-cell office:value-type="string" office:string-value="MUSC"/>
          <table:table-cell office:value-type="string" office:string-value="Musculoskeletal"/>
          <table:table-cell table:number-columns-repeated="16380"/>
        </table:table-row>
        <table:table-row>
          <table:table-cell office:value-type="string" office:string-value="PEMPHIGUSALL"/>
          <table:table-cell office:value-type="string" office:string-value="PEMPHIGUS - ALL TYPES"/>
          <table:table-cell office:value-type="string" office:string-value="DERM"/>
          <table:table-cell office:value-type="string" office:string-value="Dermitological"/>
          <table:table-cell table:number-columns-repeated="16380"/>
        </table:table-row>
        <table:table-row>
          <table:table-cell office:value-type="string" office:string-value="PEPTIC ULCER"/>
          <table:table-cell office:value-type="string" office:string-value="PEPTIC ULCER"/>
          <table:table-cell office:value-type="string" office:string-value="GUTS"/>
          <table:table-cell office:value-type="string" office:string-value="Gastro Intestinal"/>
          <table:table-cell table:number-columns-repeated="16380"/>
        </table:table-row>
        <table:table-row>
          <table:table-cell office:value-type="string" office:string-value="PERF EAR DRUM"/>
          <table:table-cell office:value-type="string" office:string-value="PERFORATED EAR DRUM"/>
          <table:table-cell office:value-type="string" office:string-value="SENS"/>
          <table:table-cell office:value-type="string" office:string-value="Sensory"/>
          <table:table-cell table:number-columns-repeated="16380"/>
        </table:table-row>
        <table:table-row>
          <table:table-cell office:value-type="string" office:string-value="PERF ULCER"/>
          <table:table-cell office:value-type="string" office:string-value="PERFORATED ULCER"/>
          <table:table-cell office:value-type="string" office:string-value="SENS"/>
          <table:table-cell office:value-type="string" office:string-value="Sensory"/>
          <table:table-cell table:number-columns-repeated="16380"/>
        </table:table-row>
        <table:table-row>
          <table:table-cell office:value-type="string" office:string-value="PERIARTHRITNFC"/>
          <table:table-cell office:value-type="string" office:string-value="PERIARTHRITIS - NOT SPECIFIED"/>
          <table:table-cell office:value-type="string" office:string-value="MUSC"/>
          <table:table-cell office:value-type="string" office:string-value="Musculoskeletal"/>
          <table:table-cell table:number-columns-repeated="16380"/>
        </table:table-row>
        <table:table-row>
          <table:table-cell office:value-type="string" office:string-value="PERICARNON RHE"/>
          <table:table-cell office:value-type="string" office:string-value="PERICARDITIS - NON RHEUMATIC"/>
          <table:table-cell office:value-type="string" office:string-value="CARD"/>
          <table:table-cell office:value-type="string" office:string-value="Cardiac"/>
          <table:table-cell table:number-columns-repeated="16380"/>
        </table:table-row>
        <table:table-row>
          <table:table-cell office:value-type="string" office:string-value="PERICARRHEUMAT"/>
          <table:table-cell office:value-type="string" office:string-value="PERICARDITIS - RHEUMATIC"/>
          <table:table-cell office:value-type="string" office:string-value="CARD"/>
          <table:table-cell office:value-type="string" office:string-value="Cardiac"/>
          <table:table-cell table:number-columns-repeated="16380"/>
        </table:table-row>
        <table:table-row>
          <table:table-cell office:value-type="string" office:string-value="PERIODEXCESS"/>
          <table:table-cell office:value-type="string" office:string-value="PERIODS - EXCESSIVE"/>
          <table:table-cell office:value-type="string" office:string-value="REPO"/>
          <table:table-cell office:value-type="string" office:string-value="Reproductive"/>
          <table:table-cell table:number-columns-repeated="16380"/>
        </table:table-row>
        <table:table-row>
          <table:table-cell office:value-type="string" office:string-value="PERIODIRREG"/>
          <table:table-cell office:value-type="string" office:string-value="PERIODS - IRREGULAR"/>
          <table:table-cell office:value-type="string" office:string-value="REPO"/>
          <table:table-cell office:value-type="string" office:string-value="Reproductive"/>
          <table:table-cell table:number-columns-repeated="16380"/>
        </table:table-row>
        <table:table-row>
          <table:table-cell office:value-type="string" office:string-value="PERIODONTAL DIS"/>
          <table:table-cell office:value-type="string" office:string-value="PERIODONTAL DISEASE"/>
          <table:table-cell office:value-type="string" office:string-value="DENT"/>
          <table:table-cell office:value-type="string" office:string-value="Dental"/>
          <table:table-cell table:number-columns-repeated="16380"/>
        </table:table-row>
        <table:table-row>
          <table:table-cell office:value-type="string" office:string-value="PERIODPAINFUL"/>
          <table:table-cell office:value-type="string" office:string-value="PERIODS - PAINFUL"/>
          <table:table-cell office:value-type="string" office:string-value="REPO"/>
          <table:table-cell office:value-type="string" office:string-value="Reproductive"/>
          <table:table-cell table:number-columns-repeated="16380"/>
        </table:table-row>
        <table:table-row>
          <table:table-cell office:value-type="string" office:string-value="PERIOSTITIS"/>
          <table:table-cell office:value-type="string" office:string-value="PERIOSTITIS"/>
          <table:table-cell office:value-type="string" office:string-value="MUSC"/>
          <table:table-cell office:value-type="string" office:string-value="Musculoskeletal"/>
          <table:table-cell table:number-columns-repeated="16380"/>
        </table:table-row>
        <table:table-row>
          <table:table-cell office:value-type="string" office:string-value="PERIPH VASC DIS"/>
          <table:table-cell office:value-type="string" office:string-value="PERIPHERAL VASCULAR DISEASE(P.V.D)"/>
          <table:table-cell office:value-type="string" office:string-value="CIRC"/>
          <table:table-cell office:value-type="string" office:string-value="Circulatory"/>
          <table:table-cell table:number-columns-repeated="16380"/>
        </table:table-row>
        <table:table-row>
          <table:table-cell office:value-type="string" office:string-value="PERITON HAEMORR"/>
          <table:table-cell office:value-type="string" office:string-value="PERITONEAL HAEMORRHAGE"/>
          <table:table-cell office:value-type="string" office:string-value="GUTS"/>
          <table:table-cell office:value-type="string" office:string-value="Gastro Intestinal"/>
          <table:table-cell table:number-columns-repeated="16380"/>
        </table:table-row>
        <table:table-row>
          <table:table-cell office:value-type="string" office:string-value="PERITONITIS"/>
          <table:table-cell office:value-type="string" office:string-value="PERITONITIS"/>
          <table:table-cell office:value-type="string" office:string-value="GUTS"/>
          <table:table-cell office:value-type="string" office:string-value="Gastro Intestinal"/>
          <table:table-cell table:number-columns-repeated="16380"/>
        </table:table-row>
        <table:table-row>
          <table:table-cell office:value-type="string" office:string-value="PERITONSILLITIS"/>
          <table:table-cell office:value-type="string" office:string-value="PERITONSILLITIS"/>
          <table:table-cell office:value-type="string" office:string-value="RESP"/>
          <table:table-cell office:value-type="string" office:string-value="Respiratory"/>
          <table:table-cell table:number-columns-repeated="16380"/>
        </table:table-row>
        <table:table-row>
          <table:table-cell office:value-type="string" office:string-value="PERNIC ANAEMIA"/>
          <table:table-cell office:value-type="string" office:string-value="PERNICIOUS ANAEMIA"/>
          <table:table-cell office:value-type="string" office:string-value="CIRC"/>
          <table:table-cell office:value-type="string" office:string-value="Circulatory"/>
          <table:table-cell table:number-columns-repeated="16380"/>
        </table:table-row>
        <table:table-row>
          <table:table-cell office:value-type="string" office:string-value="PERSON DISORDER"/>
          <table:table-cell office:value-type="string" office:string-value="PERSONALITY DISORDERS"/>
          <table:table-cell office:value-type="string" office:string-value="PSYC"/>
          <table:table-cell office:value-type="string" office:string-value="Psychological"/>
          <table:table-cell table:number-columns-repeated="16380"/>
        </table:table-row>
        <table:table-row>
          <table:table-cell office:value-type="string" office:string-value="PETIT MAL"/>
          <table:table-cell office:value-type="string" office:string-value="PETIT MAL"/>
          <table:table-cell office:value-type="string" office:string-value="NURO"/>
          <table:table-cell office:value-type="string" office:string-value="Neurological"/>
          <table:table-cell table:number-columns-repeated="16380"/>
        </table:table-row>
        <table:table-row>
          <table:table-cell office:value-type="string" office:string-value="PHARYNGITCHRON"/>
          <table:table-cell office:value-type="string" office:string-value="PHARYNGITIS - CHRONIC"/>
          <table:table-cell office:value-type="string" office:string-value="RESP"/>
          <table:table-cell office:value-type="string" office:string-value="Respiratory"/>
          <table:table-cell table:number-columns-repeated="16380"/>
        </table:table-row>
        <table:table-row>
          <table:table-cell office:value-type="string" office:string-value="PHARYNGITNFC"/>
          <table:table-cell office:value-type="string" office:string-value="PHARYNGITIS - ACUTE OR NOT SPECIFIED"/>
          <table:table-cell office:value-type="string" office:string-value="RESP"/>
          <table:table-cell office:value-type="string" office:string-value="Respiratory"/>
          <table:table-cell table:number-columns-repeated="16380"/>
        </table:table-row>
        <table:table-row>
          <table:table-cell office:value-type="string" office:string-value="PHIMOSIS"/>
          <table:table-cell office:value-type="string" office:string-value="PHIMOSIS"/>
          <table:table-cell office:value-type="string" office:string-value="UROG"/>
          <table:table-cell office:value-type="string" office:string-value="Genito Urinary"/>
          <table:table-cell table:number-columns-repeated="16380"/>
        </table:table-row>
        <table:table-row>
          <table:table-cell office:value-type="string" office:string-value="PHLEBIN PREGN"/>
          <table:table-cell office:value-type="string" office:string-value="PHLEBITIS - IN PREGNANCY"/>
          <table:table-cell office:value-type="string" office:string-value="PREG"/>
          <table:table-cell office:value-type="string" office:string-value="Pregnancy"/>
          <table:table-cell table:number-columns-repeated="16380"/>
        </table:table-row>
        <table:table-row>
          <table:table-cell office:value-type="string" office:string-value="PHLEBITIS"/>
          <table:table-cell office:value-type="string" office:string-value="PHLEBITIS"/>
          <table:table-cell office:value-type="string" office:string-value="CIRC"/>
          <table:table-cell office:value-type="string" office:string-value="Circulatory"/>
          <table:table-cell table:number-columns-repeated="16380"/>
        </table:table-row>
        <table:table-row>
          <table:table-cell office:value-type="string" office:string-value="PHLEBPUERPERAL"/>
          <table:table-cell office:value-type="string" office:string-value="PHLEBITIS - PUERPERAL"/>
          <table:table-cell office:value-type="string" office:string-value="CIRC"/>
          <table:table-cell office:value-type="string" office:string-value="Circulatory"/>
          <table:table-cell table:number-columns-repeated="16380"/>
        </table:table-row>
        <table:table-row>
          <table:table-cell office:value-type="string" office:string-value="PHOBIANFC"/>
          <table:table-cell office:value-type="string" office:string-value="PHOBIA - NOT SPECIFIED"/>
          <table:table-cell office:value-type="string" office:string-value="PSYC"/>
          <table:table-cell office:value-type="string" office:string-value="Psychological"/>
          <table:table-cell table:number-columns-repeated="16380"/>
        </table:table-row>
        <table:table-row>
          <table:table-cell office:value-type="string" office:string-value="PHTHISIS"/>
          <table:table-cell office:value-type="string" office:string-value="PHTHISIS"/>
          <table:table-cell office:value-type="string" office:string-value="RESP"/>
          <table:table-cell office:value-type="string" office:string-value="Respiratory"/>
          <table:table-cell table:number-columns-repeated="16380"/>
        </table:table-row>
        <table:table-row>
          <table:table-cell office:value-type="string" office:string-value="PIDPROLAP DISC"/>
          <table:table-cell office:value-type="string" office:string-value="P.I.D (PROLAPSED INTERVERTEBRAL DISC)"/>
          <table:table-cell office:value-type="string" office:string-value="MUSC"/>
          <table:table-cell office:value-type="string" office:string-value="Musculoskeletal"/>
          <table:table-cell table:number-columns-repeated="16380"/>
        </table:table-row>
        <table:table-row>
          <table:table-cell office:value-type="string" office:string-value="PILES"/>
          <table:table-cell office:value-type="string" office:string-value="PILES"/>
          <table:table-cell office:value-type="string" office:string-value="CIRC"/>
          <table:table-cell office:value-type="string" office:string-value="Circulatory"/>
          <table:table-cell table:number-columns-repeated="16380"/>
        </table:table-row>
        <table:table-row>
          <table:table-cell office:value-type="string" office:string-value="PILONIDAL CYST"/>
          <table:table-cell office:value-type="string" office:string-value="PILONIDAL CYST"/>
          <table:table-cell office:value-type="string" office:string-value="SOFT"/>
          <table:table-cell office:value-type="string" office:string-value="Soft Tissue"/>
          <table:table-cell table:number-columns-repeated="16380"/>
        </table:table-row>
        <table:table-row>
          <table:table-cell office:value-type="string" office:string-value="PLASTIC SURGERY"/>
          <table:table-cell office:value-type="string" office:string-value="PLASTIC SURGERY"/>
          <table:table-cell office:value-type="string" office:string-value="SURG"/>
          <table:table-cell office:value-type="string" office:string-value="Surgery"/>
          <table:table-cell table:number-columns-repeated="16380"/>
        </table:table-row>
        <table:table-row>
          <table:table-cell office:value-type="string" office:string-value="PLEURAL CONGEST"/>
          <table:table-cell office:value-type="string" office:string-value="PLEURAL CONGESTION"/>
          <table:table-cell office:value-type="string" office:string-value="RESP"/>
          <table:table-cell office:value-type="string" office:string-value="Respiratory"/>
          <table:table-cell table:number-columns-repeated="16380"/>
        </table:table-row>
        <table:table-row>
          <table:table-cell office:value-type="string" office:string-value="PLEURAL EFFUS"/>
          <table:table-cell office:value-type="string" office:string-value="PLEURAL EFFUSION"/>
          <table:table-cell office:value-type="string" office:string-value="RESP"/>
          <table:table-cell office:value-type="string" office:string-value="Respiratory"/>
          <table:table-cell table:number-columns-repeated="16380"/>
        </table:table-row>
        <table:table-row>
          <table:table-cell office:value-type="string" office:string-value="PLEURISYALL"/>
          <table:table-cell office:value-type="string" office:string-value="PLEURISY - ALL TYPES"/>
          <table:table-cell office:value-type="string" office:string-value="RESP"/>
          <table:table-cell office:value-type="string" office:string-value="Respiratory"/>
          <table:table-cell table:number-columns-repeated="16380"/>
        </table:table-row>
        <table:table-row>
          <table:table-cell office:value-type="string" office:string-value="PMTPREMEN TENS"/>
          <table:table-cell office:value-type="string" office:string-value="P.M.T (PREMENSTRUAL TENSION)"/>
          <table:table-cell office:value-type="string" office:string-value="REPO"/>
          <table:table-cell office:value-type="string" office:string-value="Reproductive"/>
          <table:table-cell table:number-columns-repeated="16380"/>
        </table:table-row>
        <table:table-row>
          <table:table-cell office:value-type="string" office:string-value="PNEUMOCO BRONCH"/>
          <table:table-cell office:value-type="string" office:string-value="PNEUMOCOCCAL BRONCHITIS"/>
          <table:table-cell office:value-type="string" office:string-value="RESP"/>
          <table:table-cell office:value-type="string" office:string-value="Respiratory"/>
          <table:table-cell table:number-columns-repeated="16380"/>
        </table:table-row>
        <table:table-row>
          <table:table-cell office:value-type="string" office:string-value="PNEUMOCO/TUBERC"/>
          <table:table-cell office:value-type="string" office:string-value="PNEUMOCONIOSIS WITH TUBERCULOSIS"/>
          <table:table-cell office:value-type="string" office:string-value="RESP"/>
          <table:table-cell office:value-type="string" office:string-value="Respiratory"/>
          <table:table-cell table:number-columns-repeated="16380"/>
        </table:table-row>
        <table:table-row>
          <table:table-cell office:value-type="string" office:string-value="PNEUMOCONIOSIS"/>
          <table:table-cell office:value-type="string" office:string-value="PNEUMOCONIOSIS"/>
          <table:table-cell office:value-type="string" office:string-value="RESP"/>
          <table:table-cell office:value-type="string" office:string-value="Respiratory"/>
          <table:table-cell table:number-columns-repeated="16380"/>
        </table:table-row>
        <table:table-row>
          <table:table-cell office:value-type="string" office:string-value="PNEUMOCOSILICA"/>
          <table:table-cell office:value-type="string" office:string-value="PNEUMOCONIOSIS - SILICA"/>
          <table:table-cell office:value-type="string" office:string-value="RESP"/>
          <table:table-cell office:value-type="string" office:string-value="Respiratory"/>
          <table:table-cell table:number-columns-repeated="16380"/>
        </table:table-row>
        <table:table-row>
          <table:table-cell office:value-type="string" office:string-value="PNEUMONECTOMY"/>
          <table:table-cell office:value-type="string" office:string-value="PNEUMONECTOMY"/>
          <table:table-cell office:value-type="string" office:string-value="RESP"/>
          <table:table-cell office:value-type="string" office:string-value="Respiratory"/>
          <table:table-cell table:number-columns-repeated="16380"/>
        </table:table-row>
        <table:table-row>
          <table:table-cell office:value-type="string" office:string-value="PNEUMONIABACT"/>
          <table:table-cell office:value-type="string" office:string-value="PNEUMONIA"/>
          <table:table-cell office:value-type="string" office:string-value="RESP"/>
          <table:table-cell office:value-type="string" office:string-value="Respiratory"/>
          <table:table-cell table:number-columns-repeated="16380"/>
        </table:table-row>
        <table:table-row>
          <table:table-cell office:value-type="string" office:string-value="PNEUMONIANFC"/>
          <table:table-cell office:value-type="string" office:string-value="PNEUMONIA - NOT SPECIFIED"/>
          <table:table-cell office:value-type="string" office:string-value="RESP"/>
          <table:table-cell office:value-type="string" office:string-value="Respiratory"/>
          <table:table-cell table:number-columns-repeated="16380"/>
        </table:table-row>
        <table:table-row>
          <table:table-cell office:value-type="string" office:string-value="PNEUMONIAVIRAL"/>
          <table:table-cell office:value-type="string" office:string-value="PNEUMONIA - VIRAL"/>
          <table:table-cell office:value-type="string" office:string-value="RESP"/>
          <table:table-cell office:value-type="string" office:string-value="Respiratory"/>
          <table:table-cell table:number-columns-repeated="16380"/>
        </table:table-row>
        <table:table-row>
          <table:table-cell office:value-type="string" office:string-value="PNEUMONITIS"/>
          <table:table-cell office:value-type="string" office:string-value="PNEUMONITIS"/>
          <table:table-cell office:value-type="string" office:string-value="RESP"/>
          <table:table-cell office:value-type="string" office:string-value="Respiratory"/>
          <table:table-cell table:number-columns-repeated="16380"/>
        </table:table-row>
        <table:table-row>
          <table:table-cell office:value-type="string" office:string-value="PNEUMOTHORALL"/>
          <table:table-cell office:value-type="string" office:string-value="PNEUMOTHORAX - ALL TYPES"/>
          <table:table-cell office:value-type="string" office:string-value="RESP"/>
          <table:table-cell office:value-type="string" office:string-value="Respiratory"/>
          <table:table-cell table:number-columns-repeated="16380"/>
        </table:table-row>
        <table:table-row>
          <table:table-cell office:value-type="string" office:string-value="POISONINGBLOOD"/>
          <table:table-cell office:value-type="string" office:string-value="POISONING - BLOOD"/>
          <table:table-cell office:value-type="string" office:string-value="CIRC"/>
          <table:table-cell office:value-type="string" office:string-value="Circulatory"/>
          <table:table-cell table:number-columns-repeated="16380"/>
        </table:table-row>
        <table:table-row>
          <table:table-cell office:value-type="string" office:string-value="POISONINGFOOD"/>
          <table:table-cell office:value-type="string" office:string-value="POISONING - FOOD"/>
          <table:table-cell office:value-type="string" office:string-value="GUTS"/>
          <table:table-cell office:value-type="string" office:string-value="Gastro Intestinal"/>
          <table:table-cell table:number-columns-repeated="16380"/>
        </table:table-row>
        <table:table-row>
          <table:table-cell office:value-type="string" office:string-value="POISONINGNFC"/>
          <table:table-cell office:value-type="string" office:string-value="POISONING - NOT SPECIFIED"/>
          <table:table-cell office:value-type="string" office:string-value="MSMC"/>
          <table:table-cell office:value-type="string" office:string-value="Miscellaneous Medical Conditions"/>
          <table:table-cell table:number-columns-repeated="16380"/>
        </table:table-row>
        <table:table-row>
          <table:table-cell office:value-type="string" office:string-value="POLIOMYELITIS"/>
          <table:table-cell office:value-type="string" office:string-value="POLIOMYELITIS"/>
          <table:table-cell office:value-type="string" office:string-value="INFC"/>
          <table:table-cell office:value-type="string" office:string-value="Infectious Diseases"/>
          <table:table-cell table:number-columns-repeated="16380"/>
        </table:table-row>
        <table:table-row>
          <table:table-cell office:value-type="string" office:string-value="POLYART NFC"/>
          <table:table-cell office:value-type="string" office:string-value="POLYARTHRITIS - NOT SPECIFIED"/>
          <table:table-cell office:value-type="string" office:string-value="MUSC"/>
          <table:table-cell office:value-type="string" office:string-value="Musculoskeletal"/>
          <table:table-cell table:number-columns-repeated="16380"/>
        </table:table-row>
        <table:table-row>
          <table:table-cell office:value-type="string" office:string-value="POLYART NODOSA"/>
          <table:table-cell office:value-type="string" office:string-value="POLYARTERITIS NODOSA"/>
          <table:table-cell office:value-type="string" office:string-value="DERM"/>
          <table:table-cell office:value-type="string" office:string-value="Dermitological"/>
          <table:table-cell table:number-columns-repeated="16380"/>
        </table:table-row>
        <table:table-row>
          <table:table-cell office:value-type="string" office:string-value="POLYNEURITIS"/>
          <table:table-cell office:value-type="string" office:string-value="POLYNEURITIS"/>
          <table:table-cell office:value-type="string" office:string-value="NURO"/>
          <table:table-cell office:value-type="string" office:string-value="Neurological"/>
          <table:table-cell table:number-columns-repeated="16380"/>
        </table:table-row>
        <table:table-row>
          <table:table-cell office:value-type="string" office:string-value="POLYPECTNASAL"/>
          <table:table-cell office:value-type="string" office:string-value="POLYPECTOMY - NASAL"/>
          <table:table-cell office:value-type="string" office:string-value="RESP"/>
          <table:table-cell office:value-type="string" office:string-value="Respiratory"/>
          <table:table-cell table:number-columns-repeated="16380"/>
        </table:table-row>
        <table:table-row>
          <table:table-cell office:value-type="string" office:string-value="POLYPUS"/>
          <table:table-cell office:value-type="string" office:string-value="POLYPUS"/>
          <table:table-cell office:value-type="string" office:string-value="MSMC"/>
          <table:table-cell office:value-type="string" office:string-value="Miscellaneous Medical Conditions"/>
          <table:table-cell table:number-columns-repeated="16380"/>
        </table:table-row>
        <table:table-row>
          <table:table-cell office:value-type="string" office:string-value="POST DENT TREAT"/>
          <table:table-cell office:value-type="string" office:string-value="POST DENTAL TREATMENT"/>
          <table:table-cell office:value-type="string" office:string-value="DENT"/>
          <table:table-cell office:value-type="string" office:string-value="Dental"/>
          <table:table-cell table:number-columns-repeated="16380"/>
        </table:table-row>
        <table:table-row>
          <table:table-cell office:value-type="string" office:string-value="POST MYOCARDINF"/>
          <table:table-cell office:value-type="string" office:string-value="POST MYOCARDIAL INFARCTION SYNDROME"/>
          <table:table-cell office:value-type="string" office:string-value="CARD"/>
          <table:table-cell office:value-type="string" office:string-value="Cardiac"/>
          <table:table-cell table:number-columns-repeated="16380"/>
        </table:table-row>
        <table:table-row>
          <table:table-cell office:value-type="string" office:string-value="POST OP CONV"/>
          <table:table-cell office:value-type="string" office:string-value="POST OPERATIVE CONVALESCENCE"/>
          <table:table-cell office:value-type="string" office:string-value="SURG"/>
          <table:table-cell office:value-type="string" office:string-value="Surgery"/>
          <table:table-cell table:number-columns-repeated="16380"/>
        </table:table-row>
        <table:table-row>
          <table:table-cell office:value-type="string" office:string-value="POST OP ILLNESS"/>
          <table:table-cell office:value-type="string" office:string-value="POST OPERATIVE ILLNESS"/>
          <table:table-cell office:value-type="string" office:string-value="SURG"/>
          <table:table-cell office:value-type="string" office:string-value="Surgery"/>
          <table:table-cell table:number-columns-repeated="16380"/>
        </table:table-row>
        <table:table-row>
          <table:table-cell office:value-type="string" office:string-value="POST VIRFAT SYN"/>
          <table:table-cell office:value-type="string" office:string-value="POST VIRAL FATIGUE SYNDROME"/>
          <table:table-cell office:value-type="string" office:string-value="NURO"/>
          <table:table-cell office:value-type="string" office:string-value="Neurological"/>
          <table:table-cell table:number-columns-repeated="16380"/>
        </table:table-row>
        <table:table-row>
          <table:table-cell office:value-type="string" office:string-value="POSTMENOP BLEED"/>
          <table:table-cell office:value-type="string" office:string-value="POSTMENOPAUSAL BLEEDING"/>
          <table:table-cell office:value-type="string" office:string-value="REPO"/>
          <table:table-cell office:value-type="string" office:string-value="Reproductive"/>
          <table:table-cell table:number-columns-repeated="16380"/>
        </table:table-row>
        <table:table-row>
          <table:table-cell office:value-type="string" office:string-value="POSTPART HAEMO"/>
          <table:table-cell office:value-type="string" office:string-value="POST-PARTUM HAEMORRHAGE"/>
          <table:table-cell office:value-type="string" office:string-value="PREG"/>
          <table:table-cell office:value-type="string" office:string-value="Pregnancy"/>
          <table:table-cell table:number-columns-repeated="16380"/>
        </table:table-row>
        <table:table-row>
          <table:table-cell office:value-type="string" office:string-value="PREECLAMP PREG"/>
          <table:table-cell office:value-type="string" office:string-value="PRE-ECLAMPSIA - PREGNANCY"/>
          <table:table-cell office:value-type="string" office:string-value="PREG"/>
          <table:table-cell office:value-type="string" office:string-value="Pregnancy"/>
          <table:table-cell table:number-columns-repeated="16380"/>
        </table:table-row>
        <table:table-row>
          <table:table-cell office:value-type="string" office:string-value="PREGNANAEMIA"/>
          <table:table-cell office:value-type="string" office:string-value="PREGNANCY - ANAEMIA"/>
          <table:table-cell office:value-type="string" office:string-value="PREG"/>
          <table:table-cell office:value-type="string" office:string-value="Pregnancy"/>
          <table:table-cell table:number-columns-repeated="16380"/>
        </table:table-row>
        <table:table-row>
          <table:table-cell office:value-type="string" office:string-value="PREGNDEBILITY"/>
          <table:table-cell office:value-type="string" office:string-value="PREGNANCY - DEBILITY"/>
          <table:table-cell office:value-type="string" office:string-value="PREG"/>
          <table:table-cell office:value-type="string" office:string-value="Pregnancy"/>
          <table:table-cell table:number-columns-repeated="16380"/>
        </table:table-row>
        <table:table-row>
          <table:table-cell office:value-type="string" office:string-value="PREGNECLAMPSIA"/>
          <table:table-cell office:value-type="string" office:string-value="PREGNANCY - ECLAMPSIA"/>
          <table:table-cell office:value-type="string" office:string-value="PREG"/>
          <table:table-cell office:value-type="string" office:string-value="Pregnancy"/>
          <table:table-cell table:number-columns-repeated="16380"/>
        </table:table-row>
        <table:table-row>
          <table:table-cell office:value-type="string" office:string-value="PREGNECTOPTIC"/>
          <table:table-cell office:value-type="string" office:string-value="PREGNANCY - ECTOPIC"/>
          <table:table-cell office:value-type="string" office:string-value="PREG"/>
          <table:table-cell office:value-type="string" office:string-value="Pregnancy"/>
          <table:table-cell table:number-columns-repeated="16380"/>
        </table:table-row>
        <table:table-row>
          <table:table-cell office:value-type="string" office:string-value="PREGNEXC"/>
          <table:table-cell office:value-type="string" office:string-value="PREGNANCY - EXCESSIVE VOMITING"/>
          <table:table-cell office:value-type="string" office:string-value="PREG"/>
          <table:table-cell office:value-type="string" office:string-value="Pregnancy"/>
          <table:table-cell table:number-columns-repeated="16380"/>
        </table:table-row>
        <table:table-row>
          <table:table-cell office:value-type="string" office:string-value="PREGNHAEMORRHA"/>
          <table:table-cell office:value-type="string" office:string-value="PREGNANCY - HAEMORRHAGE"/>
          <table:table-cell office:value-type="string" office:string-value="PREG"/>
          <table:table-cell office:value-type="string" office:string-value="Pregnancy"/>
          <table:table-cell table:number-columns-repeated="16380"/>
        </table:table-row>
        <table:table-row>
          <table:table-cell office:value-type="string" office:string-value="PREGNNFC"/>
          <table:table-cell office:value-type="string" office:string-value="PREGNANCY - NO MENTION OF COMPLICATION"/>
          <table:table-cell office:value-type="string" office:string-value="PREG"/>
          <table:table-cell office:value-type="string" office:string-value="Pregnancy"/>
          <table:table-cell table:number-columns-repeated="16380"/>
        </table:table-row>
        <table:table-row>
          <table:table-cell office:value-type="string" office:string-value="PREGNPHLEBITIS"/>
          <table:table-cell office:value-type="string" office:string-value="PREGNANCY - PHLEBITIS"/>
          <table:table-cell office:value-type="string" office:string-value="PREG"/>
          <table:table-cell office:value-type="string" office:string-value="Pregnancy"/>
          <table:table-cell table:number-columns-repeated="16380"/>
        </table:table-row>
        <table:table-row>
          <table:table-cell office:value-type="string" office:string-value="PREGNPREECLAM"/>
          <table:table-cell office:value-type="string" office:string-value="PREGNANCY - PRE-ECLAMPSIA"/>
          <table:table-cell office:value-type="string" office:string-value="PREG"/>
          <table:table-cell office:value-type="string" office:string-value="Pregnancy"/>
          <table:table-cell table:number-columns-repeated="16380"/>
        </table:table-row>
        <table:table-row>
          <table:table-cell office:value-type="string" office:string-value="PREGNTERMINATE"/>
          <table:table-cell office:value-type="string" office:string-value="PREGNANCY - TERMINATION"/>
          <table:table-cell office:value-type="string" office:string-value="PREG"/>
          <table:table-cell office:value-type="string" office:string-value="Pregnancy"/>
          <table:table-cell table:number-columns-repeated="16380"/>
        </table:table-row>
        <table:table-row>
          <table:table-cell office:value-type="string" office:string-value="PREGNTOXAEMIA"/>
          <table:table-cell office:value-type="string" office:string-value="PREGNANCY - TOXAEMIA"/>
          <table:table-cell office:value-type="string" office:string-value="PREG"/>
          <table:table-cell office:value-type="string" office:string-value="Pregnancy"/>
          <table:table-cell table:number-columns-repeated="16380"/>
        </table:table-row>
        <table:table-row>
          <table:table-cell office:value-type="string" office:string-value="PREMENS TENSION"/>
          <table:table-cell office:value-type="string" office:string-value="PRE-MENSTRUAL TENSION (P.M.T)"/>
          <table:table-cell office:value-type="string" office:string-value="REPO"/>
          <table:table-cell office:value-type="string" office:string-value="Reproductive"/>
          <table:table-cell table:number-columns-repeated="16380"/>
        </table:table-row>
        <table:table-row>
          <table:table-cell office:value-type="string" office:string-value="PRESENILE DEM"/>
          <table:table-cell office:value-type="string" office:string-value="PRE-SENILE DEMENTIA"/>
          <table:table-cell office:value-type="string" office:string-value="PSYC"/>
          <table:table-cell office:value-type="string" office:string-value="Psychological"/>
          <table:table-cell table:number-columns-repeated="16380"/>
        </table:table-row>
        <table:table-row>
          <table:table-cell office:value-type="string" office:string-value="PRESSURE SORE"/>
          <table:table-cell office:value-type="string" office:string-value="PRESSURE SORE"/>
          <table:table-cell office:value-type="string" office:string-value="DERM"/>
          <table:table-cell office:value-type="string" office:string-value="Dermitological"/>
          <table:table-cell table:number-columns-repeated="16380"/>
        </table:table-row>
        <table:table-row>
          <table:table-cell office:value-type="string" office:string-value="PRIAPISM"/>
          <table:table-cell office:value-type="string" office:string-value="PRIAPISM"/>
          <table:table-cell office:value-type="string" office:string-value="UROG"/>
          <table:table-cell office:value-type="string" office:string-value="Genito Urinary"/>
          <table:table-cell table:number-columns-repeated="16380"/>
        </table:table-row>
        <table:table-row>
          <table:table-cell office:value-type="string" office:string-value="PRICKLY HEAT"/>
          <table:table-cell office:value-type="string" office:string-value="PRICKLY HEAT"/>
          <table:table-cell office:value-type="string" office:string-value="DERM"/>
          <table:table-cell office:value-type="string" office:string-value="Dermitological"/>
          <table:table-cell table:number-columns-repeated="16380"/>
        </table:table-row>
        <table:table-row>
          <table:table-cell office:value-type="string" office:string-value="PRIM HYPERTENS"/>
          <table:table-cell office:value-type="string" office:string-value="PRIMARY HYPERTENSION"/>
          <table:table-cell office:value-type="string" office:string-value="CIRC"/>
          <table:table-cell office:value-type="string" office:string-value="Circulatory"/>
          <table:table-cell table:number-columns-repeated="16380"/>
        </table:table-row>
        <table:table-row>
          <table:table-cell office:value-type="string" office:string-value="PROBDOMESTIC"/>
          <table:table-cell office:value-type="string" office:string-value="PROBLEMS - DOMESTIC"/>
          <table:table-cell office:value-type="string" office:string-value="MSMC"/>
          <table:table-cell office:value-type="string" office:string-value="Miscellaneous Medical Conditions"/>
          <table:table-cell table:number-columns-repeated="16380"/>
        </table:table-row>
        <table:table-row>
          <table:table-cell office:value-type="string" office:string-value="PROBDRINKING"/>
          <table:table-cell office:value-type="string" office:string-value="PROBLEM - DRINKING"/>
          <table:table-cell office:value-type="string" office:string-value="PSYC"/>
          <table:table-cell office:value-type="string" office:string-value="Psychological"/>
          <table:table-cell table:number-columns-repeated="16380"/>
        </table:table-row>
        <table:table-row>
          <table:table-cell office:value-type="string" office:string-value="PROLAPSEDISC"/>
          <table:table-cell office:value-type="string" office:string-value="PROLAPSED INTERVERTEBRAL DISC (P.I.D)"/>
          <table:table-cell office:value-type="string" office:string-value="MUSC"/>
          <table:table-cell office:value-type="string" office:string-value="Musculoskeletal"/>
          <table:table-cell table:number-columns-repeated="16380"/>
        </table:table-row>
        <table:table-row>
          <table:table-cell office:value-type="string" office:string-value="PROLAPSENFC"/>
          <table:table-cell office:value-type="string" office:string-value="PROLAPSE - NO MENTION OF SITE"/>
          <table:table-cell office:value-type="string" office:string-value="MUSC"/>
          <table:table-cell office:value-type="string" office:string-value="Musculoskeletal"/>
          <table:table-cell table:number-columns-repeated="16380"/>
        </table:table-row>
        <table:table-row>
          <table:table-cell office:value-type="string" office:string-value="PROLAPSERECTUM"/>
          <table:table-cell office:value-type="string" office:string-value="PROLAPSE - RECTUM"/>
          <table:table-cell office:value-type="string" office:string-value="GUTS"/>
          <table:table-cell office:value-type="string" office:string-value="Gastro Intestinal"/>
          <table:table-cell table:number-columns-repeated="16380"/>
        </table:table-row>
        <table:table-row>
          <table:table-cell office:value-type="string" office:string-value="PROLAPSEUTERUS"/>
          <table:table-cell office:value-type="string" office:string-value="PROLAPSE - UTERUS"/>
          <table:table-cell office:value-type="string" office:string-value="GENU"/>
          <table:table-cell office:value-type="string" office:string-value="Genito Urinary"/>
          <table:table-cell table:number-columns-repeated="16380"/>
        </table:table-row>
        <table:table-row>
          <table:table-cell office:value-type="string" office:string-value="PROSTATE ENLARG"/>
          <table:table-cell office:value-type="string" office:string-value="PROSTATE ENLARGEMENT"/>
          <table:table-cell office:value-type="string" office:string-value="GENU"/>
          <table:table-cell office:value-type="string" office:string-value="Genito Urinary"/>
          <table:table-cell table:number-columns-repeated="16380"/>
        </table:table-row>
        <table:table-row>
          <table:table-cell office:value-type="string" office:string-value="PROSTATEABSCES"/>
          <table:table-cell office:value-type="string" office:string-value="PROSTATE - ABSCESS"/>
          <table:table-cell office:value-type="string" office:string-value="GENU"/>
          <table:table-cell office:value-type="string" office:string-value="Genito Urinary"/>
          <table:table-cell table:number-columns-repeated="16380"/>
        </table:table-row>
        <table:table-row>
          <table:table-cell office:value-type="string" office:string-value="PROSTATECANCER"/>
          <table:table-cell office:value-type="string" office:string-value="PROSTATE - CANCER"/>
          <table:table-cell office:value-type="string" office:string-value="CANC"/>
          <table:table-cell office:value-type="string" office:string-value="Cancer"/>
          <table:table-cell table:number-columns-repeated="16380"/>
        </table:table-row>
        <table:table-row>
          <table:table-cell office:value-type="string" office:string-value="PROSTATECARCIN"/>
          <table:table-cell office:value-type="string" office:string-value="PROSTATE - CARCINOMA"/>
          <table:table-cell office:value-type="string" office:string-value="CANC"/>
          <table:table-cell office:value-type="string" office:string-value="Cancer"/>
          <table:table-cell table:number-columns-repeated="16380"/>
        </table:table-row>
        <table:table-row>
          <table:table-cell office:value-type="string" office:string-value="PROSTATECTOMY"/>
          <table:table-cell office:value-type="string" office:string-value="PROSTATECTOMY"/>
          <table:table-cell office:value-type="string" office:string-value="GENU"/>
          <table:table-cell office:value-type="string" office:string-value="Genito Urinary"/>
          <table:table-cell table:number-columns-repeated="16380"/>
        </table:table-row>
        <table:table-row>
          <table:table-cell office:value-type="string" office:string-value="PROSTATITIS"/>
          <table:table-cell office:value-type="string" office:string-value="PROSTATITIS"/>
          <table:table-cell office:value-type="string" office:string-value="GENU"/>
          <table:table-cell office:value-type="string" office:string-value="Genito Urinary"/>
          <table:table-cell table:number-columns-repeated="16380"/>
        </table:table-row>
        <table:table-row>
          <table:table-cell office:value-type="string" office:string-value="PROTEINURIA"/>
          <table:table-cell office:value-type="string" office:string-value="PROTEINURIA"/>
          <table:table-cell office:value-type="string" office:string-value="UROG"/>
          <table:table-cell office:value-type="string" office:string-value="Genito Urinary"/>
          <table:table-cell table:number-columns-repeated="16380"/>
        </table:table-row>
        <table:table-row>
          <table:table-cell office:value-type="string" office:string-value="PROTEINURINE"/>
          <table:table-cell office:value-type="string" office:string-value="PROTEIN IN URINE"/>
          <table:table-cell office:value-type="string" office:string-value="UROG"/>
          <table:table-cell office:value-type="string" office:string-value="Genito Urinary"/>
          <table:table-cell table:number-columns-repeated="16380"/>
        </table:table-row>
        <table:table-row>
          <table:table-cell office:value-type="string" office:string-value="PROTUSION DISC"/>
          <table:table-cell office:value-type="string" office:string-value="PROTRUSION OF INTERVERTEBRAL DISC"/>
          <table:table-cell office:value-type="string" office:string-value="MUSC"/>
          <table:table-cell office:value-type="string" office:string-value="Musculoskeletal"/>
          <table:table-cell table:number-columns-repeated="16380"/>
        </table:table-row>
        <table:table-row>
          <table:table-cell office:value-type="string" office:string-value="PRURIGO"/>
          <table:table-cell office:value-type="string" office:string-value="PRURIGO"/>
          <table:table-cell office:value-type="string" office:string-value="DERM"/>
          <table:table-cell office:value-type="string" office:string-value="Dermitological"/>
          <table:table-cell table:number-columns-repeated="16380"/>
        </table:table-row>
        <table:table-row>
          <table:table-cell office:value-type="string" office:string-value="PRURITISALL"/>
          <table:table-cell office:value-type="string" office:string-value="PRURITUS - ALL TYPES"/>
          <table:table-cell office:value-type="string" office:string-value="DERM"/>
          <table:table-cell office:value-type="string" office:string-value="Dermitological"/>
          <table:table-cell table:number-columns-repeated="16380"/>
        </table:table-row>
        <table:table-row>
          <table:table-cell office:value-type="string" office:string-value="PSORIA ARTHROPA"/>
          <table:table-cell office:value-type="string" office:string-value="PSORIATIC ARTHROPATHY"/>
          <table:table-cell office:value-type="string" office:string-value="DERM"/>
          <table:table-cell office:value-type="string" office:string-value="Dermitological"/>
          <table:table-cell table:number-columns-repeated="16380"/>
        </table:table-row>
        <table:table-row>
          <table:table-cell office:value-type="string" office:string-value="PSORIASIS"/>
          <table:table-cell office:value-type="string" office:string-value="PSORIASIS"/>
          <table:table-cell office:value-type="string" office:string-value="DERM"/>
          <table:table-cell office:value-type="string" office:string-value="Dermitological"/>
          <table:table-cell table:number-columns-repeated="16380"/>
        </table:table-row>
        <table:table-row>
          <table:table-cell office:value-type="string" office:string-value="PSYCH DISORNFC"/>
          <table:table-cell office:value-type="string" office:string-value="PSYCHOLOGICAL DISORDER - NOT SPECIFIED"/>
          <table:table-cell office:value-type="string" office:string-value="PSYC"/>
          <table:table-cell office:value-type="string" office:string-value="Psychological"/>
          <table:table-cell table:number-columns-repeated="16380"/>
        </table:table-row>
        <table:table-row>
          <table:table-cell office:value-type="string" office:string-value="PSYCHONEURONFC"/>
          <table:table-cell office:value-type="string" office:string-value="PSYCHONEUROSIS- NOT SPECIFIED"/>
          <table:table-cell office:value-type="string" office:string-value="PSYC"/>
          <table:table-cell office:value-type="string" office:string-value="Psychological"/>
          <table:table-cell table:number-columns-repeated="16380"/>
        </table:table-row>
        <table:table-row>
          <table:table-cell office:value-type="string" office:string-value="PSYCHOS ILLNFC"/>
          <table:table-cell office:value-type="string" office:string-value="PSYCHOSOMATIC ILLNESS - NOT SPECIFIED"/>
          <table:table-cell office:value-type="string" office:string-value="PSYC"/>
          <table:table-cell office:value-type="string" office:string-value="Psychological"/>
          <table:table-cell table:number-columns-repeated="16380"/>
        </table:table-row>
        <table:table-row>
          <table:table-cell office:value-type="string" office:string-value="PSYCHOSAFFECT"/>
          <table:table-cell office:value-type="string" office:string-value="PSYCHOSIS - AFFECTIVE"/>
          <table:table-cell office:value-type="string" office:string-value="PSYC"/>
          <table:table-cell office:value-type="string" office:string-value="Psychological"/>
          <table:table-cell table:number-columns-repeated="16380"/>
        </table:table-row>
        <table:table-row>
          <table:table-cell office:value-type="string" office:string-value="PSYCHOSALCOHOL"/>
          <table:table-cell office:value-type="string" office:string-value="PSYCHOSIS - ALCOHOLIC"/>
          <table:table-cell office:value-type="string" office:string-value="PSYC"/>
          <table:table-cell office:value-type="string" office:string-value="Psychological"/>
          <table:table-cell table:number-columns-repeated="16380"/>
        </table:table-row>
        <table:table-row>
          <table:table-cell office:value-type="string" office:string-value="PSYCHOSNFC"/>
          <table:table-cell office:value-type="string" office:string-value="PSYCHOSIS - NOT SPECIFIED"/>
          <table:table-cell office:value-type="string" office:string-value="PSYC"/>
          <table:table-cell office:value-type="string" office:string-value="Psychological"/>
          <table:table-cell table:number-columns-repeated="16380"/>
        </table:table-row>
        <table:table-row>
          <table:table-cell office:value-type="string" office:string-value="PTBPULM TUBERC"/>
          <table:table-cell office:value-type="string" office:string-value="P.T.B (PULMONARY TUBERCULOSIS)"/>
          <table:table-cell office:value-type="string" office:string-value="RESP"/>
          <table:table-cell office:value-type="string" office:string-value="Respiratory"/>
          <table:table-cell table:number-columns-repeated="16380"/>
        </table:table-row>
        <table:table-row>
          <table:table-cell office:value-type="string" office:string-value="PTEPULM THROMB"/>
          <table:table-cell office:value-type="string" office:string-value="P.T.E (PULMONARY THROMBOEMBOLISM)"/>
          <table:table-cell office:value-type="string" office:string-value="CIRC"/>
          <table:table-cell office:value-type="string" office:string-value="Circulatory"/>
          <table:table-cell table:number-columns-repeated="16380"/>
        </table:table-row>
        <table:table-row>
          <table:table-cell office:value-type="string" office:string-value="PULLED MUSCLE"/>
          <table:table-cell office:value-type="string" office:string-value="PULLED MUSCLE"/>
          <table:table-cell office:value-type="string" office:string-value="MUSC"/>
          <table:table-cell office:value-type="string" office:string-value="Musculoskeletal"/>
          <table:table-cell table:number-columns-repeated="16380"/>
        </table:table-row>
        <table:table-row>
          <table:table-cell office:value-type="string" office:string-value="PULM CONGEST"/>
          <table:table-cell office:value-type="string" office:string-value="PULMONARY CONGESTION"/>
          <table:table-cell office:value-type="string" office:string-value="RESP"/>
          <table:table-cell office:value-type="string" office:string-value="Respiratory"/>
          <table:table-cell table:number-columns-repeated="16380"/>
        </table:table-row>
        <table:table-row>
          <table:table-cell office:value-type="string" office:string-value="PULM EMBOLISM"/>
          <table:table-cell office:value-type="string" office:string-value="PULMONARY EMBOLISM"/>
          <table:table-cell office:value-type="string" office:string-value="CIRC"/>
          <table:table-cell office:value-type="string" office:string-value="Circulatory"/>
          <table:table-cell table:number-columns-repeated="16380"/>
        </table:table-row>
        <table:table-row>
          <table:table-cell office:value-type="string" office:string-value="PULM FIBROSIS"/>
          <table:table-cell office:value-type="string" office:string-value="PULMONARY FIBROSIS"/>
          <table:table-cell office:value-type="string" office:string-value="RESP"/>
          <table:table-cell office:value-type="string" office:string-value="Respiratory"/>
          <table:table-cell table:number-columns-repeated="16380"/>
        </table:table-row>
        <table:table-row>
          <table:table-cell office:value-type="string" office:string-value="PULM FIBROSIT"/>
          <table:table-cell office:value-type="string" office:string-value="PULMONARY FIBROSITIS"/>
          <table:table-cell office:value-type="string" office:string-value="RESP"/>
          <table:table-cell office:value-type="string" office:string-value="Respiratory"/>
          <table:table-cell table:number-columns-repeated="16380"/>
        </table:table-row>
        <table:table-row>
          <table:table-cell office:value-type="string" office:string-value="PULM HEART DIS"/>
          <table:table-cell office:value-type="string" office:string-value="PULMONARY HEART DISEASE"/>
          <table:table-cell office:value-type="string" office:string-value="RESP"/>
          <table:table-cell office:value-type="string" office:string-value="Respiratory"/>
          <table:table-cell table:number-columns-repeated="16380"/>
        </table:table-row>
        <table:table-row>
          <table:table-cell office:value-type="string" office:string-value="PULM HYPERTENS"/>
          <table:table-cell office:value-type="string" office:string-value="PULMONARY HYPERTENSION"/>
          <table:table-cell office:value-type="string" office:string-value="RESP"/>
          <table:table-cell office:value-type="string" office:string-value="Respiratory"/>
          <table:table-cell table:number-columns-repeated="16380"/>
        </table:table-row>
        <table:table-row>
          <table:table-cell office:value-type="string" office:string-value="PULM INFARCT"/>
          <table:table-cell office:value-type="string" office:string-value="PULMONARY INFARCTION"/>
          <table:table-cell office:value-type="string" office:string-value="RESP"/>
          <table:table-cell office:value-type="string" office:string-value="Respiratory"/>
          <table:table-cell table:number-columns-repeated="16380"/>
        </table:table-row>
        <table:table-row>
          <table:table-cell office:value-type="string" office:string-value="PULM INFECTION"/>
          <table:table-cell office:value-type="string" office:string-value="PULMONARY INFECTION"/>
          <table:table-cell office:value-type="string" office:string-value="RESP"/>
          <table:table-cell office:value-type="string" office:string-value="Respiratory"/>
          <table:table-cell table:number-columns-repeated="16380"/>
        </table:table-row>
        <table:table-row>
          <table:table-cell office:value-type="string" office:string-value="PULM OEDEMA"/>
          <table:table-cell office:value-type="string" office:string-value="PULMONARY OEDEMA"/>
          <table:table-cell office:value-type="string" office:string-value="RESP"/>
          <table:table-cell office:value-type="string" office:string-value="Respiratory"/>
          <table:table-cell table:number-columns-repeated="16380"/>
        </table:table-row>
        <table:table-row>
          <table:table-cell office:value-type="string" office:string-value="PULM THROMBOS"/>
          <table:table-cell office:value-type="string" office:string-value="PULMONARY THROMBOSIS"/>
          <table:table-cell office:value-type="string" office:string-value="RESP"/>
          <table:table-cell office:value-type="string" office:string-value="Respiratory"/>
          <table:table-cell table:number-columns-repeated="16380"/>
        </table:table-row>
        <table:table-row>
          <table:table-cell office:value-type="string" office:string-value="PULM TUBERPT"/>
          <table:table-cell office:value-type="string" office:string-value="PULMONARY TUBERCULOSIS (PT)"/>
          <table:table-cell office:value-type="string" office:string-value="RESP"/>
          <table:table-cell office:value-type="string" office:string-value="Respiratory"/>
          <table:table-cell table:number-columns-repeated="16380"/>
        </table:table-row>
        <table:table-row>
          <table:table-cell office:value-type="string" office:string-value="PULM VALVE DIS"/>
          <table:table-cell office:value-type="string" office:string-value="PULMONARY VALVE DISEASE"/>
          <table:table-cell office:value-type="string" office:string-value="RESP"/>
          <table:table-cell office:value-type="string" office:string-value="Respiratory"/>
          <table:table-cell table:number-columns-repeated="16380"/>
        </table:table-row>
        <table:table-row>
          <table:table-cell office:value-type="string" office:string-value="PURPURA"/>
          <table:table-cell office:value-type="string" office:string-value="PURPURA"/>
          <table:table-cell office:value-type="string" office:string-value="DERM"/>
          <table:table-cell office:value-type="string" office:string-value="Dermitological"/>
          <table:table-cell table:number-columns-repeated="16380"/>
        </table:table-row>
        <table:table-row>
          <table:table-cell office:value-type="string" office:string-value="PVDPERIPH VASC"/>
          <table:table-cell office:value-type="string" office:string-value="P.V.D (PERIPHERAL VASCULAR DISEASE)"/>
          <table:table-cell office:value-type="string" office:string-value="CIRC"/>
          <table:table-cell office:value-type="string" office:string-value="Circulatory"/>
          <table:table-cell table:number-columns-repeated="16380"/>
        </table:table-row>
        <table:table-row>
          <table:table-cell office:value-type="string" office:string-value="PVFSPOST VIRAL"/>
          <table:table-cell office:value-type="string" office:string-value="P.V.F.S (POST VIRAL FATIGUE SYNDROME)"/>
          <table:table-cell office:value-type="string" office:string-value="NURO"/>
          <table:table-cell office:value-type="string" office:string-value="Neurological"/>
          <table:table-cell table:number-columns-repeated="16380"/>
        </table:table-row>
        <table:table-row>
          <table:table-cell office:value-type="string" office:string-value="PYELITIS"/>
          <table:table-cell office:value-type="string" office:string-value="PYELITIS"/>
          <table:table-cell office:value-type="string" office:string-value="UROG"/>
          <table:table-cell office:value-type="string" office:string-value="Genito Urinary"/>
          <table:table-cell table:number-columns-repeated="16380"/>
        </table:table-row>
        <table:table-row>
          <table:table-cell office:value-type="string" office:string-value="PYELONEPHRITIS"/>
          <table:table-cell office:value-type="string" office:string-value="PYELONEPHRITIS"/>
          <table:table-cell office:value-type="string" office:string-value="UROG"/>
          <table:table-cell office:value-type="string" office:string-value="Genito Urinary"/>
          <table:table-cell table:number-columns-repeated="16380"/>
        </table:table-row>
        <table:table-row>
          <table:table-cell office:value-type="string" office:string-value="PYOGENIC INFECT"/>
          <table:table-cell office:value-type="string" office:string-value="PYOGENIC INFECTION"/>
          <table:table-cell office:value-type="string" office:string-value="MSMC"/>
          <table:table-cell office:value-type="string" office:string-value="Miscellaneous Medical Conditions"/>
          <table:table-cell table:number-columns-repeated="16380"/>
        </table:table-row>
        <table:table-row>
          <table:table-cell office:value-type="string" office:string-value="PYORRHOEA"/>
          <table:table-cell office:value-type="string" office:string-value="PYORRHOEA"/>
          <table:table-cell office:value-type="string" office:string-value="MSMC"/>
          <table:table-cell office:value-type="string" office:string-value="Miscellaneous Medical Conditions"/>
          <table:table-cell table:number-columns-repeated="16380"/>
        </table:table-row>
        <table:table-row>
          <table:table-cell office:value-type="string" office:string-value="PYREXIAUNKNOWN"/>
          <table:table-cell office:value-type="string" office:string-value="PYREXIA OF UNKNOWN ORIGIN"/>
          <table:table-cell office:value-type="string" office:string-value="MSMC"/>
          <table:table-cell office:value-type="string" office:string-value="Miscellaneous Medical Conditions"/>
          <table:table-cell table:number-columns-repeated="16380"/>
        </table:table-row>
        <table:table-row>
          <table:table-cell office:value-type="string" office:string-value="QUINSY"/>
          <table:table-cell office:value-type="string" office:string-value="QUINSY"/>
          <table:table-cell office:value-type="string" office:string-value="RESP"/>
          <table:table-cell office:value-type="string" office:string-value="Respiratory"/>
          <table:table-cell table:number-columns-repeated="16380"/>
        </table:table-row>
        <table:table-row>
          <table:table-cell office:value-type="string" office:string-value="R.S.I."/>
          <table:table-cell office:value-type="string" office:string-value="R.S.I"/>
          <table:table-cell office:value-type="string" office:string-value="MUSC"/>
          <table:table-cell office:value-type="string" office:string-value="Musculoskeletal"/>
          <table:table-cell table:number-columns-repeated="16380"/>
        </table:table-row>
        <table:table-row>
          <table:table-cell office:value-type="string" office:string-value="RADICULITIS"/>
          <table:table-cell office:value-type="string" office:string-value="RADICULITIS"/>
          <table:table-cell office:value-type="string" office:string-value="NURO"/>
          <table:table-cell office:value-type="string" office:string-value="Neurological"/>
          <table:table-cell table:number-columns-repeated="16380"/>
        </table:table-row>
        <table:table-row>
          <table:table-cell office:value-type="string" office:string-value="RADIOTHER TREAT"/>
          <table:table-cell office:value-type="string" office:string-value="RADIOTHERAPY TREATMENT"/>
          <table:table-cell office:value-type="string" office:string-value="CANC"/>
          <table:table-cell office:value-type="string" office:string-value="Cancer"/>
          <table:table-cell table:number-columns-repeated="16380"/>
        </table:table-row>
        <table:table-row>
          <table:table-cell office:value-type="string" office:string-value="RASHALL OTHER"/>
          <table:table-cell office:value-type="string" office:string-value="RASH - ALL OTHER TYPES"/>
          <table:table-cell office:value-type="string" office:string-value="DERM"/>
          <table:table-cell office:value-type="string" office:string-value="Dermitological"/>
          <table:table-cell table:number-columns-repeated="16380"/>
        </table:table-row>
        <table:table-row>
          <table:table-cell office:value-type="string" office:string-value="RASHALLERGIC"/>
          <table:table-cell office:value-type="string" office:string-value="RASH - ALLERGIC"/>
          <table:table-cell office:value-type="string" office:string-value="ALRG"/>
          <table:table-cell office:value-type="string" office:string-value="Allergies"/>
          <table:table-cell table:number-columns-repeated="16380"/>
        </table:table-row>
        <table:table-row>
          <table:table-cell office:value-type="string" office:string-value="RAYNAUDS PHENOM"/>
          <table:table-cell office:value-type="string" office:string-value="RAYNAUDS PHENOMENON"/>
          <table:table-cell office:value-type="string" office:string-value="MSMC"/>
          <table:table-cell office:value-type="string" office:string-value="Miscellaneous Medical Conditions"/>
          <table:table-cell table:number-columns-repeated="16380"/>
        </table:table-row>
        <table:table-row>
          <table:table-cell office:value-type="string" office:string-value="REACT TO TABLET"/>
          <table:table-cell office:value-type="string" office:string-value="REACTION TO TABLETS"/>
          <table:table-cell office:value-type="string" office:string-value="MSMC"/>
          <table:table-cell office:value-type="string" office:string-value="Miscellaneous Medical Conditions"/>
          <table:table-cell table:number-columns-repeated="16380"/>
        </table:table-row>
        <table:table-row>
          <table:table-cell office:value-type="string" office:string-value="RECTAL PROLAPSE"/>
          <table:table-cell office:value-type="string" office:string-value="RECTAL PROLAPSE"/>
          <table:table-cell office:value-type="string" office:string-value="GUTS"/>
          <table:table-cell office:value-type="string" office:string-value="Gastro Intestinal"/>
          <table:table-cell table:number-columns-repeated="16380"/>
        </table:table-row>
        <table:table-row>
          <table:table-cell office:value-type="string" office:string-value="REFRACT ERRORS"/>
          <table:table-cell office:value-type="string" office:string-value="REFRACTIVE ERRORS"/>
          <table:table-cell office:value-type="string" office:string-value="SENS"/>
          <table:table-cell office:value-type="string" office:string-value="Sensory"/>
          <table:table-cell table:number-columns-repeated="16380"/>
        </table:table-row>
        <table:table-row>
          <table:table-cell office:value-type="string" office:string-value="REG ILEITIS"/>
          <table:table-cell office:value-type="string" office:string-value="REGIONAL ILEITIS"/>
          <table:table-cell office:value-type="string" office:string-value="GUTS"/>
          <table:table-cell office:value-type="string" office:string-value="Gastro Intestinal"/>
          <table:table-cell table:number-columns-repeated="16380"/>
        </table:table-row>
        <table:table-row>
          <table:table-cell office:value-type="string" office:string-value="REMOVAL BREAST"/>
          <table:table-cell office:value-type="string" office:string-value="REMOVAL OF BREAST"/>
          <table:table-cell office:value-type="string" office:string-value="REPO"/>
          <table:table-cell office:value-type="string" office:string-value="Reproductive"/>
          <table:table-cell table:number-columns-repeated="16380"/>
        </table:table-row>
        <table:table-row>
          <table:table-cell office:value-type="string" office:string-value="REMOVE NAS POLY"/>
          <table:table-cell office:value-type="string" office:string-value="REMOVAL OF NASAL POLYP"/>
          <table:table-cell office:value-type="string" office:string-value="SOFT"/>
          <table:table-cell office:value-type="string" office:string-value="Soft Tissue"/>
          <table:table-cell table:number-columns-repeated="16380"/>
        </table:table-row>
        <table:table-row>
          <table:table-cell office:value-type="string" office:string-value="RENAL CALCULUS"/>
          <table:table-cell office:value-type="string" office:string-value="RENAL CALCULUS"/>
          <table:table-cell office:value-type="string" office:string-value="UROG"/>
          <table:table-cell office:value-type="string" office:string-value="Genito Urinary"/>
          <table:table-cell table:number-columns-repeated="16380"/>
        </table:table-row>
        <table:table-row>
          <table:table-cell office:value-type="string" office:string-value="RENAL COLIC"/>
          <table:table-cell office:value-type="string" office:string-value="RENAL COLIC"/>
          <table:table-cell office:value-type="string" office:string-value="UROG"/>
          <table:table-cell office:value-type="string" office:string-value="Genito Urinary"/>
          <table:table-cell table:number-columns-repeated="16380"/>
        </table:table-row>
        <table:table-row>
          <table:table-cell office:value-type="string" office:string-value="RENAL DISHYPER"/>
          <table:table-cell office:value-type="string" office:string-value="RENAL DISEASE - HYPERTENSIVE"/>
          <table:table-cell office:value-type="string" office:string-value="UROG"/>
          <table:table-cell office:value-type="string" office:string-value="Genito Urinary"/>
          <table:table-cell table:number-columns-repeated="16380"/>
        </table:table-row>
        <table:table-row>
          <table:table-cell office:value-type="string" office:string-value="RENAL DISSP AC"/>
          <table:table-cell office:value-type="string" office:string-value="RENAL DISEASE - SPECIFIED ACUTE"/>
          <table:table-cell office:value-type="string" office:string-value="UROG"/>
          <table:table-cell office:value-type="string" office:string-value="Genito Urinary"/>
          <table:table-cell table:number-columns-repeated="16380"/>
        </table:table-row>
        <table:table-row>
          <table:table-cell office:value-type="string" office:string-value="RENAL DROPSY"/>
          <table:table-cell office:value-type="string" office:string-value="RENAL DROPSY"/>
          <table:table-cell office:value-type="string" office:string-value="UROG"/>
          <table:table-cell office:value-type="string" office:string-value="Genito Urinary"/>
          <table:table-cell table:number-columns-repeated="16380"/>
        </table:table-row>
        <table:table-row>
          <table:table-cell office:value-type="string" office:string-value="RENAL PAIN"/>
          <table:table-cell office:value-type="string" office:string-value="RENAL PAIN"/>
          <table:table-cell office:value-type="string" office:string-value="UROG"/>
          <table:table-cell office:value-type="string" office:string-value="Genito Urinary"/>
          <table:table-cell table:number-columns-repeated="16380"/>
        </table:table-row>
        <table:table-row>
          <table:table-cell office:value-type="string" office:string-value="RENAL STONE"/>
          <table:table-cell office:value-type="string" office:string-value="RENAL STONE"/>
          <table:table-cell office:value-type="string" office:string-value="UROG"/>
          <table:table-cell office:value-type="string" office:string-value="Genito Urinary"/>
          <table:table-cell table:number-columns-repeated="16380"/>
        </table:table-row>
        <table:table-row>
          <table:table-cell office:value-type="string" office:string-value="REP STRAIN INJ"/>
          <table:table-cell office:value-type="string" office:string-value="REPETITIVE STRAIN INJURY"/>
          <table:table-cell office:value-type="string" office:string-value="MUSC"/>
          <table:table-cell office:value-type="string" office:string-value="Musculoskeletal"/>
          <table:table-cell table:number-columns-repeated="16380"/>
        </table:table-row>
        <table:table-row>
          <table:table-cell office:value-type="string" office:string-value="RESP INFECTNS"/>
          <table:table-cell office:value-type="string" office:string-value="RESPIRATORY INFECTION - NOT SPECIFIED"/>
          <table:table-cell office:value-type="string" office:string-value="RESP"/>
          <table:table-cell office:value-type="string" office:string-value="Respiratory"/>
          <table:table-cell table:number-columns-repeated="16380"/>
        </table:table-row>
        <table:table-row>
          <table:table-cell office:value-type="string" office:string-value="RESP SYS DIS"/>
          <table:table-cell office:value-type="string" office:string-value="RESPIRATORY SYSTEM DISEASE"/>
          <table:table-cell office:value-type="string" office:string-value="RESP"/>
          <table:table-cell office:value-type="string" office:string-value="Respiratory"/>
          <table:table-cell table:number-columns-repeated="16380"/>
        </table:table-row>
        <table:table-row>
          <table:table-cell office:value-type="string" office:string-value="RESP SYS OP"/>
          <table:table-cell office:value-type="string" office:string-value="RESPIRATORY SYSTEM OPERATION"/>
          <table:table-cell office:value-type="string" office:string-value="RESP"/>
          <table:table-cell office:value-type="string" office:string-value="Respiratory"/>
          <table:table-cell table:number-columns-repeated="16380"/>
        </table:table-row>
        <table:table-row>
          <table:table-cell office:value-type="string" office:string-value="RESP SYS SYMP"/>
          <table:table-cell office:value-type="string" office:string-value="RESPIRATORY SYSTEM SYMPTOMS"/>
          <table:table-cell office:value-type="string" office:string-value="RESP"/>
          <table:table-cell office:value-type="string" office:string-value="Respiratory"/>
          <table:table-cell table:number-columns-repeated="16380"/>
        </table:table-row>
        <table:table-row>
          <table:table-cell office:value-type="string" office:string-value="RESP TUBERCUL"/>
          <table:table-cell office:value-type="string" office:string-value="RESPIRATORY TUBERCULOSIS"/>
          <table:table-cell office:value-type="string" office:string-value="RESP"/>
          <table:table-cell office:value-type="string" office:string-value="Respiratory"/>
          <table:table-cell table:number-columns-repeated="16380"/>
        </table:table-row>
        <table:table-row>
          <table:table-cell office:value-type="string" office:string-value="RET OF URINE"/>
          <table:table-cell office:value-type="string" office:string-value="RETENTION OF URINE"/>
          <table:table-cell office:value-type="string" office:string-value="UROG"/>
          <table:table-cell office:value-type="string" office:string-value="Genito Urinary"/>
          <table:table-cell table:number-columns-repeated="16380"/>
        </table:table-row>
        <table:table-row>
          <table:table-cell office:value-type="string" office:string-value="RETINADEGEN"/>
          <table:table-cell office:value-type="string" office:string-value="RETINA - DEGENERATION"/>
          <table:table-cell office:value-type="string" office:string-value="SENS"/>
          <table:table-cell office:value-type="string" office:string-value="Sensory"/>
          <table:table-cell table:number-columns-repeated="16380"/>
        </table:table-row>
        <table:table-row>
          <table:table-cell office:value-type="string" office:string-value="RETINAL DETACH"/>
          <table:table-cell office:value-type="string" office:string-value="RETINAL DETACHMENT"/>
          <table:table-cell office:value-type="string" office:string-value="SENS"/>
          <table:table-cell office:value-type="string" office:string-value="Sensory"/>
          <table:table-cell table:number-columns-repeated="16380"/>
        </table:table-row>
        <table:table-row>
          <table:table-cell office:value-type="string" office:string-value="RETINAL INFLAMM"/>
          <table:table-cell office:value-type="string" office:string-value="RETINAL INFLAMMATION"/>
          <table:table-cell office:value-type="string" office:string-value="SENS"/>
          <table:table-cell office:value-type="string" office:string-value="Sensory"/>
          <table:table-cell table:number-columns-repeated="16380"/>
        </table:table-row>
        <table:table-row>
          <table:table-cell office:value-type="string" office:string-value="RETINITIS"/>
          <table:table-cell office:value-type="string" office:string-value="RETINITIS"/>
          <table:table-cell office:value-type="string" office:string-value="SENS"/>
          <table:table-cell office:value-type="string" office:string-value="Sensory"/>
          <table:table-cell table:number-columns-repeated="16380"/>
        </table:table-row>
        <table:table-row>
          <table:table-cell office:value-type="string" office:string-value="RHEUM ARTHRITIS"/>
          <table:table-cell office:value-type="string" office:string-value="RHEUMATOID ARTHRITIS"/>
          <table:table-cell office:value-type="string" office:string-value="MUSC"/>
          <table:table-cell office:value-type="string" office:string-value="Musculoskeletal"/>
          <table:table-cell table:number-columns-repeated="16380"/>
        </table:table-row>
        <table:table-row>
          <table:table-cell office:value-type="string" office:string-value="RHEUM CARDITIS"/>
          <table:table-cell office:value-type="string" office:string-value="RHEUMATIC CARDITIS"/>
          <table:table-cell office:value-type="string" office:string-value="CARD"/>
          <table:table-cell office:value-type="string" office:string-value="Cardiac"/>
          <table:table-cell table:number-columns-repeated="16380"/>
        </table:table-row>
        <table:table-row>
          <table:table-cell office:value-type="string" office:string-value="RHEUM FEVER"/>
          <table:table-cell office:value-type="string" office:string-value="RHEUMATIC FEVER"/>
          <table:table-cell office:value-type="string" office:string-value="RESP"/>
          <table:table-cell office:value-type="string" office:string-value="Respiratory"/>
          <table:table-cell table:number-columns-repeated="16380"/>
        </table:table-row>
        <table:table-row>
          <table:table-cell office:value-type="string" office:string-value="RHEUM HEART DIS"/>
          <table:table-cell office:value-type="string" office:string-value="RHEUMATIC HEART DISEASE"/>
          <table:table-cell office:value-type="string" office:string-value="CARD"/>
          <table:table-cell office:value-type="string" office:string-value="Cardiac"/>
          <table:table-cell table:number-columns-repeated="16380"/>
        </table:table-row>
        <table:table-row>
          <table:table-cell office:value-type="string" office:string-value="RHEUM PAIN"/>
          <table:table-cell office:value-type="string" office:string-value="RHEUMATIC PAIN"/>
          <table:table-cell office:value-type="string" office:string-value="MUSC"/>
          <table:table-cell office:value-type="string" office:string-value="Musculoskeletal"/>
          <table:table-cell table:number-columns-repeated="16380"/>
        </table:table-row>
        <table:table-row>
          <table:table-cell office:value-type="string" office:string-value="RHEUMATISM"/>
          <table:table-cell office:value-type="string" office:string-value="RHEUMATISM"/>
          <table:table-cell office:value-type="string" office:string-value="MUSC"/>
          <table:table-cell office:value-type="string" office:string-value="Musculoskeletal"/>
          <table:table-cell table:number-columns-repeated="16380"/>
        </table:table-row>
        <table:table-row>
          <table:table-cell office:value-type="string" office:string-value="RHINITISAC/NFC"/>
          <table:table-cell office:value-type="string" office:string-value="RHINITIS - ACUTE OR NOT SPECIFIED"/>
          <table:table-cell office:value-type="string" office:string-value="RESP"/>
          <table:table-cell office:value-type="string" office:string-value="Respiratory"/>
          <table:table-cell table:number-columns-repeated="16380"/>
        </table:table-row>
        <table:table-row>
          <table:table-cell office:value-type="string" office:string-value="RINGWORMANY"/>
          <table:table-cell office:value-type="string" office:string-value="RINGWORM - ANY SITE"/>
          <table:table-cell office:value-type="string" office:string-value="DERM"/>
          <table:table-cell office:value-type="string" office:string-value="Dermitological"/>
          <table:table-cell table:number-columns-repeated="16380"/>
        </table:table-row>
        <table:table-row>
          <table:table-cell office:value-type="string" office:string-value="ROAD TRAFF ACC"/>
          <table:table-cell office:value-type="string" office:string-value="ROAD TRAFFIC ACCIDENT (R.T.A)"/>
          <table:table-cell office:value-type="string" office:string-value="TRAU"/>
          <table:table-cell office:value-type="string" office:string-value="Trauma"/>
          <table:table-cell table:number-columns-repeated="16380"/>
        </table:table-row>
        <table:table-row>
          <table:table-cell office:value-type="string" office:string-value="ROTATOR CUFF SY"/>
          <table:table-cell office:value-type="string" office:string-value="ROTATOR CUFF SYNDROME"/>
          <table:table-cell office:value-type="string" office:string-value="MUSC"/>
          <table:table-cell office:value-type="string" office:string-value="Musculoskeletal"/>
          <table:table-cell table:number-columns-repeated="16380"/>
        </table:table-row>
        <table:table-row>
          <table:table-cell office:value-type="string" office:string-value="RTARD TRAF ACC"/>
          <table:table-cell office:value-type="string" office:string-value="R.T.A (ROAD TRAFFIC ACCIDENT)"/>
          <table:table-cell office:value-type="string" office:string-value="TRAU"/>
          <table:table-cell office:value-type="string" office:string-value="Trauma"/>
          <table:table-cell table:number-columns-repeated="16380"/>
        </table:table-row>
        <table:table-row>
          <table:table-cell office:value-type="string" office:string-value="RUBELLA"/>
          <table:table-cell office:value-type="string" office:string-value="RUBELLA"/>
          <table:table-cell office:value-type="string" office:string-value="INFC"/>
          <table:table-cell office:value-type="string" office:string-value="Infectious Diseases"/>
          <table:table-cell table:number-columns-repeated="16380"/>
        </table:table-row>
        <table:table-row>
          <table:table-cell office:value-type="string" office:string-value="RUPT TENDON"/>
          <table:table-cell office:value-type="string" office:string-value="RUPTURED TENDON"/>
          <table:table-cell office:value-type="string" office:string-value="MUSC"/>
          <table:table-cell office:value-type="string" office:string-value="Musculoskeletal"/>
          <table:table-cell table:number-columns-repeated="16380"/>
        </table:table-row>
        <table:table-row>
          <table:table-cell office:value-type="string" office:string-value="RUPTHEART"/>
          <table:table-cell office:value-type="string" office:string-value="RUPTURE - HEART"/>
          <table:table-cell office:value-type="string" office:string-value="CARD"/>
          <table:table-cell office:value-type="string" office:string-value="Cardiac"/>
          <table:table-cell table:number-columns-repeated="16380"/>
        </table:table-row>
        <table:table-row>
          <table:table-cell office:value-type="string" office:string-value="RUPTMYOCARDIUM"/>
          <table:table-cell office:value-type="string" office:string-value="RUPTURE - MYOCARDIUM"/>
          <table:table-cell office:value-type="string" office:string-value="CARD"/>
          <table:table-cell office:value-type="string" office:string-value="Cardiac"/>
          <table:table-cell table:number-columns-repeated="16380"/>
        </table:table-row>
        <table:table-row>
          <table:table-cell office:value-type="string" office:string-value="RUPTNFC"/>
          <table:table-cell office:value-type="string" office:string-value="RUPTURE - NOT SPECIFIED"/>
          <table:table-cell office:value-type="string" office:string-value="MSMC"/>
          <table:table-cell office:value-type="string" office:string-value="Miscellaneous Medical Conditions"/>
          <table:table-cell table:number-columns-repeated="16380"/>
        </table:table-row>
        <table:table-row>
          <table:table-cell office:value-type="string" office:string-value="RUPTNONTRAUMA"/>
          <table:table-cell office:value-type="string" office:string-value="RUPTURE - NON TRAUMATIC"/>
          <table:table-cell office:value-type="string" office:string-value="MSMC"/>
          <table:table-cell office:value-type="string" office:string-value="Miscellaneous Medical Conditions"/>
          <table:table-cell table:number-columns-repeated="16380"/>
        </table:table-row>
        <table:table-row>
          <table:table-cell office:value-type="string" office:string-value="RUPTVES BRAIN"/>
          <table:table-cell office:value-type="string" office:string-value="RUPTURE - BLOOD VESSEL IN BRAIN"/>
          <table:table-cell office:value-type="string" office:string-value="NURO"/>
          <table:table-cell office:value-type="string" office:string-value="Neurological"/>
          <table:table-cell table:number-columns-repeated="16380"/>
        </table:table-row>
        <table:table-row>
          <table:table-cell office:value-type="string" office:string-value="SALMONELLA INF"/>
          <table:table-cell office:value-type="string" office:string-value="SALMONELLA INFECTIONS"/>
          <table:table-cell office:value-type="string" office:string-value="GUTS"/>
          <table:table-cell office:value-type="string" office:string-value="Gastro Intestinal"/>
          <table:table-cell table:number-columns-repeated="16380"/>
        </table:table-row>
        <table:table-row>
          <table:table-cell office:value-type="string" office:string-value="SALPINGITIS"/>
          <table:table-cell office:value-type="string" office:string-value="SALPINGITIS"/>
          <table:table-cell office:value-type="string" office:string-value="UROG"/>
          <table:table-cell office:value-type="string" office:string-value="Genito Urinary"/>
          <table:table-cell table:number-columns-repeated="16380"/>
        </table:table-row>
        <table:table-row>
          <table:table-cell office:value-type="string" office:string-value="SALV GLAND DIS"/>
          <table:table-cell office:value-type="string" office:string-value="SALIVARY GLAND DISEASE"/>
          <table:table-cell office:value-type="string" office:string-value="DENT"/>
          <table:table-cell office:value-type="string" office:string-value="Dental"/>
          <table:table-cell table:number-columns-repeated="16380"/>
        </table:table-row>
        <table:table-row>
          <table:table-cell office:value-type="string" office:string-value="SARCOIDOSIS"/>
          <table:table-cell office:value-type="string" office:string-value="SARCOIDOSIS"/>
          <table:table-cell office:value-type="string" office:string-value="MSMC"/>
          <table:table-cell office:value-type="string" office:string-value="Miscellaneous Medical Conditions"/>
          <table:table-cell table:number-columns-repeated="16380"/>
        </table:table-row>
        <table:table-row>
          <table:table-cell office:value-type="string" office:string-value="SARCOMAANY"/>
          <table:table-cell office:value-type="string" office:string-value="SARCOMA - ANY SITE"/>
          <table:table-cell office:value-type="string" office:string-value="CANC"/>
          <table:table-cell office:value-type="string" office:string-value="Cancer"/>
          <table:table-cell table:number-columns-repeated="16380"/>
        </table:table-row>
        <table:table-row>
          <table:table-cell office:value-type="string" office:string-value="SCABIES"/>
          <table:table-cell office:value-type="string" office:string-value="SCABIES"/>
          <table:table-cell office:value-type="string" office:string-value="DERM"/>
          <table:table-cell office:value-type="string" office:string-value="Dermitological"/>
          <table:table-cell table:number-columns-repeated="16380"/>
        </table:table-row>
        <table:table-row>
          <table:table-cell office:value-type="string" office:string-value="SCALDS"/>
          <table:table-cell office:value-type="string" office:string-value="SCALDS"/>
          <table:table-cell office:value-type="string" office:string-value="TRAU"/>
          <table:table-cell office:value-type="string" office:string-value="Trauma"/>
          <table:table-cell table:number-columns-repeated="16380"/>
        </table:table-row>
        <table:table-row>
          <table:table-cell office:value-type="string" office:string-value="SCARLET FEVER"/>
          <table:table-cell office:value-type="string" office:string-value="SCARLET FEVER"/>
          <table:table-cell office:value-type="string" office:string-value="INFC"/>
          <table:table-cell office:value-type="string" office:string-value="Infectious Diseases"/>
          <table:table-cell table:number-columns-repeated="16380"/>
        </table:table-row>
        <table:table-row>
          <table:table-cell office:value-type="string" office:string-value="SCHIZOPHRENIA"/>
          <table:table-cell office:value-type="string" office:string-value="SCHIZOPHRENIA"/>
          <table:table-cell office:value-type="string" office:string-value="PSYC"/>
          <table:table-cell office:value-type="string" office:string-value="Psychological"/>
          <table:table-cell table:number-columns-repeated="16380"/>
        </table:table-row>
        <table:table-row>
          <table:table-cell office:value-type="string" office:string-value="SCIATDIS DISC"/>
          <table:table-cell office:value-type="string" office:string-value="SCIATICA - DUE TO DISPLACED DISC"/>
          <table:table-cell office:value-type="string" office:string-value="MUSC"/>
          <table:table-cell office:value-type="string" office:string-value="Musculoskeletal"/>
          <table:table-cell table:number-columns-repeated="16380"/>
        </table:table-row>
        <table:table-row>
          <table:table-cell office:value-type="string" office:string-value="SCIATICAOTHER"/>
          <table:table-cell office:value-type="string" office:string-value="SCIATICA - NOT DUE TO DISPLACED DISC"/>
          <table:table-cell office:value-type="string" office:string-value="MUSC"/>
          <table:table-cell office:value-type="string" office:string-value="Musculoskeletal"/>
          <table:table-cell table:number-columns-repeated="16380"/>
        </table:table-row>
        <table:table-row>
          <table:table-cell office:value-type="string" office:string-value="SCLEROCEREBRAL"/>
          <table:table-cell office:value-type="string" office:string-value="SCLEROSIS - CEREBRAL"/>
          <table:table-cell office:value-type="string" office:string-value="NURO"/>
          <table:table-cell office:value-type="string" office:string-value="Neurological"/>
          <table:table-cell table:number-columns-repeated="16380"/>
        </table:table-row>
        <table:table-row>
          <table:table-cell office:value-type="string" office:string-value="SCLEROCEREBROV"/>
          <table:table-cell office:value-type="string" office:string-value="SCLEROSIS - CEREBROVASCULAR"/>
          <table:table-cell office:value-type="string" office:string-value="CIRC"/>
          <table:table-cell office:value-type="string" office:string-value="Circulatory"/>
          <table:table-cell table:number-columns-repeated="16380"/>
        </table:table-row>
        <table:table-row>
          <table:table-cell office:value-type="string" office:string-value="SCLEROCORO ART"/>
          <table:table-cell office:value-type="string" office:string-value="SCLEROSIS - CORONARY ARTERY"/>
          <table:table-cell office:value-type="string" office:string-value="CARD"/>
          <table:table-cell office:value-type="string" office:string-value="Cardiac"/>
          <table:table-cell table:number-columns-repeated="16380"/>
        </table:table-row>
        <table:table-row>
          <table:table-cell office:value-type="string" office:string-value="SCLERODERMA"/>
          <table:table-cell office:value-type="string" office:string-value="SCLERODERMA"/>
          <table:table-cell office:value-type="string" office:string-value="MSMC"/>
          <table:table-cell office:value-type="string" office:string-value="Miscellaneous Medical Conditions"/>
          <table:table-cell table:number-columns-repeated="16380"/>
        </table:table-row>
        <table:table-row>
          <table:table-cell office:value-type="string" office:string-value="SCLERONFC"/>
          <table:table-cell office:value-type="string" office:string-value="SCLEROSIS - NO MENTION OF SITE OR TYPE"/>
          <table:table-cell office:value-type="string" office:string-value="MSMC"/>
          <table:table-cell office:value-type="string" office:string-value="Miscellaneous Medical Conditions"/>
          <table:table-cell table:number-columns-repeated="16380"/>
        </table:table-row>
        <table:table-row>
          <table:table-cell office:value-type="string" office:string-value="SCLEROSPIN COR"/>
          <table:table-cell office:value-type="string" office:string-value="SCLEROSIS - SPINAL CORD"/>
          <table:table-cell office:value-type="string" office:string-value="NURO"/>
          <table:table-cell office:value-type="string" office:string-value="Neurological"/>
          <table:table-cell table:number-columns-repeated="16380"/>
        </table:table-row>
        <table:table-row>
          <table:table-cell office:value-type="string" office:string-value="SCRATCHES"/>
          <table:table-cell office:value-type="string" office:string-value="SCRATCHES"/>
          <table:table-cell office:value-type="string" office:string-value="DERM"/>
          <table:table-cell office:value-type="string" office:string-value="Dermitological"/>
          <table:table-cell table:number-columns-repeated="16380"/>
        </table:table-row>
        <table:table-row>
          <table:table-cell office:value-type="string" office:string-value="SEBA GLAND DISO"/>
          <table:table-cell office:value-type="string" office:string-value="SEBACEOUS GLAND DISORDER"/>
          <table:table-cell office:value-type="string" office:string-value="SOFT"/>
          <table:table-cell office:value-type="string" office:string-value="Soft Tissue"/>
          <table:table-cell table:number-columns-repeated="16380"/>
        </table:table-row>
        <table:table-row>
          <table:table-cell office:value-type="string" office:string-value="SEBACEOUS CYST"/>
          <table:table-cell office:value-type="string" office:string-value="SEBACEOUS CYST"/>
          <table:table-cell office:value-type="string" office:string-value="SOFT"/>
          <table:table-cell office:value-type="string" office:string-value="Soft Tissue"/>
          <table:table-cell table:number-columns-repeated="16380"/>
        </table:table-row>
        <table:table-row>
          <table:table-cell office:value-type="string" office:string-value="SEBORRHOEA"/>
          <table:table-cell office:value-type="string" office:string-value="SEBORRHOEA"/>
          <table:table-cell office:value-type="string" office:string-value="DERM"/>
          <table:table-cell office:value-type="string" office:string-value="Dermitological"/>
          <table:table-cell table:number-columns-repeated="16380"/>
        </table:table-row>
        <table:table-row>
          <table:table-cell office:value-type="string" office:string-value="SEC HYPERTEN"/>
          <table:table-cell office:value-type="string" office:string-value="SECONDARY HYPERTENSION"/>
          <table:table-cell office:value-type="string" office:string-value="CIRC"/>
          <table:table-cell office:value-type="string" office:string-value="Circulatory"/>
          <table:table-cell table:number-columns-repeated="16380"/>
        </table:table-row>
        <table:table-row>
          <table:table-cell office:value-type="string" office:string-value="SEIZUREEPILEPT"/>
          <table:table-cell office:value-type="string" office:string-value="SEIZURE - IF EPILEPTIC"/>
          <table:table-cell office:value-type="string" office:string-value="NURO"/>
          <table:table-cell office:value-type="string" office:string-value="Neurological"/>
          <table:table-cell table:number-columns-repeated="16380"/>
        </table:table-row>
        <table:table-row>
          <table:table-cell office:value-type="string" office:string-value="SEIZUREOTHER"/>
          <table:table-cell office:value-type="string" office:string-value="SEIZURE - OTHER"/>
          <table:table-cell office:value-type="string" office:string-value="NURO"/>
          <table:table-cell office:value-type="string" office:string-value="Neurological"/>
          <table:table-cell table:number-columns-repeated="16380"/>
        </table:table-row>
        <table:table-row>
          <table:table-cell office:value-type="string" office:string-value="SENILE DEMENTIA"/>
          <table:table-cell office:value-type="string" office:string-value="SENILE DEMENTIA"/>
          <table:table-cell office:value-type="string" office:string-value="NURO"/>
          <table:table-cell office:value-type="string" office:string-value="Neurological"/>
          <table:table-cell table:number-columns-repeated="16380"/>
        </table:table-row>
        <table:table-row>
          <table:table-cell office:value-type="string" office:string-value="SENSE ORGAN SYM"/>
          <table:table-cell office:value-type="string" office:string-value="SENSE ORGAN SYMPTOMS"/>
          <table:table-cell office:value-type="string" office:string-value="SENS"/>
          <table:table-cell office:value-type="string" office:string-value="Sensory"/>
          <table:table-cell table:number-columns-repeated="16380"/>
        </table:table-row>
        <table:table-row>
          <table:table-cell office:value-type="string" office:string-value="SEPTIC ARM"/>
          <table:table-cell office:value-type="string" office:string-value="SEPTIC ARM"/>
          <table:table-cell office:value-type="string" office:string-value="SOFT"/>
          <table:table-cell office:value-type="string" office:string-value="Soft Tissue"/>
          <table:table-cell table:number-columns-repeated="16380"/>
        </table:table-row>
        <table:table-row>
          <table:table-cell office:value-type="string" office:string-value="SEPTIC BUTTOCK"/>
          <table:table-cell office:value-type="string" office:string-value="SEPTIC BUTTOCK"/>
          <table:table-cell office:value-type="string" office:string-value="SOFT"/>
          <table:table-cell office:value-type="string" office:string-value="Soft Tissue"/>
          <table:table-cell table:number-columns-repeated="16380"/>
        </table:table-row>
        <table:table-row>
          <table:table-cell office:value-type="string" office:string-value="SEPTIC EAR"/>
          <table:table-cell office:value-type="string" office:string-value="SEPTIC EAR"/>
          <table:table-cell office:value-type="string" office:string-value="SENS"/>
          <table:table-cell office:value-type="string" office:string-value="Sensory"/>
          <table:table-cell table:number-columns-repeated="16380"/>
        </table:table-row>
        <table:table-row>
          <table:table-cell office:value-type="string" office:string-value="SEPTIC EYE"/>
          <table:table-cell office:value-type="string" office:string-value="SEPTIC EYE"/>
          <table:table-cell office:value-type="string" office:string-value="SENS"/>
          <table:table-cell office:value-type="string" office:string-value="Sensory"/>
          <table:table-cell table:number-columns-repeated="16380"/>
        </table:table-row>
        <table:table-row>
          <table:table-cell office:value-type="string" office:string-value="SEPTIC EYELID"/>
          <table:table-cell office:value-type="string" office:string-value="SEPTIC EYELID"/>
          <table:table-cell office:value-type="string" office:string-value="SENS"/>
          <table:table-cell office:value-type="string" office:string-value="Sensory"/>
          <table:table-cell table:number-columns-repeated="16380"/>
        </table:table-row>
        <table:table-row>
          <table:table-cell office:value-type="string" office:string-value="SEPTIC FINGER"/>
          <table:table-cell office:value-type="string" office:string-value="SEPTIC FINGER"/>
          <table:table-cell office:value-type="string" office:string-value="SOFT"/>
          <table:table-cell office:value-type="string" office:string-value="Soft Tissue"/>
          <table:table-cell table:number-columns-repeated="16380"/>
        </table:table-row>
        <table:table-row>
          <table:table-cell office:value-type="string" office:string-value="SEPTIC FOOT"/>
          <table:table-cell office:value-type="string" office:string-value="SEPTIC FOOT"/>
          <table:table-cell office:value-type="string" office:string-value="SOFT"/>
          <table:table-cell office:value-type="string" office:string-value="Soft Tissue"/>
          <table:table-cell table:number-columns-repeated="16380"/>
        </table:table-row>
        <table:table-row>
          <table:table-cell office:value-type="string" office:string-value="SEPTIC HAND"/>
          <table:table-cell office:value-type="string" office:string-value="SEPTIC HAND"/>
          <table:table-cell office:value-type="string" office:string-value="SOFT"/>
          <table:table-cell office:value-type="string" office:string-value="Soft Tissue"/>
          <table:table-cell table:number-columns-repeated="16380"/>
        </table:table-row>
        <table:table-row>
          <table:table-cell office:value-type="string" office:string-value="SEPTIC KNEE"/>
          <table:table-cell office:value-type="string" office:string-value="SEPTIC KNEE"/>
          <table:table-cell office:value-type="string" office:string-value="SOFT"/>
          <table:table-cell office:value-type="string" office:string-value="Soft Tissue"/>
          <table:table-cell table:number-columns-repeated="16380"/>
        </table:table-row>
        <table:table-row>
          <table:table-cell office:value-type="string" office:string-value="SEPTIC LEG"/>
          <table:table-cell office:value-type="string" office:string-value="SEPTIC LEG"/>
          <table:table-cell office:value-type="string" office:string-value="SOFT"/>
          <table:table-cell office:value-type="string" office:string-value="Soft Tissue"/>
          <table:table-cell table:number-columns-repeated="16380"/>
        </table:table-row>
        <table:table-row>
          <table:table-cell office:value-type="string" office:string-value="SEPTIC MOUTH"/>
          <table:table-cell office:value-type="string" office:string-value="SEPTIC MOUTH"/>
          <table:table-cell office:value-type="string" office:string-value="DENT"/>
          <table:table-cell office:value-type="string" office:string-value="Dental"/>
          <table:table-cell table:number-columns-repeated="16380"/>
        </table:table-row>
        <table:table-row>
          <table:table-cell office:value-type="string" office:string-value="SEPTIC NAIL"/>
          <table:table-cell office:value-type="string" office:string-value="SEPTIC NAIL"/>
          <table:table-cell office:value-type="string" office:string-value="SOFT"/>
          <table:table-cell office:value-type="string" office:string-value="Soft Tissue"/>
          <table:table-cell table:number-columns-repeated="16380"/>
        </table:table-row>
        <table:table-row>
          <table:table-cell office:value-type="string" office:string-value="SEPTIC SORENFC"/>
          <table:table-cell office:value-type="string" office:string-value="SEPTIC SORE - ON SITE NOT SPECIFIED"/>
          <table:table-cell office:value-type="string" office:string-value="SOFT"/>
          <table:table-cell office:value-type="string" office:string-value="Soft Tissue"/>
          <table:table-cell table:number-columns-repeated="16380"/>
        </table:table-row>
        <table:table-row>
          <table:table-cell office:value-type="string" office:string-value="SEPTIC THIGH"/>
          <table:table-cell office:value-type="string" office:string-value="SEPTIC THIGH"/>
          <table:table-cell office:value-type="string" office:string-value="SOFT"/>
          <table:table-cell office:value-type="string" office:string-value="Soft Tissue"/>
          <table:table-cell table:number-columns-repeated="16380"/>
        </table:table-row>
        <table:table-row>
          <table:table-cell office:value-type="string" office:string-value="SEPTIC THROAT"/>
          <table:table-cell office:value-type="string" office:string-value="SEPTIC THROAT"/>
          <table:table-cell office:value-type="string" office:string-value="RESP"/>
          <table:table-cell office:value-type="string" office:string-value="Respiratory"/>
          <table:table-cell table:number-columns-repeated="16380"/>
        </table:table-row>
        <table:table-row>
          <table:table-cell office:value-type="string" office:string-value="SEPTIC TOE"/>
          <table:table-cell office:value-type="string" office:string-value="SEPTIC TOE"/>
          <table:table-cell office:value-type="string" office:string-value="SOFT"/>
          <table:table-cell office:value-type="string" office:string-value="Soft Tissue"/>
          <table:table-cell table:number-columns-repeated="16380"/>
        </table:table-row>
        <table:table-row>
          <table:table-cell office:value-type="string" office:string-value="SEPTICAEMIA"/>
          <table:table-cell office:value-type="string" office:string-value="SEPTICAEMIA"/>
          <table:table-cell office:value-type="string" office:string-value="MSMC"/>
          <table:table-cell office:value-type="string" office:string-value="Miscellaneous Medical Conditions"/>
          <table:table-cell table:number-columns-repeated="16380"/>
        </table:table-row>
        <table:table-row>
          <table:table-cell office:value-type="string" office:string-value="SHINGLES"/>
          <table:table-cell office:value-type="string" office:string-value="SHINGLES"/>
          <table:table-cell office:value-type="string" office:string-value="INFC"/>
          <table:table-cell office:value-type="string" office:string-value="Infectious Diseases"/>
          <table:table-cell table:number-columns-repeated="16380"/>
        </table:table-row>
        <table:table-row>
          <table:table-cell office:value-type="string" office:string-value="SHOCKCARDIOV"/>
          <table:table-cell office:value-type="string" office:string-value="SHOCK (CARDIOVASCULAR)"/>
          <table:table-cell office:value-type="string" office:string-value="CARD"/>
          <table:table-cell office:value-type="string" office:string-value="Cardiac"/>
          <table:table-cell table:number-columns-repeated="16380"/>
        </table:table-row>
        <table:table-row>
          <table:table-cell office:value-type="string" office:string-value="SHOULDERFROZEN"/>
          <table:table-cell office:value-type="string" office:string-value="SHOULDER - FROZEN"/>
          <table:table-cell office:value-type="string" office:string-value="MUSC"/>
          <table:table-cell office:value-type="string" office:string-value="Musculoskeletal"/>
          <table:table-cell table:number-columns-repeated="16380"/>
        </table:table-row>
        <table:table-row>
          <table:table-cell office:value-type="string" office:string-value="SICK/DIARRHOEA"/>
          <table:table-cell office:value-type="string" office:string-value="SICKNESS AND DIARRHOEA"/>
          <table:table-cell office:value-type="string" office:string-value="GUTS"/>
          <table:table-cell office:value-type="string" office:string-value="Gastro Intestinal"/>
          <table:table-cell table:number-columns-repeated="16380"/>
        </table:table-row>
        <table:table-row>
          <table:table-cell office:value-type="string" office:string-value="SICKMORNING"/>
          <table:table-cell office:value-type="string" office:string-value="SICKNESS - MORNING"/>
          <table:table-cell office:value-type="string" office:string-value="PREG"/>
          <table:table-cell office:value-type="string" office:string-value="Pregnancy"/>
          <table:table-cell table:number-columns-repeated="16380"/>
        </table:table-row>
        <table:table-row>
          <table:table-cell office:value-type="string" office:string-value="SICKNESS"/>
          <table:table-cell office:value-type="string" office:string-value="SICKNESS"/>
          <table:table-cell office:value-type="string" office:string-value="GUTS"/>
          <table:table-cell office:value-type="string" office:string-value="Gastro Intestinal"/>
          <table:table-cell table:number-columns-repeated="16380"/>
        </table:table-row>
        <table:table-row>
          <table:table-cell office:value-type="string" office:string-value="SILICA PNEUMOCO"/>
          <table:table-cell office:value-type="string" office:string-value="SILICA PNEUMOCONIOSIS"/>
          <table:table-cell office:value-type="string" office:string-value="RESP"/>
          <table:table-cell office:value-type="string" office:string-value="Respiratory"/>
          <table:table-cell table:number-columns-repeated="16380"/>
        </table:table-row>
        <table:table-row>
          <table:table-cell office:value-type="string" office:string-value="SILICO TUBERCUL"/>
          <table:table-cell office:value-type="string" office:string-value="SILICO TUBERCULOSIS"/>
          <table:table-cell office:value-type="string" office:string-value="RESP"/>
          <table:table-cell office:value-type="string" office:string-value="Respiratory"/>
          <table:table-cell table:number-columns-repeated="16380"/>
        </table:table-row>
        <table:table-row>
          <table:table-cell office:value-type="string" office:string-value="SILICOSIS"/>
          <table:table-cell office:value-type="string" office:string-value="SILICOSIS"/>
          <table:table-cell office:value-type="string" office:string-value="RESP"/>
          <table:table-cell office:value-type="string" office:string-value="Respiratory"/>
          <table:table-cell table:number-columns-repeated="16380"/>
        </table:table-row>
        <table:table-row>
          <table:table-cell office:value-type="string" office:string-value="SIMPLE BRONCH"/>
          <table:table-cell office:value-type="string" office:string-value="SIMPLE BRONCHITIS"/>
          <table:table-cell office:value-type="string" office:string-value="RESP"/>
          <table:table-cell office:value-type="string" office:string-value="Respiratory"/>
          <table:table-cell table:number-columns-repeated="16380"/>
        </table:table-row>
        <table:table-row>
          <table:table-cell office:value-type="string" office:string-value="SIMPLE GOITRE"/>
          <table:table-cell office:value-type="string" office:string-value="SIMPLE GOITRE"/>
          <table:table-cell office:value-type="string" office:string-value="MSMC"/>
          <table:table-cell office:value-type="string" office:string-value="Miscellaneous Medical Conditions"/>
          <table:table-cell table:number-columns-repeated="16380"/>
        </table:table-row>
        <table:table-row>
          <table:table-cell office:value-type="string" office:string-value="SINUSITIS"/>
          <table:table-cell office:value-type="string" office:string-value="SINUSITIS"/>
          <table:table-cell office:value-type="string" office:string-value="RESP"/>
          <table:table-cell office:value-type="string" office:string-value="Respiratory"/>
          <table:table-cell table:number-columns-repeated="16380"/>
        </table:table-row>
        <table:table-row>
          <table:table-cell office:value-type="string" office:string-value="SJOGRENS SYND"/>
          <table:table-cell office:value-type="string" office:string-value="SJOGRENS SYNDROME"/>
          <table:table-cell office:value-type="string" office:string-value="MSMC"/>
          <table:table-cell office:value-type="string" office:string-value="Miscellaneous Medical Conditions"/>
          <table:table-cell table:number-columns-repeated="16380"/>
        </table:table-row>
        <table:table-row>
          <table:table-cell office:value-type="string" office:string-value="SKIN ABSCESS"/>
          <table:table-cell office:value-type="string" office:string-value="SKIN ABSCESS"/>
          <table:table-cell office:value-type="string" office:string-value="DERM"/>
          <table:table-cell office:value-type="string" office:string-value="Dermitological"/>
          <table:table-cell table:number-columns-repeated="16380"/>
        </table:table-row>
        <table:table-row>
          <table:table-cell office:value-type="string" office:string-value="SKIN CANCER"/>
          <table:table-cell office:value-type="string" office:string-value="SKIN - CANCER"/>
          <table:table-cell office:value-type="string" office:string-value="CANC"/>
          <table:table-cell office:value-type="string" office:string-value="Cancer"/>
          <table:table-cell table:number-columns-repeated="16380"/>
        </table:table-row>
        <table:table-row>
          <table:table-cell office:value-type="string" office:string-value="SKIN CARCINOMA"/>
          <table:table-cell office:value-type="string" office:string-value="SKIN - CARCINOMA"/>
          <table:table-cell office:value-type="string" office:string-value="CANC"/>
          <table:table-cell office:value-type="string" office:string-value="Cancer"/>
          <table:table-cell table:number-columns-repeated="16380"/>
        </table:table-row>
        <table:table-row>
          <table:table-cell office:value-type="string" office:string-value="SKIN DISNFC"/>
          <table:table-cell office:value-type="string" office:string-value="SKIN DISEASE - NOT SPECIFIED"/>
          <table:table-cell office:value-type="string" office:string-value="DERM"/>
          <table:table-cell office:value-type="string" office:string-value="Dermitological"/>
          <table:table-cell table:number-columns-repeated="16380"/>
        </table:table-row>
        <table:table-row>
          <table:table-cell office:value-type="string" office:string-value="SKIN INFECTION"/>
          <table:table-cell office:value-type="string" office:string-value="SKIN INFECTION"/>
          <table:table-cell office:value-type="string" office:string-value="DERM"/>
          <table:table-cell office:value-type="string" office:string-value="Dermitological"/>
          <table:table-cell table:number-columns-repeated="16380"/>
        </table:table-row>
        <table:table-row>
          <table:table-cell office:value-type="string" office:string-value="SKIN MELANOMA"/>
          <table:table-cell office:value-type="string" office:string-value="SKIN MELANOMA"/>
          <table:table-cell office:value-type="string" office:string-value="CANC"/>
          <table:table-cell office:value-type="string" office:string-value="Cancer"/>
          <table:table-cell table:number-columns-repeated="16380"/>
        </table:table-row>
        <table:table-row>
          <table:table-cell office:value-type="string" office:string-value="SKIN ULCERCHRO"/>
          <table:table-cell office:value-type="string" office:string-value="SKIN ULCER - CHRONIC"/>
          <table:table-cell office:value-type="string" office:string-value="DERM"/>
          <table:table-cell office:value-type="string" office:string-value="Dermitological"/>
          <table:table-cell table:number-columns-repeated="16380"/>
        </table:table-row>
        <table:table-row>
          <table:table-cell office:value-type="string" office:string-value="SLACC HRS CERT"/>
          <table:table-cell office:value-type="string" office:string-value="SICK LEAVE - ACCRUED HRS OF CERTIFIED"/>
          <table:table-cell office:value-type="string" office:string-value="ILLEGIBLE"/>
          <table:table-cell office:value-type="string" office:string-value="Illegible"/>
          <table:table-cell table:number-columns-repeated="16380"/>
        </table:table-row>
        <table:table-row>
          <table:table-cell office:value-type="string" office:string-value="SLESYS LUP ERY"/>
          <table:table-cell office:value-type="string" office:string-value="S.L.E (SYSTEMIC LUPUS ERYTHEMATOUS)"/>
          <table:table-cell office:value-type="string" office:string-value="DERM"/>
          <table:table-cell office:value-type="string" office:string-value="Dermitological"/>
          <table:table-cell table:number-columns-repeated="16380"/>
        </table:table-row>
        <table:table-row>
          <table:table-cell office:value-type="string" office:string-value="SLIPPED DISC"/>
          <table:table-cell office:value-type="string" office:string-value="SLIPPED INTERVERTEBRAL DISC"/>
          <table:table-cell office:value-type="string" office:string-value="MUSC"/>
          <table:table-cell office:value-type="string" office:string-value="Musculoskeletal"/>
          <table:table-cell table:number-columns-repeated="16380"/>
        </table:table-row>
        <table:table-row>
          <table:table-cell office:value-type="string" office:string-value="SMPNON ENTITLE"/>
          <table:table-cell office:value-type="string" office:string-value="SMP - NON ENTITLEMENT TO SMP"/>
          <table:table-cell office:value-type="string" office:string-value="PREG"/>
          <table:table-cell office:value-type="string" office:string-value="Pregnancy"/>
          <table:table-cell table:number-columns-repeated="16380"/>
        </table:table-row>
        <table:table-row>
          <table:table-cell office:value-type="string" office:string-value="SMRSUB MUC RES"/>
          <table:table-cell office:value-type="string" office:string-value="S.M.R - SUB MUCOUS RESECTION"/>
          <table:table-cell office:value-type="string" office:string-value="GUTS"/>
          <table:table-cell office:value-type="string" office:string-value="Gastro Intestinal"/>
          <table:table-cell table:number-columns-repeated="16380"/>
        </table:table-row>
        <table:table-row>
          <table:table-cell office:value-type="string" office:string-value="SORE ARM"/>
          <table:table-cell office:value-type="string" office:string-value="SORE ARM"/>
          <table:table-cell office:value-type="string" office:string-value="MUSC"/>
          <table:table-cell office:value-type="string" office:string-value="Musculoskeletal"/>
          <table:table-cell table:number-columns-repeated="16380"/>
        </table:table-row>
        <table:table-row>
          <table:table-cell office:value-type="string" office:string-value="SORE BACK"/>
          <table:table-cell office:value-type="string" office:string-value="SORE BACK"/>
          <table:table-cell office:value-type="string" office:string-value="MUSC"/>
          <table:table-cell office:value-type="string" office:string-value="Musculoskeletal"/>
          <table:table-cell table:number-columns-repeated="16380"/>
        </table:table-row>
        <table:table-row>
          <table:table-cell office:value-type="string" office:string-value="SORE HEAD"/>
          <table:table-cell office:value-type="string" office:string-value="SORE HEAD"/>
          <table:table-cell office:value-type="string" office:string-value="STSL"/>
          <table:table-cell office:value-type="string" office:string-value="Short Term Self Limiting"/>
          <table:table-cell table:number-columns-repeated="16380"/>
        </table:table-row>
        <table:table-row>
          <table:table-cell office:value-type="string" office:string-value="SORE LEG"/>
          <table:table-cell office:value-type="string" office:string-value="SORE LEG"/>
          <table:table-cell office:value-type="string" office:string-value="MUSC"/>
          <table:table-cell office:value-type="string" office:string-value="Musculoskeletal"/>
          <table:table-cell table:number-columns-repeated="16380"/>
        </table:table-row>
        <table:table-row>
          <table:table-cell office:value-type="string" office:string-value="SORE THROATNFC"/>
          <table:table-cell office:value-type="string" office:string-value="SORE THROAT - NOT SPECIFIED"/>
          <table:table-cell office:value-type="string" office:string-value="RESP"/>
          <table:table-cell office:value-type="string" office:string-value="Respiratory"/>
          <table:table-cell table:number-columns-repeated="16380"/>
        </table:table-row>
        <table:table-row>
          <table:table-cell office:value-type="string" office:string-value="SORE TUMMY"/>
          <table:table-cell office:value-type="string" office:string-value="SORE TUMMY"/>
          <table:table-cell office:value-type="string" office:string-value="GUTS"/>
          <table:table-cell office:value-type="string" office:string-value="Gastro Intestinal"/>
          <table:table-cell table:number-columns-repeated="16380"/>
        </table:table-row>
        <table:table-row>
          <table:table-cell office:value-type="string" office:string-value="SPASTIC COLON"/>
          <table:table-cell office:value-type="string" office:string-value="SPASTIC COLON"/>
          <table:table-cell office:value-type="string" office:string-value="GUTS"/>
          <table:table-cell office:value-type="string" office:string-value="Gastro Intestinal"/>
          <table:table-cell table:number-columns-repeated="16380"/>
        </table:table-row>
        <table:table-row>
          <table:table-cell office:value-type="string" office:string-value="SPASTICITY"/>
          <table:table-cell office:value-type="string" office:string-value="SPASTICITY"/>
          <table:table-cell office:value-type="string" office:string-value="MUSC"/>
          <table:table-cell office:value-type="string" office:string-value="Musculoskeletal"/>
          <table:table-cell table:number-columns-repeated="16380"/>
        </table:table-row>
        <table:table-row>
          <table:table-cell office:value-type="string" office:string-value="SPEC APPOINT"/>
          <table:table-cell office:value-type="string" office:string-value="SPECIALIST APPOINTMENT"/>
          <table:table-cell office:value-type="string" office:string-value="APPS"/>
          <table:table-cell office:value-type="string" office:string-value="Appointments"/>
          <table:table-cell table:number-columns-repeated="16380"/>
        </table:table-row>
        <table:table-row>
          <table:table-cell office:value-type="string" office:string-value="SPINA BIFIDA"/>
          <table:table-cell office:value-type="string" office:string-value="SPINA BIFIDA"/>
          <table:table-cell office:value-type="string" office:string-value="NURO"/>
          <table:table-cell office:value-type="string" office:string-value="Neurological"/>
          <table:table-cell table:number-columns-repeated="16380"/>
        </table:table-row>
        <table:table-row>
          <table:table-cell office:value-type="string" office:string-value="SPINAL ABSCESS"/>
          <table:table-cell office:value-type="string" office:string-value="SPINAL ABSCESS"/>
          <table:table-cell office:value-type="string" office:string-value="NURO"/>
          <table:table-cell office:value-type="string" office:string-value="Neurological"/>
          <table:table-cell table:number-columns-repeated="16380"/>
        </table:table-row>
        <table:table-row>
          <table:table-cell office:value-type="string" office:string-value="SPINAL CORD DIS"/>
          <table:table-cell office:value-type="string" office:string-value="SPINAL CORD DISEASE"/>
          <table:table-cell office:value-type="string" office:string-value="NURO"/>
          <table:table-cell office:value-type="string" office:string-value="Neurological"/>
          <table:table-cell table:number-columns-repeated="16380"/>
        </table:table-row>
        <table:table-row>
          <table:table-cell office:value-type="string" office:string-value="SPINAL CORD SCL"/>
          <table:table-cell office:value-type="string" office:string-value="SPINAL CORD SCLEROSIS"/>
          <table:table-cell office:value-type="string" office:string-value="NURO"/>
          <table:table-cell office:value-type="string" office:string-value="Neurological"/>
          <table:table-cell table:number-columns-repeated="16380"/>
        </table:table-row>
        <table:table-row>
          <table:table-cell office:value-type="string" office:string-value="SPINAL OP"/>
          <table:table-cell office:value-type="string" office:string-value="SPINAL OPERATION"/>
          <table:table-cell office:value-type="string" office:string-value="SURG"/>
          <table:table-cell office:value-type="string" office:string-value="Surgery"/>
          <table:table-cell table:number-columns-repeated="16380"/>
        </table:table-row>
        <table:table-row>
          <table:table-cell office:value-type="string" office:string-value="SPLINTERS"/>
          <table:table-cell office:value-type="string" office:string-value="SPLINTERS"/>
          <table:table-cell office:value-type="string" office:string-value="DERM"/>
          <table:table-cell office:value-type="string" office:string-value="Dermitological"/>
          <table:table-cell table:number-columns-repeated="16380"/>
        </table:table-row>
        <table:table-row>
          <table:table-cell office:value-type="string" office:string-value="SPONDYLARTHROSI"/>
          <table:table-cell office:value-type="string" office:string-value="SPONDYLARTHROSIS"/>
          <table:table-cell office:value-type="string" office:string-value="MUSC"/>
          <table:table-cell office:value-type="string" office:string-value="Musculoskeletal"/>
          <table:table-cell table:number-columns-repeated="16380"/>
        </table:table-row>
        <table:table-row>
          <table:table-cell office:value-type="string" office:string-value="SPONDYLITIS"/>
          <table:table-cell office:value-type="string" office:string-value="SPONDYLITIS"/>
          <table:table-cell office:value-type="string" office:string-value="MUSC"/>
          <table:table-cell office:value-type="string" office:string-value="Musculoskeletal"/>
          <table:table-cell table:number-columns-repeated="16380"/>
        </table:table-row>
        <table:table-row>
          <table:table-cell office:value-type="string" office:string-value="SPONT ABORTION"/>
          <table:table-cell office:value-type="string" office:string-value="SPONTANEOUS ABORTION"/>
          <table:table-cell office:value-type="string" office:string-value="PREG"/>
          <table:table-cell office:value-type="string" office:string-value="Pregnancy"/>
          <table:table-cell table:number-columns-repeated="16380"/>
        </table:table-row>
        <table:table-row>
          <table:table-cell office:value-type="string" office:string-value="SPRAINS"/>
          <table:table-cell office:value-type="string" office:string-value="SPRAINS"/>
          <table:table-cell office:value-type="string" office:string-value="MUSC"/>
          <table:table-cell office:value-type="string" office:string-value="Musculoskeletal"/>
          <table:table-cell table:number-columns-repeated="16380"/>
        </table:table-row>
        <table:table-row>
          <table:table-cell office:value-type="string" office:string-value="STABBING"/>
          <table:table-cell office:value-type="string" office:string-value="STABBING"/>
          <table:table-cell office:value-type="string" office:string-value="TRAU"/>
          <table:table-cell office:value-type="string" office:string-value="Trauma"/>
          <table:table-cell table:number-columns-repeated="16380"/>
        </table:table-row>
        <table:table-row>
          <table:table-cell office:value-type="string" office:string-value="STAT MAT PAY"/>
          <table:table-cell office:value-type="string" office:string-value="STATUTORY MATERNITY PAY"/>
          <table:table-cell office:value-type="string" office:string-value="PREG"/>
          <table:table-cell office:value-type="string" office:string-value="Pregnancy"/>
          <table:table-cell table:number-columns-repeated="16380"/>
        </table:table-row>
        <table:table-row>
          <table:table-cell office:value-type="string" office:string-value="STENOSISAORVAL"/>
          <table:table-cell office:value-type="string" office:string-value="STENOSIS - AORTIC VALVE"/>
          <table:table-cell office:value-type="string" office:string-value="CARD"/>
          <table:table-cell office:value-type="string" office:string-value="Cardiac"/>
          <table:table-cell table:number-columns-repeated="16380"/>
        </table:table-row>
        <table:table-row>
          <table:table-cell office:value-type="string" office:string-value="STENOSISMITVAL"/>
          <table:table-cell office:value-type="string" office:string-value="STENOSIS - MITRAL VALVE"/>
          <table:table-cell office:value-type="string" office:string-value="CARD"/>
          <table:table-cell office:value-type="string" office:string-value="Cardiac"/>
          <table:table-cell table:number-columns-repeated="16380"/>
        </table:table-row>
        <table:table-row>
          <table:table-cell office:value-type="string" office:string-value="STERILIZATION"/>
          <table:table-cell office:value-type="string" office:string-value="STERILIZATION"/>
          <table:table-cell office:value-type="string" office:string-value="REPO"/>
          <table:table-cell office:value-type="string" office:string-value="Reproductive"/>
          <table:table-cell table:number-columns-repeated="16380"/>
        </table:table-row>
        <table:table-row>
          <table:table-cell office:value-type="string" office:string-value="STIFF JOINTANY"/>
          <table:table-cell office:value-type="string" office:string-value="STIFFNESS - JOINT (ANY JOINT)"/>
          <table:table-cell office:value-type="string" office:string-value="MUSC"/>
          <table:table-cell office:value-type="string" office:string-value="Musculoskeletal"/>
          <table:table-cell table:number-columns-repeated="16380"/>
        </table:table-row>
        <table:table-row>
          <table:table-cell office:value-type="string" office:string-value="STIFF NECK"/>
          <table:table-cell office:value-type="string" office:string-value="STIFF NECK"/>
          <table:table-cell office:value-type="string" office:string-value="MUSC"/>
          <table:table-cell office:value-type="string" office:string-value="Musculoskeletal"/>
          <table:table-cell table:number-columns-repeated="16380"/>
        </table:table-row>
        <table:table-row>
          <table:table-cell office:value-type="string" office:string-value="STOM DISORNFC"/>
          <table:table-cell office:value-type="string" office:string-value="STOMACH DISORDER - NOT SPECIFIED"/>
          <table:table-cell office:value-type="string" office:string-value="GUTS"/>
          <table:table-cell office:value-type="string" office:string-value="Gastro Intestinal"/>
          <table:table-cell table:number-columns-repeated="16380"/>
        </table:table-row>
        <table:table-row>
          <table:table-cell office:value-type="string" office:string-value="STOMACH ACHE"/>
          <table:table-cell office:value-type="string" office:string-value="STOMACH ACHE"/>
          <table:table-cell office:value-type="string" office:string-value="GUTS"/>
          <table:table-cell office:value-type="string" office:string-value="Gastro Intestinal"/>
          <table:table-cell table:number-columns-repeated="16380"/>
        </table:table-row>
        <table:table-row>
          <table:table-cell office:value-type="string" office:string-value="STOMACH BUG"/>
          <table:table-cell office:value-type="string" office:string-value="STOMACH BUG"/>
          <table:table-cell office:value-type="string" office:string-value="GUTS"/>
          <table:table-cell office:value-type="string" office:string-value="Gastro Intestinal"/>
          <table:table-cell table:number-columns-repeated="16380"/>
        </table:table-row>
        <table:table-row>
          <table:table-cell office:value-type="string" office:string-value="STOMACH CRAMP"/>
          <table:table-cell office:value-type="string" office:string-value="STOMACH CRAMP"/>
          <table:table-cell office:value-type="string" office:string-value="GUTS"/>
          <table:table-cell office:value-type="string" office:string-value="Gastro Intestinal"/>
          <table:table-cell table:number-columns-repeated="16380"/>
        </table:table-row>
        <table:table-row>
          <table:table-cell office:value-type="string" office:string-value="STOMACH DISNFC"/>
          <table:table-cell office:value-type="string" office:string-value="STOMACH DISEASE - NOT SPECIFIED"/>
          <table:table-cell office:value-type="string" office:string-value="GUTS"/>
          <table:table-cell office:value-type="string" office:string-value="Gastro Intestinal"/>
          <table:table-cell table:number-columns-repeated="16380"/>
        </table:table-row>
        <table:table-row>
          <table:table-cell office:value-type="string" office:string-value="STOMACH OP"/>
          <table:table-cell office:value-type="string" office:string-value="STOMACH OPERATION"/>
          <table:table-cell office:value-type="string" office:string-value="GUTS"/>
          <table:table-cell office:value-type="string" office:string-value="Gastro Intestinal"/>
          <table:table-cell table:number-columns-repeated="16380"/>
        </table:table-row>
        <table:table-row>
          <table:table-cell office:value-type="string" office:string-value="STOMACH PAIN"/>
          <table:table-cell office:value-type="string" office:string-value="STOMACH PAIN"/>
          <table:table-cell office:value-type="string" office:string-value="GUTS"/>
          <table:table-cell office:value-type="string" office:string-value="Gastro Intestinal"/>
          <table:table-cell table:number-columns-repeated="16380"/>
        </table:table-row>
        <table:table-row>
          <table:table-cell office:value-type="string" office:string-value="STOMACH ULCER"/>
          <table:table-cell office:value-type="string" office:string-value="STOMACH ULCER"/>
          <table:table-cell office:value-type="string" office:string-value="GUTS"/>
          <table:table-cell office:value-type="string" office:string-value="Gastro Intestinal"/>
          <table:table-cell table:number-columns-repeated="16380"/>
        </table:table-row>
        <table:table-row>
          <table:table-cell office:value-type="string" office:string-value="STOMACH UPSET"/>
          <table:table-cell office:value-type="string" office:string-value="STOMACH UPSET"/>
          <table:table-cell office:value-type="string" office:string-value="GUTS"/>
          <table:table-cell office:value-type="string" office:string-value="Gastro Intestinal"/>
          <table:table-cell table:number-columns-repeated="16380"/>
        </table:table-row>
        <table:table-row>
          <table:table-cell office:value-type="string" office:string-value="STOMACHCANCER"/>
          <table:table-cell office:value-type="string" office:string-value="STOMACH - CANCER"/>
          <table:table-cell office:value-type="string" office:string-value="CANC"/>
          <table:table-cell office:value-type="string" office:string-value="Cancer"/>
          <table:table-cell table:number-columns-repeated="16380"/>
        </table:table-row>
        <table:table-row>
          <table:table-cell office:value-type="string" office:string-value="STOMACHCARCINO"/>
          <table:table-cell office:value-type="string" office:string-value="STOMACH - CARCINOMA"/>
          <table:table-cell office:value-type="string" office:string-value="CANC"/>
          <table:table-cell office:value-type="string" office:string-value="Cancer"/>
          <table:table-cell table:number-columns-repeated="16380"/>
        </table:table-row>
        <table:table-row>
          <table:table-cell office:value-type="string" office:string-value="STOMATITIS"/>
          <table:table-cell office:value-type="string" office:string-value="STOMATITIS"/>
          <table:table-cell office:value-type="string" office:string-value="DENT"/>
          <table:table-cell office:value-type="string" office:string-value="Dental"/>
          <table:table-cell table:number-columns-repeated="16380"/>
        </table:table-row>
        <table:table-row>
          <table:table-cell office:value-type="string" office:string-value="STONEBLADDER"/>
          <table:table-cell office:value-type="string" office:string-value="STONE - BLADDER"/>
          <table:table-cell office:value-type="string" office:string-value="UROG"/>
          <table:table-cell office:value-type="string" office:string-value="Genito Urinary"/>
          <table:table-cell table:number-columns-repeated="16380"/>
        </table:table-row>
        <table:table-row>
          <table:table-cell office:value-type="string" office:string-value="STONEGALLBLADD"/>
          <table:table-cell office:value-type="string" office:string-value="STONE - GALLBLADDER"/>
          <table:table-cell office:value-type="string" office:string-value="GUTS"/>
          <table:table-cell office:value-type="string" office:string-value="Gastro Intestinal"/>
          <table:table-cell table:number-columns-repeated="16380"/>
        </table:table-row>
        <table:table-row>
          <table:table-cell office:value-type="string" office:string-value="STONEKIDNEY"/>
          <table:table-cell office:value-type="string" office:string-value="STONE - KIDNEY"/>
          <table:table-cell office:value-type="string" office:string-value="UROG"/>
          <table:table-cell office:value-type="string" office:string-value="Genito Urinary"/>
          <table:table-cell table:number-columns-repeated="16380"/>
        </table:table-row>
        <table:table-row>
          <table:table-cell office:value-type="string" office:string-value="STONEURETER"/>
          <table:table-cell office:value-type="string" office:string-value="STONE - URETER"/>
          <table:table-cell office:value-type="string" office:string-value="UROG"/>
          <table:table-cell office:value-type="string" office:string-value="Genito Urinary"/>
          <table:table-cell table:number-columns-repeated="16380"/>
        </table:table-row>
        <table:table-row>
          <table:table-cell office:value-type="string" office:string-value="STRAINCARDIAC"/>
          <table:table-cell office:value-type="string" office:string-value="STRAIN - CARDIAC"/>
          <table:table-cell office:value-type="string" office:string-value="CARD"/>
          <table:table-cell office:value-type="string" office:string-value="Cardiac"/>
          <table:table-cell table:number-columns-repeated="16380"/>
        </table:table-row>
        <table:table-row>
          <table:table-cell office:value-type="string" office:string-value="STRAINEYE"/>
          <table:table-cell office:value-type="string" office:string-value="STRAIN - EYE"/>
          <table:table-cell office:value-type="string" office:string-value="SENS"/>
          <table:table-cell office:value-type="string" office:string-value="Sensory"/>
          <table:table-cell table:number-columns-repeated="16380"/>
        </table:table-row>
        <table:table-row>
          <table:table-cell office:value-type="string" office:string-value="STRAINS"/>
          <table:table-cell office:value-type="string" office:string-value="STRAINS"/>
          <table:table-cell office:value-type="string" office:string-value="MUSC"/>
          <table:table-cell office:value-type="string" office:string-value="Musculoskeletal"/>
          <table:table-cell table:number-columns-repeated="16380"/>
        </table:table-row>
        <table:table-row>
          <table:table-cell office:value-type="string" office:string-value="STREPT LARYNG"/>
          <table:table-cell office:value-type="string" office:string-value="STREPTOCOCCAL LARYNGITIS"/>
          <table:table-cell office:value-type="string" office:string-value="RESP"/>
          <table:table-cell office:value-type="string" office:string-value="Respiratory"/>
          <table:table-cell table:number-columns-repeated="16380"/>
        </table:table-row>
        <table:table-row>
          <table:table-cell office:value-type="string" office:string-value="STREPT THROAT"/>
          <table:table-cell office:value-type="string" office:string-value="STREPTOCOCCAL THROAT"/>
          <table:table-cell office:value-type="string" office:string-value="RESP"/>
          <table:table-cell office:value-type="string" office:string-value="Respiratory"/>
          <table:table-cell table:number-columns-repeated="16380"/>
        </table:table-row>
        <table:table-row>
          <table:table-cell office:value-type="string" office:string-value="STREPT TONSIL"/>
          <table:table-cell office:value-type="string" office:string-value="STREPTOCOCCAL TONSILLITIS"/>
          <table:table-cell office:value-type="string" office:string-value="RESP"/>
          <table:table-cell office:value-type="string" office:string-value="Respiratory"/>
          <table:table-cell table:number-columns-repeated="16380"/>
        </table:table-row>
        <table:table-row>
          <table:table-cell office:value-type="string" office:string-value="STRESS SYN"/>
          <table:table-cell office:value-type="string" office:string-value="STRESS SYNDROME"/>
          <table:table-cell office:value-type="string" office:string-value="PSYC"/>
          <table:table-cell office:value-type="string" office:string-value="Psychological"/>
          <table:table-cell table:number-columns-repeated="16380"/>
        </table:table-row>
        <table:table-row>
          <table:table-cell office:value-type="string" office:string-value="STRESSNFC"/>
          <table:table-cell office:value-type="string" office:string-value="STRESS - NOT SPECIFIED"/>
          <table:table-cell office:value-type="string" office:string-value="PSYC"/>
          <table:table-cell office:value-type="string" office:string-value="Psychological"/>
          <table:table-cell table:number-columns-repeated="16380"/>
        </table:table-row>
        <table:table-row>
          <table:table-cell office:value-type="string" office:string-value="STRICTCOR ART"/>
          <table:table-cell office:value-type="string" office:string-value="STRICTURE - CORONARY ARTERY"/>
          <table:table-cell office:value-type="string" office:string-value="CARD"/>
          <table:table-cell office:value-type="string" office:string-value="Cardiac"/>
          <table:table-cell table:number-columns-repeated="16380"/>
        </table:table-row>
        <table:table-row>
          <table:table-cell office:value-type="string" office:string-value="STROKE"/>
          <table:table-cell office:value-type="string" office:string-value="STROKE"/>
          <table:table-cell office:value-type="string" office:string-value="NURO"/>
          <table:table-cell office:value-type="string" office:string-value="Neurological"/>
          <table:table-cell table:number-columns-repeated="16380"/>
        </table:table-row>
        <table:table-row>
          <table:table-cell office:value-type="string" office:string-value="STYES"/>
          <table:table-cell office:value-type="string" office:string-value="STYES"/>
          <table:table-cell office:value-type="string" office:string-value="SENS"/>
          <table:table-cell office:value-type="string" office:string-value="Sensory"/>
          <table:table-cell table:number-columns-repeated="16380"/>
        </table:table-row>
        <table:table-row>
          <table:table-cell office:value-type="string" office:string-value="SUBARAC HAEMORR"/>
          <table:table-cell office:value-type="string" office:string-value="SUBARACHNOID HAEMORRHAGE"/>
          <table:table-cell office:value-type="string" office:string-value="NURO"/>
          <table:table-cell office:value-type="string" office:string-value="Neurological"/>
          <table:table-cell table:number-columns-repeated="16380"/>
        </table:table-row>
        <table:table-row>
          <table:table-cell office:value-type="string" office:string-value="SUBCUTA HAEMORR"/>
          <table:table-cell office:value-type="string" office:string-value="SUBCUTANEOUS HAEMORRHAGE"/>
          <table:table-cell office:value-type="string" office:string-value="DERM"/>
          <table:table-cell office:value-type="string" office:string-value="Dermitological"/>
          <table:table-cell table:number-columns-repeated="16380"/>
        </table:table-row>
        <table:table-row>
          <table:table-cell office:value-type="string" office:string-value="SUBDURAL HAEMAT"/>
          <table:table-cell office:value-type="string" office:string-value="SUBDURAL HAEMATOMA"/>
          <table:table-cell office:value-type="string" office:string-value="NURO"/>
          <table:table-cell office:value-type="string" office:string-value="Neurological"/>
          <table:table-cell table:number-columns-repeated="16380"/>
        </table:table-row>
        <table:table-row>
          <table:table-cell office:value-type="string" office:string-value="SUBMUC RES SMR"/>
          <table:table-cell office:value-type="string" office:string-value="SUB-MUCOUS RESECTION (S.M.R)"/>
          <table:table-cell office:value-type="string" office:string-value="GUTS"/>
          <table:table-cell office:value-type="string" office:string-value="Gastro Intestinal"/>
          <table:table-cell table:number-columns-repeated="16380"/>
        </table:table-row>
        <table:table-row>
          <table:table-cell office:value-type="string" office:string-value="SUNBURN"/>
          <table:table-cell office:value-type="string" office:string-value="SUNBURN"/>
          <table:table-cell office:value-type="string" office:string-value="DERM"/>
          <table:table-cell office:value-type="string" office:string-value="Dermitological"/>
          <table:table-cell table:number-columns-repeated="16380"/>
        </table:table-row>
        <table:table-row>
          <table:table-cell office:value-type="string" office:string-value="SUNSTROKE"/>
          <table:table-cell office:value-type="string" office:string-value="SUNSTROKE"/>
          <table:table-cell office:value-type="string" office:string-value="MSMC"/>
          <table:table-cell office:value-type="string" office:string-value="Miscellaneous Medical Conditions"/>
          <table:table-cell table:number-columns-repeated="16380"/>
        </table:table-row>
        <table:table-row>
          <table:table-cell office:value-type="string" office:string-value="SURGICAL COMP"/>
          <table:table-cell office:value-type="string" office:string-value="SURGICAL COMPLICATIONS"/>
          <table:table-cell office:value-type="string" office:string-value="SURG"/>
          <table:table-cell office:value-type="string" office:string-value="Surgery"/>
          <table:table-cell table:number-columns-repeated="16380"/>
        </table:table-row>
        <table:table-row>
          <table:table-cell office:value-type="string" office:string-value="SWEAT RASH"/>
          <table:table-cell office:value-type="string" office:string-value="SWEAT RASH"/>
          <table:table-cell office:value-type="string" office:string-value="DERM"/>
          <table:table-cell office:value-type="string" office:string-value="Dermitological"/>
          <table:table-cell table:number-columns-repeated="16380"/>
        </table:table-row>
        <table:table-row>
          <table:table-cell office:value-type="string" office:string-value="SWELLING"/>
          <table:table-cell office:value-type="string" office:string-value="SWELLING"/>
          <table:table-cell office:value-type="string" office:string-value="MSMC"/>
          <table:table-cell office:value-type="string" office:string-value="Miscellaneous Medical Conditions"/>
          <table:table-cell table:number-columns-repeated="16380"/>
        </table:table-row>
        <table:table-row>
          <table:table-cell office:value-type="string" office:string-value="SWOLLEN GLANDS"/>
          <table:table-cell office:value-type="string" office:string-value="SWOLLEN GLANDS"/>
          <table:table-cell office:value-type="string" office:string-value="MSMC"/>
          <table:table-cell office:value-type="string" office:string-value="Miscellaneous Medical Conditions"/>
          <table:table-cell table:number-columns-repeated="16380"/>
        </table:table-row>
        <table:table-row>
          <table:table-cell office:value-type="string" office:string-value="SYMCARDIOVASC"/>
          <table:table-cell office:value-type="string" office:string-value="SYMPTOMS - CARDIOVASCULAR SYSTEM"/>
          <table:table-cell office:value-type="string" office:string-value="CIRC"/>
          <table:table-cell office:value-type="string" office:string-value="Circulatory"/>
          <table:table-cell table:number-columns-repeated="16380"/>
        </table:table-row>
        <table:table-row>
          <table:table-cell office:value-type="string" office:string-value="SYMDIGESTIVE"/>
          <table:table-cell office:value-type="string" office:string-value="SYMPTOMS - DIGESTIVE SYSTEM"/>
          <table:table-cell office:value-type="string" office:string-value="GUTS"/>
          <table:table-cell office:value-type="string" office:string-value="Gastro Intestinal"/>
          <table:table-cell table:number-columns-repeated="16380"/>
        </table:table-row>
        <table:table-row>
          <table:table-cell office:value-type="string" office:string-value="SYMGENERAL"/>
          <table:table-cell office:value-type="string" office:string-value="SYMPTOMS - GENERAL"/>
          <table:table-cell office:value-type="string" office:string-value="MSMC"/>
          <table:table-cell office:value-type="string" office:string-value="Miscellaneous Medical Conditions"/>
          <table:table-cell table:number-columns-repeated="16380"/>
        </table:table-row>
        <table:table-row>
          <table:table-cell office:value-type="string" office:string-value="SYMGENUR SYS"/>
          <table:table-cell office:value-type="string" office:string-value="SYMPTOMS - GENITO-URINARY SYSTEM"/>
          <table:table-cell office:value-type="string" office:string-value="UROG"/>
          <table:table-cell office:value-type="string" office:string-value="Genito Urinary"/>
          <table:table-cell table:number-columns-repeated="16380"/>
        </table:table-row>
        <table:table-row>
          <table:table-cell office:value-type="string" office:string-value="SYMMUSC SKEL"/>
          <table:table-cell office:value-type="string" office:string-value="SYMPTOMS - MUSCULO-SKELETAL SYSTEM"/>
          <table:table-cell office:value-type="string" office:string-value="MUSC"/>
          <table:table-cell office:value-type="string" office:string-value="Musculoskeletal"/>
          <table:table-cell table:number-columns-repeated="16380"/>
        </table:table-row>
        <table:table-row>
          <table:table-cell office:value-type="string" office:string-value="SYMNERV SYS/SE"/>
          <table:table-cell office:value-type="string" office:string-value="SYMPTOMS - NERVOUS SYSTEM/SENSES"/>
          <table:table-cell office:value-type="string" office:string-value="SENS"/>
          <table:table-cell office:value-type="string" office:string-value="Sensory"/>
          <table:table-cell table:number-columns-repeated="16380"/>
        </table:table-row>
        <table:table-row>
          <table:table-cell office:value-type="string" office:string-value="SYMRESP SYSTEM"/>
          <table:table-cell office:value-type="string" office:string-value="SYMPTOMS - RESPIRATORY SYSTEMS"/>
          <table:table-cell office:value-type="string" office:string-value="RESP"/>
          <table:table-cell office:value-type="string" office:string-value="Respiratory"/>
          <table:table-cell table:number-columns-repeated="16380"/>
        </table:table-row>
        <table:table-row>
          <table:table-cell office:value-type="string" office:string-value="SYNBASILAR ART"/>
          <table:table-cell office:value-type="string" office:string-value="SYNDROME - BASILAR ARTERY"/>
          <table:table-cell office:value-type="string" office:string-value="CIRC"/>
          <table:table-cell office:value-type="string" office:string-value="Circulatory"/>
          <table:table-cell table:number-columns-repeated="16380"/>
        </table:table-row>
        <table:table-row>
          <table:table-cell office:value-type="string" office:string-value="SYNCOPE"/>
          <table:table-cell office:value-type="string" office:string-value="SYNCOPE"/>
          <table:table-cell office:value-type="string" office:string-value="MSMC"/>
          <table:table-cell office:value-type="string" office:string-value="Miscellaneous Medical Conditions"/>
          <table:table-cell table:number-columns-repeated="16380"/>
        </table:table-row>
        <table:table-row>
          <table:table-cell office:value-type="string" office:string-value="SYNOVIAL CYST"/>
          <table:table-cell office:value-type="string" office:string-value="SYNOVIAL CYST"/>
          <table:table-cell office:value-type="string" office:string-value="MSMC"/>
          <table:table-cell office:value-type="string" office:string-value="Miscellaneous Medical Conditions"/>
          <table:table-cell table:number-columns-repeated="16380"/>
        </table:table-row>
        <table:table-row>
          <table:table-cell office:value-type="string" office:string-value="SYNOVITIS"/>
          <table:table-cell office:value-type="string" office:string-value="SYNOVITIS"/>
          <table:table-cell office:value-type="string" office:string-value="MUSC"/>
          <table:table-cell office:value-type="string" office:string-value="Musculoskeletal"/>
          <table:table-cell table:number-columns-repeated="16380"/>
        </table:table-row>
        <table:table-row>
          <table:table-cell office:value-type="string" office:string-value="SYNPOST MYOCAR"/>
          <table:table-cell office:value-type="string" office:string-value="SYNDROME - POST MYOCARDIAL INFARCTION"/>
          <table:table-cell office:value-type="string" office:string-value="CARD"/>
          <table:table-cell office:value-type="string" office:string-value="Cardiac"/>
          <table:table-cell table:number-columns-repeated="16380"/>
        </table:table-row>
        <table:table-row>
          <table:table-cell office:value-type="string" office:string-value="SYPHILIS"/>
          <table:table-cell office:value-type="string" office:string-value="SYPHILIS"/>
          <table:table-cell office:value-type="string" office:string-value="INFC"/>
          <table:table-cell office:value-type="string" office:string-value="Infectious Diseases"/>
          <table:table-cell table:number-columns-repeated="16380"/>
        </table:table-row>
        <table:table-row>
          <table:table-cell office:value-type="string" office:string-value="SYS LUPUS ERYTH"/>
          <table:table-cell office:value-type="string" office:string-value="SYSTEMIC LUPUS ERYTHEMATOUS (S.L.E)"/>
          <table:table-cell office:value-type="string" office:string-value="DERM"/>
          <table:table-cell office:value-type="string" office:string-value="Dermitological"/>
          <table:table-cell table:number-columns-repeated="16380"/>
        </table:table-row>
        <table:table-row>
          <table:table-cell office:value-type="string" office:string-value="T.B."/>
          <table:table-cell office:value-type="string" office:string-value="T.B."/>
          <table:table-cell office:value-type="string" office:string-value="INFC"/>
          <table:table-cell office:value-type="string" office:string-value="Infectious Diseases"/>
          <table:table-cell table:number-columns-repeated="16380"/>
        </table:table-row>
        <table:table-row>
          <table:table-cell office:value-type="string" office:string-value="TABLETADV REAC"/>
          <table:table-cell office:value-type="string" office:string-value="TABLETS - ADVERSE REACTION TO"/>
          <table:table-cell office:value-type="string" office:string-value="MSMC"/>
          <table:table-cell office:value-type="string" office:string-value="Miscellaneous Medical Conditions"/>
          <table:table-cell table:number-columns-repeated="16380"/>
        </table:table-row>
        <table:table-row>
          <table:table-cell office:value-type="string" office:string-value="TACHYCARDIA"/>
          <table:table-cell office:value-type="string" office:string-value="TACHYCARDIA"/>
          <table:table-cell office:value-type="string" office:string-value="CARD"/>
          <table:table-cell office:value-type="string" office:string-value="Cardiac"/>
          <table:table-cell table:number-columns-repeated="16380"/>
        </table:table-row>
        <table:table-row>
          <table:table-cell office:value-type="string" office:string-value="TALIPES"/>
          <table:table-cell office:value-type="string" office:string-value="TALIPES"/>
          <table:table-cell office:value-type="string" office:string-value="MUSC"/>
          <table:table-cell office:value-type="string" office:string-value="Musculoskeletal"/>
          <table:table-cell table:number-columns-repeated="16380"/>
        </table:table-row>
        <table:table-row>
          <table:table-cell office:value-type="string" office:string-value="TEAR DUCT OBS"/>
          <table:table-cell office:value-type="string" office:string-value="TEAR DUCT OBSTRUCTION"/>
          <table:table-cell office:value-type="string" office:string-value="SENS"/>
          <table:table-cell office:value-type="string" office:string-value="Sensory"/>
          <table:table-cell table:number-columns-repeated="16380"/>
        </table:table-row>
        <table:table-row>
          <table:table-cell office:value-type="string" office:string-value="TEAR MUSCLES"/>
          <table:table-cell office:value-type="string" office:string-value="TEAR OF MUSCLES"/>
          <table:table-cell office:value-type="string" office:string-value="MUSC"/>
          <table:table-cell office:value-type="string" office:string-value="Musculoskeletal"/>
          <table:table-cell table:number-columns-repeated="16380"/>
        </table:table-row>
        <table:table-row>
          <table:table-cell office:value-type="string" office:string-value="TEMPERATURE"/>
          <table:table-cell office:value-type="string" office:string-value="TEMPERATURE"/>
          <table:table-cell office:value-type="string" office:string-value="MSMC"/>
          <table:table-cell office:value-type="string" office:string-value="Miscellaneous Medical Conditions"/>
          <table:table-cell table:number-columns-repeated="16380"/>
        </table:table-row>
        <table:table-row>
          <table:table-cell office:value-type="string" office:string-value="TEMPHIGH"/>
          <table:table-cell office:value-type="string" office:string-value="TEMPERATURE - HIGH"/>
          <table:table-cell office:value-type="string" office:string-value="MSMC"/>
          <table:table-cell office:value-type="string" office:string-value="Miscellaneous Medical Conditions"/>
          <table:table-cell table:number-columns-repeated="16380"/>
        </table:table-row>
        <table:table-row>
          <table:table-cell office:value-type="string" office:string-value="TENDON/BURS DIS"/>
          <table:table-cell office:value-type="string" office:string-value="TENDON OR BURSA DISEASE"/>
          <table:table-cell office:value-type="string" office:string-value="MUSC"/>
          <table:table-cell office:value-type="string" office:string-value="Musculoskeletal"/>
          <table:table-cell table:number-columns-repeated="16380"/>
        </table:table-row>
        <table:table-row>
          <table:table-cell office:value-type="string" office:string-value="TENDONRUPTURE"/>
          <table:table-cell office:value-type="string" office:string-value="TENDON - RUPTURE"/>
          <table:table-cell office:value-type="string" office:string-value="MUSC"/>
          <table:table-cell office:value-type="string" office:string-value="Musculoskeletal"/>
          <table:table-cell table:number-columns-repeated="16380"/>
        </table:table-row>
        <table:table-row>
          <table:table-cell office:value-type="string" office:string-value="TENNIS ELBOW"/>
          <table:table-cell office:value-type="string" office:string-value="TENNIS ELBOW"/>
          <table:table-cell office:value-type="string" office:string-value="MUSC"/>
          <table:table-cell office:value-type="string" office:string-value="Musculoskeletal"/>
          <table:table-cell table:number-columns-repeated="16380"/>
        </table:table-row>
        <table:table-row>
          <table:table-cell office:value-type="string" office:string-value="TENOSYNOVITIS"/>
          <table:table-cell office:value-type="string" office:string-value="TENOSYNOVITIS"/>
          <table:table-cell office:value-type="string" office:string-value="MUSC"/>
          <table:table-cell office:value-type="string" office:string-value="Musculoskeletal"/>
          <table:table-cell table:number-columns-repeated="16380"/>
        </table:table-row>
        <table:table-row>
          <table:table-cell office:value-type="string" office:string-value="TENSION"/>
          <table:table-cell office:value-type="string" office:string-value="TENSION"/>
          <table:table-cell office:value-type="string" office:string-value="PSYC"/>
          <table:table-cell office:value-type="string" office:string-value="Psychological"/>
          <table:table-cell table:number-columns-repeated="16380"/>
        </table:table-row>
        <table:table-row>
          <table:table-cell office:value-type="string" office:string-value="TERATOMATESTES"/>
          <table:table-cell office:value-type="string" office:string-value="TERATOMA OF TESTES"/>
          <table:table-cell office:value-type="string" office:string-value="CANC"/>
          <table:table-cell office:value-type="string" office:string-value="Cancer"/>
          <table:table-cell table:number-columns-repeated="16380"/>
        </table:table-row>
        <table:table-row>
          <table:table-cell office:value-type="string" office:string-value="TERMINATE PREGN"/>
          <table:table-cell office:value-type="string" office:string-value="TERMINATION OF PREGNANCY"/>
          <table:table-cell office:value-type="string" office:string-value="PREG"/>
          <table:table-cell office:value-type="string" office:string-value="Pregnancy"/>
          <table:table-cell table:number-columns-repeated="16380"/>
        </table:table-row>
        <table:table-row>
          <table:table-cell office:value-type="string" office:string-value="THIGH INFECTION"/>
          <table:table-cell office:value-type="string" office:string-value="THIGH INFECTION"/>
          <table:table-cell office:value-type="string" office:string-value="SOFT"/>
          <table:table-cell office:value-type="string" office:string-value="Soft Tissue"/>
          <table:table-cell table:number-columns-repeated="16380"/>
        </table:table-row>
        <table:table-row>
          <table:table-cell office:value-type="string" office:string-value="THREAT MISCARRY"/>
          <table:table-cell office:value-type="string" office:string-value="THREATENED MISCARRIAGE"/>
          <table:table-cell office:value-type="string" office:string-value="PREG"/>
          <table:table-cell office:value-type="string" office:string-value="Pregnancy"/>
          <table:table-cell table:number-columns-repeated="16380"/>
        </table:table-row>
        <table:table-row>
          <table:table-cell office:value-type="string" office:string-value="THROAT INFECT"/>
          <table:table-cell office:value-type="string" office:string-value="THROAT INFECTION"/>
          <table:table-cell office:value-type="string" office:string-value="RESP"/>
          <table:table-cell office:value-type="string" office:string-value="Respiratory"/>
          <table:table-cell table:number-columns-repeated="16380"/>
        </table:table-row>
        <table:table-row>
          <table:table-cell office:value-type="string" office:string-value="THROATINFLAMED"/>
          <table:table-cell office:value-type="string" office:string-value="THROAT - INFLAMED"/>
          <table:table-cell office:value-type="string" office:string-value="RESP"/>
          <table:table-cell office:value-type="string" office:string-value="Respiratory"/>
          <table:table-cell table:number-columns-repeated="16380"/>
        </table:table-row>
        <table:table-row>
          <table:table-cell office:value-type="string" office:string-value="THROATSEPTIC"/>
          <table:table-cell office:value-type="string" office:string-value="THROAT - SEPTIC"/>
          <table:table-cell office:value-type="string" office:string-value="RESP"/>
          <table:table-cell office:value-type="string" office:string-value="Respiratory"/>
          <table:table-cell table:number-columns-repeated="16380"/>
        </table:table-row>
        <table:table-row>
          <table:table-cell office:value-type="string" office:string-value="THROATSORE"/>
          <table:table-cell office:value-type="string" office:string-value="THROAT - SORE"/>
          <table:table-cell office:value-type="string" office:string-value="RESP"/>
          <table:table-cell office:value-type="string" office:string-value="Respiratory"/>
          <table:table-cell table:number-columns-repeated="16380"/>
        </table:table-row>
        <table:table-row>
          <table:table-cell office:value-type="string" office:string-value="THROATSTREPT"/>
          <table:table-cell office:value-type="string" office:string-value="THROAT - STREPTOCOCCAL"/>
          <table:table-cell office:value-type="string" office:string-value="RESP"/>
          <table:table-cell office:value-type="string" office:string-value="Respiratory"/>
          <table:table-cell table:number-columns-repeated="16380"/>
        </table:table-row>
        <table:table-row>
          <table:table-cell office:value-type="string" office:string-value="THROATVIRAL"/>
          <table:table-cell office:value-type="string" office:string-value="THROAT - VIRAL"/>
          <table:table-cell office:value-type="string" office:string-value="RESP"/>
          <table:table-cell office:value-type="string" office:string-value="Respiratory"/>
          <table:table-cell table:number-columns-repeated="16380"/>
        </table:table-row>
        <table:table-row>
          <table:table-cell office:value-type="string" office:string-value="THROMBARTERIAL"/>
          <table:table-cell office:value-type="string" office:string-value="THROMBOSIS - ARTERIAL"/>
          <table:table-cell office:value-type="string" office:string-value="CIRC"/>
          <table:table-cell office:value-type="string" office:string-value="Circulatory"/>
          <table:table-cell table:number-columns-repeated="16380"/>
        </table:table-row>
        <table:table-row>
          <table:table-cell office:value-type="string" office:string-value="THROMBCEREBRAL"/>
          <table:table-cell office:value-type="string" office:string-value="THROMBOSIS - CEREBRAL"/>
          <table:table-cell office:value-type="string" office:string-value="NURO"/>
          <table:table-cell office:value-type="string" office:string-value="Neurological"/>
          <table:table-cell table:number-columns-repeated="16380"/>
        </table:table-row>
        <table:table-row>
          <table:table-cell office:value-type="string" office:string-value="THROMBCORONARY"/>
          <table:table-cell office:value-type="string" office:string-value="THROMBOSIS - CORONARY"/>
          <table:table-cell office:value-type="string" office:string-value="CARD"/>
          <table:table-cell office:value-type="string" office:string-value="Cardiac"/>
          <table:table-cell table:number-columns-repeated="16380"/>
        </table:table-row>
        <table:table-row>
          <table:table-cell office:value-type="string" office:string-value="THROMBOPHLEBITI"/>
          <table:table-cell office:value-type="string" office:string-value="THROMBOPHLEBITIS"/>
          <table:table-cell office:value-type="string" office:string-value="CIRC"/>
          <table:table-cell office:value-type="string" office:string-value="Circulatory"/>
          <table:table-cell table:number-columns-repeated="16380"/>
        </table:table-row>
        <table:table-row>
          <table:table-cell office:value-type="string" office:string-value="THROMBPULMONAR"/>
          <table:table-cell office:value-type="string" office:string-value="THROMBOSIS - PULMONARY"/>
          <table:table-cell office:value-type="string" office:string-value="CIRC"/>
          <table:table-cell office:value-type="string" office:string-value="Circulatory"/>
          <table:table-cell table:number-columns-repeated="16380"/>
        </table:table-row>
        <table:table-row>
          <table:table-cell office:value-type="string" office:string-value="THROMBVEIN"/>
          <table:table-cell office:value-type="string" office:string-value="THROMBOSIS - VEIN"/>
          <table:table-cell office:value-type="string" office:string-value="CIRC"/>
          <table:table-cell office:value-type="string" office:string-value="Circulatory"/>
          <table:table-cell table:number-columns-repeated="16380"/>
        </table:table-row>
        <table:table-row>
          <table:table-cell office:value-type="string" office:string-value="THRUSH"/>
          <table:table-cell office:value-type="string" office:string-value="THRUSH"/>
          <table:table-cell office:value-type="string" office:string-value="INFC"/>
          <table:table-cell office:value-type="string" office:string-value="Infectious Diseases"/>
          <table:table-cell table:number-columns-repeated="16380"/>
        </table:table-row>
        <table:table-row>
          <table:table-cell office:value-type="string" office:string-value="THYROID DISEASE"/>
          <table:table-cell office:value-type="string" office:string-value="THYROID DISEASE"/>
          <table:table-cell office:value-type="string" office:string-value="MSMC"/>
          <table:table-cell office:value-type="string" office:string-value="Miscellaneous Medical Conditions"/>
          <table:table-cell table:number-columns-repeated="16380"/>
        </table:table-row>
        <table:table-row>
          <table:table-cell office:value-type="string" office:string-value="THYROID ENLARGE"/>
          <table:table-cell office:value-type="string" office:string-value="THYROID ENLARGEMENT"/>
          <table:table-cell office:value-type="string" office:string-value="MSMC"/>
          <table:table-cell office:value-type="string" office:string-value="Miscellaneous Medical Conditions"/>
          <table:table-cell table:number-columns-repeated="16380"/>
        </table:table-row>
        <table:table-row>
          <table:table-cell office:value-type="string" office:string-value="THYROIDECTOMY"/>
          <table:table-cell office:value-type="string" office:string-value="THYROIDECTOMY"/>
          <table:table-cell office:value-type="string" office:string-value="SURG"/>
          <table:table-cell office:value-type="string" office:string-value="Surgery"/>
          <table:table-cell table:number-columns-repeated="16380"/>
        </table:table-row>
        <table:table-row>
          <table:table-cell office:value-type="string" office:string-value="THYROIDITIS"/>
          <table:table-cell office:value-type="string" office:string-value="THYROIDITIS"/>
          <table:table-cell office:value-type="string" office:string-value="MSMC"/>
          <table:table-cell office:value-type="string" office:string-value="Miscellaneous Medical Conditions"/>
          <table:table-cell table:number-columns-repeated="16380"/>
        </table:table-row>
        <table:table-row>
          <table:table-cell office:value-type="string" office:string-value="THYROIDOVERACT"/>
          <table:table-cell office:value-type="string" office:string-value="THYROID - OVERACTIVE"/>
          <table:table-cell office:value-type="string" office:string-value="MSMC"/>
          <table:table-cell office:value-type="string" office:string-value="Miscellaneous Medical Conditions"/>
          <table:table-cell table:number-columns-repeated="16380"/>
        </table:table-row>
        <table:table-row>
          <table:table-cell office:value-type="string" office:string-value="THYROIDUNDERAC"/>
          <table:table-cell office:value-type="string" office:string-value="THYROID - UNDERACTIVE"/>
          <table:table-cell office:value-type="string" office:string-value="MSMC"/>
          <table:table-cell office:value-type="string" office:string-value="Miscellaneous Medical Conditions"/>
          <table:table-cell table:number-columns-repeated="16380"/>
        </table:table-row>
        <table:table-row>
          <table:table-cell office:value-type="string" office:string-value="THYROTOXICOSIS"/>
          <table:table-cell office:value-type="string" office:string-value="THYROTOXICOSIS"/>
          <table:table-cell office:value-type="string" office:string-value="MSMC"/>
          <table:table-cell office:value-type="string" office:string-value="Miscellaneous Medical Conditions"/>
          <table:table-cell table:number-columns-repeated="16380"/>
        </table:table-row>
        <table:table-row>
          <table:table-cell office:value-type="string" office:string-value="TIA(TRANS ISCH)"/>
          <table:table-cell office:value-type="string" office:string-value="T.I.A. (TRANSIENT ISCHAEMIC ATTACK)"/>
          <table:table-cell office:value-type="string" office:string-value="CIRC"/>
          <table:table-cell office:value-type="string" office:string-value="Circulatory"/>
          <table:table-cell table:number-columns-repeated="16380"/>
        </table:table-row>
        <table:table-row>
          <table:table-cell office:value-type="string" office:string-value="TINEA PEDIS"/>
          <table:table-cell office:value-type="string" office:string-value="TINEA PEDIS"/>
          <table:table-cell office:value-type="string" office:string-value="DERM"/>
          <table:table-cell office:value-type="string" office:string-value="Dermitological"/>
          <table:table-cell table:number-columns-repeated="16380"/>
        </table:table-row>
        <table:table-row>
          <table:table-cell office:value-type="string" office:string-value="TINNITUS"/>
          <table:table-cell office:value-type="string" office:string-value="TINNITUS"/>
          <table:table-cell office:value-type="string" office:string-value="SENS"/>
          <table:table-cell office:value-type="string" office:string-value="Sensory"/>
          <table:table-cell table:number-columns-repeated="16380"/>
        </table:table-row>
        <table:table-row>
          <table:table-cell office:value-type="string" office:string-value="TIREDNESS"/>
          <table:table-cell office:value-type="string" office:string-value="TIREDNESS"/>
          <table:table-cell office:value-type="string" office:string-value="PSYC"/>
          <table:table-cell office:value-type="string" office:string-value="Psychological"/>
          <table:table-cell table:number-columns-repeated="16380"/>
        </table:table-row>
        <table:table-row>
          <table:table-cell office:value-type="string" office:string-value="TOE INFECTION"/>
          <table:table-cell office:value-type="string" office:string-value="TOE INFECTION"/>
          <table:table-cell office:value-type="string" office:string-value="SOFT"/>
          <table:table-cell office:value-type="string" office:string-value="Soft Tissue"/>
          <table:table-cell table:number-columns-repeated="16380"/>
        </table:table-row>
        <table:table-row>
          <table:table-cell office:value-type="string" office:string-value="TOE INJURY"/>
          <table:table-cell office:value-type="string" office:string-value="TOE INJURY"/>
          <table:table-cell office:value-type="string" office:string-value="MUSC"/>
          <table:table-cell office:value-type="string" office:string-value="Musculoskeletal"/>
          <table:table-cell table:number-columns-repeated="16380"/>
        </table:table-row>
        <table:table-row>
          <table:table-cell office:value-type="string" office:string-value="TOEHAMMER"/>
          <table:table-cell office:value-type="string" office:string-value="TOE - HAMMER"/>
          <table:table-cell office:value-type="string" office:string-value="MUSC"/>
          <table:table-cell office:value-type="string" office:string-value="Musculoskeletal"/>
          <table:table-cell table:number-columns-repeated="16380"/>
        </table:table-row>
        <table:table-row>
          <table:table-cell office:value-type="string" office:string-value="TOENAILINGROW"/>
          <table:table-cell office:value-type="string" office:string-value="TOENAIL - INGROWING"/>
          <table:table-cell office:value-type="string" office:string-value="SOFT"/>
          <table:table-cell office:value-type="string" office:string-value="Soft Tissue"/>
          <table:table-cell table:number-columns-repeated="16380"/>
        </table:table-row>
        <table:table-row>
          <table:table-cell office:value-type="string" office:string-value="TONGUE DISEASE"/>
          <table:table-cell office:value-type="string" office:string-value="TONGUE DISEASE"/>
          <table:table-cell office:value-type="string" office:string-value="DENT"/>
          <table:table-cell office:value-type="string" office:string-value="Dental"/>
          <table:table-cell table:number-columns-repeated="16380"/>
        </table:table-row>
        <table:table-row>
          <table:table-cell office:value-type="string" office:string-value="TONGUE INFECT"/>
          <table:table-cell office:value-type="string" office:string-value="TONGUE INFECTION"/>
          <table:table-cell office:value-type="string" office:string-value="DENT"/>
          <table:table-cell office:value-type="string" office:string-value="Dental"/>
          <table:table-cell table:number-columns-repeated="16380"/>
        </table:table-row>
        <table:table-row>
          <table:table-cell office:value-type="string" office:string-value="TONSILLCHRONIC"/>
          <table:table-cell office:value-type="string" office:string-value="TONSILLITIS - CHRONIC"/>
          <table:table-cell office:value-type="string" office:string-value="RESP"/>
          <table:table-cell office:value-type="string" office:string-value="Respiratory"/>
          <table:table-cell table:number-columns-repeated="16380"/>
        </table:table-row>
        <table:table-row>
          <table:table-cell office:value-type="string" office:string-value="TONSILLECTOMY"/>
          <table:table-cell office:value-type="string" office:string-value="TONSILLECTOMY"/>
          <table:table-cell office:value-type="string" office:string-value="RESP"/>
          <table:table-cell office:value-type="string" office:string-value="Respiratory"/>
          <table:table-cell table:number-columns-repeated="16380"/>
        </table:table-row>
        <table:table-row>
          <table:table-cell office:value-type="string" office:string-value="TONSILLGANGR"/>
          <table:table-cell office:value-type="string" office:string-value="TONSILLITIS - GANGRENOUS"/>
          <table:table-cell office:value-type="string" office:string-value="RESP"/>
          <table:table-cell office:value-type="string" office:string-value="Respiratory"/>
          <table:table-cell table:number-columns-repeated="16380"/>
        </table:table-row>
        <table:table-row>
          <table:table-cell office:value-type="string" office:string-value="TONSILLNFC"/>
          <table:table-cell office:value-type="string" office:string-value="TONSILLITIS - NOT SPECIFIED"/>
          <table:table-cell office:value-type="string" office:string-value="RESP"/>
          <table:table-cell office:value-type="string" office:string-value="Respiratory"/>
          <table:table-cell table:number-columns-repeated="16380"/>
        </table:table-row>
        <table:table-row>
          <table:table-cell office:value-type="string" office:string-value="TONSILLSTREPT"/>
          <table:table-cell office:value-type="string" office:string-value="TONSILLITIS - STREPTOCOCCAL"/>
          <table:table-cell office:value-type="string" office:string-value="RESP"/>
          <table:table-cell office:value-type="string" office:string-value="Respiratory"/>
          <table:table-cell table:number-columns-repeated="16380"/>
        </table:table-row>
        <table:table-row>
          <table:table-cell office:value-type="string" office:string-value="TONSILS OP"/>
          <table:table-cell office:value-type="string" office:string-value="TONSILS OPERATION"/>
          <table:table-cell office:value-type="string" office:string-value="RESP"/>
          <table:table-cell office:value-type="string" office:string-value="Respiratory"/>
          <table:table-cell table:number-columns-repeated="16380"/>
        </table:table-row>
        <table:table-row>
          <table:table-cell office:value-type="string" office:string-value="TOOTH INFECT"/>
          <table:table-cell office:value-type="string" office:string-value="TOOTH INFECTION"/>
          <table:table-cell office:value-type="string" office:string-value="DENT"/>
          <table:table-cell office:value-type="string" office:string-value="Dental"/>
          <table:table-cell table:number-columns-repeated="16380"/>
        </table:table-row>
        <table:table-row>
          <table:table-cell office:value-type="string" office:string-value="TOOTHACHE"/>
          <table:table-cell office:value-type="string" office:string-value="TOOTHACHE"/>
          <table:table-cell office:value-type="string" office:string-value="DENT"/>
          <table:table-cell office:value-type="string" office:string-value="Dental"/>
          <table:table-cell table:number-columns-repeated="16380"/>
        </table:table-row>
        <table:table-row>
          <table:table-cell office:value-type="string" office:string-value="TORN LIGAMENT"/>
          <table:table-cell office:value-type="string" office:string-value="TORN LIGAMENT"/>
          <table:table-cell office:value-type="string" office:string-value="MUSC"/>
          <table:table-cell office:value-type="string" office:string-value="Musculoskeletal"/>
          <table:table-cell table:number-columns-repeated="16380"/>
        </table:table-row>
        <table:table-row>
          <table:table-cell office:value-type="string" office:string-value="TORSION TESTIS"/>
          <table:table-cell office:value-type="string" office:string-value="TORSION OF TESTIS"/>
          <table:table-cell office:value-type="string" office:string-value="REPO"/>
          <table:table-cell office:value-type="string" office:string-value="Reproductive"/>
          <table:table-cell table:number-columns-repeated="16380"/>
        </table:table-row>
        <table:table-row>
          <table:table-cell office:value-type="string" office:string-value="TORTICOLLIS"/>
          <table:table-cell office:value-type="string" office:string-value="TORTICOLLIS"/>
          <table:table-cell office:value-type="string" office:string-value="MUSC"/>
          <table:table-cell office:value-type="string" office:string-value="Musculoskeletal"/>
          <table:table-cell table:number-columns-repeated="16380"/>
        </table:table-row>
        <table:table-row>
          <table:table-cell office:value-type="string" office:string-value="TOX EFF ACIDS"/>
          <table:table-cell office:value-type="string" office:string-value="TOXIC EFFECTS OF ACIDS"/>
          <table:table-cell office:value-type="string" office:string-value="MSMC"/>
          <table:table-cell office:value-type="string" office:string-value="Miscellaneous Medical Conditions"/>
          <table:table-cell table:number-columns-repeated="16380"/>
        </table:table-row>
        <table:table-row>
          <table:table-cell office:value-type="string" office:string-value="TOX EFF ALCOHO"/>
          <table:table-cell office:value-type="string" office:string-value="TOXIC EFFECTS OF ALCOHOL"/>
          <table:table-cell office:value-type="string" office:string-value="MSMC"/>
          <table:table-cell office:value-type="string" office:string-value="Miscellaneous Medical Conditions"/>
          <table:table-cell table:number-columns-repeated="16380"/>
        </table:table-row>
        <table:table-row>
          <table:table-cell office:value-type="string" office:string-value="TOX EFF ANAEST"/>
          <table:table-cell office:value-type="string" office:string-value="TOXIC EFFECTS OF ANAESTHETICS"/>
          <table:table-cell office:value-type="string" office:string-value="MSMC"/>
          <table:table-cell office:value-type="string" office:string-value="Miscellaneous Medical Conditions"/>
          <table:table-cell table:number-columns-repeated="16380"/>
        </table:table-row>
        <table:table-row>
          <table:table-cell office:value-type="string" office:string-value="TOX EFF CHEM"/>
          <table:table-cell office:value-type="string" office:string-value="TOXIC EFFECTS OF CHEMICALS"/>
          <table:table-cell office:value-type="string" office:string-value="MSMC"/>
          <table:table-cell office:value-type="string" office:string-value="Miscellaneous Medical Conditions"/>
          <table:table-cell table:number-columns-repeated="16380"/>
        </table:table-row>
        <table:table-row>
          <table:table-cell office:value-type="string" office:string-value="TOX EFF FUMES"/>
          <table:table-cell office:value-type="string" office:string-value="TOXIC EFFECTS OF FUMES"/>
          <table:table-cell office:value-type="string" office:string-value="MSMC"/>
          <table:table-cell office:value-type="string" office:string-value="Miscellaneous Medical Conditions"/>
          <table:table-cell table:number-columns-repeated="16380"/>
        </table:table-row>
        <table:table-row>
          <table:table-cell office:value-type="string" office:string-value="TOX EFF GASES"/>
          <table:table-cell office:value-type="string" office:string-value="TOXIC EFFECTS OF GASES"/>
          <table:table-cell office:value-type="string" office:string-value="MSMC"/>
          <table:table-cell office:value-type="string" office:string-value="Miscellaneous Medical Conditions"/>
          <table:table-cell table:number-columns-repeated="16380"/>
        </table:table-row>
        <table:table-row>
          <table:table-cell office:value-type="string" office:string-value="TOXAEMIAPREGN"/>
          <table:table-cell office:value-type="string" office:string-value="TOXAEMIA OF PREGNANCY"/>
          <table:table-cell office:value-type="string" office:string-value="PREG"/>
          <table:table-cell office:value-type="string" office:string-value="Pregnancy"/>
          <table:table-cell table:number-columns-repeated="16380"/>
        </table:table-row>
        <table:table-row>
          <table:table-cell office:value-type="string" office:string-value="TOXIC GOITRE"/>
          <table:table-cell office:value-type="string" office:string-value="TOXIC GOITRE"/>
          <table:table-cell office:value-type="string" office:string-value="MSMC"/>
          <table:table-cell office:value-type="string" office:string-value="Miscellaneous Medical Conditions"/>
          <table:table-cell table:number-columns-repeated="16380"/>
        </table:table-row>
        <table:table-row>
          <table:table-cell office:value-type="string" office:string-value="TOXOPLASMOSIS"/>
          <table:table-cell office:value-type="string" office:string-value="TOXOPLASMOSIS"/>
          <table:table-cell office:value-type="string" office:string-value="INFC"/>
          <table:table-cell office:value-type="string" office:string-value="Infectious Diseases"/>
          <table:table-cell table:number-columns-repeated="16380"/>
        </table:table-row>
        <table:table-row>
          <table:table-cell office:value-type="string" office:string-value="TRACHACUTE/NFC"/>
          <table:table-cell office:value-type="string" office:string-value="TRACHEITIS - ACUTE OR NOT SPECIFIED"/>
          <table:table-cell office:value-type="string" office:string-value="RESP"/>
          <table:table-cell office:value-type="string" office:string-value="Respiratory"/>
          <table:table-cell table:number-columns-repeated="16380"/>
        </table:table-row>
        <table:table-row>
          <table:table-cell office:value-type="string" office:string-value="TRACHCHRONIC"/>
          <table:table-cell office:value-type="string" office:string-value="TRACHEITIS - CHRONIC"/>
          <table:table-cell office:value-type="string" office:string-value="RESP"/>
          <table:table-cell office:value-type="string" office:string-value="Respiratory"/>
          <table:table-cell table:number-columns-repeated="16380"/>
        </table:table-row>
        <table:table-row>
          <table:table-cell office:value-type="string" office:string-value="TRACHEOLARYNG"/>
          <table:table-cell office:value-type="string" office:string-value="TRACHEO-LARYNGITIS"/>
          <table:table-cell office:value-type="string" office:string-value="RESP"/>
          <table:table-cell office:value-type="string" office:string-value="Respiratory"/>
          <table:table-cell table:number-columns-repeated="16380"/>
        </table:table-row>
        <table:table-row>
          <table:table-cell office:value-type="string" office:string-value="TRACTION"/>
          <table:table-cell office:value-type="string" office:string-value="TRACTION"/>
          <table:table-cell office:value-type="string" office:string-value="MUSC"/>
          <table:table-cell office:value-type="string" office:string-value="Musculoskeletal"/>
          <table:table-cell table:number-columns-repeated="16380"/>
        </table:table-row>
        <table:table-row>
          <table:table-cell office:value-type="string" office:string-value="TRANS CERE ISCH"/>
          <table:table-cell office:value-type="string" office:string-value="TRANSIENT CEREBRAL ISCHAEMIA"/>
          <table:table-cell office:value-type="string" office:string-value="CIRC"/>
          <table:table-cell office:value-type="string" office:string-value="Circulatory"/>
          <table:table-cell table:number-columns-repeated="16380"/>
        </table:table-row>
        <table:table-row>
          <table:table-cell office:value-type="string" office:string-value="TRANS ISCH ATT"/>
          <table:table-cell office:value-type="string" office:string-value="TRANSIENT ISCHAEMIA ATTACK (T.I.A)"/>
          <table:table-cell office:value-type="string" office:string-value="CIRC"/>
          <table:table-cell office:value-type="string" office:string-value="Circulatory"/>
          <table:table-cell table:number-columns-repeated="16380"/>
        </table:table-row>
        <table:table-row>
          <table:table-cell office:value-type="string" office:string-value="TRANSHEART"/>
          <table:table-cell office:value-type="string" office:string-value="TRANSPLANT - HEART"/>
          <table:table-cell office:value-type="string" office:string-value="CARD"/>
          <table:table-cell office:value-type="string" office:string-value="Cardiac"/>
          <table:table-cell table:number-columns-repeated="16380"/>
        </table:table-row>
        <table:table-row>
          <table:table-cell office:value-type="string" office:string-value="TRANSHIP"/>
          <table:table-cell office:value-type="string" office:string-value="TRANSPLANT - HIP"/>
          <table:table-cell office:value-type="string" office:string-value="MUSC"/>
          <table:table-cell office:value-type="string" office:string-value="Musculoskeletal"/>
          <table:table-cell table:number-columns-repeated="16380"/>
        </table:table-row>
        <table:table-row>
          <table:table-cell office:value-type="string" office:string-value="TRANSKIDNEY"/>
          <table:table-cell office:value-type="string" office:string-value="TRANSPLANT - KIDNEY"/>
          <table:table-cell office:value-type="string" office:string-value="GENU"/>
          <table:table-cell office:value-type="string" office:string-value="Genito Urinary"/>
          <table:table-cell table:number-columns-repeated="16380"/>
        </table:table-row>
        <table:table-row>
          <table:table-cell office:value-type="string" office:string-value="TRAPPED NERVE"/>
          <table:table-cell office:value-type="string" office:string-value="TRAPPED NERVE"/>
          <table:table-cell office:value-type="string" office:string-value="NURO"/>
          <table:table-cell office:value-type="string" office:string-value="Neurological"/>
          <table:table-cell table:number-columns-repeated="16380"/>
        </table:table-row>
        <table:table-row>
          <table:table-cell office:value-type="string" office:string-value="TREATHOSP"/>
          <table:table-cell office:value-type="string" office:string-value="TREATMENT - HOSPITAL"/>
          <table:table-cell office:value-type="string" office:string-value="APPS"/>
          <table:table-cell office:value-type="string" office:string-value="Appointments"/>
          <table:table-cell table:number-columns-repeated="16380"/>
        </table:table-row>
        <table:table-row>
          <table:table-cell office:value-type="string" office:string-value="TREATRADIOTH"/>
          <table:table-cell office:value-type="string" office:string-value="TREATMENT - RADIOTHERAPY"/>
          <table:table-cell office:value-type="string" office:string-value="CANC"/>
          <table:table-cell office:value-type="string" office:string-value="Cancer"/>
          <table:table-cell table:number-columns-repeated="16380"/>
        </table:table-row>
        <table:table-row>
          <table:table-cell office:value-type="string" office:string-value="TRICU VALVE DIS"/>
          <table:table-cell office:value-type="string" office:string-value="TRICUSPID VALVE DISEASE"/>
          <table:table-cell office:value-type="string" office:string-value="CARD"/>
          <table:table-cell office:value-type="string" office:string-value="Cardiac"/>
          <table:table-cell table:number-columns-repeated="16380"/>
        </table:table-row>
        <table:table-row>
          <table:table-cell office:value-type="string" office:string-value="TUBAL LIGATTION"/>
          <table:table-cell office:value-type="string" office:string-value="TUBAL LIGATION"/>
          <table:table-cell office:value-type="string" office:string-value="REPO"/>
          <table:table-cell office:value-type="string" office:string-value="Reproductive"/>
          <table:table-cell table:number-columns-repeated="16380"/>
        </table:table-row>
        <table:table-row>
          <table:table-cell office:value-type="string" office:string-value="TUBERCULPULMON"/>
          <table:table-cell office:value-type="string" office:string-value="TUBERCULOSIS - PULMONARY"/>
          <table:table-cell office:value-type="string" office:string-value="RESP"/>
          <table:table-cell office:value-type="string" office:string-value="Respiratory"/>
          <table:table-cell table:number-columns-repeated="16380"/>
        </table:table-row>
        <table:table-row>
          <table:table-cell office:value-type="string" office:string-value="TUBERCULRESP"/>
          <table:table-cell office:value-type="string" office:string-value="TUBERCULOSIS - RESPIRATORY"/>
          <table:table-cell office:value-type="string" office:string-value="RESP"/>
          <table:table-cell office:value-type="string" office:string-value="Respiratory"/>
          <table:table-cell table:number-columns-repeated="16380"/>
        </table:table-row>
        <table:table-row>
          <table:table-cell office:value-type="string" office:string-value="TUBERCULSILICO"/>
          <table:table-cell office:value-type="string" office:string-value="TUBERCULOSIS - SILICO"/>
          <table:table-cell office:value-type="string" office:string-value="MSMC"/>
          <table:table-cell office:value-type="string" office:string-value="Miscellaneous Medical Conditions"/>
          <table:table-cell table:number-columns-repeated="16380"/>
        </table:table-row>
        <table:table-row>
          <table:table-cell office:value-type="string" office:string-value="TUMMY UPSET"/>
          <table:table-cell office:value-type="string" office:string-value="TUMMY UPSET"/>
          <table:table-cell office:value-type="string" office:string-value="GUTS"/>
          <table:table-cell office:value-type="string" office:string-value="Gastro Intestinal"/>
          <table:table-cell table:number-columns-repeated="16380"/>
        </table:table-row>
        <table:table-row>
          <table:table-cell office:value-type="string" office:string-value="TUMOURNFC"/>
          <table:table-cell office:value-type="string" office:string-value="TUMOUR - NOT SPECIFIED"/>
          <table:table-cell office:value-type="string" office:string-value="CANC"/>
          <table:table-cell office:value-type="string" office:string-value="Cancer"/>
          <table:table-cell table:number-columns-repeated="16380"/>
        </table:table-row>
        <table:table-row>
          <table:table-cell office:value-type="string" office:string-value="TYPHOID FEVER"/>
          <table:table-cell office:value-type="string" office:string-value="TYPHOID FEVER"/>
          <table:table-cell office:value-type="string" office:string-value="INFC"/>
          <table:table-cell office:value-type="string" office:string-value="Infectious Diseases"/>
          <table:table-cell table:number-columns-repeated="16380"/>
        </table:table-row>
        <table:table-row>
          <table:table-cell office:value-type="string" office:string-value="ULCERAT COLITIS"/>
          <table:table-cell office:value-type="string" office:string-value="ULCERATIVE COLITIS"/>
          <table:table-cell office:value-type="string" office:string-value="GUTS"/>
          <table:table-cell office:value-type="string" office:string-value="Gastro Intestinal"/>
          <table:table-cell table:number-columns-repeated="16380"/>
        </table:table-row>
        <table:table-row>
          <table:table-cell office:value-type="string" office:string-value="ULCERCERVIX"/>
          <table:table-cell office:value-type="string" office:string-value="ULCER - CERVIX"/>
          <table:table-cell office:value-type="string" office:string-value="REPO"/>
          <table:table-cell office:value-type="string" office:string-value="Reproductive"/>
          <table:table-cell table:number-columns-repeated="16380"/>
        </table:table-row>
        <table:table-row>
          <table:table-cell office:value-type="string" office:string-value="ULCERCORNEAL"/>
          <table:table-cell office:value-type="string" office:string-value="ULCER - CORNEAL"/>
          <table:table-cell office:value-type="string" office:string-value="SENS"/>
          <table:table-cell office:value-type="string" office:string-value="Sensory"/>
          <table:table-cell table:number-columns-repeated="16380"/>
        </table:table-row>
        <table:table-row>
          <table:table-cell office:value-type="string" office:string-value="ULCERDUODENAL"/>
          <table:table-cell office:value-type="string" office:string-value="ULCER - DUODENAL"/>
          <table:table-cell office:value-type="string" office:string-value="GUTS"/>
          <table:table-cell office:value-type="string" office:string-value="Gastro Intestinal"/>
          <table:table-cell table:number-columns-repeated="16380"/>
        </table:table-row>
        <table:table-row>
          <table:table-cell office:value-type="string" office:string-value="ULCEREYE"/>
          <table:table-cell office:value-type="string" office:string-value="ULCER - EYE"/>
          <table:table-cell office:value-type="string" office:string-value="SENS"/>
          <table:table-cell office:value-type="string" office:string-value="Sensory"/>
          <table:table-cell table:number-columns-repeated="16380"/>
        </table:table-row>
        <table:table-row>
          <table:table-cell office:value-type="string" office:string-value="ULCEREYELID"/>
          <table:table-cell office:value-type="string" office:string-value="ULCER - EYELID"/>
          <table:table-cell office:value-type="string" office:string-value="SENS"/>
          <table:table-cell office:value-type="string" office:string-value="Sensory"/>
          <table:table-cell table:number-columns-repeated="16380"/>
        </table:table-row>
        <table:table-row>
          <table:table-cell office:value-type="string" office:string-value="ULCERGASTRIC"/>
          <table:table-cell office:value-type="string" office:string-value="ULCER - GASTRIC"/>
          <table:table-cell office:value-type="string" office:string-value="GUTS"/>
          <table:table-cell office:value-type="string" office:string-value="Gastro Intestinal"/>
          <table:table-cell table:number-columns-repeated="16380"/>
        </table:table-row>
        <table:table-row>
          <table:table-cell office:value-type="string" office:string-value="ULCERGASTROJE"/>
          <table:table-cell office:value-type="string" office:string-value="ULCER - GASTROJEJUNAL"/>
          <table:table-cell office:value-type="string" office:string-value="GUTS"/>
          <table:table-cell office:value-type="string" office:string-value="Gastro Intestinal"/>
          <table:table-cell table:number-columns-repeated="16380"/>
        </table:table-row>
        <table:table-row>
          <table:table-cell office:value-type="string" office:string-value="ULCERLIMBS"/>
          <table:table-cell office:value-type="string" office:string-value="ULCER - LIMBS"/>
          <table:table-cell office:value-type="string" office:string-value="DERM"/>
          <table:table-cell office:value-type="string" office:string-value="Dermitological"/>
          <table:table-cell table:number-columns-repeated="16380"/>
        </table:table-row>
        <table:table-row>
          <table:table-cell office:value-type="string" office:string-value="ULCERMOUTH"/>
          <table:table-cell office:value-type="string" office:string-value="ULCER - MOUTH"/>
          <table:table-cell office:value-type="string" office:string-value="DENT"/>
          <table:table-cell office:value-type="string" office:string-value="Dental"/>
          <table:table-cell table:number-columns-repeated="16380"/>
        </table:table-row>
        <table:table-row>
          <table:table-cell office:value-type="string" office:string-value="ULCERNFC"/>
          <table:table-cell office:value-type="string" office:string-value="ULCER - NO MENTION OF TYPE OR SITE"/>
          <table:table-cell office:value-type="string" office:string-value="MSMC"/>
          <table:table-cell office:value-type="string" office:string-value="Miscellaneous Medical Conditions"/>
          <table:table-cell table:number-columns-repeated="16380"/>
        </table:table-row>
        <table:table-row>
          <table:table-cell office:value-type="string" office:string-value="ULCEROTH SKIN"/>
          <table:table-cell office:value-type="string" office:string-value="ULCERS - ALL OTHER TYPES OF SKIN ULCER"/>
          <table:table-cell office:value-type="string" office:string-value="DERM"/>
          <table:table-cell office:value-type="string" office:string-value="Dermitological"/>
          <table:table-cell table:number-columns-repeated="16380"/>
        </table:table-row>
        <table:table-row>
          <table:table-cell office:value-type="string" office:string-value="ULCERPEPTIC"/>
          <table:table-cell office:value-type="string" office:string-value="ULCER - PEPTIC"/>
          <table:table-cell office:value-type="string" office:string-value="GUTS"/>
          <table:table-cell office:value-type="string" office:string-value="Gastro Intestinal"/>
          <table:table-cell table:number-columns-repeated="16380"/>
        </table:table-row>
        <table:table-row>
          <table:table-cell office:value-type="string" office:string-value="ULCERPERFORATE"/>
          <table:table-cell office:value-type="string" office:string-value="ULCER - PERFORATED"/>
          <table:table-cell office:value-type="string" office:string-value="GUTS"/>
          <table:table-cell office:value-type="string" office:string-value="Gastro Intestinal"/>
          <table:table-cell table:number-columns-repeated="16380"/>
        </table:table-row>
        <table:table-row>
          <table:table-cell office:value-type="string" office:string-value="ULCERRODENT"/>
          <table:table-cell office:value-type="string" office:string-value="ULCERS - RODENT"/>
          <table:table-cell office:value-type="string" office:string-value="DERM"/>
          <table:table-cell office:value-type="string" office:string-value="Dermitological"/>
          <table:table-cell table:number-columns-repeated="16380"/>
        </table:table-row>
        <table:table-row>
          <table:table-cell office:value-type="string" office:string-value="ULCERSEPTIC"/>
          <table:table-cell office:value-type="string" office:string-value="ULCERS - SEPTIC"/>
          <table:table-cell office:value-type="string" office:string-value="DERM"/>
          <table:table-cell office:value-type="string" office:string-value="Dermitological"/>
          <table:table-cell table:number-columns-repeated="16380"/>
        </table:table-row>
        <table:table-row>
          <table:table-cell office:value-type="string" office:string-value="ULCERSKIN"/>
          <table:table-cell office:value-type="string" office:string-value="ULCER - SKIN"/>
          <table:table-cell office:value-type="string" office:string-value="DERM"/>
          <table:table-cell office:value-type="string" office:string-value="Dermitological"/>
          <table:table-cell table:number-columns-repeated="16380"/>
        </table:table-row>
        <table:table-row>
          <table:table-cell office:value-type="string" office:string-value="ULCERSTOMACH"/>
          <table:table-cell office:value-type="string" office:string-value="ULCER - STOMACH"/>
          <table:table-cell office:value-type="string" office:string-value="GUTS"/>
          <table:table-cell office:value-type="string" office:string-value="Gastro Intestinal"/>
          <table:table-cell table:number-columns-repeated="16380"/>
        </table:table-row>
        <table:table-row>
          <table:table-cell office:value-type="string" office:string-value="ULCERVARICOSE"/>
          <table:table-cell office:value-type="string" office:string-value="ULCER - VARICOSE"/>
          <table:table-cell office:value-type="string" office:string-value="SOFT"/>
          <table:table-cell office:value-type="string" office:string-value="Soft Tissue"/>
          <table:table-cell table:number-columns-repeated="16380"/>
        </table:table-row>
        <table:table-row>
          <table:table-cell office:value-type="string" office:string-value="UMBILIC HERNIA"/>
          <table:table-cell office:value-type="string" office:string-value="UMBILICAL HERNIA"/>
          <table:table-cell office:value-type="string" office:string-value="GUTS"/>
          <table:table-cell office:value-type="string" office:string-value="Gastro Intestinal"/>
          <table:table-cell table:number-columns-repeated="16380"/>
        </table:table-row>
        <table:table-row>
          <table:table-cell office:value-type="string" office:string-value="UNCOMP PREGN"/>
          <table:table-cell office:value-type="string" office:string-value="UNCOMPLICATED PREGNANCY"/>
          <table:table-cell office:value-type="string" office:string-value="PREG"/>
          <table:table-cell office:value-type="string" office:string-value="Pregnancy"/>
          <table:table-cell table:number-columns-repeated="16380"/>
        </table:table-row>
        <table:table-row>
          <table:table-cell office:value-type="string" office:string-value="UNDERAC THYROID"/>
          <table:table-cell office:value-type="string" office:string-value="UNDERACTIVE THYROID"/>
          <table:table-cell office:value-type="string" office:string-value="MSMC"/>
          <table:table-cell office:value-type="string" office:string-value="Miscellaneous Medical Conditions"/>
          <table:table-cell table:number-columns-repeated="16380"/>
        </table:table-row>
        <table:table-row>
          <table:table-cell office:value-type="string" office:string-value="UNREAD CAUSE"/>
          <table:table-cell office:value-type="string" office:string-value="UNREADABLE CAUSE"/>
          <table:table-cell office:value-type="string" office:string-value="ILLEGIBLE"/>
          <table:table-cell office:value-type="string" office:string-value="Illegible"/>
          <table:table-cell table:number-columns-repeated="16380"/>
        </table:table-row>
        <table:table-row>
          <table:table-cell office:value-type="string" office:string-value="UNREADABLE"/>
          <table:table-cell office:value-type="string" office:string-value="UNREADABLE"/>
          <table:table-cell office:value-type="string" office:string-value="ILLEGIBLE"/>
          <table:table-cell office:value-type="string" office:string-value="Illegible"/>
          <table:table-cell table:number-columns-repeated="16380"/>
        </table:table-row>
        <table:table-row>
          <table:table-cell office:value-type="string" office:string-value="UP RESP TRA DIS"/>
          <table:table-cell office:value-type="string" office:string-value="UPPER RESPIRATORY TRACT DISEASE"/>
          <table:table-cell office:value-type="string" office:string-value="RESP"/>
          <table:table-cell office:value-type="string" office:string-value="Respiratory"/>
          <table:table-cell table:number-columns-repeated="16380"/>
        </table:table-row>
        <table:table-row>
          <table:table-cell office:value-type="string" office:string-value="UP RESP TRA INF"/>
          <table:table-cell office:value-type="string" office:string-value="UPPER RESPIRATORY TRACT INFECTION"/>
          <table:table-cell office:value-type="string" office:string-value="RESP"/>
          <table:table-cell office:value-type="string" office:string-value="Respiratory"/>
          <table:table-cell table:number-columns-repeated="16380"/>
        </table:table-row>
        <table:table-row>
          <table:table-cell office:value-type="string" office:string-value="UPP LIMB DISOR"/>
          <table:table-cell office:value-type="string" office:string-value="UPPER LIMB DISORDER"/>
          <table:table-cell office:value-type="string" office:string-value="MUSC"/>
          <table:table-cell office:value-type="string" office:string-value="Musculoskeletal"/>
          <table:table-cell table:number-columns-repeated="16380"/>
        </table:table-row>
        <table:table-row>
          <table:table-cell office:value-type="string" office:string-value="UPSET TUMMY"/>
          <table:table-cell office:value-type="string" office:string-value="UPSET TUMMY"/>
          <table:table-cell office:value-type="string" office:string-value="GUTS"/>
          <table:table-cell office:value-type="string" office:string-value="Gastro Intestinal"/>
          <table:table-cell table:number-columns-repeated="16380"/>
        </table:table-row>
        <table:table-row>
          <table:table-cell office:value-type="string" office:string-value="URAEMIA"/>
          <table:table-cell office:value-type="string" office:string-value="URAEMIA"/>
          <table:table-cell office:value-type="string" office:string-value="UROG"/>
          <table:table-cell office:value-type="string" office:string-value="Genito Urinary"/>
          <table:table-cell table:number-columns-repeated="16380"/>
        </table:table-row>
        <table:table-row>
          <table:table-cell office:value-type="string" office:string-value="URETER INFECT"/>
          <table:table-cell office:value-type="string" office:string-value="URETER INFECTION"/>
          <table:table-cell office:value-type="string" office:string-value="UROG"/>
          <table:table-cell office:value-type="string" office:string-value="Genito Urinary"/>
          <table:table-cell table:number-columns-repeated="16380"/>
        </table:table-row>
        <table:table-row>
          <table:table-cell office:value-type="string" office:string-value="URETEROLITHIASI"/>
          <table:table-cell office:value-type="string" office:string-value="URETEROLITHIASIS"/>
          <table:table-cell office:value-type="string" office:string-value="GENU"/>
          <table:table-cell office:value-type="string" office:string-value="Genito Urinary"/>
          <table:table-cell table:number-columns-repeated="16380"/>
        </table:table-row>
        <table:table-row>
          <table:table-cell office:value-type="string" office:string-value="URETHRAINFECT"/>
          <table:table-cell office:value-type="string" office:string-value="URETHRA - INFECTION"/>
          <table:table-cell office:value-type="string" office:string-value="UROG"/>
          <table:table-cell office:value-type="string" office:string-value="Genito Urinary"/>
          <table:table-cell table:number-columns-repeated="16380"/>
        </table:table-row>
        <table:table-row>
          <table:table-cell office:value-type="string" office:string-value="URETHREX NSPEC"/>
          <table:table-cell office:value-type="string" office:string-value="URETHRITIS - EXCEPT NON SPECIFIC"/>
          <table:table-cell office:value-type="string" office:string-value="UROG"/>
          <table:table-cell office:value-type="string" office:string-value="Genito Urinary"/>
          <table:table-cell table:number-columns-repeated="16380"/>
        </table:table-row>
        <table:table-row>
          <table:table-cell office:value-type="string" office:string-value="URETHRITINFECT"/>
          <table:table-cell office:value-type="string" office:string-value="URETHRITIS - CAUSED BY INFECTION"/>
          <table:table-cell office:value-type="string" office:string-value="UROG"/>
          <table:table-cell office:value-type="string" office:string-value="Genito Urinary"/>
          <table:table-cell table:number-columns-repeated="16380"/>
        </table:table-row>
        <table:table-row>
          <table:table-cell office:value-type="string" office:string-value="URIN TRACT INF"/>
          <table:table-cell office:value-type="string" office:string-value="URINARY TRACT INFECTION"/>
          <table:table-cell office:value-type="string" office:string-value="UROG"/>
          <table:table-cell office:value-type="string" office:string-value="Genito Urinary"/>
          <table:table-cell table:number-columns-repeated="16380"/>
        </table:table-row>
        <table:table-row>
          <table:table-cell office:value-type="string" office:string-value="URINARY CALCULU"/>
          <table:table-cell office:value-type="string" office:string-value="URINARY CALCULUS"/>
          <table:table-cell office:value-type="string" office:string-value="UROG"/>
          <table:table-cell office:value-type="string" office:string-value="Genito Urinary"/>
          <table:table-cell table:number-columns-repeated="16380"/>
        </table:table-row>
        <table:table-row>
          <table:table-cell office:value-type="string" office:string-value="URINERETN OF"/>
          <table:table-cell office:value-type="string" office:string-value="URINE - RETENTION OF"/>
          <table:table-cell office:value-type="string" office:string-value="UROG"/>
          <table:table-cell office:value-type="string" office:string-value="Genito Urinary"/>
          <table:table-cell table:number-columns-repeated="16380"/>
        </table:table-row>
        <table:table-row>
          <table:table-cell office:value-type="string" office:string-value="URTIACUTE"/>
          <table:table-cell office:value-type="string" office:string-value="U.R.T.I - ACUTE"/>
          <table:table-cell office:value-type="string" office:string-value="RESP"/>
          <table:table-cell office:value-type="string" office:string-value="Respiratory"/>
          <table:table-cell table:number-columns-repeated="16380"/>
        </table:table-row>
        <table:table-row>
          <table:table-cell office:value-type="string" office:string-value="URTICARIA"/>
          <table:table-cell office:value-type="string" office:string-value="URTICARIA"/>
          <table:table-cell office:value-type="string" office:string-value="DERM"/>
          <table:table-cell office:value-type="string" office:string-value="Dermitological"/>
          <table:table-cell table:number-columns-repeated="16380"/>
        </table:table-row>
        <table:table-row>
          <table:table-cell office:value-type="string" office:string-value="URTICHRONIC"/>
          <table:table-cell office:value-type="string" office:string-value="U.R.T.I - CHRONIC"/>
          <table:table-cell office:value-type="string" office:string-value="RESP"/>
          <table:table-cell office:value-type="string" office:string-value="Respiratory"/>
          <table:table-cell table:number-columns-repeated="16380"/>
        </table:table-row>
        <table:table-row>
          <table:table-cell office:value-type="string" office:string-value="UTERUS PROLAPSE"/>
          <table:table-cell office:value-type="string" office:string-value="UTERUS PROLAPSE"/>
          <table:table-cell office:value-type="string" office:string-value="REPO"/>
          <table:table-cell office:value-type="string" office:string-value="Reproductive"/>
          <table:table-cell table:number-columns-repeated="16380"/>
        </table:table-row>
        <table:table-row>
          <table:table-cell office:value-type="string" office:string-value="UTERUSCANCER"/>
          <table:table-cell office:value-type="string" office:string-value="UTERUS - CANCER"/>
          <table:table-cell office:value-type="string" office:string-value="CANC"/>
          <table:table-cell office:value-type="string" office:string-value="Cancer"/>
          <table:table-cell table:number-columns-repeated="16380"/>
        </table:table-row>
        <table:table-row>
          <table:table-cell office:value-type="string" office:string-value="UTERUSCARC"/>
          <table:table-cell office:value-type="string" office:string-value="UTERUS - CARCINOMA"/>
          <table:table-cell office:value-type="string" office:string-value="CANC"/>
          <table:table-cell office:value-type="string" office:string-value="Cancer"/>
          <table:table-cell table:number-columns-repeated="16380"/>
        </table:table-row>
        <table:table-row>
          <table:table-cell office:value-type="string" office:string-value="VACCIN REACTION"/>
          <table:table-cell office:value-type="string" office:string-value="VACCINATION REACTION"/>
          <table:table-cell office:value-type="string" office:string-value="MSMC"/>
          <table:table-cell office:value-type="string" office:string-value="Miscellaneous Medical Conditions"/>
          <table:table-cell table:number-columns-repeated="16380"/>
        </table:table-row>
        <table:table-row>
          <table:table-cell office:value-type="string" office:string-value="VAGINAL BLEED"/>
          <table:table-cell office:value-type="string" office:string-value="VAGINAL BLEEDING"/>
          <table:table-cell office:value-type="string" office:string-value="REPO"/>
          <table:table-cell office:value-type="string" office:string-value="Reproductive"/>
          <table:table-cell table:number-columns-repeated="16380"/>
        </table:table-row>
        <table:table-row>
          <table:table-cell office:value-type="string" office:string-value="VAGINAL DISNFC"/>
          <table:table-cell office:value-type="string" office:string-value="VAGINAL DISEASE - NOT SPECIFIED"/>
          <table:table-cell office:value-type="string" office:string-value="REPO"/>
          <table:table-cell office:value-type="string" office:string-value="Reproductive"/>
          <table:table-cell table:number-columns-repeated="16380"/>
        </table:table-row>
        <table:table-row>
          <table:table-cell office:value-type="string" office:string-value="VALV HEART DIS"/>
          <table:table-cell office:value-type="string" office:string-value="VALVULAR HEART DISEASE"/>
          <table:table-cell office:value-type="string" office:string-value="CARD"/>
          <table:table-cell office:value-type="string" office:string-value="Cardiac"/>
          <table:table-cell table:number-columns-repeated="16380"/>
        </table:table-row>
        <table:table-row>
          <table:table-cell office:value-type="string" office:string-value="VALV STENOSIS"/>
          <table:table-cell office:value-type="string" office:string-value="VALVULAR STENOSIS"/>
          <table:table-cell office:value-type="string" office:string-value="CARD"/>
          <table:table-cell office:value-type="string" office:string-value="Cardiac"/>
          <table:table-cell table:number-columns-repeated="16380"/>
        </table:table-row>
        <table:table-row>
          <table:table-cell office:value-type="string" office:string-value="VALVE REPLAANY"/>
          <table:table-cell office:value-type="string" office:string-value="VALVE REPLACEMENT - ANY VALVE"/>
          <table:table-cell office:value-type="string" office:string-value="SURG"/>
          <table:table-cell office:value-type="string" office:string-value="Surgery"/>
          <table:table-cell table:number-columns-repeated="16380"/>
        </table:table-row>
        <table:table-row>
          <table:table-cell office:value-type="string" office:string-value="VARICELLA"/>
          <table:table-cell office:value-type="string" office:string-value="VARICELLA"/>
          <table:table-cell office:value-type="string" office:string-value="INFC"/>
          <table:table-cell office:value-type="string" office:string-value="Infectious Diseases"/>
          <table:table-cell table:number-columns-repeated="16380"/>
        </table:table-row>
        <table:table-row>
          <table:table-cell office:value-type="string" office:string-value="VARICOCELE"/>
          <table:table-cell office:value-type="string" office:string-value="VARICOCELE"/>
          <table:table-cell office:value-type="string" office:string-value="UROG"/>
          <table:table-cell office:value-type="string" office:string-value="Genito Urinary"/>
          <table:table-cell table:number-columns-repeated="16380"/>
        </table:table-row>
        <table:table-row>
          <table:table-cell office:value-type="string" office:string-value="VARICOSE ECZEMA"/>
          <table:table-cell office:value-type="string" office:string-value="VARICOSE ECZEMA - OTHER ECZEMA 6002"/>
          <table:table-cell office:value-type="string" office:string-value="DERM"/>
          <table:table-cell office:value-type="string" office:string-value="Dermitological"/>
          <table:table-cell table:number-columns-repeated="16380"/>
        </table:table-row>
        <table:table-row>
          <table:table-cell office:value-type="string" office:string-value="VARICOSE ULCER"/>
          <table:table-cell office:value-type="string" office:string-value="VARICOSE ULCER"/>
          <table:table-cell office:value-type="string" office:string-value="DERM"/>
          <table:table-cell office:value-type="string" office:string-value="Dermitological"/>
          <table:table-cell table:number-columns-repeated="16380"/>
        </table:table-row>
        <table:table-row>
          <table:table-cell office:value-type="string" office:string-value="VARICOSE VEINS"/>
          <table:table-cell office:value-type="string" office:string-value="VARICOSE VEINS"/>
          <table:table-cell office:value-type="string" office:string-value="CIRC"/>
          <table:table-cell office:value-type="string" office:string-value="Circulatory"/>
          <table:table-cell table:number-columns-repeated="16380"/>
        </table:table-row>
        <table:table-row>
          <table:table-cell office:value-type="string" office:string-value="VASCUL DISNFC"/>
          <table:table-cell office:value-type="string" office:string-value="VASCULAR DISEASE - NOT SPECIFIED"/>
          <table:table-cell office:value-type="string" office:string-value="CIRC"/>
          <table:table-cell office:value-type="string" office:string-value="Circulatory"/>
          <table:table-cell table:number-columns-repeated="16380"/>
        </table:table-row>
        <table:table-row>
          <table:table-cell office:value-type="string" office:string-value="VASECTOMY"/>
          <table:table-cell office:value-type="string" office:string-value="VASECTOMY"/>
          <table:table-cell office:value-type="string" office:string-value="REPO"/>
          <table:table-cell office:value-type="string" office:string-value="Reproductive"/>
          <table:table-cell table:number-columns-repeated="16380"/>
        </table:table-row>
        <table:table-row>
          <table:table-cell office:value-type="string" office:string-value="VASOVAGAL ATT"/>
          <table:table-cell office:value-type="string" office:string-value="VASOVAGAL ATTACK"/>
          <table:table-cell office:value-type="string" office:string-value="CIRC"/>
          <table:table-cell office:value-type="string" office:string-value="Circulatory"/>
          <table:table-cell table:number-columns-repeated="16380"/>
        </table:table-row>
        <table:table-row>
          <table:table-cell office:value-type="string" office:string-value="VENEREAL DIS"/>
          <table:table-cell office:value-type="string" office:string-value="VENEREAL DISEASE"/>
          <table:table-cell office:value-type="string" office:string-value="UROG"/>
          <table:table-cell office:value-type="string" office:string-value="Genito Urinary"/>
          <table:table-cell table:number-columns-repeated="16380"/>
        </table:table-row>
        <table:table-row>
          <table:table-cell office:value-type="string" office:string-value="VENOUS EMBOLISM"/>
          <table:table-cell office:value-type="string" office:string-value="VENOUS EMBOLISM"/>
          <table:table-cell office:value-type="string" office:string-value="CIRC"/>
          <table:table-cell office:value-type="string" office:string-value="Circulatory"/>
          <table:table-cell table:number-columns-repeated="16380"/>
        </table:table-row>
        <table:table-row>
          <table:table-cell office:value-type="string" office:string-value="VENOUS THROMBOS"/>
          <table:table-cell office:value-type="string" office:string-value="VENOUS THROMBOSIS"/>
          <table:table-cell office:value-type="string" office:string-value="CIRC"/>
          <table:table-cell office:value-type="string" office:string-value="Circulatory"/>
          <table:table-cell table:number-columns-repeated="16380"/>
        </table:table-row>
        <table:table-row>
          <table:table-cell office:value-type="string" office:string-value="VENT HYPERTROPH"/>
          <table:table-cell office:value-type="string" office:string-value="VENTRICULAR HYPERTROPHY"/>
          <table:table-cell office:value-type="string" office:string-value="CARD"/>
          <table:table-cell office:value-type="string" office:string-value="Cardiac"/>
          <table:table-cell table:number-columns-repeated="16380"/>
        </table:table-row>
        <table:table-row>
          <table:table-cell office:value-type="string" office:string-value="VERRUCA"/>
          <table:table-cell office:value-type="string" office:string-value="VERRUCA"/>
          <table:table-cell office:value-type="string" office:string-value="DERM"/>
          <table:table-cell office:value-type="string" office:string-value="Dermitological"/>
          <table:table-cell table:number-columns-repeated="16380"/>
        </table:table-row>
        <table:table-row>
          <table:table-cell office:value-type="string" office:string-value="VERTEB PAIN SYN"/>
          <table:table-cell office:value-type="string" office:string-value="VERTEBROGENIC PAIN SYNDROME"/>
          <table:table-cell office:value-type="string" office:string-value="MUSC"/>
          <table:table-cell office:value-type="string" office:string-value="Musculoskeletal"/>
          <table:table-cell table:number-columns-repeated="16380"/>
        </table:table-row>
        <table:table-row>
          <table:table-cell office:value-type="string" office:string-value="VERTIGO"/>
          <table:table-cell office:value-type="string" office:string-value="VERTIGO"/>
          <table:table-cell office:value-type="string" office:string-value="NURO"/>
          <table:table-cell office:value-type="string" office:string-value="Neurological"/>
          <table:table-cell table:number-columns-repeated="16380"/>
        </table:table-row>
        <table:table-row>
          <table:table-cell office:value-type="string" office:string-value="VINCENTS ANGINA"/>
          <table:table-cell office:value-type="string" office:string-value="VINCENTS ANGINA"/>
          <table:table-cell office:value-type="string" office:string-value="DENT"/>
          <table:table-cell office:value-type="string" office:string-value="Dental"/>
          <table:table-cell table:number-columns-repeated="16380"/>
        </table:table-row>
        <table:table-row>
          <table:table-cell office:value-type="string" office:string-value="VIRAL DISNFC"/>
          <table:table-cell office:value-type="string" office:string-value="VIRAL DISEASE - NO SITE MENTIONED"/>
          <table:table-cell office:value-type="string" office:string-value="MSMC"/>
          <table:table-cell office:value-type="string" office:string-value="Miscellaneous Medical Conditions"/>
          <table:table-cell table:number-columns-repeated="16380"/>
        </table:table-row>
        <table:table-row>
          <table:table-cell office:value-type="string" office:string-value="VIRAL ENCEPH"/>
          <table:table-cell office:value-type="string" office:string-value="VIRAL ENCEPHALITIS"/>
          <table:table-cell office:value-type="string" office:string-value="NURO"/>
          <table:table-cell office:value-type="string" office:string-value="Neurological"/>
          <table:table-cell table:number-columns-repeated="16380"/>
        </table:table-row>
        <table:table-row>
          <table:table-cell office:value-type="string" office:string-value="VIRAL INFNFC"/>
          <table:table-cell office:value-type="string" office:string-value="VIRAL INFECTION - NO SITE MENTIONED"/>
          <table:table-cell office:value-type="string" office:string-value="MSMC"/>
          <table:table-cell office:value-type="string" office:string-value="Miscellaneous Medical Conditions"/>
          <table:table-cell table:number-columns-repeated="16380"/>
        </table:table-row>
        <table:table-row>
          <table:table-cell office:value-type="string" office:string-value="VIRAL MENINGIT"/>
          <table:table-cell office:value-type="string" office:string-value="VIRAL MENINGITIS"/>
          <table:table-cell office:value-type="string" office:string-value="NURO"/>
          <table:table-cell office:value-type="string" office:string-value="Neurological"/>
          <table:table-cell table:number-columns-repeated="16380"/>
        </table:table-row>
        <table:table-row>
          <table:table-cell office:value-type="string" office:string-value="VIRAL PNEUMONIA"/>
          <table:table-cell office:value-type="string" office:string-value="VIRAL PNEUMONIA"/>
          <table:table-cell office:value-type="string" office:string-value="RESP"/>
          <table:table-cell office:value-type="string" office:string-value="Respiratory"/>
          <table:table-cell table:number-columns-repeated="16380"/>
        </table:table-row>
        <table:table-row>
          <table:table-cell office:value-type="string" office:string-value="VIRAL THROAT"/>
          <table:table-cell office:value-type="string" office:string-value="VIRAL THROAT"/>
          <table:table-cell office:value-type="string" office:string-value="STSL"/>
          <table:table-cell office:value-type="string" office:string-value="Short Term Self Limiting"/>
          <table:table-cell table:number-columns-repeated="16380"/>
        </table:table-row>
        <table:table-row>
          <table:table-cell office:value-type="string" office:string-value="VISIONDEFECT"/>
          <table:table-cell office:value-type="string" office:string-value="VISION - DEFECTIVE"/>
          <table:table-cell office:value-type="string" office:string-value="SENS"/>
          <table:table-cell office:value-type="string" office:string-value="Sensory"/>
          <table:table-cell table:number-columns-repeated="16380"/>
        </table:table-row>
        <table:table-row>
          <table:table-cell office:value-type="string" office:string-value="VISIONLOW"/>
          <table:table-cell office:value-type="string" office:string-value="VISION - LOW"/>
          <table:table-cell office:value-type="string" office:string-value="SENS"/>
          <table:table-cell office:value-type="string" office:string-value="Sensory"/>
          <table:table-cell table:number-columns-repeated="16380"/>
        </table:table-row>
        <table:table-row>
          <table:table-cell office:value-type="string" office:string-value="VOMIT &amp; DIARRH"/>
          <table:table-cell office:value-type="string" office:string-value="VOMITING AND DIARRHOEA"/>
          <table:table-cell office:value-type="string" office:string-value="GUTS"/>
          <table:table-cell office:value-type="string" office:string-value="Gastro Intestinal"/>
          <table:table-cell table:number-columns-repeated="16380"/>
        </table:table-row>
        <table:table-row>
          <table:table-cell office:value-type="string" office:string-value="VOMITINGBLOOD"/>
          <table:table-cell office:value-type="string" office:string-value="VOMITING - BLOOD"/>
          <table:table-cell office:value-type="string" office:string-value="GUTS"/>
          <table:table-cell office:value-type="string" office:string-value="Gastro Intestinal"/>
          <table:table-cell table:number-columns-repeated="16380"/>
        </table:table-row>
        <table:table-row>
          <table:table-cell office:value-type="string" office:string-value="VOMITINGEXCESS"/>
          <table:table-cell office:value-type="string" office:string-value="VOMITING - EXCESSIVE"/>
          <table:table-cell office:value-type="string" office:string-value="GUTS"/>
          <table:table-cell office:value-type="string" office:string-value="Gastro Intestinal"/>
          <table:table-cell table:number-columns-repeated="16380"/>
        </table:table-row>
        <table:table-row>
          <table:table-cell office:value-type="string" office:string-value="VOMITINGNFC"/>
          <table:table-cell office:value-type="string" office:string-value="VOMITING - NOT SPECIFIED"/>
          <table:table-cell office:value-type="string" office:string-value="GUTS"/>
          <table:table-cell office:value-type="string" office:string-value="Gastro Intestinal"/>
          <table:table-cell table:number-columns-repeated="16380"/>
        </table:table-row>
        <table:table-row>
          <table:table-cell office:value-type="string" office:string-value="VOMITINGPREGN"/>
          <table:table-cell office:value-type="string" office:string-value="VOMITING OF PREGNANCY"/>
          <table:table-cell office:value-type="string" office:string-value="PREG"/>
          <table:table-cell office:value-type="string" office:string-value="Pregnancy"/>
          <table:table-cell table:number-columns-repeated="16380"/>
        </table:table-row>
        <table:table-row>
          <table:table-cell office:value-type="string" office:string-value="WARTS"/>
          <table:table-cell office:value-type="string" office:string-value="WARTS"/>
          <table:table-cell office:value-type="string" office:string-value="DERM"/>
          <table:table-cell office:value-type="string" office:string-value="Dermitological"/>
          <table:table-cell table:number-columns-repeated="16380"/>
        </table:table-row>
        <table:table-row>
          <table:table-cell office:value-type="string" office:string-value="WHIPLASH INJ"/>
          <table:table-cell office:value-type="string" office:string-value="WHIPLASH INJURY"/>
          <table:table-cell office:value-type="string" office:string-value="MUSC"/>
          <table:table-cell office:value-type="string" office:string-value="Musculoskeletal"/>
          <table:table-cell table:number-columns-repeated="16380"/>
        </table:table-row>
        <table:table-row>
          <table:table-cell office:value-type="string" office:string-value="WHITLOW"/>
          <table:table-cell office:value-type="string" office:string-value="WHITLOW"/>
          <table:table-cell office:value-type="string" office:string-value="DERM"/>
          <table:table-cell office:value-type="string" office:string-value="Dermitological"/>
          <table:table-cell table:number-columns-repeated="16380"/>
        </table:table-row>
        <table:table-row>
          <table:table-cell office:value-type="string" office:string-value="WHOOPING COUGH"/>
          <table:table-cell office:value-type="string" office:string-value="WHOOPING COUGH"/>
          <table:table-cell office:value-type="string" office:string-value="INFC"/>
          <table:table-cell office:value-type="string" office:string-value="Infectious Diseases"/>
          <table:table-cell table:number-columns-repeated="16380"/>
        </table:table-row>
        <table:table-row>
          <table:table-cell office:value-type="string" office:string-value="WIND"/>
          <table:table-cell office:value-type="string" office:string-value="WIND"/>
          <table:table-cell office:value-type="string" office:string-value="GUTS"/>
          <table:table-cell office:value-type="string" office:string-value="Gastro Intestinal"/>
          <table:table-cell table:number-columns-repeated="16380"/>
        </table:table-row>
        <table:table-row>
          <table:table-cell office:value-type="string" office:string-value="WISDOM TOOTH EX"/>
          <table:table-cell office:value-type="string" office:string-value="WISDOM TOOTH EXTRACTION"/>
          <table:table-cell office:value-type="string" office:string-value="DENT"/>
          <table:table-cell office:value-type="string" office:string-value="Dental"/>
          <table:table-cell table:number-columns-repeated="16380"/>
        </table:table-row>
        <table:table-row>
          <table:table-cell office:value-type="string" office:string-value="WOUNDANY"/>
          <table:table-cell office:value-type="string" office:string-value="WOUND - ANY TYPE"/>
          <table:table-cell office:value-type="string" office:string-value="TRAU"/>
          <table:table-cell office:value-type="string" office:string-value="Trauma"/>
          <table:table-cell table:number-columns-repeated="16380"/>
        </table:table-row>
        <table:table-row>
          <table:table-cell office:value-type="string" office:string-value="WRENCHED MUSCLE"/>
          <table:table-cell office:value-type="string" office:string-value="WRENCHED MUSCLE"/>
          <table:table-cell office:value-type="string" office:string-value="MUSC"/>
          <table:table-cell office:value-type="string" office:string-value="Musculoskeletal"/>
          <table:table-cell table:number-columns-repeated="16380"/>
        </table:table-row>
        <table:table-row>
          <table:table-cell office:value-type="string" office:string-value="WRY NECK"/>
          <table:table-cell office:value-type="string" office:string-value="WRY NECK"/>
          <table:table-cell office:value-type="string" office:string-value="MUSC"/>
          <table:table-cell office:value-type="string" office:string-value="Musculoskeletal"/>
          <table:table-cell table:number-columns-repeated="16380"/>
        </table:table-row>
        <table:table-row>
          <table:table-cell office:value-type="string" office:string-value="XRAY"/>
          <table:table-cell office:value-type="string" office:string-value="X-RAY"/>
          <table:table-cell office:value-type="string" office:string-value="APPS"/>
          <table:table-cell office:value-type="string" office:string-value="Appointments"/>
          <table:table-cell table:number-columns-repeated="16380"/>
        </table:table-row>
        <table:table-row table:number-rows-repeated="1046779">
          <table:table-cell table:number-columns-repeated="16380"/>
        </table:table-row>
      </table:table>
      <table:table table:name="'file:///D:/HR%20Planning/SHARED/NAO/Sick/Extra%20Sick%20Data.xls'#All_Staff_Turnover" table:style-name="ta2">
        <table:table-source xlink:href="file:///D:/HR%20Planning/SHARED/NAO/Sick/Extra%20Sick%20Data.xls" table:table-name="All_Staff_Turnover" table:mode="copy-results-only"/>
        <table:table-column/>
        <table:table-row table:number-rows-repeated="1048576">
          <table:table-cell table:number-columns-repeated="16384"/>
        </table:table-row>
      </table:table>
      <table:table table:name="'file:///D:/HR%20Planning/SHARED/NAO/Sick/Extra%20Sick%20Data.xls'#Officer_Turnover" table:style-name="ta2">
        <table:table-source xlink:href="file:///D:/HR%20Planning/SHARED/NAO/Sick/Extra%20Sick%20Data.xls" table:table-name="Officer_Turnover" table:mode="copy-results-only"/>
        <table:table-column/>
        <table:table-row table:number-rows-repeated="1048576">
          <table:table-cell table:number-columns-repeated="16384"/>
        </table:table-row>
      </table:table>
      <table:table table:name="'file:///D:/HR%20Planning/SHARED/NAO/Sick/Extra%20Sick%20Data.xls'#Unified_shortfalls" table:style-name="ta2">
        <table:table-source xlink:href="file:///D:/HR%20Planning/SHARED/NAO/Sick/Extra%20Sick%20Data.xls" table:table-name="Unified_shortfalls" table:mode="copy-results-only"/>
        <table:table-column/>
        <table:table-row table:number-rows-repeated="1048576">
          <table:table-cell table:number-columns-repeated="16384"/>
        </table:table-row>
      </table:table>
      <table:table table:name="'file:///D:/HR%20Planning/SHARED/NAO/Sick/Extra%20Sick%20Data.xls'#Local_Targets" table:style-name="ta2">
        <table:table-source xlink:href="file:///D:/HR%20Planning/SHARED/NAO/Sick/Extra%20Sick%20Data.xls" table:table-name="Local_Targets" table:mode="copy-results-only"/>
        <table:table-column/>
        <table:table-row table:number-rows-repeated="1048576">
          <table:table-cell table:number-columns-repeated="16384"/>
        </table:table-row>
      </table:table>
      <table:table table:name="'file:///D:/HR%20Planning/SHARED/NAO/Sick/Extra%20Sick%20Data.xls'#Month_by_month" table:style-name="ta2">
        <table:table-source xlink:href="file:///D:/HR%20Planning/SHARED/NAO/Sick/Extra%20Sick%20Data.xls" table:table-name="Month_by_month" table:mode="copy-results-only"/>
        <table:table-column/>
        <table:table-row table:number-rows-repeated="1048576">
          <table:table-cell table:number-columns-repeated="16384"/>
        </table:table-row>
      </table:table>
      <table:table table:name="'file:///D:/HR%20Planning/SHARED/NAO/Sick/Extra%20Sick%20Data.xls'#Month_by_month_(1-7_days)" table:style-name="ta2">
        <table:table-source xlink:href="file:///D:/HR%20Planning/SHARED/NAO/Sick/Extra%20Sick%20Data.xls" table:table-name="Month_by_month_(1-7_days)" table:mode="copy-results-only"/>
        <table:table-column/>
        <table:table-row table:number-rows-repeated="1048576">
          <table:table-cell table:number-columns-repeated="16384"/>
        </table:table-row>
      </table:table>
      <table:table table:name="'file:///D:/HR%20Planning/SHARED/NAO/Sick/Extra%20Sick%20Data.xls'#Month_by_month_(1-27_days)" table:style-name="ta2">
        <table:table-source xlink:href="file:///D:/HR%20Planning/SHARED/NAO/Sick/Extra%20Sick%20Data.xls" table:table-name="Month_by_month_(1-27_days)" table:mode="copy-results-only"/>
        <table:table-column/>
        <table:table-row table:number-rows-repeated="1048576">
          <table:table-cell table:number-columns-repeated="16384"/>
        </table:table-row>
      </table:table>
      <table:table table:name="'file:///D:/HR%20Planning/SHARED/SICKQREV/skq03-04/2003-04%20charts%202-6-04.xls'#NINO_by_sick_taken" table:style-name="ta2">
        <table:table-source xlink:href="file:///D:/HR%20Planning/SHARED/SICKQREV/skq03-04/2003-04%20charts%202-6-04.xls" table:table-name="NINO_by_sick_taken" table:mode="copy-results-only"/>
        <table:table-column/>
        <table:table-row table:number-rows-repeated="1048576">
          <table:table-cell table:number-columns-repeated="16384"/>
        </table:table-row>
      </table:table>
      <table:table table:name="'file:///D:/HR%20Planning/SHARED/SICKQREV/skq03-04/2003-04%20charts%202-6-04.xls'#Gender_by_Category" table:style-name="ta2">
        <table:table-source xlink:href="file:///D:/HR%20Planning/SHARED/SICKQREV/skq03-04/2003-04%20charts%202-6-04.xls" table:table-name="Gender_by_Category" table:mode="copy-results-only"/>
        <table:table-column/>
        <table:table-row table:number-rows-repeated="1048576">
          <table:table-cell table:number-columns-repeated="16384"/>
        </table:table-row>
      </table:table>
      <table:table table:name="'file:///D:/HR%20Planning/SHARED/SICKQREV/skq03-04/2003-04%20charts%202-6-04.xls'#Gender_Trend" table:style-name="ta2">
        <table:table-source xlink:href="file:///D:/HR%20Planning/SHARED/SICKQREV/skq03-04/2003-04%20charts%202-6-04.xls" table:table-name="Gender_Trend" table:mode="copy-results-only"/>
        <table:table-column/>
        <table:table-row table:number-rows-repeated="1048576">
          <table:table-cell table:number-columns-repeated="16384"/>
        </table:table-row>
      </table:table>
      <table:table table:name="'file:///D:/HR%20Planning/SHARED/SICKQREV/skq03-04/2003-04%20charts%202-6-04.xls'#Weighted_Gender" table:style-name="ta2">
        <table:table-source xlink:href="file:///D:/HR%20Planning/SHARED/SICKQREV/skq03-04/2003-04%20charts%202-6-04.xls" table:table-name="Weighted_Gender" table:mode="copy-results-only"/>
        <table:table-column/>
        <table:table-row table:number-rows-repeated="1048576">
          <table:table-cell table:number-columns-repeated="16384"/>
        </table:table-row>
      </table:table>
      <table:table table:name="'file:///D:/HR%20Planning/SHARED/SICKQREV/skq03-04/2003-04%20charts%202-6-04.xls'#STSL_by_month" table:style-name="ta2">
        <table:table-source xlink:href="file:///D:/HR%20Planning/SHARED/SICKQREV/skq03-04/2003-04%20charts%202-6-04.xls" table:table-name="STSL_by_month" table:mode="copy-results-only"/>
        <table:table-column/>
        <table:table-row table:number-rows-repeated="1048576">
          <table:table-cell table:number-columns-repeated="16384"/>
        </table:table-row>
      </table:table>
      <table:table table:name="'file:///D:/HR%20Planning/SHARED/SICKQREV/skq03-04/2003-04%20charts%202-6-04.xls'#MS_by_length" table:style-name="ta2">
        <table:table-source xlink:href="file:///D:/HR%20Planning/SHARED/SICKQREV/skq03-04/2003-04%20charts%202-6-04.xls" table:table-name="MS_by_length" table:mode="copy-results-only"/>
        <table:table-column/>
        <table:table-row table:number-rows-repeated="1048576">
          <table:table-cell table:number-columns-repeated="16384"/>
        </table:table-row>
      </table:table>
      <table:table table:name="'file:///D:/HR%20Planning/SHARED/SICKQREV/skq03-04/2003-04%20charts%202-6-04.xls'#MS_by_Month" table:style-name="ta2">
        <table:table-source xlink:href="file:///D:/HR%20Planning/SHARED/SICKQREV/skq03-04/2003-04%20charts%202-6-04.xls" table:table-name="MS_by_Month" table:mode="copy-results-only"/>
        <table:table-column/>
        <table:table-row table:number-rows-repeated="1048576">
          <table:table-cell table:number-columns-repeated="16384"/>
        </table:table-row>
      </table:table>
      <table:table table:name="'file:///D:/HR%20Planning/SHARED/SICKQREV/skq03-04/2003-04%20charts%202-6-04.xls'#MS_Summary" table:style-name="ta2">
        <table:table-source xlink:href="file:///D:/HR%20Planning/SHARED/SICKQREV/skq03-04/2003-04%20charts%202-6-04.xls" table:table-name="MS_Summary" table:mode="copy-results-only"/>
        <table:table-column/>
        <table:table-row table:number-rows-repeated="1048576">
          <table:table-cell table:number-columns-repeated="16384"/>
        </table:table-row>
      </table:table>
      <table:table table:name="'file:///D:/HR%20Planning/SHARED/SICKQREV/skq03-04/2003-04%20charts%202-6-04.xls'#Psych_by_Month" table:style-name="ta2">
        <table:table-source xlink:href="file:///D:/HR%20Planning/SHARED/SICKQREV/skq03-04/2003-04%20charts%202-6-04.xls" table:table-name="Psych_by_Month" table:mode="copy-results-only"/>
        <table:table-column/>
        <table:table-row table:number-rows-repeated="1048576">
          <table:table-cell table:number-columns-repeated="16384"/>
        </table:table-row>
      </table:table>
      <table:table table:name="'file:///D:/HR%20Planning/SHARED/SICKQREV/skq03-04/2003-04%20charts%202-6-04.xls'#Psych_Summary" table:style-name="ta2">
        <table:table-source xlink:href="file:///D:/HR%20Planning/SHARED/SICKQREV/skq03-04/2003-04%20charts%202-6-04.xls" table:table-name="Psych_Summary" table:mode="copy-results-only"/>
        <table:table-column/>
        <table:table-row table:number-rows-repeated="1048576">
          <table:table-cell table:number-columns-repeated="16384"/>
        </table:table-row>
      </table:table>
      <table:table table:name="'file:///D:/HR%20Planning/SHARED/SICKQREV/skq03-04/2003-04%20charts%202-6-04.xls'#Psych_by_grade_group" table:style-name="ta2">
        <table:table-source xlink:href="file:///D:/HR%20Planning/SHARED/SICKQREV/skq03-04/2003-04%20charts%202-6-04.xls" table:table-name="Psych_by_grade_group" table:mode="copy-results-only"/>
        <table:table-column/>
        <table:table-row table:number-rows-repeated="1048576">
          <table:table-cell table:number-columns-repeated="16384"/>
        </table:table-row>
      </table:table>
      <table:table table:name="'file:///D:/HR%20Planning/SHARED/SICKQREV/skq03-04/2003-04%20charts%202-6-04.xls'#Warnings_by_Grade" table:style-name="ta2">
        <table:table-source xlink:href="file:///D:/HR%20Planning/SHARED/SICKQREV/skq03-04/2003-04%20charts%202-6-04.xls" table:table-name="Warnings_by_Grade" table:mode="copy-results-only"/>
        <table:table-column/>
        <table:table-row table:number-rows-repeated="1048576">
          <table:table-cell table:number-columns-repeated="16384"/>
        </table:table-row>
      </table:table>
      <table:table table:name="'file:///D:/HR%20Planning/SHARED/SICKQREV/skq03-04/2003-04%20charts%202-6-04.xls'#Warnings_by_Area" table:style-name="ta2">
        <table:table-source xlink:href="file:///D:/HR%20Planning/SHARED/SICKQREV/skq03-04/2003-04%20charts%202-6-04.xls" table:table-name="Warnings_by_Area" table:mode="copy-results-only"/>
        <table:table-column/>
        <table:table-row table:number-rows-repeated="1048576">
          <table:table-cell table:number-columns-repeated="16384"/>
        </table:table-row>
      </table:table>
      <table:table table:name="'file:///D:/HR%20Planning/SHARED/SICKQREV/skq03-04/2003-04%20charts%202-6-04.xls'#Intermediate_Grade_comparison" table:style-name="ta2">
        <table:table-source xlink:href="file:///D:/HR%20Planning/SHARED/SICKQREV/skq03-04/2003-04%20charts%202-6-04.xls" table:table-name="Intermediate_Grade_comparison" table:mode="copy-results-only"/>
        <table:table-column/>
        <table:table-row table:number-rows-repeated="1048576">
          <table:table-cell table:number-columns-repeated="16384"/>
        </table:table-row>
      </table:table>
      <table:table table:name="'file:///D:/HR%20Planning/SHARED/SICKQREV/skq03-04/2003-04%20charts%202-6-04.xls'#Intermediate_type_comparison" table:style-name="ta2">
        <table:table-source xlink:href="file:///D:/HR%20Planning/SHARED/SICKQREV/skq03-04/2003-04%20charts%202-6-04.xls" table:table-name="Intermediate_type_comparison" table:mode="copy-results-only"/>
        <table:table-column/>
        <table:table-row table:number-rows-repeated="1048576">
          <table:table-cell table:number-columns-repeated="16384"/>
        </table:table-row>
      </table:table>
      <table:table table:name="'file:///D:/HR%20Planning/SHARED/SICKQREV/skq03-04/2003-04%20charts%202-6-04.xls'#Repeaters_Offenders" table:style-name="ta2">
        <table:table-source xlink:href="file:///D:/HR%20Planning/SHARED/SICKQREV/skq03-04/2003-04%20charts%202-6-04.xls" table:table-name="Repeaters_Offenders" table:mode="copy-results-only"/>
        <table:table-column/>
        <table:table-row>
          <table:table-cell office:value-type="string" office:string-value="NINO"/>
          <table:table-cell office:value-type="string" office:string-value="WDL 1 Jul '02 to 30 Jun '04"/>
          <table:table-cell office:value-type="string" office:string-value="Incidents in Period"/>
          <table:table-cell office:value-type="string" office:string-value="In Post 31/03/04"/>
          <table:table-cell office:value-type="string" office:string-value="Current Sick Period"/>
          <table:table-cell table:number-columns-repeated="16379"/>
        </table:table-row>
        <table:table-row>
          <table:table-cell office:value-type="string" office:string-value="YW049306A"/>
          <table:table-cell office:value-type="float" office:value="51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L890823A"/>
          <table:table-cell office:value-type="float" office:value="469.285714285713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B498379C"/>
          <table:table-cell office:value-type="float" office:value="417.857142857143"/>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W507654A"/>
          <table:table-cell office:value-type="float" office:value="40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H509783A"/>
          <table:table-cell office:value-type="float" office:value="382.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R702629D"/>
          <table:table-cell office:value-type="float" office:value="38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Y753165C"/>
          <table:table-cell office:value-type="float" office:value="37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K677319B"/>
          <table:table-cell office:value-type="float" office:value="37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M375519A"/>
          <table:table-cell office:value-type="float" office:value="36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K724311B"/>
          <table:table-cell office:value-type="float" office:value="367.857142857143"/>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L799613C"/>
          <table:table-cell office:value-type="float" office:value="36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L385769C"/>
          <table:table-cell office:value-type="float" office:value="36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Z834369C"/>
          <table:table-cell office:value-type="float" office:value="36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266809B"/>
          <table:table-cell office:value-type="float" office:value="362.142857142857"/>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JP313590C"/>
          <table:table-cell office:value-type="float" office:value="36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B482062C"/>
          <table:table-cell office:value-type="float" office:value="36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R835844B"/>
          <table:table-cell office:value-type="float" office:value="350.714285714286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E111164C"/>
          <table:table-cell office:value-type="float" office:value="350"/>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K546670C"/>
          <table:table-cell office:value-type="float" office:value="340.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M715902A"/>
          <table:table-cell office:value-type="float" office:value="340"/>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041710D"/>
          <table:table-cell office:value-type="float" office:value="338.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S292428A"/>
          <table:table-cell office:value-type="float" office:value="33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E150854C"/>
          <table:table-cell office:value-type="float" office:value="33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R677321C"/>
          <table:table-cell office:value-type="float" office:value="329.285714285713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B673171A"/>
          <table:table-cell office:value-type="float" office:value="32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P672342A"/>
          <table:table-cell office:value-type="float" office:value="32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ZS134756A"/>
          <table:table-cell office:value-type="float" office:value="314.285714285713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E707055C"/>
          <table:table-cell office:value-type="float" office:value="31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A623028C"/>
          <table:table-cell office:value-type="float" office:value="311.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P291435C"/>
          <table:table-cell office:value-type="float" office:value="308.571428571429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R168320A"/>
          <table:table-cell office:value-type="float" office:value="307.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E733624B"/>
          <table:table-cell office:value-type="float" office:value="30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E268503A"/>
          <table:table-cell office:value-type="float" office:value="304.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B289519D"/>
          <table:table-cell office:value-type="float" office:value="30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633412A"/>
          <table:table-cell office:value-type="float" office:value="30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A821175C"/>
          <table:table-cell office:value-type="float" office:value="298.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524933A"/>
          <table:table-cell office:value-type="float" office:value="29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P835299A"/>
          <table:table-cell office:value-type="float" office:value="29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K507498B"/>
          <table:table-cell office:value-type="float" office:value="292.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L561352B"/>
          <table:table-cell office:value-type="float" office:value="292.142857142857"/>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YP258664B"/>
          <table:table-cell office:value-type="float" office:value="292.142857142857"/>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M895122A"/>
          <table:table-cell office:value-type="float" office:value="292.142857142857"/>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M675548B"/>
          <table:table-cell office:value-type="float" office:value="290.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M200695C"/>
          <table:table-cell office:value-type="float" office:value="29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H773815B"/>
          <table:table-cell office:value-type="float" office:value="29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L947736B"/>
          <table:table-cell office:value-type="float" office:value="289.28571428571399"/>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R547736C"/>
          <table:table-cell office:value-type="float" office:value="28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E725426B"/>
          <table:table-cell office:value-type="float" office:value="285.714285714286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K600753B"/>
          <table:table-cell office:value-type="float" office:value="28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Z419922B"/>
          <table:table-cell office:value-type="float" office:value="28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S807652C"/>
          <table:table-cell office:value-type="float" office:value="283.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ZT656850C"/>
          <table:table-cell office:value-type="float" office:value="28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W320287D"/>
          <table:table-cell office:value-type="float" office:value="28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E288022C"/>
          <table:table-cell office:value-type="float" office:value="280.714285714286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A547199A"/>
          <table:table-cell office:value-type="float" office:value="27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W183156B"/>
          <table:table-cell office:value-type="float" office:value="27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TX652112D"/>
          <table:table-cell office:value-type="float" office:value="275.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E353185A"/>
          <table:table-cell office:value-type="float" office:value="27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E793531A"/>
          <table:table-cell office:value-type="float" office:value="274.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B850275A"/>
          <table:table-cell office:value-type="float" office:value="274.285714285713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WM769259D"/>
          <table:table-cell office:value-type="float" office:value="274.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A711987B"/>
          <table:table-cell office:value-type="float" office:value="27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A844887B"/>
          <table:table-cell office:value-type="float" office:value="270.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S185233D"/>
          <table:table-cell office:value-type="float" office:value="270.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E440989C"/>
          <table:table-cell office:value-type="float" office:value="270"/>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A473194D"/>
          <table:table-cell office:value-type="float" office:value="268.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L689208B"/>
          <table:table-cell office:value-type="float" office:value="267.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Y208089B"/>
          <table:table-cell office:value-type="float" office:value="267.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A391522A"/>
          <table:table-cell office:value-type="float" office:value="26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X165891A"/>
          <table:table-cell office:value-type="float" office:value="26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912011D"/>
          <table:table-cell office:value-type="float" office:value="26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Z758803C"/>
          <table:table-cell office:value-type="float" office:value="26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L740448B"/>
          <table:table-cell office:value-type="float" office:value="26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P544850D"/>
          <table:table-cell office:value-type="float" office:value="26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Z272021D"/>
          <table:table-cell office:value-type="float" office:value="26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E100412A"/>
          <table:table-cell office:value-type="float" office:value="262.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JB354190C"/>
          <table:table-cell office:value-type="float" office:value="26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L813602A"/>
          <table:table-cell office:value-type="float" office:value="260.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M883788B"/>
          <table:table-cell office:value-type="float" office:value="26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W121784C"/>
          <table:table-cell office:value-type="float" office:value="26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A777225D"/>
          <table:table-cell office:value-type="float" office:value="260"/>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R558212A"/>
          <table:table-cell office:value-type="float" office:value="260"/>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W819679C"/>
          <table:table-cell office:value-type="float" office:value="26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ZY659162A"/>
          <table:table-cell office:value-type="float" office:value="26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X680859B"/>
          <table:table-cell office:value-type="float" office:value="259.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E619605B"/>
          <table:table-cell office:value-type="float" office:value="259.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L912175C"/>
          <table:table-cell office:value-type="float" office:value="258.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R479297A"/>
          <table:table-cell office:value-type="float" office:value="257.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B788245C"/>
          <table:table-cell office:value-type="float" office:value="257.142857142857"/>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H308255A"/>
          <table:table-cell office:value-type="float" office:value="25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ZX421017C"/>
          <table:table-cell office:value-type="float" office:value="25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R401945C"/>
          <table:table-cell office:value-type="float" office:value="25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K681994B"/>
          <table:table-cell office:value-type="float" office:value="25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T016000C"/>
          <table:table-cell office:value-type="float" office:value="254.28571428571399"/>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M887082C"/>
          <table:table-cell office:value-type="float" office:value="254.28571428571399"/>
          <table:table-cell office:value-type="float" office:value="17"/>
          <table:table-cell office:value-type="string" office:string-value="Yes"/>
          <table:table-cell office:value-type="string" office:string-value="No"/>
          <table:table-cell table:number-columns-repeated="16379"/>
        </table:table-row>
        <table:table-row>
          <table:table-cell office:value-type="string" office:string-value="YM543196B"/>
          <table:table-cell office:value-type="float" office:value="254.285714285713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A838316C"/>
          <table:table-cell office:value-type="float" office:value="25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856742B"/>
          <table:table-cell office:value-type="float" office:value="253.571428571429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M785661D"/>
          <table:table-cell office:value-type="float" office:value="250.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R941713A"/>
          <table:table-cell office:value-type="float" office:value="249.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W669006C"/>
          <table:table-cell office:value-type="float" office:value="24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C934289B"/>
          <table:table-cell office:value-type="float" office:value="24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R838958C"/>
          <table:table-cell office:value-type="float" office:value="24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B796823B"/>
          <table:table-cell office:value-type="float" office:value="24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P654925A"/>
          <table:table-cell office:value-type="float" office:value="24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A813539A"/>
          <table:table-cell office:value-type="float" office:value="24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N035364A"/>
          <table:table-cell office:value-type="float" office:value="244.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B551489B"/>
          <table:table-cell office:value-type="float" office:value="242.857142857143"/>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K431211C"/>
          <table:table-cell office:value-type="float" office:value="24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A447185C"/>
          <table:table-cell office:value-type="float" office:value="242.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L235798C"/>
          <table:table-cell office:value-type="float" office:value="24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L418717D"/>
          <table:table-cell office:value-type="float" office:value="242.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E036592D"/>
          <table:table-cell office:value-type="float" office:value="24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X807804D"/>
          <table:table-cell office:value-type="float" office:value="24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S213264B"/>
          <table:table-cell office:value-type="float" office:value="242.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R126426B"/>
          <table:table-cell office:value-type="float" office:value="24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Y565411B"/>
          <table:table-cell office:value-type="float" office:value="24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ZS502458A"/>
          <table:table-cell office:value-type="float" office:value="24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M820716B"/>
          <table:table-cell office:value-type="float" office:value="240"/>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024689D"/>
          <table:table-cell office:value-type="float" office:value="239.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B390386D"/>
          <table:table-cell office:value-type="float" office:value="239.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B675965C"/>
          <table:table-cell office:value-type="float" office:value="239.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M664403C"/>
          <table:table-cell office:value-type="float" office:value="239.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P346835D"/>
          <table:table-cell office:value-type="float" office:value="238.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P406259A"/>
          <table:table-cell office:value-type="float" office:value="237.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X660008C"/>
          <table:table-cell office:value-type="float" office:value="237.857142857143"/>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X416359B"/>
          <table:table-cell office:value-type="float" office:value="23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W094058B"/>
          <table:table-cell office:value-type="float" office:value="23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M279977B"/>
          <table:table-cell office:value-type="float" office:value="235.71428571428601"/>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YY730365C"/>
          <table:table-cell office:value-type="float" office:value="23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P775893C"/>
          <table:table-cell office:value-type="float" office:value="23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Z002655D"/>
          <table:table-cell office:value-type="float" office:value="23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R924428D"/>
          <table:table-cell office:value-type="float" office:value="234.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M789997C"/>
          <table:table-cell office:value-type="float" office:value="23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R298208D"/>
          <table:table-cell office:value-type="float" office:value="233.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P633383B"/>
          <table:table-cell office:value-type="float" office:value="232.857142857143"/>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YY307480D"/>
          <table:table-cell office:value-type="float" office:value="232.857142857143"/>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S666412B"/>
          <table:table-cell office:value-type="float" office:value="232.142857142857"/>
          <table:table-cell office:value-type="float" office:value="14"/>
          <table:table-cell office:value-type="string" office:string-value="Yes"/>
          <table:table-cell office:value-type="string" office:string-value="No"/>
          <table:table-cell table:number-columns-repeated="16379"/>
        </table:table-row>
        <table:table-row>
          <table:table-cell office:value-type="string" office:string-value="NX491753C"/>
          <table:table-cell office:value-type="float" office:value="232.142857142857"/>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BT155740D"/>
          <table:table-cell office:value-type="float" office:value="23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P266225B"/>
          <table:table-cell office:value-type="float" office:value="23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A883686B"/>
          <table:table-cell office:value-type="float" office:value="231.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H896460B"/>
          <table:table-cell office:value-type="float" office:value="230.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B131178B"/>
          <table:table-cell office:value-type="float" office:value="230.714285714286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JC686309B"/>
          <table:table-cell office:value-type="float" office:value="23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E729835D"/>
          <table:table-cell office:value-type="float" office:value="230"/>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B494628B"/>
          <table:table-cell office:value-type="float" office:value="23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L085908C"/>
          <table:table-cell office:value-type="float" office:value="23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R919431A"/>
          <table:table-cell office:value-type="float" office:value="22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M771153D"/>
          <table:table-cell office:value-type="float" office:value="22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B839165C"/>
          <table:table-cell office:value-type="float" office:value="22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T015128A"/>
          <table:table-cell office:value-type="float" office:value="22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B800935B"/>
          <table:table-cell office:value-type="float" office:value="228.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E337129B"/>
          <table:table-cell office:value-type="float" office:value="22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W970046B"/>
          <table:table-cell office:value-type="float" office:value="227.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X933139A"/>
          <table:table-cell office:value-type="float" office:value="226.428571428570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B572810B"/>
          <table:table-cell office:value-type="float" office:value="226.428571428570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X373509B"/>
          <table:table-cell office:value-type="float" office:value="226.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M877185D"/>
          <table:table-cell office:value-type="float" office:value="225.71428571428601"/>
          <table:table-cell office:value-type="float" office:value="16"/>
          <table:table-cell office:value-type="string" office:string-value="Yes"/>
          <table:table-cell office:value-type="string" office:string-value="No"/>
          <table:table-cell table:number-columns-repeated="16379"/>
        </table:table-row>
        <table:table-row>
          <table:table-cell office:value-type="string" office:string-value="YX594119B"/>
          <table:table-cell office:value-type="float" office:value="225"/>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H836196A"/>
          <table:table-cell office:value-type="float" office:value="22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L110678B"/>
          <table:table-cell office:value-type="float" office:value="224.28571428571399"/>
          <table:table-cell office:value-type="float" office:value="18"/>
          <table:table-cell office:value-type="string" office:string-value="Yes"/>
          <table:table-cell office:value-type="string" office:string-value="No"/>
          <table:table-cell table:number-columns-repeated="16379"/>
        </table:table-row>
        <table:table-row>
          <table:table-cell office:value-type="string" office:string-value="YM358167D"/>
          <table:table-cell office:value-type="float" office:value="22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JR761506C"/>
          <table:table-cell office:value-type="float" office:value="223.571428571429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GY557891C"/>
          <table:table-cell office:value-type="float" office:value="22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Y934268B"/>
          <table:table-cell office:value-type="float" office:value="222.857142857143"/>
          <table:table-cell office:value-type="float" office:value="14"/>
          <table:table-cell office:value-type="string" office:string-value="Yes"/>
          <table:table-cell office:value-type="string" office:string-value="No"/>
          <table:table-cell table:number-columns-repeated="16379"/>
        </table:table-row>
        <table:table-row>
          <table:table-cell office:value-type="string" office:string-value="NB745190A"/>
          <table:table-cell office:value-type="float" office:value="22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E596307D"/>
          <table:table-cell office:value-type="float" office:value="22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T109885D"/>
          <table:table-cell office:value-type="float" office:value="222.142857142857"/>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H658432C"/>
          <table:table-cell office:value-type="float" office:value="22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L267288D"/>
          <table:table-cell office:value-type="float" office:value="222.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T634427A"/>
          <table:table-cell office:value-type="float" office:value="22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M539200C"/>
          <table:table-cell office:value-type="float" office:value="220"/>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JA564540A"/>
          <table:table-cell office:value-type="float" office:value="22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S545676C"/>
          <table:table-cell office:value-type="float" office:value="219.28571428571399"/>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WE766988A"/>
          <table:table-cell office:value-type="float" office:value="219.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K400493B"/>
          <table:table-cell office:value-type="float" office:value="218.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Y677547D"/>
          <table:table-cell office:value-type="float" office:value="21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Y841951B"/>
          <table:table-cell office:value-type="float" office:value="216.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A652169C"/>
          <table:table-cell office:value-type="float" office:value="216.42857142857099"/>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P628892C"/>
          <table:table-cell office:value-type="float" office:value="216.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M631534D"/>
          <table:table-cell office:value-type="float" office:value="216.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P042545B"/>
          <table:table-cell office:value-type="float" office:value="21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R523173D"/>
          <table:table-cell office:value-type="float" office:value="21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E261428A"/>
          <table:table-cell office:value-type="float" office:value="215.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A782415C"/>
          <table:table-cell office:value-type="float" office:value="21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B927816C"/>
          <table:table-cell office:value-type="float" office:value="215"/>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M120862D"/>
          <table:table-cell office:value-type="float" office:value="215"/>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W574351C"/>
          <table:table-cell office:value-type="float" office:value="213.571428571429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M399239D"/>
          <table:table-cell office:value-type="float" office:value="212.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Y420874C"/>
          <table:table-cell office:value-type="float" office:value="21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R074164B"/>
          <table:table-cell office:value-type="float" office:value="212.857142857143"/>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P679667A"/>
          <table:table-cell office:value-type="float" office:value="212.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X594800A"/>
          <table:table-cell office:value-type="float" office:value="212.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Y855463D"/>
          <table:table-cell office:value-type="float" office:value="212.142857142857"/>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WM183522A"/>
          <table:table-cell office:value-type="float" office:value="212.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A752209D"/>
          <table:table-cell office:value-type="float" office:value="211.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R704607C"/>
          <table:table-cell office:value-type="float" office:value="211.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W218615B"/>
          <table:table-cell office:value-type="float" office:value="21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Z845079B"/>
          <table:table-cell office:value-type="float" office:value="211.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T206512C"/>
          <table:table-cell office:value-type="float" office:value="210.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R135678C"/>
          <table:table-cell office:value-type="float" office:value="210.71428571428601"/>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YR836797B"/>
          <table:table-cell office:value-type="float" office:value="210.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Z749554D"/>
          <table:table-cell office:value-type="float" office:value="21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E223121D"/>
          <table:table-cell office:value-type="float" office:value="210"/>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JB944850C"/>
          <table:table-cell office:value-type="float" office:value="21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L251210C"/>
          <table:table-cell office:value-type="float" office:value="20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L264225D"/>
          <table:table-cell office:value-type="float" office:value="208.571428571429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W191404D"/>
          <table:table-cell office:value-type="float" office:value="208.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B590765A"/>
          <table:table-cell office:value-type="float" office:value="20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E421992B"/>
          <table:table-cell office:value-type="float" office:value="207.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K815423D"/>
          <table:table-cell office:value-type="float" office:value="207.857142857143"/>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Y038630B"/>
          <table:table-cell office:value-type="float" office:value="207.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X498555C"/>
          <table:table-cell office:value-type="float" office:value="206.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S237929B"/>
          <table:table-cell office:value-type="float" office:value="20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L649490A"/>
          <table:table-cell office:value-type="float" office:value="205.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Z440691C"/>
          <table:table-cell office:value-type="float" office:value="205.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B542703A"/>
          <table:table-cell office:value-type="float" office:value="20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W599614C"/>
          <table:table-cell office:value-type="float" office:value="20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M273347B"/>
          <table:table-cell office:value-type="float" office:value="205.71428571428601"/>
          <table:table-cell office:value-type="float" office:value="12"/>
          <table:table-cell office:value-type="string" office:string-value="Yes"/>
          <table:table-cell office:value-type="string" office:string-value="No"/>
          <table:table-cell table:number-columns-repeated="16379"/>
        </table:table-row>
        <table:table-row>
          <table:table-cell office:value-type="string" office:string-value="NZ863719B"/>
          <table:table-cell office:value-type="float" office:value="204.28571428571399"/>
          <table:table-cell office:value-type="float" office:value="14"/>
          <table:table-cell office:value-type="string" office:string-value="Yes"/>
          <table:table-cell office:value-type="string" office:string-value="No"/>
          <table:table-cell table:number-columns-repeated="16379"/>
        </table:table-row>
        <table:table-row>
          <table:table-cell office:value-type="string" office:string-value="WL787157B"/>
          <table:table-cell office:value-type="float" office:value="204.285714285713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R004218D"/>
          <table:table-cell office:value-type="float" office:value="204.28571428571399"/>
          <table:table-cell office:value-type="float" office:value="12"/>
          <table:table-cell office:value-type="string" office:string-value="Yes"/>
          <table:table-cell office:value-type="string" office:string-value="No"/>
          <table:table-cell table:number-columns-repeated="16379"/>
        </table:table-row>
        <table:table-row>
          <table:table-cell office:value-type="string" office:string-value="YP786492C"/>
          <table:table-cell office:value-type="float" office:value="203.571428571429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ZY145548C"/>
          <table:table-cell office:value-type="float" office:value="20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E697368D"/>
          <table:table-cell office:value-type="float" office:value="203.571428571429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P269394C"/>
          <table:table-cell office:value-type="float" office:value="203.571428571429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R968552B"/>
          <table:table-cell office:value-type="float" office:value="202.857142857143"/>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E525130C"/>
          <table:table-cell office:value-type="float" office:value="20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R825408D"/>
          <table:table-cell office:value-type="float" office:value="202.857142857143"/>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B702923B"/>
          <table:table-cell office:value-type="float" office:value="20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ZY571035B"/>
          <table:table-cell office:value-type="float" office:value="202.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S688381C"/>
          <table:table-cell office:value-type="float" office:value="202.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R607854C"/>
          <table:table-cell office:value-type="float" office:value="202.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P844933C"/>
          <table:table-cell office:value-type="float" office:value="20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R934877D"/>
          <table:table-cell office:value-type="float" office:value="202.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W843902C"/>
          <table:table-cell office:value-type="float" office:value="20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ZT706258C"/>
          <table:table-cell office:value-type="float" office:value="20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Y213660A"/>
          <table:table-cell office:value-type="float" office:value="20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A448350B"/>
          <table:table-cell office:value-type="float" office:value="20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R839502A"/>
          <table:table-cell office:value-type="float" office:value="200.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X742822A"/>
          <table:table-cell office:value-type="float" office:value="200.714285714286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WK391099C"/>
          <table:table-cell office:value-type="float" office:value="20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B150013B"/>
          <table:table-cell office:value-type="float" office:value="20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A319232B"/>
          <table:table-cell office:value-type="float" office:value="20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R152007A"/>
          <table:table-cell office:value-type="float" office:value="200"/>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R922625A"/>
          <table:table-cell office:value-type="float" office:value="199.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R665361C"/>
          <table:table-cell office:value-type="float" office:value="19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X507104A"/>
          <table:table-cell office:value-type="float" office:value="19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M555835D"/>
          <table:table-cell office:value-type="float" office:value="198.571428571429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H880432D"/>
          <table:table-cell office:value-type="float" office:value="198.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PA391150C"/>
          <table:table-cell office:value-type="float" office:value="19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H683281D"/>
          <table:table-cell office:value-type="float" office:value="198.571428571429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A133667B"/>
          <table:table-cell office:value-type="float" office:value="197.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Y056686D"/>
          <table:table-cell office:value-type="float" office:value="19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K448399D"/>
          <table:table-cell office:value-type="float" office:value="197.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P537603D"/>
          <table:table-cell office:value-type="float" office:value="197.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K782062C"/>
          <table:table-cell office:value-type="float" office:value="197.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M249379B"/>
          <table:table-cell office:value-type="float" office:value="197.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142822B"/>
          <table:table-cell office:value-type="float" office:value="19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S777843B"/>
          <table:table-cell office:value-type="float" office:value="19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384668B"/>
          <table:table-cell office:value-type="float" office:value="196.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P556283A"/>
          <table:table-cell office:value-type="float" office:value="19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M991667C"/>
          <table:table-cell office:value-type="float" office:value="19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W606267C"/>
          <table:table-cell office:value-type="float" office:value="19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E794994B"/>
          <table:table-cell office:value-type="float" office:value="19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M355451D"/>
          <table:table-cell office:value-type="float" office:value="19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T249543D"/>
          <table:table-cell office:value-type="float" office:value="19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R519408A"/>
          <table:table-cell office:value-type="float" office:value="19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S253883D"/>
          <table:table-cell office:value-type="float" office:value="194.285714285713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A680593D"/>
          <table:table-cell office:value-type="float" office:value="194.28571428571399"/>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YE064716B"/>
          <table:table-cell office:value-type="float" office:value="19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Y857272D"/>
          <table:table-cell office:value-type="float" office:value="19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JC877070C"/>
          <table:table-cell office:value-type="float" office:value="194.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K737344A"/>
          <table:table-cell office:value-type="float" office:value="19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E411386D"/>
          <table:table-cell office:value-type="float" office:value="19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K251402B"/>
          <table:table-cell office:value-type="float" office:value="19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JW867854C"/>
          <table:table-cell office:value-type="float" office:value="192.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K328963A"/>
          <table:table-cell office:value-type="float" office:value="192.142857142857"/>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YM233980B"/>
          <table:table-cell office:value-type="float" office:value="192.142857142857"/>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S214962A"/>
          <table:table-cell office:value-type="float" office:value="192.142857142857"/>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E358509D"/>
          <table:table-cell office:value-type="float" office:value="19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Z946371C"/>
          <table:table-cell office:value-type="float" office:value="19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Z079905A"/>
          <table:table-cell office:value-type="float" office:value="191.42857142857099"/>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NS045766B"/>
          <table:table-cell office:value-type="float" office:value="191.428571428570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P392038D"/>
          <table:table-cell office:value-type="float" office:value="191.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A301612A"/>
          <table:table-cell office:value-type="float" office:value="190.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E210991B"/>
          <table:table-cell office:value-type="float" office:value="190.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M963037C"/>
          <table:table-cell office:value-type="float" office:value="19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T433083A"/>
          <table:table-cell office:value-type="float" office:value="190.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Z390037B"/>
          <table:table-cell office:value-type="float" office:value="19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M502492A"/>
          <table:table-cell office:value-type="float" office:value="190.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700108B"/>
          <table:table-cell office:value-type="float" office:value="19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A267588A"/>
          <table:table-cell office:value-type="float" office:value="190"/>
          <table:table-cell office:value-type="float" office:value="13"/>
          <table:table-cell office:value-type="string" office:string-value="Yes"/>
          <table:table-cell office:value-type="string" office:string-value="No"/>
          <table:table-cell table:number-columns-repeated="16379"/>
        </table:table-row>
        <table:table-row>
          <table:table-cell office:value-type="string" office:string-value="NE846107B"/>
          <table:table-cell office:value-type="float" office:value="190"/>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550687A"/>
          <table:table-cell office:value-type="float" office:value="19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R518365B"/>
          <table:table-cell office:value-type="float" office:value="190"/>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T883302C"/>
          <table:table-cell office:value-type="float" office:value="190"/>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X446857C"/>
          <table:table-cell office:value-type="float" office:value="190"/>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JE512538C"/>
          <table:table-cell office:value-type="float" office:value="190"/>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WB329548D"/>
          <table:table-cell office:value-type="float" office:value="19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X844388B"/>
          <table:table-cell office:value-type="float" office:value="189.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JG968549B"/>
          <table:table-cell office:value-type="float" office:value="18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738528C"/>
          <table:table-cell office:value-type="float" office:value="18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W759650D"/>
          <table:table-cell office:value-type="float" office:value="189.285714285713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R401384B"/>
          <table:table-cell office:value-type="float" office:value="189.28571428571399"/>
          <table:table-cell office:value-type="float" office:value="12"/>
          <table:table-cell office:value-type="string" office:string-value="Yes"/>
          <table:table-cell office:value-type="string" office:string-value="No"/>
          <table:table-cell table:number-columns-repeated="16379"/>
        </table:table-row>
        <table:table-row>
          <table:table-cell office:value-type="string" office:string-value="ZY043477C"/>
          <table:table-cell office:value-type="float" office:value="188.571428571429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P957717C"/>
          <table:table-cell office:value-type="float" office:value="188.571428571429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M071949C"/>
          <table:table-cell office:value-type="float" office:value="188.571428571429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ZY266621A"/>
          <table:table-cell office:value-type="float" office:value="18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R291536D"/>
          <table:table-cell office:value-type="float" office:value="187.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E429253A"/>
          <table:table-cell office:value-type="float" office:value="18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R992191C"/>
          <table:table-cell office:value-type="float" office:value="187.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P566132B"/>
          <table:table-cell office:value-type="float" office:value="18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E828548D"/>
          <table:table-cell office:value-type="float" office:value="18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310897D"/>
          <table:table-cell office:value-type="float" office:value="18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B533477C"/>
          <table:table-cell office:value-type="float" office:value="186.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A671259D"/>
          <table:table-cell office:value-type="float" office:value="185.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B963603A"/>
          <table:table-cell office:value-type="float" office:value="18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E438643C"/>
          <table:table-cell office:value-type="float" office:value="18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Z805178B"/>
          <table:table-cell office:value-type="float" office:value="18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A287488A"/>
          <table:table-cell office:value-type="float" office:value="185"/>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H360343A"/>
          <table:table-cell office:value-type="float" office:value="185"/>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X616438A"/>
          <table:table-cell office:value-type="float" office:value="18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S614672C"/>
          <table:table-cell office:value-type="float" office:value="18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L473309D"/>
          <table:table-cell office:value-type="float" office:value="184.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S405451D"/>
          <table:table-cell office:value-type="float" office:value="184.28571428571399"/>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Z423771A"/>
          <table:table-cell office:value-type="float" office:value="183.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E480449D"/>
          <table:table-cell office:value-type="float" office:value="18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JT418458C"/>
          <table:table-cell office:value-type="float" office:value="183.571428571429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JR315727D"/>
          <table:table-cell office:value-type="float" office:value="183.571428571429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M966578A"/>
          <table:table-cell office:value-type="float" office:value="183.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M700659C"/>
          <table:table-cell office:value-type="float" office:value="182.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R841063A"/>
          <table:table-cell office:value-type="float" office:value="182.857142857143"/>
          <table:table-cell office:value-type="float" office:value="17"/>
          <table:table-cell office:value-type="string" office:string-value="Yes"/>
          <table:table-cell office:value-type="string" office:string-value="No"/>
          <table:table-cell table:number-columns-repeated="16379"/>
        </table:table-row>
        <table:table-row>
          <table:table-cell office:value-type="string" office:string-value="YK668554B"/>
          <table:table-cell office:value-type="float" office:value="182.857142857143"/>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WL399249A"/>
          <table:table-cell office:value-type="float" office:value="182.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T265471B"/>
          <table:table-cell office:value-type="float" office:value="18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R595855D"/>
          <table:table-cell office:value-type="float" office:value="182.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CR054618C"/>
          <table:table-cell office:value-type="float" office:value="18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Z777031B"/>
          <table:table-cell office:value-type="float" office:value="182.142857142857"/>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NX676041C"/>
          <table:table-cell office:value-type="float" office:value="182.142857142857"/>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WM076851B"/>
          <table:table-cell office:value-type="float" office:value="18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E808048B"/>
          <table:table-cell office:value-type="float" office:value="18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063819D"/>
          <table:table-cell office:value-type="float" office:value="182.142857142857"/>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ZW737080B"/>
          <table:table-cell office:value-type="float" office:value="18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ZT488368D"/>
          <table:table-cell office:value-type="float" office:value="18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S401964B"/>
          <table:table-cell office:value-type="float" office:value="18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438448C"/>
          <table:table-cell office:value-type="float" office:value="180.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M941363B"/>
          <table:table-cell office:value-type="float" office:value="180.714285714286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Y778190D"/>
          <table:table-cell office:value-type="float" office:value="180.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B874041D"/>
          <table:table-cell office:value-type="float" office:value="18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A226489B"/>
          <table:table-cell office:value-type="float" office:value="180"/>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W704283B"/>
          <table:table-cell office:value-type="float" office:value="18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X239047B"/>
          <table:table-cell office:value-type="float" office:value="179.28571428571399"/>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W777171D"/>
          <table:table-cell office:value-type="float" office:value="17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Y955247B"/>
          <table:table-cell office:value-type="float" office:value="179.28571428571399"/>
          <table:table-cell office:value-type="float" office:value="13"/>
          <table:table-cell office:value-type="string" office:string-value="Yes"/>
          <table:table-cell office:value-type="string" office:string-value="No"/>
          <table:table-cell table:number-columns-repeated="16379"/>
        </table:table-row>
        <table:table-row>
          <table:table-cell office:value-type="string" office:string-value="NH224297B"/>
          <table:table-cell office:value-type="float" office:value="17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B790013A"/>
          <table:table-cell office:value-type="float" office:value="17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S241422D"/>
          <table:table-cell office:value-type="float" office:value="17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S714808D"/>
          <table:table-cell office:value-type="float" office:value="178.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E432896C"/>
          <table:table-cell office:value-type="float" office:value="178.571428571429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M934242A"/>
          <table:table-cell office:value-type="float" office:value="178.571428571429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K480258D"/>
          <table:table-cell office:value-type="float" office:value="178.57142857142901"/>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YK860999B"/>
          <table:table-cell office:value-type="float" office:value="178.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P228688D"/>
          <table:table-cell office:value-type="float" office:value="177.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P808630D"/>
          <table:table-cell office:value-type="float" office:value="177.857142857143"/>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W541608B"/>
          <table:table-cell office:value-type="float" office:value="17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B321938C"/>
          <table:table-cell office:value-type="float" office:value="17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B204499D"/>
          <table:table-cell office:value-type="float" office:value="177.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L052101B"/>
          <table:table-cell office:value-type="float" office:value="177.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X858519B"/>
          <table:table-cell office:value-type="float" office:value="176.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M836714C"/>
          <table:table-cell office:value-type="float" office:value="176.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P359100D"/>
          <table:table-cell office:value-type="float" office:value="17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ZY380168B"/>
          <table:table-cell office:value-type="float" office:value="176.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S732987D"/>
          <table:table-cell office:value-type="float" office:value="176.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W555186C"/>
          <table:table-cell office:value-type="float" office:value="17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H506543A"/>
          <table:table-cell office:value-type="float" office:value="17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M439175C"/>
          <table:table-cell office:value-type="float" office:value="17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PC243222C"/>
          <table:table-cell office:value-type="float" office:value="176.428571428570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P611531B"/>
          <table:table-cell office:value-type="float" office:value="17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A086721D"/>
          <table:table-cell office:value-type="float" office:value="176.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L827935C"/>
          <table:table-cell office:value-type="float" office:value="176.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R547721C"/>
          <table:table-cell office:value-type="float" office:value="175.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K400206C"/>
          <table:table-cell office:value-type="float" office:value="17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A542383A"/>
          <table:table-cell office:value-type="float" office:value="175.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Z560593A"/>
          <table:table-cell office:value-type="float" office:value="17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X839350C"/>
          <table:table-cell office:value-type="float" office:value="17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JG068711D"/>
          <table:table-cell office:value-type="float" office:value="175.714285714286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P527429C"/>
          <table:table-cell office:value-type="float" office:value="175.714285714286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W763972A"/>
          <table:table-cell office:value-type="float" office:value="17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E199144B"/>
          <table:table-cell office:value-type="float" office:value="17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ZT762494B"/>
          <table:table-cell office:value-type="float" office:value="17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E753368A"/>
          <table:table-cell office:value-type="float" office:value="175"/>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ZW632696B"/>
          <table:table-cell office:value-type="float" office:value="17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A227164A"/>
          <table:table-cell office:value-type="float" office:value="17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B688277C"/>
          <table:table-cell office:value-type="float" office:value="175"/>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A204362A"/>
          <table:table-cell office:value-type="float" office:value="17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E486026C"/>
          <table:table-cell office:value-type="float" office:value="17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H296255C"/>
          <table:table-cell office:value-type="float" office:value="17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R041418B"/>
          <table:table-cell office:value-type="float" office:value="174.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Y717209B"/>
          <table:table-cell office:value-type="float" office:value="17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A735248D"/>
          <table:table-cell office:value-type="float" office:value="174.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W657046A"/>
          <table:table-cell office:value-type="float" office:value="17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B035787C"/>
          <table:table-cell office:value-type="float" office:value="173.571428571429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ZX127205B"/>
          <table:table-cell office:value-type="float" office:value="17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L288878B"/>
          <table:table-cell office:value-type="float" office:value="173.571428571429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X497662C"/>
          <table:table-cell office:value-type="float" office:value="173.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Z790747A"/>
          <table:table-cell office:value-type="float" office:value="17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P501199D"/>
          <table:table-cell office:value-type="float" office:value="17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A258073D"/>
          <table:table-cell office:value-type="float" office:value="17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TX634718A"/>
          <table:table-cell office:value-type="float" office:value="172.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ZY595044A"/>
          <table:table-cell office:value-type="float" office:value="172.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H997622B"/>
          <table:table-cell office:value-type="float" office:value="172.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L363843B"/>
          <table:table-cell office:value-type="float" office:value="17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X208731C"/>
          <table:table-cell office:value-type="float" office:value="172.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S732213A"/>
          <table:table-cell office:value-type="float" office:value="172.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R136725D"/>
          <table:table-cell office:value-type="float" office:value="17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M730154C"/>
          <table:table-cell office:value-type="float" office:value="172.142857142857"/>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WK302034D"/>
          <table:table-cell office:value-type="float" office:value="172.142857142857"/>
          <table:table-cell office:value-type="float" office:value="12"/>
          <table:table-cell office:value-type="string" office:string-value="Yes"/>
          <table:table-cell office:value-type="string" office:string-value="No"/>
          <table:table-cell table:number-columns-repeated="16379"/>
        </table:table-row>
        <table:table-row>
          <table:table-cell office:value-type="string" office:string-value="WA290839A"/>
          <table:table-cell office:value-type="float" office:value="17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T563782C"/>
          <table:table-cell office:value-type="float" office:value="171.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B611303B"/>
          <table:table-cell office:value-type="float" office:value="17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M860049D"/>
          <table:table-cell office:value-type="float" office:value="171.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K867883C"/>
          <table:table-cell office:value-type="float" office:value="17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W420990B"/>
          <table:table-cell office:value-type="float" office:value="171.42857142857099"/>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A831450C"/>
          <table:table-cell office:value-type="float" office:value="170.71428571428601"/>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NH235133C"/>
          <table:table-cell office:value-type="float" office:value="170.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X007040A"/>
          <table:table-cell office:value-type="float" office:value="170.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B234348D"/>
          <table:table-cell office:value-type="float" office:value="170"/>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M402479B"/>
          <table:table-cell office:value-type="float" office:value="170"/>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B140619B"/>
          <table:table-cell office:value-type="float" office:value="17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R090470A"/>
          <table:table-cell office:value-type="float" office:value="170"/>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P346539C"/>
          <table:table-cell office:value-type="float" office:value="170"/>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WA007716A"/>
          <table:table-cell office:value-type="float" office:value="17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E467286B"/>
          <table:table-cell office:value-type="float" office:value="170"/>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A891334C"/>
          <table:table-cell office:value-type="float" office:value="16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W668292A"/>
          <table:table-cell office:value-type="float" office:value="16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ZY483779D"/>
          <table:table-cell office:value-type="float" office:value="169.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ZX569503B"/>
          <table:table-cell office:value-type="float" office:value="16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X335402B"/>
          <table:table-cell office:value-type="float" office:value="16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L927948A"/>
          <table:table-cell office:value-type="float" office:value="169.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E231005C"/>
          <table:table-cell office:value-type="float" office:value="16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T302556B"/>
          <table:table-cell office:value-type="float" office:value="16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P201257D"/>
          <table:table-cell office:value-type="float" office:value="168.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K668181D"/>
          <table:table-cell office:value-type="float" office:value="16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ZS502354C"/>
          <table:table-cell office:value-type="float" office:value="168.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A656247C"/>
          <table:table-cell office:value-type="float" office:value="16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M134402A"/>
          <table:table-cell office:value-type="float" office:value="168.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Y142440D"/>
          <table:table-cell office:value-type="float" office:value="16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L362487A"/>
          <table:table-cell office:value-type="float" office:value="168.571428571429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X677708D"/>
          <table:table-cell office:value-type="float" office:value="168.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E997837D"/>
          <table:table-cell office:value-type="float" office:value="168.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H832391A"/>
          <table:table-cell office:value-type="float" office:value="168.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B271483C"/>
          <table:table-cell office:value-type="float" office:value="167.857142857143"/>
          <table:table-cell office:value-type="float" office:value="13"/>
          <table:table-cell office:value-type="string" office:string-value="Yes"/>
          <table:table-cell office:value-type="string" office:string-value="No"/>
          <table:table-cell table:number-columns-repeated="16379"/>
        </table:table-row>
        <table:table-row>
          <table:table-cell office:value-type="string" office:string-value="YM559027C"/>
          <table:table-cell office:value-type="float" office:value="167.857142857143"/>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M774399B"/>
          <table:table-cell office:value-type="float" office:value="16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E604060A"/>
          <table:table-cell office:value-type="float" office:value="167.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JX071765B"/>
          <table:table-cell office:value-type="float" office:value="167.857142857143"/>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M716506C"/>
          <table:table-cell office:value-type="float" office:value="16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E715593B"/>
          <table:table-cell office:value-type="float" office:value="167.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P331434C"/>
          <table:table-cell office:value-type="float" office:value="167.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S530049D"/>
          <table:table-cell office:value-type="float" office:value="167.142857142857"/>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R295183C"/>
          <table:table-cell office:value-type="float" office:value="167.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S939946C"/>
          <table:table-cell office:value-type="float" office:value="16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P910476A"/>
          <table:table-cell office:value-type="float" office:value="167.142857142857"/>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E966627D"/>
          <table:table-cell office:value-type="float" office:value="16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H350385B"/>
          <table:table-cell office:value-type="float" office:value="166.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M699745A"/>
          <table:table-cell office:value-type="float" office:value="166.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JJ686180A"/>
          <table:table-cell office:value-type="float" office:value="165.71428571428601"/>
          <table:table-cell office:value-type="float" office:value="19"/>
          <table:table-cell office:value-type="string" office:string-value="Yes"/>
          <table:table-cell office:value-type="string" office:string-value="No"/>
          <table:table-cell table:number-columns-repeated="16379"/>
        </table:table-row>
        <table:table-row>
          <table:table-cell office:value-type="string" office:string-value="YK497381D"/>
          <table:table-cell office:value-type="float" office:value="165.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E617419D"/>
          <table:table-cell office:value-type="float" office:value="16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ZY943179B"/>
          <table:table-cell office:value-type="float" office:value="16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716195B"/>
          <table:table-cell office:value-type="float" office:value="165.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M912716A"/>
          <table:table-cell office:value-type="float" office:value="16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A771383A"/>
          <table:table-cell office:value-type="float" office:value="16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W473913A"/>
          <table:table-cell office:value-type="float" office:value="16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JS270690C"/>
          <table:table-cell office:value-type="float" office:value="16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M753480A"/>
          <table:table-cell office:value-type="float" office:value="16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H614488A"/>
          <table:table-cell office:value-type="float" office:value="16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Z057591D"/>
          <table:table-cell office:value-type="float" office:value="16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M637393D"/>
          <table:table-cell office:value-type="float" office:value="16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L015379A"/>
          <table:table-cell office:value-type="float" office:value="16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215621A"/>
          <table:table-cell office:value-type="float" office:value="16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M672890C"/>
          <table:table-cell office:value-type="float" office:value="16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E925037D"/>
          <table:table-cell office:value-type="float" office:value="16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S311681D"/>
          <table:table-cell office:value-type="float" office:value="164.28571428571399"/>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NR200958A"/>
          <table:table-cell office:value-type="float" office:value="16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P047656C"/>
          <table:table-cell office:value-type="float" office:value="16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T915375B"/>
          <table:table-cell office:value-type="float" office:value="164.285714285713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JE168688A"/>
          <table:table-cell office:value-type="float" office:value="16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W581380B"/>
          <table:table-cell office:value-type="float" office:value="164.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L374957D"/>
          <table:table-cell office:value-type="float" office:value="164.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M806294C"/>
          <table:table-cell office:value-type="float" office:value="164.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K366983B"/>
          <table:table-cell office:value-type="float" office:value="16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T628111B"/>
          <table:table-cell office:value-type="float" office:value="16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P368765A"/>
          <table:table-cell office:value-type="float" office:value="163.571428571429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P859836C"/>
          <table:table-cell office:value-type="float" office:value="16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E553206B"/>
          <table:table-cell office:value-type="float" office:value="163.571428571429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H994454B"/>
          <table:table-cell office:value-type="float" office:value="16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T232624C"/>
          <table:table-cell office:value-type="float" office:value="163.571428571429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WM056550B"/>
          <table:table-cell office:value-type="float" office:value="163.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L575408B"/>
          <table:table-cell office:value-type="float" office:value="163.571428571429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ZX906132D"/>
          <table:table-cell office:value-type="float" office:value="162.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P595632D"/>
          <table:table-cell office:value-type="float" office:value="162.857142857143"/>
          <table:table-cell office:value-type="float" office:value="13"/>
          <table:table-cell office:value-type="string" office:string-value="Yes"/>
          <table:table-cell office:value-type="string" office:string-value="No"/>
          <table:table-cell table:number-columns-repeated="16379"/>
        </table:table-row>
        <table:table-row>
          <table:table-cell office:value-type="string" office:string-value="NB987566C"/>
          <table:table-cell office:value-type="float" office:value="162.857142857143"/>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M216639B"/>
          <table:table-cell office:value-type="float" office:value="162.857142857143"/>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JE837765B"/>
          <table:table-cell office:value-type="float" office:value="16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E041687A"/>
          <table:table-cell office:value-type="float" office:value="16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K203266D"/>
          <table:table-cell office:value-type="float" office:value="16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C368386C"/>
          <table:table-cell office:value-type="float" office:value="16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P133305D"/>
          <table:table-cell office:value-type="float" office:value="162.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E624735A"/>
          <table:table-cell office:value-type="float" office:value="162.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S048400C"/>
          <table:table-cell office:value-type="float" office:value="16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W662583A"/>
          <table:table-cell office:value-type="float" office:value="162.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L746539D"/>
          <table:table-cell office:value-type="float" office:value="161.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S169081B"/>
          <table:table-cell office:value-type="float" office:value="161.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P470679A"/>
          <table:table-cell office:value-type="float" office:value="161.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M144598B"/>
          <table:table-cell office:value-type="float" office:value="161.42857142857099"/>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L895468A"/>
          <table:table-cell office:value-type="float" office:value="16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K849467C"/>
          <table:table-cell office:value-type="float" office:value="16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E797872B"/>
          <table:table-cell office:value-type="float" office:value="161.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Y426787B"/>
          <table:table-cell office:value-type="float" office:value="160.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K391077C"/>
          <table:table-cell office:value-type="float" office:value="16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W673811D"/>
          <table:table-cell office:value-type="float" office:value="160.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E717553A"/>
          <table:table-cell office:value-type="float" office:value="160.71428571428601"/>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WM433586A"/>
          <table:table-cell office:value-type="float" office:value="160.714285714286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R667124B"/>
          <table:table-cell office:value-type="float" office:value="160.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JA879691D"/>
          <table:table-cell office:value-type="float" office:value="160.714285714286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T580969C"/>
          <table:table-cell office:value-type="float" office:value="160"/>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ZS215120D"/>
          <table:table-cell office:value-type="float" office:value="160"/>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W777592B"/>
          <table:table-cell office:value-type="float" office:value="160"/>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Z478270A"/>
          <table:table-cell office:value-type="float" office:value="16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S023945B"/>
          <table:table-cell office:value-type="float" office:value="160"/>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NB040143D"/>
          <table:table-cell office:value-type="float" office:value="15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R140771A"/>
          <table:table-cell office:value-type="float" office:value="158.571428571429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P146804B"/>
          <table:table-cell office:value-type="float" office:value="158.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E675157B"/>
          <table:table-cell office:value-type="float" office:value="158.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N071076A"/>
          <table:table-cell office:value-type="float" office:value="15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A798315D"/>
          <table:table-cell office:value-type="float" office:value="158.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W856332C"/>
          <table:table-cell office:value-type="float" office:value="158.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M684342B"/>
          <table:table-cell office:value-type="float" office:value="157.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Y810061C"/>
          <table:table-cell office:value-type="float" office:value="157.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971141A"/>
          <table:table-cell office:value-type="float" office:value="157.142857142857"/>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WB902992A"/>
          <table:table-cell office:value-type="float" office:value="15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ZY378502D"/>
          <table:table-cell office:value-type="float" office:value="15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M418392D"/>
          <table:table-cell office:value-type="float" office:value="157.142857142857"/>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YL535198D"/>
          <table:table-cell office:value-type="float" office:value="157.142857142857"/>
          <table:table-cell office:value-type="float" office:value="13"/>
          <table:table-cell office:value-type="string" office:string-value="Yes"/>
          <table:table-cell office:value-type="string" office:string-value="No"/>
          <table:table-cell table:number-columns-repeated="16379"/>
        </table:table-row>
        <table:table-row>
          <table:table-cell office:value-type="string" office:string-value="NP499598C"/>
          <table:table-cell office:value-type="float" office:value="15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B707363A"/>
          <table:table-cell office:value-type="float" office:value="15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TX610989C"/>
          <table:table-cell office:value-type="float" office:value="157.142857142857"/>
          <table:table-cell office:value-type="float" office:value="12"/>
          <table:table-cell office:value-type="string" office:string-value="Yes"/>
          <table:table-cell office:value-type="string" office:string-value="No"/>
          <table:table-cell table:number-columns-repeated="16379"/>
        </table:table-row>
        <table:table-row>
          <table:table-cell office:value-type="string" office:string-value="NS437201D"/>
          <table:table-cell office:value-type="float" office:value="157.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L666720D"/>
          <table:table-cell office:value-type="float" office:value="157.142857142857"/>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M487351C"/>
          <table:table-cell office:value-type="float" office:value="157.142857142857"/>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P586969D"/>
          <table:table-cell office:value-type="float" office:value="157.142857142857"/>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H951459D"/>
          <table:table-cell office:value-type="float" office:value="157.142857142857"/>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R838853D"/>
          <table:table-cell office:value-type="float" office:value="157.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K518697D"/>
          <table:table-cell office:value-type="float" office:value="157.142857142857"/>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A765397A"/>
          <table:table-cell office:value-type="float" office:value="156.42857142857099"/>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L989583C"/>
          <table:table-cell office:value-type="float" office:value="15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T126361C"/>
          <table:table-cell office:value-type="float" office:value="15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T201963A"/>
          <table:table-cell office:value-type="float" office:value="156.42857142857099"/>
          <table:table-cell office:value-type="float" office:value="15"/>
          <table:table-cell office:value-type="string" office:string-value="Yes"/>
          <table:table-cell office:value-type="string" office:string-value="No"/>
          <table:table-cell table:number-columns-repeated="16379"/>
        </table:table-row>
        <table:table-row>
          <table:table-cell office:value-type="string" office:string-value="HM820670D"/>
          <table:table-cell office:value-type="float" office:value="156.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A957979D"/>
          <table:table-cell office:value-type="float" office:value="15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H138216B"/>
          <table:table-cell office:value-type="float" office:value="15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E211107D"/>
          <table:table-cell office:value-type="float" office:value="155.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E392740C"/>
          <table:table-cell office:value-type="float" office:value="15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X400895D"/>
          <table:table-cell office:value-type="float" office:value="15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Z701097C"/>
          <table:table-cell office:value-type="float" office:value="15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ZY210694D"/>
          <table:table-cell office:value-type="float" office:value="15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786156B"/>
          <table:table-cell office:value-type="float" office:value="155"/>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B004099A"/>
          <table:table-cell office:value-type="float" office:value="15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109755D"/>
          <table:table-cell office:value-type="float" office:value="155"/>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WM503486D"/>
          <table:table-cell office:value-type="float" office:value="155"/>
          <table:table-cell office:value-type="float" office:value="13"/>
          <table:table-cell office:value-type="string" office:string-value="Yes"/>
          <table:table-cell office:value-type="string" office:string-value="No"/>
          <table:table-cell table:number-columns-repeated="16379"/>
        </table:table-row>
        <table:table-row>
          <table:table-cell office:value-type="string" office:string-value="WL484342C"/>
          <table:table-cell office:value-type="float" office:value="155"/>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YS618853A"/>
          <table:table-cell office:value-type="float" office:value="155"/>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E491673C"/>
          <table:table-cell office:value-type="float" office:value="15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A052563A"/>
          <table:table-cell office:value-type="float" office:value="154.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ZX410039D"/>
          <table:table-cell office:value-type="float" office:value="15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Z458355C"/>
          <table:table-cell office:value-type="float" office:value="15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K746945B"/>
          <table:table-cell office:value-type="float" office:value="15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C772447D"/>
          <table:table-cell office:value-type="float" office:value="15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S779506A"/>
          <table:table-cell office:value-type="float" office:value="15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K232072C"/>
          <table:table-cell office:value-type="float" office:value="154.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B782230D"/>
          <table:table-cell office:value-type="float" office:value="15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T027725B"/>
          <table:table-cell office:value-type="float" office:value="15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W469230C"/>
          <table:table-cell office:value-type="float" office:value="15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K590332D"/>
          <table:table-cell office:value-type="float" office:value="153.57142857142901"/>
          <table:table-cell office:value-type="float" office:value="25"/>
          <table:table-cell office:value-type="string" office:string-value="Yes"/>
          <table:table-cell office:value-type="string" office:string-value="No"/>
          <table:table-cell table:number-columns-repeated="16379"/>
        </table:table-row>
        <table:table-row>
          <table:table-cell office:value-type="string" office:string-value="YT468250D"/>
          <table:table-cell office:value-type="float" office:value="15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B467175B"/>
          <table:table-cell office:value-type="float" office:value="153.571428571429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X060451D"/>
          <table:table-cell office:value-type="float" office:value="153.571428571429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JT865189B"/>
          <table:table-cell office:value-type="float" office:value="152.857142857143"/>
          <table:table-cell office:value-type="float" office:value="18"/>
          <table:table-cell office:value-type="string" office:string-value="Yes"/>
          <table:table-cell office:value-type="string" office:string-value="No"/>
          <table:table-cell table:number-columns-repeated="16379"/>
        </table:table-row>
        <table:table-row>
          <table:table-cell office:value-type="string" office:string-value="WM410898A"/>
          <table:table-cell office:value-type="float" office:value="15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L215662A"/>
          <table:table-cell office:value-type="float" office:value="152.857142857143"/>
          <table:table-cell office:value-type="float" office:value="14"/>
          <table:table-cell office:value-type="string" office:string-value="Yes"/>
          <table:table-cell office:value-type="string" office:string-value="No"/>
          <table:table-cell table:number-columns-repeated="16379"/>
        </table:table-row>
        <table:table-row>
          <table:table-cell office:value-type="string" office:string-value="WE712599C"/>
          <table:table-cell office:value-type="float" office:value="152.857142857143"/>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WL775498D"/>
          <table:table-cell office:value-type="float" office:value="15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K877583D"/>
          <table:table-cell office:value-type="float" office:value="15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H772461A"/>
          <table:table-cell office:value-type="float" office:value="15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P353187D"/>
          <table:table-cell office:value-type="float" office:value="152.857142857143"/>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H452446B"/>
          <table:table-cell office:value-type="float" office:value="15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E303581D"/>
          <table:table-cell office:value-type="float" office:value="15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ZY789690A"/>
          <table:table-cell office:value-type="float" office:value="152.142857142857"/>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R340147A"/>
          <table:table-cell office:value-type="float" office:value="152.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Z078797D"/>
          <table:table-cell office:value-type="float" office:value="152.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L318590D"/>
          <table:table-cell office:value-type="float" office:value="15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L771351A"/>
          <table:table-cell office:value-type="float" office:value="15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K578365B"/>
          <table:table-cell office:value-type="float" office:value="15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M125189A"/>
          <table:table-cell office:value-type="float" office:value="15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E713289B"/>
          <table:table-cell office:value-type="float" office:value="151.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M595396C"/>
          <table:table-cell office:value-type="float" office:value="151.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P037161A"/>
          <table:table-cell office:value-type="float" office:value="15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S856299D"/>
          <table:table-cell office:value-type="float" office:value="15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975719C"/>
          <table:table-cell office:value-type="float" office:value="15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X392474A"/>
          <table:table-cell office:value-type="float" office:value="151.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L311463C"/>
          <table:table-cell office:value-type="float" office:value="151.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T265807D"/>
          <table:table-cell office:value-type="float" office:value="151.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M089647A"/>
          <table:table-cell office:value-type="float" office:value="15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H428891B"/>
          <table:table-cell office:value-type="float" office:value="15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X662186B"/>
          <table:table-cell office:value-type="float" office:value="150.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731197C"/>
          <table:table-cell office:value-type="float" office:value="150.714285714286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Y966118B"/>
          <table:table-cell office:value-type="float" office:value="150.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Z924178B"/>
          <table:table-cell office:value-type="float" office:value="150.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Z672736C"/>
          <table:table-cell office:value-type="float" office:value="150.714285714286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PW253809B"/>
          <table:table-cell office:value-type="float" office:value="150.714285714286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X929467C"/>
          <table:table-cell office:value-type="float" office:value="150.714285714286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P012236D"/>
          <table:table-cell office:value-type="float" office:value="150.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R445182C"/>
          <table:table-cell office:value-type="float" office:value="15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X459883C"/>
          <table:table-cell office:value-type="float" office:value="150"/>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B057734A"/>
          <table:table-cell office:value-type="float" office:value="15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P691692C"/>
          <table:table-cell office:value-type="float" office:value="150"/>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Z407693D"/>
          <table:table-cell office:value-type="float" office:value="150"/>
          <table:table-cell office:value-type="float" office:value="13"/>
          <table:table-cell office:value-type="string" office:string-value="Yes"/>
          <table:table-cell office:value-type="string" office:string-value="No"/>
          <table:table-cell table:number-columns-repeated="16379"/>
        </table:table-row>
        <table:table-row>
          <table:table-cell office:value-type="string" office:string-value="WK443647D"/>
          <table:table-cell office:value-type="float" office:value="15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R881817A"/>
          <table:table-cell office:value-type="float" office:value="15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E866043A"/>
          <table:table-cell office:value-type="float" office:value="15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T778482B"/>
          <table:table-cell office:value-type="float" office:value="150"/>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E869097B"/>
          <table:table-cell office:value-type="float" office:value="149.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P830356B"/>
          <table:table-cell office:value-type="float" office:value="149.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M778205C"/>
          <table:table-cell office:value-type="float" office:value="14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P353256A"/>
          <table:table-cell office:value-type="float" office:value="149.28571428571399"/>
          <table:table-cell office:value-type="float" office:value="12"/>
          <table:table-cell office:value-type="string" office:string-value="Yes"/>
          <table:table-cell office:value-type="string" office:string-value="No"/>
          <table:table-cell table:number-columns-repeated="16379"/>
        </table:table-row>
        <table:table-row>
          <table:table-cell office:value-type="string" office:string-value="YX002752A"/>
          <table:table-cell office:value-type="float" office:value="149.28571428571399"/>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Z398164B"/>
          <table:table-cell office:value-type="float" office:value="14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M272044A"/>
          <table:table-cell office:value-type="float" office:value="148.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R715608B"/>
          <table:table-cell office:value-type="float" office:value="148.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JP578114C"/>
          <table:table-cell office:value-type="float" office:value="148.571428571429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A052326D"/>
          <table:table-cell office:value-type="float" office:value="148.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L667043D"/>
          <table:table-cell office:value-type="float" office:value="148.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M334204B"/>
          <table:table-cell office:value-type="float" office:value="148.57142857142901"/>
          <table:table-cell office:value-type="float" office:value="14"/>
          <table:table-cell office:value-type="string" office:string-value="Yes"/>
          <table:table-cell office:value-type="string" office:string-value="No"/>
          <table:table-cell table:number-columns-repeated="16379"/>
        </table:table-row>
        <table:table-row>
          <table:table-cell office:value-type="string" office:string-value="YT243306D"/>
          <table:table-cell office:value-type="float" office:value="148.571428571429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Y770039C"/>
          <table:table-cell office:value-type="float" office:value="148.571428571429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A204852C"/>
          <table:table-cell office:value-type="float" office:value="14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A730765B"/>
          <table:table-cell office:value-type="float" office:value="147.857142857143"/>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L882786A"/>
          <table:table-cell office:value-type="float" office:value="14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S365326D"/>
          <table:table-cell office:value-type="float" office:value="147.857142857143"/>
          <table:table-cell office:value-type="float" office:value="13"/>
          <table:table-cell office:value-type="string" office:string-value="Yes"/>
          <table:table-cell office:value-type="string" office:string-value="No"/>
          <table:table-cell table:number-columns-repeated="16379"/>
        </table:table-row>
        <table:table-row>
          <table:table-cell office:value-type="string" office:string-value="JC373662C"/>
          <table:table-cell office:value-type="float" office:value="147.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E485692C"/>
          <table:table-cell office:value-type="float" office:value="14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064161D"/>
          <table:table-cell office:value-type="float" office:value="147.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W943933B"/>
          <table:table-cell office:value-type="float" office:value="147.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M007016A"/>
          <table:table-cell office:value-type="float" office:value="147.857142857143"/>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NE694352D"/>
          <table:table-cell office:value-type="float" office:value="147.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P140744C"/>
          <table:table-cell office:value-type="float" office:value="147.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E361167B"/>
          <table:table-cell office:value-type="float" office:value="14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Z249808B"/>
          <table:table-cell office:value-type="float" office:value="147.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M504743D"/>
          <table:table-cell office:value-type="float" office:value="147.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E934512C"/>
          <table:table-cell office:value-type="float" office:value="147.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H951066C"/>
          <table:table-cell office:value-type="float" office:value="147.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E615374D"/>
          <table:table-cell office:value-type="float" office:value="147.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L689126C"/>
          <table:table-cell office:value-type="float" office:value="147.142857142857"/>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W650560D"/>
          <table:table-cell office:value-type="float" office:value="147.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R353445D"/>
          <table:table-cell office:value-type="float" office:value="146.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X611581B"/>
          <table:table-cell office:value-type="float" office:value="146.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345528A"/>
          <table:table-cell office:value-type="float" office:value="146.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756577D"/>
          <table:table-cell office:value-type="float" office:value="14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P966838A"/>
          <table:table-cell office:value-type="float" office:value="146.42857142857099"/>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M133016A"/>
          <table:table-cell office:value-type="float" office:value="14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Z453372B"/>
          <table:table-cell office:value-type="float" office:value="14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B495797C"/>
          <table:table-cell office:value-type="float" office:value="146.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833741C"/>
          <table:table-cell office:value-type="float" office:value="146.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R460158A"/>
          <table:table-cell office:value-type="float" office:value="146.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R530332D"/>
          <table:table-cell office:value-type="float" office:value="146.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T710964B"/>
          <table:table-cell office:value-type="float" office:value="146.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P100474B"/>
          <table:table-cell office:value-type="float" office:value="146.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P728047D"/>
          <table:table-cell office:value-type="float" office:value="14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E605033B"/>
          <table:table-cell office:value-type="float" office:value="14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M922420C"/>
          <table:table-cell office:value-type="float" office:value="146.42857142857099"/>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K783911B"/>
          <table:table-cell office:value-type="float" office:value="14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A777003A"/>
          <table:table-cell office:value-type="float" office:value="145.714285714286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E209608B"/>
          <table:table-cell office:value-type="float" office:value="14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JA820640A"/>
          <table:table-cell office:value-type="float" office:value="145.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ZX514591B"/>
          <table:table-cell office:value-type="float" office:value="145.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B565170D"/>
          <table:table-cell office:value-type="float" office:value="14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313649D"/>
          <table:table-cell office:value-type="float" office:value="14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E253079D"/>
          <table:table-cell office:value-type="float" office:value="145.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M978888A"/>
          <table:table-cell office:value-type="float" office:value="145.714285714286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M043832A"/>
          <table:table-cell office:value-type="float" office:value="145.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S757801B"/>
          <table:table-cell office:value-type="float" office:value="14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P325829C"/>
          <table:table-cell office:value-type="float" office:value="14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Y976702D"/>
          <table:table-cell office:value-type="float" office:value="145.714285714286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WL336173D"/>
          <table:table-cell office:value-type="float" office:value="145.714285714286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JE847647D"/>
          <table:table-cell office:value-type="float" office:value="14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Y778570C"/>
          <table:table-cell office:value-type="float" office:value="14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E885902A"/>
          <table:table-cell office:value-type="float" office:value="145"/>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ZT422268C"/>
          <table:table-cell office:value-type="float" office:value="14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H822545D"/>
          <table:table-cell office:value-type="float" office:value="14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R591375D"/>
          <table:table-cell office:value-type="float" office:value="145"/>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B248607A"/>
          <table:table-cell office:value-type="float" office:value="145"/>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B078681D"/>
          <table:table-cell office:value-type="float" office:value="145"/>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X002157D"/>
          <table:table-cell office:value-type="float" office:value="145"/>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NP863031B"/>
          <table:table-cell office:value-type="float" office:value="14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E725712C"/>
          <table:table-cell office:value-type="float" office:value="14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Y282054B"/>
          <table:table-cell office:value-type="float" office:value="145"/>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P813235A"/>
          <table:table-cell office:value-type="float" office:value="145"/>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P595126A"/>
          <table:table-cell office:value-type="float" office:value="14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L505367C"/>
          <table:table-cell office:value-type="float" office:value="14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M044555D"/>
          <table:table-cell office:value-type="float" office:value="144.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B528192B"/>
          <table:table-cell office:value-type="float" office:value="14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ZW133409B"/>
          <table:table-cell office:value-type="float" office:value="14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A566438B"/>
          <table:table-cell office:value-type="float" office:value="144.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JE885453B"/>
          <table:table-cell office:value-type="float" office:value="14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P396352A"/>
          <table:table-cell office:value-type="float" office:value="144.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P488455B"/>
          <table:table-cell office:value-type="float" office:value="144.28571428571399"/>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YX528680C"/>
          <table:table-cell office:value-type="float" office:value="14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A055285B"/>
          <table:table-cell office:value-type="float" office:value="144.285714285713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A415275D"/>
          <table:table-cell office:value-type="float" office:value="14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R267613D"/>
          <table:table-cell office:value-type="float" office:value="144.28571428571399"/>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YA513682D"/>
          <table:table-cell office:value-type="float" office:value="144.28571428571399"/>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A578835B"/>
          <table:table-cell office:value-type="float" office:value="143.57142857142901"/>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YZ982558A"/>
          <table:table-cell office:value-type="float" office:value="14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M944177D"/>
          <table:table-cell office:value-type="float" office:value="143.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B876132B"/>
          <table:table-cell office:value-type="float" office:value="143.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H805082A"/>
          <table:table-cell office:value-type="float" office:value="143.571428571429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K748799D"/>
          <table:table-cell office:value-type="float" office:value="143.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X916749D"/>
          <table:table-cell office:value-type="float" office:value="142.857142857143"/>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NM769442A"/>
          <table:table-cell office:value-type="float" office:value="142.857142857143"/>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P673574D"/>
          <table:table-cell office:value-type="float" office:value="142.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ZS790667B"/>
          <table:table-cell office:value-type="float" office:value="142.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E819216D"/>
          <table:table-cell office:value-type="float" office:value="14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R085901D"/>
          <table:table-cell office:value-type="float" office:value="142.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R964380C"/>
          <table:table-cell office:value-type="float" office:value="142.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H478844C"/>
          <table:table-cell office:value-type="float" office:value="142.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E446984D"/>
          <table:table-cell office:value-type="float" office:value="14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K404502A"/>
          <table:table-cell office:value-type="float" office:value="142.857142857143"/>
          <table:table-cell office:value-type="float" office:value="12"/>
          <table:table-cell office:value-type="string" office:string-value="Yes"/>
          <table:table-cell office:value-type="string" office:string-value="No"/>
          <table:table-cell table:number-columns-repeated="16379"/>
        </table:table-row>
        <table:table-row>
          <table:table-cell office:value-type="string" office:string-value="YA328780B"/>
          <table:table-cell office:value-type="float" office:value="14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X381546B"/>
          <table:table-cell office:value-type="float" office:value="142.142857142857"/>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WK462108D"/>
          <table:table-cell office:value-type="float" office:value="142.142857142857"/>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H056016C"/>
          <table:table-cell office:value-type="float" office:value="142.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X036170A"/>
          <table:table-cell office:value-type="float" office:value="14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A317091D"/>
          <table:table-cell office:value-type="float" office:value="142.142857142857"/>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Y551294D"/>
          <table:table-cell office:value-type="float" office:value="14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T514960C"/>
          <table:table-cell office:value-type="float" office:value="142.142857142857"/>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X666906B"/>
          <table:table-cell office:value-type="float" office:value="14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A940098D"/>
          <table:table-cell office:value-type="float" office:value="14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R831082B"/>
          <table:table-cell office:value-type="float" office:value="142.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P141431B"/>
          <table:table-cell office:value-type="float" office:value="141.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L796625A"/>
          <table:table-cell office:value-type="float" office:value="14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E879911D"/>
          <table:table-cell office:value-type="float" office:value="14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W143888D"/>
          <table:table-cell office:value-type="float" office:value="14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C891678C"/>
          <table:table-cell office:value-type="float" office:value="141.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M858999C"/>
          <table:table-cell office:value-type="float" office:value="14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B200088B"/>
          <table:table-cell office:value-type="float" office:value="141.42857142857099"/>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W627589C"/>
          <table:table-cell office:value-type="float" office:value="141.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X571092B"/>
          <table:table-cell office:value-type="float" office:value="141.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C589308A"/>
          <table:table-cell office:value-type="float" office:value="141.42857142857099"/>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H271193B"/>
          <table:table-cell office:value-type="float" office:value="141.42857142857099"/>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NB978777D"/>
          <table:table-cell office:value-type="float" office:value="141.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A742991C"/>
          <table:table-cell office:value-type="float" office:value="14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R886290D"/>
          <table:table-cell office:value-type="float" office:value="141.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JE011464A"/>
          <table:table-cell office:value-type="float" office:value="140.714285714286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H822809D"/>
          <table:table-cell office:value-type="float" office:value="140.71428571428601"/>
          <table:table-cell office:value-type="float" office:value="14"/>
          <table:table-cell office:value-type="string" office:string-value="Yes"/>
          <table:table-cell office:value-type="string" office:string-value="No"/>
          <table:table-cell table:number-columns-repeated="16379"/>
        </table:table-row>
        <table:table-row>
          <table:table-cell office:value-type="string" office:string-value="NY028413C"/>
          <table:table-cell office:value-type="float" office:value="140.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C811791D"/>
          <table:table-cell office:value-type="float" office:value="140.714285714286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Y824779A"/>
          <table:table-cell office:value-type="float" office:value="140.71428571428601"/>
          <table:table-cell office:value-type="float" office:value="15"/>
          <table:table-cell office:value-type="string" office:string-value="Yes"/>
          <table:table-cell office:value-type="string" office:string-value="No"/>
          <table:table-cell table:number-columns-repeated="16379"/>
        </table:table-row>
        <table:table-row>
          <table:table-cell office:value-type="string" office:string-value="NM021948A"/>
          <table:table-cell office:value-type="float" office:value="140.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E910000D"/>
          <table:table-cell office:value-type="float" office:value="140.71428571428601"/>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NB677886C"/>
          <table:table-cell office:value-type="float" office:value="140.714285714286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R348834B"/>
          <table:table-cell office:value-type="float" office:value="140.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R036300C"/>
          <table:table-cell office:value-type="float" office:value="14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E660505B"/>
          <table:table-cell office:value-type="float" office:value="140.714285714286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R707063B"/>
          <table:table-cell office:value-type="float" office:value="140.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A636415A"/>
          <table:table-cell office:value-type="float" office:value="140.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JJ140554C"/>
          <table:table-cell office:value-type="float" office:value="140.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P735164D"/>
          <table:table-cell office:value-type="float" office:value="140.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M168583C"/>
          <table:table-cell office:value-type="float" office:value="140.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P514752D"/>
          <table:table-cell office:value-type="float" office:value="14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E967857A"/>
          <table:table-cell office:value-type="float" office:value="140.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S668043D"/>
          <table:table-cell office:value-type="float" office:value="140"/>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B926513B"/>
          <table:table-cell office:value-type="float" office:value="14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E229583C"/>
          <table:table-cell office:value-type="float" office:value="140"/>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ZS230858A"/>
          <table:table-cell office:value-type="float" office:value="140"/>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M454626B"/>
          <table:table-cell office:value-type="float" office:value="14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X591755C"/>
          <table:table-cell office:value-type="float" office:value="140"/>
          <table:table-cell office:value-type="float" office:value="11"/>
          <table:table-cell office:value-type="string" office:string-value="Yes"/>
          <table:table-cell office:value-type="string" office:string-value="No"/>
          <table:table-cell table:number-columns-repeated="16379"/>
        </table:table-row>
        <table:table-row>
          <table:table-cell office:value-type="string" office:string-value="YP710933C"/>
          <table:table-cell office:value-type="float" office:value="140"/>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M618453B"/>
          <table:table-cell office:value-type="float" office:value="140"/>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X021757B"/>
          <table:table-cell office:value-type="float" office:value="140"/>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ZW825684A"/>
          <table:table-cell office:value-type="float" office:value="14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JA084272A"/>
          <table:table-cell office:value-type="float" office:value="140"/>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Y150762C"/>
          <table:table-cell office:value-type="float" office:value="140"/>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S725663A"/>
          <table:table-cell office:value-type="float" office:value="140"/>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S286120A"/>
          <table:table-cell office:value-type="float" office:value="14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E902839C"/>
          <table:table-cell office:value-type="float" office:value="140"/>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P758972C"/>
          <table:table-cell office:value-type="float" office:value="140"/>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M091052B"/>
          <table:table-cell office:value-type="float" office:value="140"/>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H676173A"/>
          <table:table-cell office:value-type="float" office:value="13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Y753310D"/>
          <table:table-cell office:value-type="float" office:value="139.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K552907C"/>
          <table:table-cell office:value-type="float" office:value="139.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Z120752C"/>
          <table:table-cell office:value-type="float" office:value="139.28571428571399"/>
          <table:table-cell office:value-type="float" office:value="13"/>
          <table:table-cell office:value-type="string" office:string-value="Yes"/>
          <table:table-cell office:value-type="string" office:string-value="No"/>
          <table:table-cell table:number-columns-repeated="16379"/>
        </table:table-row>
        <table:table-row>
          <table:table-cell office:value-type="string" office:string-value="YX954734C"/>
          <table:table-cell office:value-type="float" office:value="13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A810573C"/>
          <table:table-cell office:value-type="float" office:value="13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X113602C"/>
          <table:table-cell office:value-type="float" office:value="139.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E325924D"/>
          <table:table-cell office:value-type="float" office:value="13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S189178C"/>
          <table:table-cell office:value-type="float" office:value="13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W503093C"/>
          <table:table-cell office:value-type="float" office:value="13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A820748C"/>
          <table:table-cell office:value-type="float" office:value="139.285714285713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W109784C"/>
          <table:table-cell office:value-type="float" office:value="13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X410851D"/>
          <table:table-cell office:value-type="float" office:value="139.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M969297D"/>
          <table:table-cell office:value-type="float" office:value="139.28571428571399"/>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JJ137391D"/>
          <table:table-cell office:value-type="float" office:value="139.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BT188000C"/>
          <table:table-cell office:value-type="float" office:value="139.28571428571399"/>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A223674C"/>
          <table:table-cell office:value-type="float" office:value="139.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M984529D"/>
          <table:table-cell office:value-type="float" office:value="139.28571428571399"/>
          <table:table-cell office:value-type="float" office:value="14"/>
          <table:table-cell office:value-type="string" office:string-value="Yes"/>
          <table:table-cell office:value-type="string" office:string-value="No"/>
          <table:table-cell table:number-columns-repeated="16379"/>
        </table:table-row>
        <table:table-row>
          <table:table-cell office:value-type="string" office:string-value="YZ742814A"/>
          <table:table-cell office:value-type="float" office:value="139.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X367864C"/>
          <table:table-cell office:value-type="float" office:value="139.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Y770494D"/>
          <table:table-cell office:value-type="float" office:value="139.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Y298042C"/>
          <table:table-cell office:value-type="float" office:value="138.571428571429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W457523A"/>
          <table:table-cell office:value-type="float" office:value="13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B927741B"/>
          <table:table-cell office:value-type="float" office:value="138.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E410414A"/>
          <table:table-cell office:value-type="float" office:value="138.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M395931D"/>
          <table:table-cell office:value-type="float" office:value="138.571428571429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M055308A"/>
          <table:table-cell office:value-type="float" office:value="138.571428571429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P120110C"/>
          <table:table-cell office:value-type="float" office:value="138.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Y861901C"/>
          <table:table-cell office:value-type="float" office:value="138.571428571429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M572208C"/>
          <table:table-cell office:value-type="float" office:value="138.571428571429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A120074C"/>
          <table:table-cell office:value-type="float" office:value="137.857142857143"/>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ZX239760C"/>
          <table:table-cell office:value-type="float" office:value="137.857142857143"/>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ZW348785B"/>
          <table:table-cell office:value-type="float" office:value="13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W557228C"/>
          <table:table-cell office:value-type="float" office:value="13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A944871C"/>
          <table:table-cell office:value-type="float" office:value="137.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P959176C"/>
          <table:table-cell office:value-type="float" office:value="137.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X586095C"/>
          <table:table-cell office:value-type="float" office:value="137.857142857143"/>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JA447973B"/>
          <table:table-cell office:value-type="float" office:value="137.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B724622C"/>
          <table:table-cell office:value-type="float" office:value="137.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H002383C"/>
          <table:table-cell office:value-type="float" office:value="137.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E500801A"/>
          <table:table-cell office:value-type="float" office:value="137.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Y304348A"/>
          <table:table-cell office:value-type="float" office:value="137.857142857143"/>
          <table:table-cell office:value-type="float" office:value="13"/>
          <table:table-cell office:value-type="string" office:string-value="Yes"/>
          <table:table-cell office:value-type="string" office:string-value="No"/>
          <table:table-cell table:number-columns-repeated="16379"/>
        </table:table-row>
        <table:table-row>
          <table:table-cell office:value-type="string" office:string-value="YS399416D"/>
          <table:table-cell office:value-type="float" office:value="13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M860453A"/>
          <table:table-cell office:value-type="float" office:value="137.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193459B"/>
          <table:table-cell office:value-type="float" office:value="137.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Z674245B"/>
          <table:table-cell office:value-type="float" office:value="13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B256862C"/>
          <table:table-cell office:value-type="float" office:value="13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X475335A"/>
          <table:table-cell office:value-type="float" office:value="13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W631180D"/>
          <table:table-cell office:value-type="float" office:value="137.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A333854B"/>
          <table:table-cell office:value-type="float" office:value="137.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L331635D"/>
          <table:table-cell office:value-type="float" office:value="137.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M950233B"/>
          <table:table-cell office:value-type="float" office:value="137.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L389476C"/>
          <table:table-cell office:value-type="float" office:value="137.142857142857"/>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Y607635B"/>
          <table:table-cell office:value-type="float" office:value="137.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E438622A"/>
          <table:table-cell office:value-type="float" office:value="13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L114662B"/>
          <table:table-cell office:value-type="float" office:value="136.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H030401B"/>
          <table:table-cell office:value-type="float" office:value="136.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H062419B"/>
          <table:table-cell office:value-type="float" office:value="136.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B051361B"/>
          <table:table-cell office:value-type="float" office:value="136.428571428570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M597505D"/>
          <table:table-cell office:value-type="float" office:value="136.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R119937A"/>
          <table:table-cell office:value-type="float" office:value="136.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W142975D"/>
          <table:table-cell office:value-type="float" office:value="136.428571428570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ZY136048D"/>
          <table:table-cell office:value-type="float" office:value="136.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H166780B"/>
          <table:table-cell office:value-type="float" office:value="135.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Y142778C"/>
          <table:table-cell office:value-type="float" office:value="135.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S824965A"/>
          <table:table-cell office:value-type="float" office:value="135.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A056404A"/>
          <table:table-cell office:value-type="float" office:value="13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S634487C"/>
          <table:table-cell office:value-type="float" office:value="13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Z923144A"/>
          <table:table-cell office:value-type="float" office:value="135.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X021812A"/>
          <table:table-cell office:value-type="float" office:value="135.71428571428601"/>
          <table:table-cell office:value-type="float" office:value="12"/>
          <table:table-cell office:value-type="string" office:string-value="Yes"/>
          <table:table-cell office:value-type="string" office:string-value="No"/>
          <table:table-cell table:number-columns-repeated="16379"/>
        </table:table-row>
        <table:table-row>
          <table:table-cell office:value-type="string" office:string-value="YK030550A"/>
          <table:table-cell office:value-type="float" office:value="135.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W301456D"/>
          <table:table-cell office:value-type="float" office:value="135.714285714286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E366556C"/>
          <table:table-cell office:value-type="float" office:value="135.714285714286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E939692C"/>
          <table:table-cell office:value-type="float" office:value="135.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A861804A"/>
          <table:table-cell office:value-type="float" office:value="13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A261625D"/>
          <table:table-cell office:value-type="float" office:value="13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K661410D"/>
          <table:table-cell office:value-type="float" office:value="13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P264957B"/>
          <table:table-cell office:value-type="float" office:value="13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E875402D"/>
          <table:table-cell office:value-type="float" office:value="135.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JB410489B"/>
          <table:table-cell office:value-type="float" office:value="13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B649261A"/>
          <table:table-cell office:value-type="float" office:value="135.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P792032A"/>
          <table:table-cell office:value-type="float" office:value="135.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W906987C"/>
          <table:table-cell office:value-type="float" office:value="135.714285714286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JH501262C"/>
          <table:table-cell office:value-type="float" office:value="135"/>
          <table:table-cell office:value-type="float" office:value="24"/>
          <table:table-cell office:value-type="string" office:string-value="Yes"/>
          <table:table-cell office:value-type="string" office:string-value="No"/>
          <table:table-cell table:number-columns-repeated="16379"/>
        </table:table-row>
        <table:table-row>
          <table:table-cell office:value-type="string" office:string-value="YX568175D"/>
          <table:table-cell office:value-type="float" office:value="13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P160642D"/>
          <table:table-cell office:value-type="float" office:value="13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B218289B"/>
          <table:table-cell office:value-type="float" office:value="135"/>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ZT638551A"/>
          <table:table-cell office:value-type="float" office:value="13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Z946909D"/>
          <table:table-cell office:value-type="float" office:value="135"/>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L034747C"/>
          <table:table-cell office:value-type="float" office:value="135"/>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Z342008D"/>
          <table:table-cell office:value-type="float" office:value="135"/>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L789130D"/>
          <table:table-cell office:value-type="float" office:value="135"/>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M655257C"/>
          <table:table-cell office:value-type="float" office:value="135"/>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A387698A"/>
          <table:table-cell office:value-type="float" office:value="135"/>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W059930A"/>
          <table:table-cell office:value-type="float" office:value="134.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E027841A"/>
          <table:table-cell office:value-type="float" office:value="13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ZW650004A"/>
          <table:table-cell office:value-type="float" office:value="134.285714285713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K225453A"/>
          <table:table-cell office:value-type="float" office:value="13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M682396A"/>
          <table:table-cell office:value-type="float" office:value="13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H190835B"/>
          <table:table-cell office:value-type="float" office:value="134.285714285713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192016C"/>
          <table:table-cell office:value-type="float" office:value="134.28571428571399"/>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A335572A"/>
          <table:table-cell office:value-type="float" office:value="134.285714285713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P139371C"/>
          <table:table-cell office:value-type="float" office:value="134.28571428571399"/>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WM046994A"/>
          <table:table-cell office:value-type="float" office:value="134.285714285713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L965232D"/>
          <table:table-cell office:value-type="float" office:value="134.285714285713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JE499128A"/>
          <table:table-cell office:value-type="float" office:value="13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A358220C"/>
          <table:table-cell office:value-type="float" office:value="13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L877006A"/>
          <table:table-cell office:value-type="float" office:value="134.285714285713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P533779D"/>
          <table:table-cell office:value-type="float" office:value="134.285714285713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L709095A"/>
          <table:table-cell office:value-type="float" office:value="133.571428571429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ZT656651B"/>
          <table:table-cell office:value-type="float" office:value="133.571428571429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ZY726846B"/>
          <table:table-cell office:value-type="float" office:value="133.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JK029183D"/>
          <table:table-cell office:value-type="float" office:value="13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W602689C"/>
          <table:table-cell office:value-type="float" office:value="133.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Z647428C"/>
          <table:table-cell office:value-type="float" office:value="133.571428571429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P274960A"/>
          <table:table-cell office:value-type="float" office:value="133.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E486424B"/>
          <table:table-cell office:value-type="float" office:value="13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776569B"/>
          <table:table-cell office:value-type="float" office:value="133.571428571429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R695469D"/>
          <table:table-cell office:value-type="float" office:value="133.57142857142901"/>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WM064374B"/>
          <table:table-cell office:value-type="float" office:value="133.571428571429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P773875A"/>
          <table:table-cell office:value-type="float" office:value="133.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Z712724C"/>
          <table:table-cell office:value-type="float" office:value="13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Y963533C"/>
          <table:table-cell office:value-type="float" office:value="133.571428571429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E497954A"/>
          <table:table-cell office:value-type="float" office:value="133.571428571429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L704920B"/>
          <table:table-cell office:value-type="float" office:value="133.571428571429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JJ785631D"/>
          <table:table-cell office:value-type="float" office:value="133.571428571429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NE804993A"/>
          <table:table-cell office:value-type="float" office:value="133.571428571429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E779131A"/>
          <table:table-cell office:value-type="float" office:value="133.57142857142901"/>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B928060D"/>
          <table:table-cell office:value-type="float" office:value="132.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S192379D"/>
          <table:table-cell office:value-type="float" office:value="13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Z390088D"/>
          <table:table-cell office:value-type="float" office:value="13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WE292362C"/>
          <table:table-cell office:value-type="float" office:value="13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X332928A"/>
          <table:table-cell office:value-type="float" office:value="132.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YL008888D"/>
          <table:table-cell office:value-type="float" office:value="132.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E190631A"/>
          <table:table-cell office:value-type="float" office:value="13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L005730D"/>
          <table:table-cell office:value-type="float" office:value="132.857142857143"/>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E660395B"/>
          <table:table-cell office:value-type="float" office:value="13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X441488D"/>
          <table:table-cell office:value-type="float" office:value="13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B836410C"/>
          <table:table-cell office:value-type="float" office:value="13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R886179A"/>
          <table:table-cell office:value-type="float" office:value="13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Y403170A"/>
          <table:table-cell office:value-type="float" office:value="13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A408848B"/>
          <table:table-cell office:value-type="float" office:value="132.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K618117C"/>
          <table:table-cell office:value-type="float" office:value="132.857142857143"/>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JE952090C"/>
          <table:table-cell office:value-type="float" office:value="13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B829468D"/>
          <table:table-cell office:value-type="float" office:value="132.857142857143"/>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K465884D"/>
          <table:table-cell office:value-type="float" office:value="132.857142857143"/>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ZY711714C"/>
          <table:table-cell office:value-type="float" office:value="132.857142857143"/>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NB581447B"/>
          <table:table-cell office:value-type="float" office:value="132.857142857143"/>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M777649D"/>
          <table:table-cell office:value-type="float" office:value="132.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YS188595B"/>
          <table:table-cell office:value-type="float" office:value="13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WE489341C"/>
          <table:table-cell office:value-type="float" office:value="132.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T469686C"/>
          <table:table-cell office:value-type="float" office:value="132.142857142857"/>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K750334C"/>
          <table:table-cell office:value-type="float" office:value="132.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M711628B"/>
          <table:table-cell office:value-type="float" office:value="13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ZW174610C"/>
          <table:table-cell office:value-type="float" office:value="13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Z819454A"/>
          <table:table-cell office:value-type="float" office:value="132.142857142857"/>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B857358C"/>
          <table:table-cell office:value-type="float" office:value="13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H475137B"/>
          <table:table-cell office:value-type="float" office:value="13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H237097B"/>
          <table:table-cell office:value-type="float" office:value="13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B924557A"/>
          <table:table-cell office:value-type="float" office:value="132.142857142857"/>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R412771D"/>
          <table:table-cell office:value-type="float" office:value="132.142857142857"/>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Y996645A"/>
          <table:table-cell office:value-type="float" office:value="13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WM571749A"/>
          <table:table-cell office:value-type="float" office:value="132.142857142857"/>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WK199685C"/>
          <table:table-cell office:value-type="float" office:value="132.142857142857"/>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H677639A"/>
          <table:table-cell office:value-type="float" office:value="132.142857142857"/>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S600002A"/>
          <table:table-cell office:value-type="float" office:value="132.142857142857"/>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H907993B"/>
          <table:table-cell office:value-type="float" office:value="131.42857142857099"/>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YK362434D"/>
          <table:table-cell office:value-type="float" office:value="131.42857142857099"/>
          <table:table-cell office:value-type="float" office:value="15"/>
          <table:table-cell office:value-type="string" office:string-value="Yes"/>
          <table:table-cell office:value-type="string" office:string-value="No"/>
          <table:table-cell table:number-columns-repeated="16379"/>
        </table:table-row>
        <table:table-row>
          <table:table-cell office:value-type="string" office:string-value="NE418248B"/>
          <table:table-cell office:value-type="float" office:value="131.42857142857099"/>
          <table:table-cell office:value-type="float" office:value="10"/>
          <table:table-cell office:value-type="string" office:string-value="Yes"/>
          <table:table-cell office:value-type="string" office:string-value="No"/>
          <table:table-cell table:number-columns-repeated="16379"/>
        </table:table-row>
        <table:table-row>
          <table:table-cell office:value-type="string" office:string-value="NP905761B"/>
          <table:table-cell office:value-type="float" office:value="131.42857142857099"/>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YA861836B"/>
          <table:table-cell office:value-type="float" office:value="131.42857142857099"/>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T179274D"/>
          <table:table-cell office:value-type="float" office:value="13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JJ040840A"/>
          <table:table-cell office:value-type="float" office:value="131.42857142857099"/>
          <table:table-cell office:value-type="float" office:value="6"/>
          <table:table-cell office:value-type="string" office:string-value="Yes"/>
          <table:table-cell office:value-type="string" office:string-value="No"/>
          <table:table-cell table:number-columns-repeated="16379"/>
        </table:table-row>
        <table:table-row>
          <table:table-cell office:value-type="string" office:string-value="NR810958A"/>
          <table:table-cell office:value-type="float" office:value="131.42857142857099"/>
          <table:table-cell office:value-type="float" office:value="7"/>
          <table:table-cell office:value-type="string" office:string-value="Yes"/>
          <table:table-cell office:value-type="string" office:string-value="No"/>
          <table:table-cell table:number-columns-repeated="16379"/>
        </table:table-row>
        <table:table-row>
          <table:table-cell office:value-type="string" office:string-value="NM829507B"/>
          <table:table-cell office:value-type="float" office:value="13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NP872640A"/>
          <table:table-cell office:value-type="float" office:value="131.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B656905D"/>
          <table:table-cell office:value-type="float" office:value="13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M567836B"/>
          <table:table-cell office:value-type="float" office:value="13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L602239A"/>
          <table:table-cell office:value-type="float" office:value="13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S627186A"/>
          <table:table-cell office:value-type="float" office:value="131.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YZ941196B"/>
          <table:table-cell office:value-type="float" office:value="131.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M903856B"/>
          <table:table-cell office:value-type="float" office:value="13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WK582698B"/>
          <table:table-cell office:value-type="float" office:value="13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K337564D"/>
          <table:table-cell office:value-type="float" office:value="131.42857142857099"/>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T626172B"/>
          <table:table-cell office:value-type="float" office:value="131.42857142857099"/>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YB285989C"/>
          <table:table-cell office:value-type="float" office:value="131.42857142857099"/>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ZY026284C"/>
          <table:table-cell office:value-type="float" office:value="130.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WB927615D"/>
          <table:table-cell office:value-type="float" office:value="130.71428571428601"/>
          <table:table-cell office:value-type="float" office:value="4"/>
          <table:table-cell office:value-type="string" office:string-value="Yes"/>
          <table:table-cell office:value-type="string" office:string-value="No"/>
          <table:table-cell table:number-columns-repeated="16379"/>
        </table:table-row>
        <table:table-row>
          <table:table-cell office:value-type="string" office:string-value="YP989819B"/>
          <table:table-cell office:value-type="float" office:value="130.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E678391C"/>
          <table:table-cell office:value-type="float" office:value="13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A322949A"/>
          <table:table-cell office:value-type="float" office:value="130.71428571428601"/>
          <table:table-cell office:value-type="float" office:value="8"/>
          <table:table-cell office:value-type="string" office:string-value="Yes"/>
          <table:table-cell office:value-type="string" office:string-value="No"/>
          <table:table-cell table:number-columns-repeated="16379"/>
        </table:table-row>
        <table:table-row>
          <table:table-cell office:value-type="string" office:string-value="YT425777A"/>
          <table:table-cell office:value-type="float" office:value="130.71428571428601"/>
          <table:table-cell office:value-type="float" office:value="1"/>
          <table:table-cell office:value-type="string" office:string-value="Yes"/>
          <table:table-cell office:value-type="string" office:string-value="No"/>
          <table:table-cell table:number-columns-repeated="16379"/>
        </table:table-row>
        <table:table-row>
          <table:table-cell office:value-type="string" office:string-value="NH541232B"/>
          <table:table-cell office:value-type="float" office:value="130.71428571428601"/>
          <table:table-cell office:value-type="float" office:value="5"/>
          <table:table-cell office:value-type="string" office:string-value="Yes"/>
          <table:table-cell office:value-type="string" office:string-value="No"/>
          <table:table-cell table:number-columns-repeated="16379"/>
        </table:table-row>
        <table:table-row>
          <table:table-cell office:value-type="string" office:string-value="NR696108D"/>
          <table:table-cell office:value-type="float" office:value="13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Y921089D"/>
          <table:table-cell office:value-type="float" office:value="13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YT594272C"/>
          <table:table-cell office:value-type="float" office:value="13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A476770A"/>
          <table:table-cell office:value-type="float" office:value="130.71428571428601"/>
          <table:table-cell office:value-type="float" office:value="2"/>
          <table:table-cell office:value-type="string" office:string-value="Yes"/>
          <table:table-cell office:value-type="string" office:string-value="No"/>
          <table:table-cell table:number-columns-repeated="16379"/>
        </table:table-row>
        <table:table-row>
          <table:table-cell office:value-type="string" office:string-value="NA683875B"/>
          <table:table-cell office:value-type="float" office:value="130.71428571428601"/>
          <table:table-cell office:value-type="float" office:value="9"/>
          <table:table-cell office:value-type="string" office:string-value="Yes"/>
          <table:table-cell office:value-type="string" office:string-value="No"/>
          <table:table-cell table:number-columns-repeated="16379"/>
        </table:table-row>
        <table:table-row>
          <table:table-cell office:value-type="string" office:string-value="NR958951A"/>
          <table:table-cell office:value-type="float" office:value="130.71428571428601"/>
          <table:table-cell office:value-type="float" office:value="3"/>
          <table:table-cell office:value-type="string" office:string-value="Yes"/>
          <table:table-cell office:value-type="string" office:string-value="No"/>
          <table:table-cell table:number-columns-repeated="16379"/>
        </table:table-row>
        <table:table-row>
          <table:table-cell office:value-type="string" office:string-value="WM964551C"/>
          <table:table-cell office:value-type="float" office:value="130.71428571428601"/>
          <table:table-cell office:value-type="float" office:value="4"/>
          <table:table-cell office:value-type="string" office:string-value="Yes"/>
          <table:table-cell office:value-type="string" office:string-value="No"/>
          <table:table-cell table:number-columns-repeated="16379"/>
        </table:table-row>
        <table:table-row table:number-rows-repeated="1047575">
          <table:table-cell table:number-columns-repeated="16379"/>
        </table:table-row>
      </table:table>
      <table:table table:name="'file:///D:/HR%20Planning/SHARED/SICKQREV/skq03-04/2003-04%20charts%202-6-04.xls'#Without_Assaults" table:style-name="ta2">
        <table:table-source xlink:href="file:///D:/HR%20Planning/SHARED/SICKQREV/skq03-04/2003-04%20charts%202-6-04.xls" table:table-name="Without_Assaults" table:mode="copy-results-only"/>
        <table:table-column/>
        <table:table-row table:number-rows-repeated="1048576">
          <table:table-cell table:number-columns-repeated="16384"/>
        </table:table-row>
      </table:table>
      <table:table table:name="'file:///D:/HR%20Planning/SHARED/SICKQREV/skq03-04/2003-04%20charts%202-6-04.xls'#Female_Officer_by_Reason" table:style-name="ta2">
        <table:table-source xlink:href="file:///D:/HR%20Planning/SHARED/SICKQREV/skq03-04/2003-04%20charts%202-6-04.xls" table:table-name="Female_Officer_by_Reason" table:mode="copy-results-only"/>
        <table:table-column/>
        <table:table-row table:number-rows-repeated="1048576">
          <table:table-cell table:number-columns-repeated="16384"/>
        </table:table-row>
      </table:table>
      <table:table table:name="'file:///D:/HR%20Planning/SHARED/SICKQREV/skq03-04/2003-04%20charts%202-6-04.xls'#Officer_by_Reason" table:style-name="ta2">
        <table:table-source xlink:href="file:///D:/HR%20Planning/SHARED/SICKQREV/skq03-04/2003-04%20charts%202-6-04.xls" table:table-name="Officer_by_Reason" table:mode="copy-results-only"/>
        <table:table-column/>
        <table:table-row table:number-rows-repeated="1048576">
          <table:table-cell table:number-columns-repeated="16384"/>
        </table:table-row>
      </table:table>
      <table:table table:name="'file:///D:/HR%20Planning/SHARED/SICKQREV/skq03-04/2003-04%20charts%202-6-04.xls'#Male_by_reason" table:style-name="ta2">
        <table:table-source xlink:href="file:///D:/HR%20Planning/SHARED/SICKQREV/skq03-04/2003-04%20charts%202-6-04.xls" table:table-name="Male_by_reason" table:mode="copy-results-only"/>
        <table:table-column/>
        <table:table-row table:number-rows-repeated="1048576">
          <table:table-cell table:number-columns-repeated="16384"/>
        </table:table-row>
      </table:table>
      <table:table table:name="'file:///D:/HR%20Planning/SHARED/SICKQREV/skq03-04/2003-04%20charts%202-6-04.xls'#Female_by_Reason" table:style-name="ta2">
        <table:table-source xlink:href="file:///D:/HR%20Planning/SHARED/SICKQREV/skq03-04/2003-04%20charts%202-6-04.xls" table:table-name="Female_by_Reason" table:mode="copy-results-only"/>
        <table:table-column/>
        <table:table-row table:number-rows-repeated="1048576">
          <table:table-cell table:number-columns-repeated="16384"/>
        </table:table-row>
      </table:table>
      <table:table table:name="'file:///D:/HR%20Planning/SHARED/SICKQREV/skq03-04/2003-04%20charts%202-6-04.xls'#officer_Vs_non-off_reasons" table:style-name="ta2">
        <table:table-source xlink:href="file:///D:/HR%20Planning/SHARED/SICKQREV/skq03-04/2003-04%20charts%202-6-04.xls" table:table-name="officer_Vs_non-off_reasons" table:mode="copy-results-only"/>
        <table:table-column/>
        <table:table-row table:number-rows-repeated="1048576">
          <table:table-cell table:number-columns-repeated="16384"/>
        </table:table-row>
      </table:table>
      <table:table table:name="'file:///D:/HR%20Planning/SHARED/SICKQREV/skq03-04/2003-04%20charts%202-6-04.xls'#Male_Vs_Female_reasons" table:style-name="ta2">
        <table:table-source xlink:href="file:///D:/HR%20Planning/SHARED/SICKQREV/skq03-04/2003-04%20charts%202-6-04.xls" table:table-name="Male_Vs_Female_reasons" table:mode="copy-results-only"/>
        <table:table-column/>
        <table:table-row table:number-rows-repeated="1048576">
          <table:table-cell table:number-columns-repeated="16384"/>
        </table:table-row>
      </table:table>
      <table:table table:name="'file:///D:/HR%20Planning/SHARED/SICKQREV/skq03-04/2003-04%20charts%202-6-04.xls'#reason_contributions" table:style-name="ta2">
        <table:table-source xlink:href="file:///D:/HR%20Planning/SHARED/SICKQREV/skq03-04/2003-04%20charts%202-6-04.xls" table:table-name="reason_contributions" table:mode="copy-results-only"/>
        <table:table-column/>
        <table:table-row table:number-rows-repeated="1048576">
          <table:table-cell table:number-columns-repeated="16384"/>
        </table:table-row>
      </table:table>
      <table:table table:name="'file:///D:/HR%20Planning/SHARED/SICKQREV/skq03-04/2003-04%20charts%202-6-04.xls'#Overall_By_Reason" table:style-name="ta2">
        <table:table-source xlink:href="file:///D:/HR%20Planning/SHARED/SICKQREV/skq03-04/2003-04%20charts%202-6-04.xls" table:table-name="Overall_By_Reason" table:mode="copy-results-only"/>
        <table:table-column/>
        <table:table-row table:number-rows-repeated="1048576">
          <table:table-cell table:number-columns-repeated="16384"/>
        </table:table-row>
      </table:table>
      <table:table table:name="'file:///D:/HR%20Planning/SHARED/SICKQREV/skq03-04/2003-04%20charts%202-6-04.xls'#300th_trend" table:style-name="ta2">
        <table:table-source xlink:href="file:///D:/HR%20Planning/SHARED/SICKQREV/skq03-04/2003-04%20charts%202-6-04.xls" table:table-name="300th_trend" table:mode="copy-results-only"/>
        <table:table-column/>
        <table:table-row table:number-rows-repeated="1048576">
          <table:table-cell table:number-columns-repeated="16384"/>
        </table:table-row>
      </table:table>
      <table:table table:name="'file:///D:/HR%20Planning/SHARED/SICKQREV/skq03-04/2003-04%20charts%202-6-04.xls'#X_men_pies" table:style-name="ta2">
        <table:table-source xlink:href="file:///D:/HR%20Planning/SHARED/SICKQREV/skq03-04/2003-04%20charts%202-6-04.xls" table:table-name="X_men_pies" table:mode="copy-results-only"/>
        <table:table-column/>
        <table:table-row table:number-rows-repeated="1048576">
          <table:table-cell table:number-columns-repeated="16384"/>
        </table:table-row>
      </table:table>
      <table:table table:name="'file:///D:/HR%20Planning/SHARED/SICKQREV/skq03-04/2003-04%20charts%202-6-04.xls'#Progression_summary" table:style-name="ta2">
        <table:table-source xlink:href="file:///D:/HR%20Planning/SHARED/SICKQREV/skq03-04/2003-04%20charts%202-6-04.xls" table:table-name="Progression_summary" table:mode="copy-results-only"/>
        <table:table-column/>
        <table:table-row table:number-rows-repeated="1048576">
          <table:table-cell table:number-columns-repeated="16384"/>
        </table:table-row>
      </table:table>
      <table:table table:name="'file:///D:/HR%20Planning/SHARED/SICKQREV/skq03-04/2003-04%20charts%202-6-04.xls'#X_men_progression" table:style-name="ta2">
        <table:table-source xlink:href="file:///D:/HR%20Planning/SHARED/SICKQREV/skq03-04/2003-04%20charts%202-6-04.xls" table:table-name="X_men_progression" table:mode="copy-results-only"/>
        <table:table-column/>
        <table:table-row table:number-rows-repeated="1048576">
          <table:table-cell table:number-columns-repeated="16384"/>
        </table:table-row>
      </table:table>
      <table:table table:name="'file:///D:/HR%20Planning/SHARED/SICKQREV/skq03-04/2003-04%20charts%202-6-04.xls'#X_men_by_reason" table:style-name="ta2">
        <table:table-source xlink:href="file:///D:/HR%20Planning/SHARED/SICKQREV/skq03-04/2003-04%20charts%202-6-04.xls" table:table-name="X_men_by_reason" table:mode="copy-results-only"/>
        <table:table-column/>
        <table:table-row table:number-rows-repeated="1048576">
          <table:table-cell table:number-columns-repeated="16384"/>
        </table:table-row>
      </table:table>
      <table:table table:name="'file:///D:/HR%20Planning/SHARED/SICKQREV/skq03-04/2003-04%20charts%202-6-04.xls'#x_men_pivot" table:style-name="ta2">
        <table:table-source xlink:href="file:///D:/HR%20Planning/SHARED/SICKQREV/skq03-04/2003-04%20charts%202-6-04.xls" table:table-name="x_men_pivot" table:mode="copy-results-only"/>
        <table:table-column/>
        <table:table-row table:number-rows-repeated="1048576">
          <table:table-cell table:number-columns-repeated="16384"/>
        </table:table-row>
      </table:table>
      <table:table table:name="'file:///D:/HR%20Planning/SHARED/SICKQREV/skq03-04/2003-04%20charts%202-6-04.xls'#L_Term_Data" table:style-name="ta2">
        <table:table-source xlink:href="file:///D:/HR%20Planning/SHARED/SICKQREV/skq03-04/2003-04%20charts%202-6-04.xls" table:table-name="L_Term_Data" table:mode="copy-results-only"/>
        <table:table-column/>
        <table:table-row table:number-rows-repeated="1048576">
          <table:table-cell table:number-columns-repeated="16384"/>
        </table:table-row>
      </table:table>
      <table:table table:name="'file:///D:/HR%20Planning/SHARED/SICKQREV/skq03-04/2003-04%20charts%202-6-04.xls'#Length_by_reason" table:style-name="ta2">
        <table:table-source xlink:href="file:///D:/HR%20Planning/SHARED/SICKQREV/skq03-04/2003-04%20charts%202-6-04.xls" table:table-name="Length_by_reason" table:mode="copy-results-only"/>
        <table:table-column/>
        <table:table-row table:number-rows-repeated="1048576">
          <table:table-cell table:number-columns-repeated="16384"/>
        </table:table-row>
      </table:table>
      <table:table table:name="'file:///D:/HR%20Planning/SHARED/SICKQREV/skq03-04/2003-04%20charts%202-6-04.xls'#Length_Headers" table:style-name="ta2">
        <table:table-source xlink:href="file:///D:/HR%20Planning/SHARED/SICKQREV/skq03-04/2003-04%20charts%202-6-04.xls" table:table-name="Length_Headers" table:mode="copy-results-only"/>
        <table:table-column/>
        <table:table-row table:number-rows-repeated="1048576">
          <table:table-cell table:number-columns-repeated="16384"/>
        </table:table-row>
      </table:table>
      <table:table table:name="'file:///D:/HR%20Planning/SHARED/SICKQREV/skq03-04/2003-04%20charts%202-6-04.xls'#Contribution_of_lengths" table:style-name="ta2">
        <table:table-source xlink:href="file:///D:/HR%20Planning/SHARED/SICKQREV/skq03-04/2003-04%20charts%202-6-04.xls" table:table-name="Contribution_of_lengths" table:mode="copy-results-only"/>
        <table:table-column/>
        <table:table-row table:number-rows-repeated="1048576">
          <table:table-cell table:number-columns-repeated="16384"/>
        </table:table-row>
      </table:table>
      <table:table table:name="'file:///D:/HR%20Planning/SHARED/SICKQREV/skq03-04/2003-04%20charts%202-6-04.xls'#Fitness_Test" table:style-name="ta2">
        <table:table-source xlink:href="file:///D:/HR%20Planning/SHARED/SICKQREV/skq03-04/2003-04%20charts%202-6-04.xls" table:table-name="Fitness_Test" table:mode="copy-results-only"/>
        <table:table-column/>
        <table:table-row table:number-rows-repeated="1048576">
          <table:table-cell table:number-columns-repeated="16384"/>
        </table:table-row>
      </table:table>
      <table:table table:name="'file:///D:/HR%20Planning/SHARED/SICKQREV/skq03-04/2003-04%20charts%202-6-04.xls'#S&amp;M_by_Reason" table:style-name="ta2">
        <table:table-source xlink:href="file:///D:/HR%20Planning/SHARED/SICKQREV/skq03-04/2003-04%20charts%202-6-04.xls" table:table-name="S&amp;M_by_Reason" table:mode="copy-results-only"/>
        <table:table-column/>
        <table:table-row table:number-rows-repeated="1048576">
          <table:table-cell table:number-columns-repeated="16384"/>
        </table:table-row>
      </table:table>
      <table:table table:name="'file:///D:/HR%20Planning/SHARED/SICKQREV/skq03-04/2003-04%20charts%202-6-04.xls'#Sheet2" table:style-name="ta2">
        <table:table-source xlink:href="file:///D:/HR%20Planning/SHARED/SICKQREV/skq03-04/2003-04%20charts%202-6-04.xls" table:table-name="Sheet2" table:mode="copy-results-only"/>
        <table:table-column/>
        <table:table-row table:number-rows-repeated="1048576">
          <table:table-cell table:number-columns-repeated="16384"/>
        </table:table-row>
      </table:table>
      <table:table table:name="'file:///D:/HR%20Planning/SHARED/SICKQREV/skq03-04/2003-04%20charts%202-6-04.xls'#Bradford_Vs_Attendance" table:style-name="ta2">
        <table:table-source xlink:href="file:///D:/HR%20Planning/SHARED/SICKQREV/skq03-04/2003-04%20charts%202-6-04.xls" table:table-name="Bradford_Vs_Attendance" table:mode="copy-results-only"/>
        <table:table-column/>
        <table:table-row table:number-rows-repeated="1048576">
          <table:table-cell table:number-columns-repeated="16384"/>
        </table:table-row>
      </table:table>
      <table:table table:name="'file:///D:/HR%20Planning/SHARED/SICKQREV/skq03-04/2003-04%20charts%202-6-04.xls'#Rate_by_performance_rating" table:style-name="ta2">
        <table:table-source xlink:href="file:///D:/HR%20Planning/SHARED/SICKQREV/skq03-04/2003-04%20charts%202-6-04.xls" table:table-name="Rate_by_performance_rating" table:mode="copy-results-only"/>
        <table:table-column/>
        <table:table-row table:number-rows-repeated="1048576">
          <table:table-cell table:number-columns-repeated="16384"/>
        </table:table-row>
      </table:table>
      <table:table table:name="'file:///D:/HR%20Planning/SHARED/SICKQREV/skq03-04/2003-04%20charts%202-6-04.xls'#Worst_50" table:style-name="ta2">
        <table:table-source xlink:href="file:///D:/HR%20Planning/SHARED/SICKQREV/skq03-04/2003-04%20charts%202-6-04.xls" table:table-name="Worst_50" table:mode="copy-results-only"/>
        <table:table-column/>
        <table:table-row table:number-rows-repeated="1048576">
          <table:table-cell table:number-columns-repeated="16384"/>
        </table:table-row>
      </table:table>
      <table:table table:name="'file:///D:/HR%20Planning/SHARED/SICKQREV/skq03-04/2003-04%20charts%202-6-04.xls'#Dismissal_by_Area" table:style-name="ta2">
        <table:table-source xlink:href="file:///D:/HR%20Planning/SHARED/SICKQREV/skq03-04/2003-04%20charts%202-6-04.xls" table:table-name="Dismissal_by_Area" table:mode="copy-results-only"/>
        <table:table-column/>
        <table:table-row table:number-rows-repeated="1048576">
          <table:table-cell table:number-columns-repeated="16384"/>
        </table:table-row>
      </table:table>
      <table:table table:name="'file:///D:/HR%20Planning/SHARED/SICKQREV/skq03-04/2003-04%20charts%202-6-04.xls'#Retire_Dismiss_Monthly" table:style-name="ta2">
        <table:table-source xlink:href="file:///D:/HR%20Planning/SHARED/SICKQREV/skq03-04/2003-04%20charts%202-6-04.xls" table:table-name="Retire_Dismiss_Monthly" table:mode="copy-results-only"/>
        <table:table-column/>
        <table:table-row table:number-rows-repeated="1048576">
          <table:table-cell table:number-columns-repeated="16384"/>
        </table:table-row>
      </table:table>
      <table:table table:name="'file:///D:/HR%20Planning/SHARED/SICKQREV/skq03-04/2003-04%20charts%202-6-04.xls'#Retire,_Dismiss" table:style-name="ta2">
        <table:table-source xlink:href="file:///D:/HR%20Planning/SHARED/SICKQREV/skq03-04/2003-04%20charts%202-6-04.xls" table:table-name="Retire,_Dismiss" table:mode="copy-results-only"/>
        <table:table-column/>
        <table:table-row table:number-rows-repeated="1048576">
          <table:table-cell table:number-columns-repeated="16384"/>
        </table:table-row>
      </table:table>
      <table:table table:name="'file:///D:/HR%20Planning/SHARED/SICKQREV/skq03-04/2003-04%20charts%202-6-04.xls'#up_to_28_by_quarter" table:style-name="ta2">
        <table:table-source xlink:href="file:///D:/HR%20Planning/SHARED/SICKQREV/skq03-04/2003-04%20charts%202-6-04.xls" table:table-name="up_to_28_by_quarter" table:mode="copy-results-only"/>
        <table:table-column/>
        <table:table-row table:number-rows-repeated="1048576">
          <table:table-cell table:number-columns-repeated="16384"/>
        </table:table-row>
      </table:table>
      <table:table table:name="'file:///D:/HR%20Planning/SHARED/SICKQREV/skq03-04/2003-04%20charts%202-6-04.xls'#up_to_7_by_month" table:style-name="ta2">
        <table:table-source xlink:href="file:///D:/HR%20Planning/SHARED/SICKQREV/skq03-04/2003-04%20charts%202-6-04.xls" table:table-name="up_to_7_by_month" table:mode="copy-results-only"/>
        <table:table-column/>
        <table:table-row table:number-rows-repeated="1048576">
          <table:table-cell table:number-columns-repeated="16384"/>
        </table:table-row>
      </table:table>
      <table:table table:name="'file:///D:/HR%20Planning/SHARED/SICKQREV/skq03-04/2003-04%20charts%202-6-04.xls'#KPT_Pies" table:style-name="ta2">
        <table:table-source xlink:href="file:///D:/HR%20Planning/SHARED/SICKQREV/skq03-04/2003-04%20charts%202-6-04.xls" table:table-name="KPT_Pies" table:mode="copy-results-only"/>
        <table:table-column/>
        <table:table-row table:number-rows-repeated="1048576">
          <table:table-cell table:number-columns-repeated="16384"/>
        </table:table-row>
      </table:table>
      <table:table table:name="'file:///D:/HR%20Planning/SHARED/SICKQREV/skq03-04/2003-04%20charts%202-6-04.xls'#Area_KPI_Old_Areas" table:style-name="ta2">
        <table:table-source xlink:href="file:///D:/HR%20Planning/SHARED/SICKQREV/skq03-04/2003-04%20charts%202-6-04.xls" table:table-name="Area_KPI_Old_Areas" table:mode="copy-results-only"/>
        <table:table-column/>
        <table:table-row table:number-rows-repeated="1048576">
          <table:table-cell table:number-columns-repeated="16384"/>
        </table:table-row>
      </table:table>
      <table:table table:name="'file:///D:/HR%20Planning/SHARED/SICKQREV/skq03-04/2003-04%20charts%202-6-04.xls'#Area_KPI_New_Areas" table:style-name="ta2">
        <table:table-source xlink:href="file:///D:/HR%20Planning/SHARED/SICKQREV/skq03-04/2003-04%20charts%202-6-04.xls" table:table-name="Area_KPI_New_Areas" table:mode="copy-results-only"/>
        <table:table-column/>
        <table:table-row table:number-rows-repeated="1048576">
          <table:table-cell table:number-columns-repeated="16384"/>
        </table:table-row>
      </table:table>
      <table:table table:name="'file:///D:/HR%20Planning/SHARED/SICKQREV/skq03-04/2003-04%20charts%202-6-04.xls'#Overall_by_length" table:style-name="ta2">
        <table:table-source xlink:href="file:///D:/HR%20Planning/SHARED/SICKQREV/skq03-04/2003-04%20charts%202-6-04.xls" table:table-name="Overall_by_length" table:mode="copy-results-only"/>
        <table:table-column/>
        <table:table-row table:number-rows-repeated="1048576">
          <table:table-cell table:number-columns-repeated="16384"/>
        </table:table-row>
      </table:table>
      <table:table table:name="'file:///D:/HR%20Planning/SHARED/SICKQREV/skq03-04/2003-04%20charts%202-6-04.xls'#Sheet7" table:style-name="ta2">
        <table:table-source xlink:href="file:///D:/HR%20Planning/SHARED/SICKQREV/skq03-04/2003-04%20charts%202-6-04.xls" table:table-name="Sheet7" table:mode="copy-results-only"/>
        <table:table-column/>
        <table:table-row table:number-rows-repeated="1048576">
          <table:table-cell table:number-columns-repeated="16384"/>
        </table:table-row>
      </table:table>
      <table:table table:name="'file:///D:/HR%20Planning/SHARED/SICKQREV/skq03-04/2003-04%20charts%202-6-04.xls'#Estab_by_length_02-03" table:style-name="ta2">
        <table:table-source xlink:href="file:///D:/HR%20Planning/SHARED/SICKQREV/skq03-04/2003-04%20charts%202-6-04.xls" table:table-name="Estab_by_length_02-03" table:mode="copy-results-only"/>
        <table:table-column/>
        <table:table-row table:number-rows-repeated="1048576">
          <table:table-cell table:number-columns-repeated="16384"/>
        </table:table-row>
      </table:table>
      <table:table table:name="'file:///D:/HR%20Planning/SHARED/SICKQREV/skq03-04/2003-04%20charts%202-6-04.xls'#Sheet6" table:style-name="ta2">
        <table:table-source xlink:href="file:///D:/HR%20Planning/SHARED/SICKQREV/skq03-04/2003-04%20charts%202-6-04.xls" table:table-name="Sheet6" table:mode="copy-results-only"/>
        <table:table-column/>
        <table:table-row table:number-rows-repeated="1048576">
          <table:table-cell table:number-columns-repeated="16384"/>
        </table:table-row>
      </table:table>
      <table:table table:name="'file:///D:/HR%20Planning/SHARED/SICKQREV/skq03-04/2003-04%20charts%202-6-04.xls'#Estab_by_length_03-04" table:style-name="ta2">
        <table:table-source xlink:href="file:///D:/HR%20Planning/SHARED/SICKQREV/skq03-04/2003-04%20charts%202-6-04.xls" table:table-name="Estab_by_length_03-04" table:mode="copy-results-only"/>
        <table:table-column/>
        <table:table-row table:number-rows-repeated="1048576">
          <table:table-cell table:number-columns-repeated="16384"/>
        </table:table-row>
      </table:table>
      <table:table table:name="'file:///D:/HR%20Planning/SHARED/SICKQREV/skq03-04/2003-04%20charts%202-6-04.xls'#Biggest_Change_Year" table:style-name="ta2">
        <table:table-source xlink:href="file:///D:/HR%20Planning/SHARED/SICKQREV/skq03-04/2003-04%20charts%202-6-04.xls" table:table-name="Biggest_Change_Year" table:mode="copy-results-only"/>
        <table:table-column/>
        <table:table-row table:number-rows-repeated="1048576">
          <table:table-cell table:number-columns-repeated="16384"/>
        </table:table-row>
      </table:table>
      <table:table table:name="'file:///D:/HR%20Planning/SHARED/SICKQREV/skq03-04/2003-04%20charts%202-6-04.xls'#lowest_20" table:style-name="ta2">
        <table:table-source xlink:href="file:///D:/HR%20Planning/SHARED/SICKQREV/skq03-04/2003-04%20charts%202-6-04.xls" table:table-name="lowest_20" table:mode="copy-results-only"/>
        <table:table-column/>
        <table:table-row table:number-rows-repeated="1048576">
          <table:table-cell table:number-columns-repeated="16384"/>
        </table:table-row>
      </table:table>
      <table:table table:name="'file:///D:/HR%20Planning/SHARED/SICKQREV/skq03-04/2003-04%20charts%202-6-04.xls'#Highest_20" table:style-name="ta2">
        <table:table-source xlink:href="file:///D:/HR%20Planning/SHARED/SICKQREV/skq03-04/2003-04%20charts%202-6-04.xls" table:table-name="Highest_20" table:mode="copy-results-only"/>
        <table:table-column/>
        <table:table-row table:number-rows-repeated="1048576">
          <table:table-cell table:number-columns-repeated="16384"/>
        </table:table-row>
      </table:table>
      <table:table table:name="'file:///D:/HR%20Planning/SHARED/SICKQREV/skq03-04/2003-04%20charts%202-6-04.xls'#Rate_by_estab_qtr" table:style-name="ta2">
        <table:table-source xlink:href="file:///D:/HR%20Planning/SHARED/SICKQREV/skq03-04/2003-04%20charts%202-6-04.xls" table:table-name="Rate_by_estab_qtr" table:mode="copy-results-only"/>
        <table:table-column/>
        <table:table-row table:number-rows-repeated="1048576">
          <table:table-cell table:number-columns-repeated="16384"/>
        </table:table-row>
      </table:table>
      <table:table table:name="'file:///D:/HR%20Planning/SHARED/SICKQREV/skq03-04/2003-04%20charts%202-6-04.xls'#Rate_by_Estab_year" table:style-name="ta2">
        <table:table-source xlink:href="file:///D:/HR%20Planning/SHARED/SICKQREV/skq03-04/2003-04%20charts%202-6-04.xls" table:table-name="Rate_by_Estab_year" table:mode="copy-results-only"/>
        <table:table-column/>
        <table:table-row table:number-rows-repeated="1048576">
          <table:table-cell table:number-columns-repeated="16384"/>
        </table:table-row>
      </table:table>
      <table:table table:name="'file:///D:/HR%20Planning/SHARED/SICKQREV/skq03-04/2003-04%20charts%202-6-04.xls'#Summary_(Qtr)" table:style-name="ta2">
        <table:table-source xlink:href="file:///D:/HR%20Planning/SHARED/SICKQREV/skq03-04/2003-04%20charts%202-6-04.xls" table:table-name="Summary_(Qtr)" table:mode="copy-results-only"/>
        <table:table-column/>
        <table:table-row table:number-rows-repeated="1048576">
          <table:table-cell table:number-columns-repeated="16384"/>
        </table:table-row>
      </table:table>
      <table:table table:name="'file:///D:/HR%20Planning/SHARED/SICKQREV/skq03-04/2003-04%20charts%202-6-04.xls'#Summary_by_grade" table:style-name="ta2">
        <table:table-source xlink:href="file:///D:/HR%20Planning/SHARED/SICKQREV/skq03-04/2003-04%20charts%202-6-04.xls" table:table-name="Summary_by_grade" table:mode="copy-results-only"/>
        <table:table-column/>
        <table:table-row table:number-rows-repeated="1048576">
          <table:table-cell table:number-columns-repeated="16384"/>
        </table:table-row>
      </table:table>
      <table:table table:name="'file:///D:/HR%20Planning/SHARED/SICKQREV/skq03-04/2003-04%20charts%202-6-04.xls'#Summary_(year)" table:style-name="ta2">
        <table:table-source xlink:href="file:///D:/HR%20Planning/SHARED/SICKQREV/skq03-04/2003-04%20charts%202-6-04.xls" table:table-name="Summary_(year)" table:mode="copy-results-only"/>
        <table:table-column/>
        <table:table-row table:number-rows-repeated="1048576">
          <table:table-cell table:number-columns-repeated="16384"/>
        </table:table-row>
      </table:table>
      <table:table table:name="'file:///D:/HR%20Planning/SHARED/SICKQREV/skq03-04/2003-04%20charts%202-6-04.xls'#Month_by_month" table:style-name="ta2">
        <table:table-source xlink:href="file:///D:/HR%20Planning/SHARED/SICKQREV/skq03-04/2003-04%20charts%202-6-04.xls" table:table-name="Month_by_month" table:mode="copy-results-only"/>
        <table:table-column/>
        <table:table-row table:number-rows-repeated="1048576">
          <table:table-cell table:number-columns-repeated="16384"/>
        </table:table-row>
      </table:table>
      <table:named-expressions>
        <table:named-expression table:name="GotoAreaChart" table:expression="of:='https://justiceuk-my.sharepoint.com/personal/david_carmichael_justice_gov_uk/Documents/FOI 200719004 disciplinary investigations and outcomes - smuggling contraband into prisons (table).ods'#$$GotoAreaChart" table:base-cell-address="Final_table.$A$1"/>
        <table:named-expression table:name="Gradepie" table:expression="of:=&quot;Chart 1&quot;" table:base-cell-address="Final_table.$A$1"/>
        <table:named-expression table:name="Home" table:expression="of:=['file:///D:/DPF2/JE13/SHARED/DEVELOP/DATA/APR01/BASEDATA/MAINFILE.XLS'#Main_Data.#REF!]" table:base-cell-address="Final_table.$A$1"/>
        <table:named-range table:name="HQActualTemplate" table:cell-range-address="'file:///D:/HR%20Planning/SHARED/QTREVIEW/2003-04/Apr%2004%203-5-04.xls'#HQ_%.$E$10:HQ_%.$G$10" table:base-cell-address="Final_table.$A$1"/>
        <table:named-range table:name="HQDataStart" table:cell-range-address="'file:///D:/HR%20Planning/SHARED/QTREVIEW/2003-04/Apr%2004%203-5-04.xls'#HQ_%.$A$2" table:base-cell-address="Final_table.$A$1"/>
        <table:named-range table:name="HQTargetTemplate" table:cell-range-address="'file:///D:/HR%20Planning/SHARED/QTREVIEW/2003-04/Apr%2004%203-5-04.xls'#HQ_%.$E$9:HQ_%.$G$9" table:base-cell-address="Final_table.$A$1"/>
        <table:named-expression table:name="New_Grades" table:expression="of:=[.#REF!]" table:base-cell-address="Final_table.$A$1"/>
        <table:named-expression table:name="Prison_Table" table:expression="of:=[.#REF!]" table:base-cell-address="Final_table.$A$1"/>
        <table:named-expression table:name="RefreshHQPT" table:expression="of:='https://justiceuk-my.sharepoint.com/personal/david_carmichael_justice_gov_uk/Documents/FOI 200719004 disciplinary investigations and outcomes - smuggling contraband into prisons (table).ods'#$$RefreshHQPT" table:base-cell-address="Final_table.$A$1"/>
        <table:named-expression table:name="RefreshPT9" table:expression="of:='https://justiceuk-my.sharepoint.com/personal/david_carmichael_justice_gov_uk/Documents/FOI 200719004 disciplinary investigations and outcomes - smuggling contraband into prisons (table).ods'#$$RefreshPT9" table:base-cell-address="Final_table.$A$1"/>
        <table:named-range table:name="Sick_Code" table:cell-range-address="'file:///D:/HR%20Planning/SHARED/NAO/Sick/Extra%20Sick%20Data.xls'#Sick_Codes.$A$1:Sick_Codes.$D$1797" table:base-cell-address="Final_table.$A$1"/>
        <table:named-range table:name="Staffchanges" table:cell-range-address="'file:///D:/HR%20Planning/SHARED/QTREVIEW/2003-04/Apr%2004%203-5-04.xls'#3_year_totals.$B$1:3_year_totals.$I$72" table:base-cell-address="Final_table.$A$1"/>
        <table:named-range table:name="TargetTemplate" table:cell-range-address="'file:///D:/HR%20Planning/SHARED/QTREVIEW/2003-04/Apr%2004%203-5-04.xls'#HQ_%.$E$5:HQ_%.$J$5" table:base-cell-address="Final_table.$A$1"/>
        <table:named-range table:name="Top_1000" table:cell-range-address="'file:///D:/HR%20Planning/SHARED/SICKQREV/skq03-04/2003-04%20charts%202-6-04.xls'#Repeaters_Offenders.$A$1:Repeaters_Offenders.$E$1001" table:base-cell-address="Final_tab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719004 disciplinary investigations and outcomes - smuggling contraband into prisons (table)</dc:title>
    <dc:subject>FOI release</dc:subject>
    <meta:initial-creator/>
    <dc:creator/>
    <meta:creation-date>2020-10-30T13:58:36Z</meta:creation-date>
    <dc:date>2020-10-30T15:04:53Z</dc:date>
    <meta:user-defined meta:name="ContentTypeId">0x0101001983D9CFD37F0A47914113319DA5BA52</meta:user-defined>
  </office:meta>
</office:document-meta>
</file>