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T19" style:parent-style-name="ellipsis-preview" style:family="text">
      <style:text-properties style:font-name-complex="Arial" fo:font-weight="bold" style:font-weight-asian="bold" fo:font-style="italic" style:font-style-asian="italic"/>
    </style:style>
    <style:style style:name="T20" style:parent-style-name="ellipsis-preview" style:family="text">
      <style:text-properties style:font-name-complex="Arial" fo:font-weight="bold" style:font-weight-asian="bold" fo:font-style="italic" style:font-style-asian="italic"/>
    </style:style>
    <style:style style:name="T21" style:parent-style-name="ellipsis-preview" style:family="text">
      <style:text-properties style:font-name-complex="Arial" fo:font-weight="bold" style:font-weight-asian="bold" fo:font-style="italic" style:font-style-asian="italic"/>
    </style:style>
    <style:style style:name="T22" style:parent-style-name="ellipsis-complete" style:family="text">
      <style:text-properties style:font-name-complex="Arial" fo:font-weight="bold" style:font-weight-asian="bold" fo:font-style="italic" style:font-style-asian="italic"/>
    </style:style>
    <style:style style:name="T23" style:parent-style-name="ellipsis-complete" style:family="text">
      <style:text-properties style:font-name-complex="Arial" fo:font-weight="bold" style:font-weight-asian="bold" fo:font-style="italic" style:font-style-asian="italic"/>
    </style:style>
    <style:style style:name="T24" style:parent-style-name="ellipsis-complete" style:family="text">
      <style:text-properties style:font-name-complex="Arial" fo:font-weight="bold" style:font-weight-asian="bold" fo:font-style="italic" style:font-style-asian="italic"/>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fo:color="#000000" style:font-size-complex="11pt"/>
    </style:style>
    <style:style style:name="T36" style:parent-style-name="DefaultParagraphFont" style:family="text">
      <style:text-properties style:font-name-complex="Arial" fo:color="#000000" style:font-size-complex="11pt"/>
    </style:style>
    <style:style style:name="T37" style:parent-style-name="DefaultParagraphFont" style:family="text">
      <style:text-properties style:font-name-complex="Arial" fo:color="#000000" style:font-size-complex="11pt"/>
    </style:style>
    <style:style style:name="T38" style:parent-style-name="DefaultParagraphFont" style:family="text">
      <style:text-properties style:font-name-complex="Arial" fo:color="#000000"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fo:color="#000000"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T57" style:parent-style-name="Hyperlink" style:family="text">
      <style:text-properties fo:color="#0000FF" style:text-underline-type="single" style:text-underline-style="solid" style:text-underline-width="auto" style:text-underline-mode="continuous"/>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fo:language="en" fo:country="US"/>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fo:language="en" fo:country="US"/>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style:style>
    <style:style style:name="P72" style:parent-style-name="Normal" style:family="paragraph">
      <style:text-properties style:font-name-complex="Arial" style:font-size-complex="11pt"/>
    </style:style>
    <style:style style:name="P73" style:parent-style-name="Normal" style:family="paragraph">
      <style:text-properties style:font-name-complex="Arial" style:font-size-complex="11pt"/>
    </style:style>
    <style:style style:name="P74" style:parent-style-name="Normal" style:family="paragraph">
      <style:text-properties style:font-name-complex="Arial" style:font-size-complex="11pt"/>
    </style:style>
    <style:style style:name="P75" style:parent-style-name="Normal" style:family="paragraph">
      <style:text-properties style:font-name-complex="Arial" style:font-size-complex="11pt"/>
    </style:style>
    <style:style style:name="P76" style:parent-style-name="Normal" style:family="paragraph">
      <style:text-properties style:font-name-complex="Arial" style:font-size-complex="11pt"/>
    </style:style>
    <style:style style:name="T77" style:parent-style-name="DefaultParagraphFont" style:family="text">
      <style:text-properties style:font-name-complex="Arial" style:font-size-complex="11pt"/>
    </style:style>
    <style:style style:name="P78"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August<text:s/>2020</text:p>
          </table:table-cell>
        </table:table-row>
      </table:table>
      <text:p text:style-name="P13"/>
      <text:p text:style-name="P14"><text:s/><text:tab/></text:p>
      <text:p text:style-name="P15">Freedom of Information Act (FOIA) Request –<text:s/>200719004</text:p>
      <text:p text:style-name="P16"/>
      <text:p text:style-name="P17">Thank you for your<text:s/>request<text:s/>in which you<text:s/>asked for the following<text:s/>information from the Ministry of Justice (MoJ): <text:s/></text:p>
      <text:p text:style-name="P18"/>
      <text:p text:style-name="Normal"><text:span text:style-name="T19">I'm writing to you to request the following information under the terms of the Freedom of Information Act:<text:s/></text:span></text:p>
      <text:p text:style-name="Normal"><text:span text:style-name="T20">a. Total number of prison staff investigated or disciplined, but not sacked, for<text:s/></text:span></text:p>
      <text:p text:style-name="Normal"><text:span text:style-name="T21">“trafficking” prohibited items considered as contraband into an adult prison in each of the following financial years: 2014/2015, 2015/2016, 2016</text:span><text:span text:style-name="T22">/2017, 2017/2018, 2018/2019, 2019/2020, and 2020/2021 to date, broken down by 12-month period.<text:s/></text:span></text:p>
      <text:p text:style-name="Normal"><text:span text:style-name="T23">b. Total number of prison staff found to have "trafficked" prohibited items considered as contraband into an adult prison in each of the above years, broken down by 12-month periods.<text:s/></text:span></text:p>
      <text:p text:style-name="Normal"><text:span text:style-name="T24">c. Total number of prison staff sacked for "trafficking" prohibited items considered as contraband into an adult prison in each of the above years, broken down by 12-month periods.<text:s/></text:span></text:p>
      <text:p text:style-name="P25"/>
      <text:p text:style-name="P26"/>
      <text:p text:style-name="P27">Your request has been<text:s/>handled under the<text:s/>FOIA and I can confirm that the<text:s/>MoJ holds the information<text:s/>you have requested.</text:p>
      <text:p text:style-name="P28"/>
      <text:p text:style-name="P29">For the period 2014/15 to 2018/19,<text:s/>I have provided in the attached excel spreadsheet, the information<text:s/>which shows<text:s/>for (a)<text:s/>the number of prison staff<text:s/>investigated or disciplined but not sacked, (b) subject to conduct and discipline process and disciplined and (c) recommended for dismissal all for ‘trafficking’ prohibited items or contrabands.<text:s/></text:p>
      <text:p text:style-name="P30"/>
      <text:p text:style-name="Normal"><text:span text:style-name="T31">You will note that<text:s/></text:span><text:span text:style-name="T32">one figure in the table is</text:span><text:span text:style-name="T33"><text:s/>presented as ‘</text:span><text:span text:style-name="T34">~</text:span><text:span text:style-name="T35">’. This represents low figur</text:span><text:span text:style-name="T36">e</text:span><text:span text:style-name="T37"><text:s/>in the range of two or fewer</text:span><text:span text:style-name="T38"><text:s/>which<text:s/></text:span><text:span text:style-name="T39">constitute</text:span><text:span text:style-name="T40">s</text:span><text:span text:style-name="T41"><text:s/>personal data and as such exempt from disclosure under section 40(2) of FOIA.</text:span><text:span text:style-name="T42"><text:s/></text:span></text:p>
      <text:p text:style-name="P43"/>
      <text:p text:style-name="P44">If a request is made for information and the total figure amounts to two or fewer, the MoJ must consider whether this could lead to the identification of individuals and whether disclosure of this information would be in breach of our statutory obligations under the General Data Protection Regulation and/or the Data Protection Act 2018.</text:p>
      <text:p text:style-name="P45"/>
      <text:soft-page-break/>
      <text:p text:style-name="P46">In this instance we believe that the release of the figures represented with the sign<text:s/>‘~’<text:s/>would<text:s/>if combined with other information already in the public domain, risk identification of the individual/s to whom it relates. For this reason, MoJ has chosen not to provide the true number<text:s/>represented by the sign ‘~’<text:s/>which falls between one and two.<text:s/>Figures represented by the sign should not be assumed as it<text:s/>is used as a replacement value from which it would be difficult to isolate or extract any individual data.</text:p>
      <text:p text:style-name="P47"/>
      <text:p text:style-name="P48">Personal data can only be released if to do so would not contravene any of the data protection principles set out in Article 5(1) of the General Data Protection Regulation and section 34(1) of the Data Protection Act 2018.<text:s/></text:p>
      <text:p text:style-name="P49"/>
      <text:p text:style-name="P50">We believe releasing the information into the public domain as requested would be unlawful. Individuals have a clear and strong expectation that their personal data will be held in confidence and not disclosed to the public under the FOIA. <text:s/></text:p>
      <text:p text:style-name="P51"/>
      <text:p text:style-name="P52">This is an absolute exemption and does not require a public interest test.</text:p>
      <text:p text:style-name="P53"/>
      <text:p text:style-name="P54">However, for the same information for the period after 2018/19 i.e. 2019/20 and 2020/21, we<text:s/>are not obliged to provide information if there are prohibitions on disclosure ‘by or under any enactment’ (Section 44(1)(a) of the FOIA). For this period, the information<text:s/>requested<text:s/>is prohibited by the Statistics and Registration Services Act 2007 and the Pre-release Access to Official Statistics Order 2008.<text:s/></text:p>
      <text:p text:style-name="P55"/>
      <text:p text:style-name="P56">The information is the subset of annual staff investigation, conduct and discipline<text:s/>data within our staff equalities report<text:s/>held in its final form which we routinely publish and is intended for future release within the HMPPS Annual Staff Equalities Report. Whilst data for 2019/20<text:s/>is due release in<text:s/>November 2020, 2020/21 data will be released in November 2021<text:s/>within Tables 8 and 9<text:s/>at a<text:s/>link<text:s/>similar to the latest<text:s/>below:</text:p>
      <text:p text:style-name="Normal"><text:a xlink:href="https://www.gov.uk/government/statistics/hm-prison-and-probation-service-staff-equalities-report-2018-to-2019" office:target-frame-name="_top" xlink:show="replace"><text:span text:style-name="T57">https://www.gov.uk/government/statistics/hm-prison-and-probation-service-staff-equalities-report-2018-to-2019</text:span></text:a></text:p>
      <text:p text:style-name="P58"/>
      <text:p text:style-name="P59">As such we are required to consider<text:s/>your request in a manner compliant with the Pre-release Access to Official Statistics Order 2008 further to Sections 11 and 13 of the Statistics and Registration Service (SRS) Act 2007.<text:s/></text:p>
      <text:p text:style-name="P60"/>
      <text:p text:style-name="Normal"><text:span text:style-name="T61">T</text:span><text:span text:style-name="T62">he MoJ is obliged under section 13 of the SRS Act to continue to comply with the Code of Practice for Official Statistics (the Code) for National Statistics. Section 11(3) of the SRS Act regards the Pre-Release Access to Official Statistics Order as being included in the Code. Protocol 2</text:span><text:span text:style-name="T63"><text:s/>of the Code reflects the requirements of the Pre-Release Access to Statistics Order. Specifically, it requires producers of official statistics<text:s/></text:span><text:span text:style-name="T64">to ensure that no indication of the substance of a statistical report is made public, or given to the media or any other party not recorded as eligible for access prior to publication.</text:span><text:span text:style-name="T65"><text:s/>I can confirm that the MoJ</text:span><text:span text:style-name="T66"><text:s/>does publish data</text:span><text:span text:style-name="T67"><text:s/>on<text:s/></text:span><text:span text:style-name="T68">staff investigation, conduct and discipline</text:span><text:span text:style-name="T69"><text:s/></text:span><text:span text:style-name="T70">as part of National Statistics.<text:s/></text:span><text:span text:style-name="T71">Therefore, to now disclose its sub-set as part of your FOI request would violate the provisions of Section 13 of the SRS Act and the Pre-Release Access Order to Official Statistics 2008 and as such engages the exemption under section 44(1)(a) of the FOIA.</text:span></text:p>
      <text:p text:style-name="P72"/>
      <text:p text:style-name="P73">Section 44<text:s/>is an absolute<text:s/>exemption, which<text:s/>means<text:s/>that we do not have to consider whether or not it would be in the public interest for you to have the information.</text:p>
      <text:p text:style-name="P74"/>
      <text:p text:style-name="P75">The vast majority of prison officers and other staff carry out their duties to the high standards the public rightly expect, but the small minority who fall short of those standards are held to account. Allegations of inappropriate behaviour, though rare, are taken extremely seriously and are immediately investigated. We do not hesitate to take action where there is evidence of misconduct.</text:p>
      <text:p text:style-name="P76"/>
      <text:p text:style-name="Normal"><text:span text:style-name="T77">Additionally, a new Counter Corruption Unit<text:s/></text:span>began work earlier in May last year and will proactively pursue those suspected of corrupt activity in prisons across England and Wales.<text:s/>Corruption can range from a member of staff having a relationship with a prisoner to bringing in drugs and contraband for individual prisoners or organised crime groups. The unit complements prison security teams that can already search staff, including with metal detectors and baggage scanner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19004 disciplinary investigatiosn and outcomes - contraband smuggling into prisons</dc:title>
    <dc:description/>
    <dc:subject>FOI release</dc:subject>
    <meta:initial-creator/>
    <dc:creator/>
    <meta:creation-date>2020-11-25T08:52:00Z</meta:creation-date>
    <dc:date>2020-11-25T08:52:00Z</dc:date>
    <meta:template xlink:href="Normal.dotm" xlink:type="simple"/>
    <meta:editing-cycles>1</meta:editing-cycles>
    <meta:editing-duration>PT0S</meta:editing-duration>
    <meta:user-defined meta:name="ContentTypeId">0x0101000A2D31F8DB1B26478012E62B83622A31</meta:user-defined>
    <meta:document-statistic meta:page-count="3" meta:paragraph-count="12" meta:word-count="954" meta:character-count="6386" meta:row-count="45" meta:non-whitespace-character-count="5444"/>
  </office:meta>
</office:document-meta>
</file>