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3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Normal_32_4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22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is-true-formula(LEFT([.B$6];4)=&quot;(Apr&quot;)" style:apply-style-name="cf1" style:base-cell-address="Summary_table_Output.B3"/>
    </style:style>
    <style:style style:name="ce2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B$6];4)=&quot;(Apr&quot;)" style:apply-style-name="cf1" style:base-cell-address="Summary_table_Output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table_Outpu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5">
            <text:p>Volume of persons on licence as at the end of the reporting period by ethnicity, managed by Wales probation provider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Current supervised licence caseload as at end: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/>
          <table:table-cell office:value-type="date" office:date-value="2019-03-31T00:00:00" table:style-name="ce21">
            <text:p>Mar-19</text:p>
          </table:table-cell>
          <table:table-cell office:value-type="date" office:date-value="2019-06-01T00:00:00" table:style-name="ce21">
            <text:p>Jun-19</text:p>
          </table:table-cell>
          <table:table-cell office:value-type="date" office:date-value="2019-09-01T00:00:00" table:style-name="ce21">
            <text:p>Sep-19</text:p>
          </table:table-cell>
          <table:table-cell office:value-type="date" office:date-value="2019-12-01T00:00:00" table:style-name="ce21">
            <text:p>Dec-19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7">
            <text:p>Total of all supervised persons on licence</text:p>
          </table:table-cell>
          <table:table-cell office:value-type="float" office:value="2274" table:style-name="ce8">
            <text:p>2,274</text:p>
          </table:table-cell>
          <table:table-cell office:value-type="float" office:value="2308" table:style-name="ce8">
            <text:p>2,308</text:p>
          </table:table-cell>
          <table:table-cell office:value-type="float" office:value="2122" table:style-name="ce8">
            <text:p>2,122</text:p>
          </table:table-cell>
          <table:table-cell office:value-type="float" office:value="2039" table:style-name="ce8">
            <text:p>2,03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of which White British/Welsh/Scottish/ Irish</text:p>
          </table:table-cell>
          <table:table-cell office:value-type="float" office:value="1988" table:style-name="ce10">
            <text:p>1,988</text:p>
          </table:table-cell>
          <table:table-cell office:value-type="float" office:value="2031" table:style-name="ce10">
            <text:p>2,031</text:p>
          </table:table-cell>
          <table:table-cell office:value-type="float" office:value="1836" table:style-name="ce10">
            <text:p>1,836</text:p>
          </table:table-cell>
          <table:table-cell office:value-type="float" office:value="1769" table:style-name="ce10">
            <text:p>1,76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of which White: Gypsy, Irish Traveller, Romany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of which White : Other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of which Asian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of which Black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of which Mixed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of which Other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Refusal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thnicity not specified/ not known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4" table:style-name="ce1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18">
            <text:p>Definition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2">
          <table:table-cell office:value-type="string" table:number-columns-spanned="14" table:number-rows-spanned="6" table:style-name="ce19">
            <text:p>Data is sourced from nDelius, the probation Case Management System (CMS). Therefore the figures cover those who were managed by the National Probation Service (NPS) or by a Community Rehabilitation Company (CRC) following a release from a custodial sentence.</text:p>
            <text:p/>
            <text:p>All persons supervised by both CRC and NPS providers in Wales at the end of the reporting month.</text:p>
            <text:p/>
            <text:p>Some ethnic categories have had to be grouped due to small volumes</text:p>
            <text:p/>
            <text:p>Counts are only on persons who were on licence and therefore does not include any person on post sentence supervision, which follows the period of licence for some sentences.</text:p>
          </table:table-cell>
          <table:covered-table-cell table:number-columns-repeated="13"/>
          <table:table-cell table:number-columns-repeated="16370"/>
        </table:table-row>
        <table:table-row table:number-rows-repeated="4" table:style-name="ro2">
          <table:covered-table-cell/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expression table:name="ETHNICITY" table:expression="of:=[.#REF!]" table:base-cell-address="Summary_table_Output.$A$1"/>
        <table:named-expression table:name="Period2" table:expression="of:=[.#REF!]" table:base-cell-address="Summary_table_Output.$A$1"/>
        <table:named-expression table:name="Period3" table:expression="of:=[.#REF!]" table:base-cell-address="Summary_table_Output.$A$1"/>
        <table:named-expression table:name="Period4" table:expression="of:=[.#REF!]" table:base-cell-address="Summary_table_Outpu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f1" style:family="table-cell">
      <style:table-cell-properties fo:border-left="thin solid 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714002 Post release licence supervision in Wales table</dc:title>
    <dc:subject>FOI release</dc:subject>
    <meta:initial-creator/>
    <dc:creator/>
    <meta:creation-date>2020-10-30T15:12:10Z</meta:creation-date>
    <dc:date>2020-10-30T15:13:32Z</dc:date>
  </office:meta>
</office:document-meta>
</file>