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P14" style:parent-style-name="Normal" style:family="paragraph">
      <style:text-properties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1pt"/>
    </style:style>
    <style:style style:name="P19" style:parent-style-name="Normal" style:family="paragraph">
      <style:text-properties fo:font-weight="bold" style:font-weight-asian="bold" fo:color="#0000CC" style:font-size-complex="11pt"/>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text-properties fo:font-weight="bold" style:font-weight-asian="bold" fo:color="#0000CC"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fo:font-weight="bold" style:font-weight-asian="bold" style:font-size-complex="11pt"/>
    </style:style>
    <style:style style:name="P34" style:parent-style-name="Normal" style:family="paragraph">
      <style:text-properties fo:font-weight="bold" style:font-weight-asian="bold"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style:font-size-complex="11pt"/>
    </style:style>
    <style:style style:name="P58" style:parent-style-name="Normal" style:family="paragraph">
      <style:text-properties style:font-name-complex="Arial" style:font-size-complex="11pt"/>
    </style:style>
    <style:style style:name="T59" style:parent-style-name="DefaultParagraphFont" style:family="text">
      <style:text-properties style:font-name-complex="Arial" style:font-size-complex="11pt"/>
    </style:style>
    <style:style style:name="T60" style:parent-style-name="DefaultParagraphFont" style:family="text">
      <style:text-properties style:font-name-complex="Arial" style:font-size-complex="11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fo:font-style="italic" style:font-style-asian="italic" style:font-size-complex="11pt"/>
    </style:style>
    <style:style style:name="T66" style:parent-style-name="DefaultParagraphFont" style:family="text">
      <style:text-properties style:font-name-complex="Arial" fo:font-style="italic" style:font-style-asian="italic"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P72"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August</text:span><text:span text:style-name="T12"><text:s/></text:span><text:span text:style-name="T13">2020</text:span></text:p>
          </table:table-cell>
        </table:table-row>
      </table:table>
      <text:p text:style-name="P14"/>
      <text:p text:style-name="P15"/>
      <text:p text:style-name="P16"/>
      <text:p text:style-name="Normal"><text:span text:style-name="T17">Freedom of Information Act (FOIA) Request –<text:s/></text:span><text:span text:style-name="T18">200710020</text:span></text:p>
      <text:p text:style-name="P19"/>
      <text:p text:style-name="Normal"><text:span text:style-name="T20">Thank you for your request in which<text:s/></text:span><text:span text:style-name="T21">you<text:s/></text:span><text:span text:style-name="T22">asked for the following information</text:span><text:span text:style-name="T23"><text:s/>from the Ministry of Justice (MoJ)</text:span><text:span text:style-name="T24">:<text:s/></text:span><text:span text:style-name="T25"><text:s/></text:span></text:p>
      <text:p text:style-name="P26"/>
      <text:p text:style-name="P27">Can you kindly provide the statistics of the nationalities of the prisoners incarcirated in the following prisons.</text:p>
      <text:p text:style-name="P28"/>
      <text:p text:style-name="P29">1) Huntercombe</text:p>
      <text:p text:style-name="P30">2) Maidstone<text:s/></text:p>
      <text:p text:style-name="P31">3) Wandsworth<text:s/></text:p>
      <text:p text:style-name="P32">4) Mortanhall</text:p>
      <text:p text:style-name="P33">5) Wormwood Scrubs</text:p>
      <text:p text:style-name="P34">6) Bronzefield</text:p>
      <text:p text:style-name="P35"/>
      <text:p text:style-name="P36">Your request has been<text:s/>handled under the<text:s/>FOIA.</text:p>
      <text:p text:style-name="P37"/>
      <text:p text:style-name="P38">I can confirm that the MoJ holds<text:s/>all<text:s/>of the information that you have requested and I have provided some of it in the attached tables which show:</text:p>
      <text:p text:style-name="P39"/>
      <text:list text:style-name="LFO3" text:continue-numbering="true">
        <text:list-item>
          <text:p text:style-name="P40">Table 1:<text:s/>Breakdown of prisoners by nationality in HMP Huntercombe as at 30 June 2020 (latest currently available);</text:p>
        </text:list-item>
      </text:list>
      <text:p text:style-name="P41"/>
      <text:list text:style-name="LFO3" text:continue-numbering="true">
        <text:list-item>
          <text:p text:style-name="P42">Table 2:<text:s/>Breakdown of prisoners by nationality in HMP Maidstone as at 30 June 2020;</text:p>
        </text:list-item>
      </text:list>
      <text:p text:style-name="P43"/>
      <text:list text:style-name="LFO3" text:continue-numbering="true">
        <text:list-item>
          <text:p text:style-name="P44">Table 3:<text:s/>Breakdown of prisoners by nationality in HMP Wandsworth as at 30 June 2020;</text:p>
        </text:list-item>
      </text:list>
      <text:p text:style-name="P45"/>
      <text:list text:style-name="LFO3" text:continue-numbering="true">
        <text:list-item>
          <text:p text:style-name="P46">Table 4:<text:s/>Breakdown of prisoners by nationality in HMP Wormwood Scrubs as at 30 June 2020;</text:p>
        </text:list-item>
      </text:list>
      <text:p text:style-name="P47"/>
      <text:list text:style-name="LFO3" text:continue-numbering="true">
        <text:list-item>
          <text:p text:style-name="P48">Table 5:<text:s/>Breakdown of prisoners by nationality in Morton Hall as at 30 June 2020, and</text:p>
        </text:list-item>
      </text:list>
      <text:p text:style-name="P49"/>
      <text:list text:style-name="LFO3" text:continue-numbering="true">
        <text:list-item>
          <text:p text:style-name="P50">Table 6: Breakdown of prisoners by nationality in Bronzefield as at 30 June 2020.</text:p>
        </text:list-item>
      </text:list>
      <text:soft-page-break/>
      <text:p text:style-name="P51">However, some of the information you requested is exempt from disclosure under section 40(2) of the FOIA, because it contains personal data.</text:p>
      <text:p text:style-name="P52"/>
      <text:p text:style-name="P53">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54"/>
      <text:p text:style-name="P55">Personal data can only be released if to do so would not contravene any of the data protection principles set out in Article 5(1) of the General Data Protection Regulation and section 34(1) of the Data Protection Act 2018.</text:p>
      <text:p text:style-name="P56"/>
      <text:p text:style-name="P57">We believe releasing the requested information into the public domain would be unlawful. Individuals have a clear and strong expectation that their personal data will be held in confidence and not disclosed to the public under the FOIA. <text:s/></text:p>
      <text:p text:style-name="P58"/>
      <text:p text:style-name="Normal"><text:span text:style-name="T59">Therefore, information presented in the attached tables where the</text:span><text:span text:style-name="T60"><text:s/>values<text:s/></text:span><text:span text:style-name="T61">are<text:s/></text:span><text:span text:style-name="T62">of two or less have been grouped in the<text:s/></text:span><text:span text:style-name="T63">Nationality<text:s/></text:span><text:span text:style-name="T64">category<text:s/></text:span><text:span text:style-name="T65">'O</text:span><text:span text:style-name="T66">ther'</text:span><text:span text:style-name="T67">. This is to prevent the disclosure of<text:s/></text:span><text:span text:style-name="T68">personal information</text:span><text:span text:style-name="T69">.</text:span></text:p>
      <text:p text:style-name="P70"/>
      <text:p text:style-name="P71">This is an absolute exemption and does not require a public interest test.</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1020 Population by nationality - selected prisons</dc:title>
    <dc:description/>
    <dc:subject>FOI release</dc:subject>
    <meta:initial-creator/>
    <dc:creator/>
    <meta:creation-date>2020-11-25T08:55:00Z</meta:creation-date>
    <dc:date>2020-11-25T08:55:00Z</dc:date>
    <meta:template xlink:href="Normal.dotm" xlink:type="simple"/>
    <meta:editing-cycles>1</meta:editing-cycles>
    <meta:editing-duration>PT0S</meta:editing-duration>
    <meta:document-statistic meta:page-count="2" meta:paragraph-count="5" meta:word-count="424" meta:character-count="2836" meta:row-count="20" meta:non-whitespace-character-count="2417"/>
  </office:meta>
</office:document-meta>
</file>